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30% 1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TableColumn333" style:family="table-column">
      <style:table-column-properties style:column-width="2.9555in"/>
    </style:style>
    <style:style style:name="TableColumn334" style:family="table-column">
      <style:table-column-properties style:column-width="3.7381in"/>
    </style:style>
    <style:style style:name="Table332" style:family="table">
      <style:table-properties style:width="6.6937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75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75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75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75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style>
    <style:style style:name="T364" style:parent-style-name="DefaultParagraphFont" style:family="text">
      <style:text-properties style:font-size-complex="12pt" fo:language="en" fo:country="US"/>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30% 1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2.3625in"/>
          <style:tab-stop style:type="left" style:position="4.3305in"/>
        </style:tab-stops>
      </style:paragraph-properties>
      <style:text-properties fo:color="#000000"/>
    </style:style>
    <style:style style:name="TableColumn448" style:family="table-column">
      <style:table-column-properties style:column-width="2.8854in"/>
    </style:style>
    <style:style style:name="TableColumn449" style:family="table-column">
      <style:table-column-properties style:column-width="1.4715in"/>
    </style:style>
    <style:style style:name="TableColumn450" style:family="table-column">
      <style:table-column-properties style:column-width="2.3368in"/>
    </style:style>
    <style:style style:name="Table447" style:family="table">
      <style:table-properties style:width="6.6937in" fo:margin-left="0in" table:align="left"/>
    </style:style>
    <style:style style:name="TableRow451" style:family="table-row">
      <style:table-row-properties/>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475in"/>
      <style:text-properties fo:color="#000000"/>
    </style:style>
    <style:style style:name="P454" style:parent-style-name="Normal" style:family="paragraph">
      <style:paragraph-properties fo:text-indent="0.475in"/>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indent="0.475in"/>
      <style:text-properties fo:color="#000000"/>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75in"/>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75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75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75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475in"/>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indent="0.475in"/>
      <style:text-properties fo:color="#000000"/>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640" style:family="table-column">
      <style:table-column-properties style:column-width="3.5256in"/>
    </style:style>
    <style:style style:name="TableColumn641" style:family="table-column">
      <style:table-column-properties style:column-width="3.168in"/>
    </style:style>
    <style:style style:name="Table639" style:family="table">
      <style:table-properties style:width="6.6937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75in"/>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75in"/>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75in"/>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475in"/>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75in"/>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SALDŽIŲJŲ PAPRIKŲ, PERSIKŲ IR NEKTARINŲ PRIVALOMŲJŲ KOKYBĖS REIKALAVIMŲ</text:p>
      <text:p text:style-name="P13"/>
      <text:p text:style-name="P14">2001 m. rugpjūčio 28 d. Nr. 296</text:p>
      <text:p text:style-name="P15">Vilnius</text:p>
      <text:p text:style-name="P16"/>
      <text:p text:style-name="P17"><text:span text:style-name="T18">Vykdydamas Lietuvos Respublikos Vyriausybės 1998 m</text:span><text:span text:style-name="T19">. sausio 29 d. nutarimu Nr. 112 „Dėl rinkos prekių (paslaugų) kokybės priežiūros priemonių“ (Žin., 1998, Nr.<text:s/></text:span><text:a xlink:href="https://www.e-tar.lt/portal/lt/legalAct/TAR.8C1BDEA91935" office:target-frame-name="_blank" xlink:show="new"><text:span text:style-name="T20">12-279</text:span></text:a><text:span text:style-name="T21">; 1999, Nr.<text:s/></text:span><text:a xlink:href="https://www.e-tar.lt/portal/lt/legalAct/TAR.98562311105E" office:target-frame-name="_blank" xlink:show="new"><text:span text:style-name="T22">42-1337</text:span></text:a><text:span text:style-name="T23">) patvirtintų priemonių sąrašo 8.10 ir 8.11 punktu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rivalomuosius saldžiųjų paprikų kokybės reikalavimus;</text:span></text:p>
      <text:p text:style-name="P32"><text:span text:style-name="T33">1.2</text:span><text:span text:style-name="T34">. Privalomuosius persikų ir nektarinų kokybės reikalavimus.</text:span></text:p>
      <text:p text:style-name="P35"><text:span text:style-name="T36">2</text:span><text:span text:style-name="T37">.<text:s/></text:span><text:span text:style-name="T38">N</text:span><text:span text:style-name="T39">ustatau,</text:span><text:span text:style-name="T40"><text:s/>kad privalomieji saldžiųjų paprikų, persikų ir nektarinų kokybės reikalavimai įsigalioja nuo 2001 m. spalio 1 d.</text:span></text:p>
      <text:p text:style-name="P41"/>
      <text:p text:style-name="P42"><text:span text:style-name="T43">Žemės ūkio Ministras</text:span><text:span text:style-name="T44"><text:tab/>Kęstutis Kristinaitis</text:span></text:p>
      <text:p text:style-name="P45"><text:span text:style-name="T46">______________</text:span></text:p>
      <text:soft-page-break/>
      <text:p text:style-name="P47"><text:span text:style-name="T48">PATVIRTINTA</text:span></text:p>
      <text:p text:style-name="P49">Lietuvos Respublikos žemės ūkio ministro<text:s/></text:p>
      <text:p text:style-name="P50">2001 m. rugpjūčio 28 d.<text:s/></text:p>
      <text:p text:style-name="P51">įsakymu Nr. 296</text:p>
      <text:p text:style-name="P52"/>
      <text:p text:style-name="P53"><text:span text:style-name="T54">PRIVALOMIEJI SALDŽIŲJŲ PAPRIKŲ kokybės REIKALAVIMAI</text:span></text:p>
      <text:p text:style-name="P55"/>
      <text:p text:style-name="P56">Privalomieji saldžiųjų paprikų kokybės reikalavimai parengti remiantis:</text:p>
      <text:p text:style-name="P57">Europos Komisijos 1999 m. liepos 1 d. reglamentu 1455/1999 EC, kuriuo nustatyti saldžiųjų paprikų kokybės reikalavimai ir papildytas Europos Komisijos 1988 m. liepos 28 d. reglamentas 79/88 EEC dėl salotų, garbanotųjų salotinių endivijų, plačialapių (Batavijos) salotinių endivijų<text:s/>bei saldžiųjų paprikų kokybės reikalavimų;</text:p>
      <text:p text:style-name="P58">Europos Komisijos 2000 m. gruodžio 11 d. reglamentu 2706/2000 EC, kuriuo papildytas reglamentas 1455/1999 EC;</text:p>
      <text:p text:style-name="P59">Europos Tarybos 1996 m. spalio 28 d. reglamentu 2200/96/EC dėl vaisių ir daržovių bendros rinkos organizavimo.</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privalomieji reikalavimai taikomi į rinką tiekiamoms saldžiosioms paprikoms, išaugintoms iš<text:s/></text:span><text:span text:style-name="T69">Capsicum annuum L. var annuum</text:span><text:span text:style-name="T70"><text:s/>veislių, klasifikuojamoms kombinuotosios prekių nomenklatūros pozicijoje 0709 60 10, i</text:span><text:span text:style-name="T71">šskyrus atvejus, nurodytus 2 punkte.</text:span></text:p>
      <text:p text:style-name="P72"><text:span text:style-name="T73">2</text:span><text:span text:style-name="T74">. Šie privalomieji kokybės reikalavimai netaikomi:</text:span></text:p>
      <text:p text:style-name="P75"><text:span text:style-name="T76">2.1</text:span><text:span text:style-name="T77">. pramoniniam perdirbimui skirtoms saldžiosioms paprikoms, jei jų kokybę liudijančiuose dokumentuose yra žyma „Perdirbti“;</text:span></text:p>
      <text:p text:style-name="P78"><text:span text:style-name="T79">2.2</text:span><text:span text:style-name="T80">. Lietuvoje užaugintoms sald</text:span><text:span text:style-name="T81">žiosioms paprikoms:</text:span></text:p>
      <text:p text:style-name="P82"><text:span text:style-name="T83">2.2.1</text:span><text:span text:style-name="T84">. kurias augintojai parduoda rūšiavimo, pakavimo ar sandėliavimo įmonėms;</text:span></text:p>
      <text:p text:style-name="P85"><text:span text:style-name="T86">2.2.2</text:span><text:span text:style-name="T87">. kurios iš sandėliavimo patalpų ar įmonių siunčiamos arba parduodamos rūšiavimo ar pakavimo įmonėms;</text:span></text:p>
      <text:p text:style-name="P88"><text:span text:style-name="T89">2.2.3</text:span><text:span text:style-name="T90">. kurias fiziniai asmenys užaugina<text:s/></text:span><text:span text:style-name="T91">asmeniniame pagalbiniame ūkyje ar sodininkų bendrijos sklype ir parduoda galutiniam vartotojui, prekybos vietoje turėdami dokumentus, patvirtinančius žemės valdymą arba naudojimą;</text:span></text:p>
      <text:p text:style-name="P92"><text:span text:style-name="T93">2.2.4</text:span><text:span text:style-name="T94">. kurias fiziniai asmenys užaugina ūkininko ūkyje, įregistruotame Ū</text:span><text:span text:style-name="T95">kininko ūkio įstatymo nustatyta tvarka, ir parduoda galutiniam vartotojui, prekybos vietoje turėdami ūkininko ūkio įregistravimo pažymėjimą arba šį pažymėjimą ir įgaliojimą, jei prekiauja ūkininko įgaliotas ūkio narys;</text:span></text:p>
      <text:p text:style-name="P96"><text:span text:style-name="T97">2.2.5</text:span><text:span text:style-name="T98">. kurias užauginusios įmonės</text:span><text:span text:style-name="T99"><text:s/>galutiniam vartotojui parduoda savo teritorijoje.</text:span></text:p>
      <text:p text:style-name="P100"><text:span text:style-name="T101">3</text:span><text:span text:style-name="T102">. Pagal formą saldžiosios paprikos skirstomos į tokius keturis prekinius tipus:</text:span></text:p>
      <text:p text:style-name="P103"><text:span text:style-name="T104">3.1</text:span><text:span text:style-name="T105">. pailgosios saldžiosios paprikos (smailėjančios);</text:span></text:p>
      <text:p text:style-name="P106"><text:span text:style-name="T107">3.2</text:span><text:span text:style-name="T108">. kvadratinės saldžiosios paprikos (bukosios);</text:span></text:p>
      <text:p text:style-name="P109"><text:span text:style-name="T110">3.3</text:span><text:span text:style-name="T111">. kvadratinės smailėjančios saldžiosios paprikos (su užlenktomis viršūnėlėmis);</text:span></text:p>
      <text:p text:style-name="P112"><text:span text:style-name="T113">3.4</text:span><text:span text:style-name="T114">. plokščiosios saldžiosios paprikos (pomidorinės).</text:span></text:p>
      <text:p text:style-name="P115"/>
      <text:p text:style-name="P116"><text:span text:style-name="T117">II</text:span><text:span text:style-name="T118">.<text:s/></text:span><text:span text:style-name="T119">minimalūs KOKYBĖS Reikalavimai</text:span></text:p>
      <text:p text:style-name="P120"/>
      <text:p text:style-name="P121"><text:span text:style-name="T122">4</text:span><text:span text:style-name="T123">. Visų klasių saldžiosios paprikos, be kiekvienai klasei nustatytų<text:s/></text:span><text:span text:style-name="T124">kokybės reikalavimų ir V skyriuje pateiktų leistinų nukrypimų, turi būti sveikos, be puvinio, nepažeistos, šviežios, švarios, be priemaišų, be kenkėjų ir nepažeistos kenkėjų, tinkamai išsivysčiusios, nepažeistos šalnų, be neužsitraukusių žaizdų, be saulės<text:s/></text:span><text:span text:style-name="T125">nudegimų, su vaiskočiais, sausos, be pašalinio kvapo ir/ar skonio.</text:span></text:p>
      <text:p text:style-name="P126"><text:span text:style-name="T127">5</text:span><text:span text:style-name="T128">. Saldžiųjų paprikų branda ir būklė turi būti tokia, kad nenukentėtų transportuojant bei ruošiant prekybai ir į paskirties vietą jos būtų atvežtos tinkamos kokybės.</text:span></text:p>
      <text:p text:style-name="P129"/>
      <text:p text:style-name="P130"><text:span text:style-name="T131">III</text:span><text:span text:style-name="T132">.<text:s/></text:span><text:span text:style-name="T133">Klasifi</text:span><text:span text:style-name="T134">kacija</text:span></text:p>
      <text:p text:style-name="P135"/>
      <text:p text:style-name="P136"><text:span text:style-name="T137">6</text:span><text:span text:style-name="T138">. Saldžiosios paprikos klasifikuojamos taip:</text:span></text:p>
      <text:p text:style-name="P139"><text:span text:style-name="T140">6.1</text:span><text:span text:style-name="T141">. pirma klasė: geros kokybės, subrendusios, veislei ir/arba prekiniam tipui būdingo išsivystymo, formos bei spalvos (priklausomai nuo sunokimo laipsnio), tvirtos, beveik nedėmėtos, vaiskočiai<text:s/></text:span><text:span text:style-name="T142">gali būti truputį pažeisti ar nupjauti, bet su sveikomis taurelėmis;</text:span></text:p>
      <text:p text:style-name="P143"><text:span text:style-name="T144">6.2</text:span><text:span text:style-name="T145">. antra klasė: neatitinkančios pirmai klasei keliamų reikalavimų, tačiau atitinkančios 4 ir 5 punktuose nurodytus minimalius kokybės reikalavimus. Leistini šie defektai, jeigu jie<text:s/></text:span><text:span text:style-name="T146">nekenkia daržovių kokybei, išsilaikymui bei pakuotės turiniui:</text:span></text:p>
      <text:p text:style-name="P147"><text:span text:style-name="T148">6.2.1</text:span><text:span text:style-name="T149">. formos ir išsivystymo defektai;</text:span></text:p>
      <text:p text:style-name="P150"><text:span text:style-name="T151">6.2.2</text:span><text:span text:style-name="T152">. saulės nudegimai ar nedidelės užgijusios žaizdos (pailgos formos defektai ne ilgesni kaip 2 cm, o visi kiti pažeidimai ne didesni kaip 1 cm</text:span><text:span text:style-name="T153">2</text:span><text:span text:style-name="T154"><text:s/></text:span><text:span text:style-name="T155">bendro ploto);</text:span></text:p>
      <text:p text:style-name="P156"><text:span text:style-name="T157">6.2.3</text:span><text:span text:style-name="T158">. ne ilgesni kaip 3 cm smulkūs sausi paviršiniai odelės įtrūkimai.</text:span></text:p>
      <text:p text:style-name="P159">Šios klasės saldžiosios paprikos gali būti mažesnio tvirtumo, bet neapvytusios, vaiskočiai gali būti pažeisti arba nupjauti.</text:p>
      <text:p text:style-name="P160"/>
      <text:p text:style-name="P161"><text:span text:style-name="T162">IV</text:span><text:span text:style-name="T163">.<text:s/></text:span><text:span text:style-name="T164">DYDŽIo reikalavimai</text:span></text:p>
      <text:p text:style-name="P165"/>
      <text:p text:style-name="P166"><text:span text:style-name="T167">7</text:span><text:span text:style-name="T168">. Saldžiųjų paprikų dydis nustatomas pagal jų viršutinės (plačiausios) dalies skersmenį. Plokščiųjų (pomidorinių) paprikų dydis nustatomas pagal maksimalų skersmenį vidurinėje daržovės dalyje.</text:span></text:p>
      <text:p text:style-name="P169"><text:span text:style-name="T170">8</text:span><text:span text:style-name="T171">. Pagal dydį rūšiuojamų saldžiųjų paprikų dydžio skirtumas (tarp mažiausios ir didžiausios daržovės) pakuotėje neturi viršyti 20 mm.</text:span></text:p>
      <text:p text:style-name="P172"><text:span text:style-name="T173">9</text:span><text:span text:style-name="T174">. Saldžiųjų paprikų minimalūs skersmenys:</text:span></text:p>
      <text:p text:style-name="P175"><text:span text:style-name="T176">9.1</text:span><text:span text:style-name="T177">. pailgųjų (smailėjančių) – 20 mm;</text:span></text:p>
      <text:p text:style-name="P178"><text:span text:style-name="T179">9.2</text:span><text:span text:style-name="T180">. kvadratinių (bukųjų) bei kv</text:span><text:span text:style-name="T181">adratinių smailėjančių (su užlenktomis viršūnėlėmis) – 40 mm;</text:span></text:p>
      <text:p text:style-name="P182"><text:span text:style-name="T183">9.3</text:span><text:span text:style-name="T184">. plokščiųjų (pomidorinių) – 55 mm.</text:span></text:p>
      <text:p text:style-name="P185"><text:span text:style-name="T186">10</text:span><text:span text:style-name="T187">. Antros klasės saldžiųjų paprikų nebūtina rūšiuoti pagal dydį, jeigu jos atitinka minimalaus dydžio reikalavimus.</text:span></text:p>
      <text:p text:style-name="P188"><text:span text:style-name="T189">11</text:span><text:span text:style-name="T190">. Dydžio reikalavimai<text:s/></text:span><text:span text:style-name="T191">netaikomi „mini“ saldžiosioms paprikoms bei vidutinio ilgio plonomis ankštimis („Peperoncini“ tipo) paprikoms, išaugintomis iš tam tikrų<text:s/></text:span><text:span text:style-name="T192">Capsicum annum L.</text:span><text:span text:style-name="T193"><text:s/></text:span><text:span text:style-name="T194">var.</text:span><text:span text:style-name="T195"><text:s/></text:span><text:span text:style-name="T196">longum<text:s/></text:span><text:span text:style-name="T197">veislių. Pastarosios turi būti ilgesnės kaip 5 cm.</text:span></text:p>
      <text:p text:style-name="P198">„Mini“ daržovės yra išaugintos naudojant specialias agrotechnikos priemones arba iš specialiai tam tikslui išvestų miniatiūrinių veislių. „Mini“ daržovėmis nelaikomos kitų (ne miniatiūrinių) veislių paprikos, kurios nepakankamai išsivysčiusios ar neužaugusios iki tinkamo dydžio. Visi kiti kokybės reikalavimai „mini“ saldžiosioms paprikoms yra būtini.</text:p>
      <text:p text:style-name="P199"/>
      <text:p text:style-name="P200"><text:span text:style-name="T201">V</text:span><text:span text:style-name="T202">.<text:s/></text:span><text:span text:style-name="T203">LEISTINI NUKRYPIMAI</text:span></text:p>
      <text:p text:style-name="P204"/>
      <text:p text:style-name="P205"><text:span text:style-name="T206">12</text:span><text:span text:style-name="T207">. Pakuotėje arba bendrojoje pakuotėje gali būti tam tikras kiekis saldžiųjų paprikų, neatitinkančių klasei nustatytų kokybės ir dydžio reikalavimų.</text:span></text:p>
      <text:p text:style-name="P208"><text:span text:style-name="T209">13</text:span><text:span text:style-name="T210">. Leis</text:span><text:span text:style-name="T211">tini kokybės nukrypimai:</text:span></text:p>
      <text:p text:style-name="P212"><text:span text:style-name="T213">13.1</text:span><text:span text:style-name="T214">. pirmos klasės saldžiųjų paprikų pakuotėje arba bendrojoje pakuotėje gali būti ne daugiau kaip 10% visų daržovių (kiekio ar svorio), kurios neatitinka šios klasės reikalavimų, bet atitinka antros klasės reikalavimus arba nev</text:span><text:span text:style-name="T215">iršija antrai klasei leistinų nukrypimų;</text:span></text:p>
      <text:p text:style-name="P216"><text:span text:style-name="T217">13.2</text:span><text:span text:style-name="T218">. antros klasės saldžiųjų paprikų pakuotėje arba bendrojoje pakuotėje gali būti ne daugiau kaip 10% visų daržovių (kiekio ar svorio), kurios neatitinka nei šios klasės, nei minimalių reikalavimų, jeigu jos n</text:span><text:span text:style-name="T219">epradėjusios pūti ar kitaip netinkamos vartoti.</text:span></text:p>
      <text:p text:style-name="P220"><text:span text:style-name="T221">14</text:span><text:span text:style-name="T222">. Leistini dydžio nukrypimai:</text:span></text:p>
      <text:p text:style-name="P223"><text:span text:style-name="T224">14.1</text:span><text:span text:style-name="T225">. pirmos klasės pakuotėje arba bendrojoje pakuotėje gali būti ne daugiau kaip 10% visų saldžiųjų paprikų (kiekio ar svorio), kurių skersmuo ne daugiau kaip 5 mm</text:span><text:span text:style-name="T226"><text:s/>didesnis ar mažesnis už<text:s/></text:span><text:soft-page-break/><text:span text:style-name="T227">nurodytą ant pakuotės arba bendrojoje pakuotėje dydį, tame tarpe daržovių, mažesnių už nustatytą minimalų dydį, negali būti daugiau kaip 5%;</text:span></text:p>
      <text:p text:style-name="P228"><text:span text:style-name="T229">14.2</text:span><text:span text:style-name="T230">. antros klasės:</text:span></text:p>
      <text:p text:style-name="P231"><text:span text:style-name="T232">14.2.1</text:span><text:span text:style-name="T233">. pagal dydį surūšiuotų saldžiųjų paprikų pakuotėje arba<text:s/></text:span><text:span text:style-name="T234">bendrojoje pakuotėje gali būti ne daugiau kaip 10% visų daržovių (kiekio ar svorio), kurių skersmuo ne daugiau kaip 5 mm didesnis ar mažesnis už nurodytą ant pakuotės dydį, tame tarpe daržovių, mažesnių už nustatytą minimalų dydį, negali būti daugiau kaip<text:s/></text:span><text:span text:style-name="T235">5%;</text:span></text:p>
      <text:p text:style-name="P236"><text:span text:style-name="T237">14.2.2</text:span><text:span text:style-name="T238">. pagal dydį nerūšiuotų saldžiųjų paprikų pakuotėje arba bendrojoje pakuotėje gali būti ne daugiau kaip 5% visų daržovių (kiekio arba svorio), kurių skersmuo ne daugiau kaip 5 mm yra mažesnis už nustatytą minimalų dydį.</text:span></text:p>
      <text:p text:style-name="P239"/>
      <text:p text:style-name="P240"><text:span text:style-name="T241">VI</text:span><text:span text:style-name="T242">.<text:s/></text:span><text:span text:style-name="T243">PAKAVIMO reikalavimai</text:span></text:p>
      <text:p text:style-name="P244"/>
      <text:p text:style-name="P245"><text:span text:style-name="T246">15</text:span><text:span text:style-name="T247">. Kiekvienoje pakuotėje arba bendrojoje pakuotėje turi būti tik tos pačios kilmės, veislės ar prekinio tipo, kokybės bei dydžio (jei rūšiuojama pagal dydį) saldžiosios paprikos.</text:span></text:p>
      <text:p text:style-name="P248"><text:span text:style-name="T249">16</text:span><text:span text:style-name="T250">. Pirmos klasės saldžiosios paprikos turi b</text:span><text:span text:style-name="T251">ūti vienodos spalvos ir vienodai sunokusios.</text:span></text:p>
      <text:p text:style-name="P252"><text:span text:style-name="T253">17</text:span><text:span text:style-name="T254">. Skirtingų spalvų saldžiųjų paprikų mišinys leistinas tuo atveju, jeigu jų kilmė, prekinis tipas, kokybė ir dydis (jei skirstoma pagal dydį) yra vienodi ir kiekvienos spalvos daržovių skaičius yra vienoda</text:span><text:span text:style-name="T255">s.</text:span></text:p>
      <text:p text:style-name="P256"><text:span text:style-name="T257">18</text:span><text:span text:style-name="T258">. Saldžiosioms paprikoms, supakuotoms į ne didesnes kaip 1 kg pakuotes, keliami tik kilmės ir kokybės vienodumo reikalavimai. Jeigu prekiaujama skirtingų spalvų daržovėmis, kilmės vienodumas nebūtinas.</text:span></text:p>
      <text:p text:style-name="P259"><text:span text:style-name="T260">19</text:span><text:span text:style-name="T261">. Pailgosios paprikos turi būti panašau</text:span><text:span text:style-name="T262">s ilgio, jeigu jos rūšiuojamos pagal dydį.</text:span></text:p>
      <text:p text:style-name="P263"><text:span text:style-name="T264">20</text:span><text:span text:style-name="T265">. „Mini“ saldžiosios paprikos turi būti vienodo dydžio. Jos gali būti pateiktos mišiniuose su skirtingos kilmės bei tipų „mini“ paprikomis.</text:span></text:p>
      <text:p text:style-name="P266"><text:span text:style-name="T267">21</text:span><text:span text:style-name="T268">. Matomoji pakuotės dalis turi atitikti visą jos turinį.</text:span></text:p>
      <text:p text:style-name="P269"><text:span text:style-name="T270">22</text:span><text:span text:style-name="T271">. Saldžiosios paprikos turi būti supakuotos taip, kad būtų tinkamai apsaugotos.</text:span></text:p>
      <text:p text:style-name="P272"><text:span text:style-name="T273">23</text:span><text:span text:style-name="T274">. Pakuotės viduje naudojamos pakavimo medžiagos turi būti naujos, švarios, neturinčios neigiamos įtakos daržovių kokybei.</text:span></text:p>
      <text:p text:style-name="P275"><text:span text:style-name="T276">24</text:span><text:span text:style-name="T277">. Prekinius skirtukus leidžiama naudoti<text:s/></text:span><text:span text:style-name="T278">tuo atveju, jeigu jų spausdinimui arba klijavimui naudojami popierius, dažai arba klijai atitinka higienos normų reikalavimus.</text:span></text:p>
      <text:p text:style-name="P279"><text:span text:style-name="T280">25</text:span><text:span text:style-name="T281">. Pakuotėje neturi būti jokių priemaišų.</text:span></text:p>
      <text:p text:style-name="P282"/>
      <text:p text:style-name="P283"><text:span text:style-name="T284">VII</text:span><text:span text:style-name="T285">.<text:s/></text:span><text:span text:style-name="T286">ŽENKLINIMO REIKALAVIMAI</text:span></text:p>
      <text:p text:style-name="P287"/>
      <text:p text:style-name="P288"><text:span text:style-name="T289">26</text:span><text:span text:style-name="T290">. Ženklinama pagal Lietuvos Respublikoj</text:span><text:span text:style-name="T291">e galiojančias prekių ženklinimo taisykles (Žin., 1998, Nr.<text:s/></text:span><text:a xlink:href="https://www.e-tar.lt/portal/lt/legalAct/TAR.F16A99070DFA" office:target-frame-name="_blank" xlink:show="new"><text:span text:style-name="T292">38-1024</text:span></text:a><text:span text:style-name="T293">). Be to, ant saldžiųjų paprikų pakuotės arba bendrosios pakuotės toje pačioje pusėje turi būti įskaitomi,<text:s/></text:span><text:span text:style-name="T294">lengvai nenutrinami ir matomi įrašai, kuriuose nurodoma:</text:span></text:p>
      <text:p text:style-name="P295"><text:span text:style-name="T296">26.1</text:span><text:span text:style-name="T297">. pakuotojo ir/ar siuntėjo pavadinimas (pavardė) ir adresas arba oficialiai suteiktas ar pripažintas identifikacinis kodas su nuoroda „pakuotojas“ ir/ar „siuntėjas“ (arba atitinkamu sutrumpinim</text:span><text:span text:style-name="T298">u);</text:span></text:p>
      <text:p text:style-name="P299"><text:span text:style-name="T300">26.2</text:span><text:span text:style-name="T301">. produkcijos pavadinimas: „saldžiosios paprikos“, spalva ar keletas spalvų, jei tara nepermatoma;</text:span></text:p>
      <text:p text:style-name="P302"><text:span text:style-name="T303">26.3</text:span><text:span text:style-name="T304">. prekinis tipas („pailgosios“, „kvadratinės bukosios“, „kvadratinės smailėjančios“, „plokščiosios“) arba veislės pavadinimas, jeigu tara</text:span><text:span text:style-name="T305"><text:s/>nepermatoma;</text:span></text:p>
      <text:p text:style-name="P306"><text:span text:style-name="T307">26.4</text:span><text:span text:style-name="T308">. kilmės šalis ar kelios šalys ir, pasirinktinai, rajonas arba nacionalinis, regiono ar vietos ženklas (eksportuojamai ir importuojamai produkcijai);</text:span></text:p>
      <text:p text:style-name="P309"><text:span text:style-name="T310">26.5</text:span><text:span text:style-name="T311">. kokybės klasė;</text:span></text:p>
      <text:p text:style-name="P312"><text:span text:style-name="T313">26.6</text:span><text:span text:style-name="T314">. dydis (jei rūšiuojama pagal dydį), nurodant mažia</text:span><text:span text:style-name="T315">usios ir didžiausios daržovių skersmenis, arba pažymėti „pagal dydį nerūšiuota“;</text:span></text:p>
      <text:p text:style-name="P316"><text:span text:style-name="T317">26.7</text:span><text:span text:style-name="T318">. jeigu prekiaujama miniatiūrinėmis paprikomis, užrašoma „mini saldžiosios paprikos“, „baby saldžiosios paprikos“ ar koks nors kitas, mažiems produktams įvardyti<text:s/></text:span><text:span text:style-name="T319">vartojamas sinonimas.<text:s/></text:span><text:soft-page-break/><text:span text:style-name="T320">Jeigu vienoje pakuotėje pateikiamas mažų daržovių mišinys, tada surašomi visų veislių pavadinimai ir jų kilmė;</text:span></text:p>
      <text:p text:style-name="P321"><text:span text:style-name="T322">26.8</text:span><text:span text:style-name="T323">. neto svoris arba vienetų skaičius.</text:span></text:p>
      <text:p text:style-name="P324"><text:span text:style-name="T325">27</text:span><text:span text:style-name="T326">. Jei tara daugkartinio naudojimo, 26 punkte nurodyta informacija gali</text:span><text:span text:style-name="T327"><text:s/>būti pateikiama kortelėje, įdėtoje matomoje vietoje taros viduje.</text:span></text:p>
      <text:p text:style-name="P328"><text:span text:style-name="T329">28</text:span><text:span text:style-name="T330">. Prekiaujant nesupakuotomis daržovėmis kortelė su 26 punkte nurodyta informacija pateikiama pirkėjams matomoje vietoje šalia saldžiųjų paprikų.</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SUDERINTA</text:p>
          </table:table-cell>
          <table:table-cell table:style-name="TableCell338">
            <text:p text:style-name="P339">SUDERINTA</text:p>
          </table:table-cell>
        </table:table-row>
        <table:table-row table:style-name="TableRow340">
          <table:table-cell table:style-name="TableCell341">
            <text:p text:style-name="P342">Valstybinės maisto ir veterinarijos</text:p>
          </table:table-cell>
          <table:table-cell table:style-name="TableCell343">
            <text:p text:style-name="P344">Valstybinės augalų apsaugos tarnybos</text:p>
          </table:table-cell>
        </table:table-row>
        <table:table-row table:style-name="TableRow345">
          <table:table-cell table:style-name="TableCell346">
            <text:p text:style-name="P347">direktoriaus pavaduotojas</text:p>
          </table:table-cell>
          <table:table-cell table:style-name="TableCell348">
            <text:p text:style-name="P349">viršininkas</text:p>
          </table:table-cell>
        </table:table-row>
        <table:table-row table:style-name="TableRow350">
          <table:table-cell table:style-name="TableCell351">
            <text:p text:style-name="P352">Jonas Burokas</text:p>
          </table:table-cell>
          <table:table-cell table:style-name="TableCell353">
            <text:p text:style-name="P354">Edmundas Morkevičius</text:p>
          </table:table-cell>
        </table:table-row>
        <table:table-row table:style-name="TableRow355">
          <table:table-cell table:style-name="TableCell356">
            <text:p text:style-name="P357">2001 m. rugpjūčio 24 d.</text:p>
          </table:table-cell>
          <table:table-cell table:style-name="TableCell358">
            <text:p text:style-name="P359"><text:span text:style-name="T360">2001 m. rugpjūčio 23 d.</text:span></text:p>
          </table:table-cell>
        </table:table-row>
      </table:table>
      <text:p text:style-name="P361"><text:span text:style-name="T362">______________</text:span></text:p>
      <text:soft-page-break/>
      <text:p text:style-name="P363"><text:span text:style-name="T364">PATVIRTINTA</text:span></text:p>
      <text:p text:style-name="P365">Lietuvos Respublikos žemės ūkio ministro<text:s/></text:p>
      <text:p text:style-name="P366">2001 m. rugpjūčio 28 d.<text:s/></text:p>
      <text:p text:style-name="P367">įsakymu Nr. 296</text:p>
      <text:p text:style-name="P368"/>
      <text:p text:style-name="P369"><text:span text:style-name="T370">privalomIEJI persikų ir nektarinų kokybės reikalavimai</text:span></text:p>
      <text:p text:style-name="P371"/>
      <text:p text:style-name="P372">Privalomieji persikų ir nektarinų kokybės reikalavimai parengti remiantis:</text:p>
      <text:p text:style-name="P373">Europos Komisijos 1999 m. lapkričio 3 d. reglamentu 2335/1999/EEC, nustatančiu persikų ir nektarinų kokybės reikalavimus;</text:p>
      <text:p text:style-name="P374">Europos Tarybos 1996 m. spalio 28 d. reglamentu 2200/96/EC dėl vaisių ir daržovių bendrosios rinkos organizavimo.</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e privalomieji kokybės reikalavimai taikomi į rinką tiekiamiems kultūrinių veislių persikams ir nektarinams bei kitiems panašiems vaisiams, kilusiems iš<text:s/></text:span><text:span text:style-name="T384">Prunus persica Sieb. ir Zucc.</text:span><text:span text:style-name="T385"><text:s/>rūšių, su atsiskiriančiu ar neatsiskiriančiu kauliuku, lygiu ar šiurk</text:span><text:span text:style-name="T386">ščiu paviršiumi, klasifikuojamiems Kombinuotosios prekių nomenklatūros pozicijoje 0809 30.</text:span></text:p>
      <text:p text:style-name="P387"><text:span text:style-name="T388">2</text:span><text:span text:style-name="T389">. Šie privalomieji kokybės reikalavimai netaikomi pramoniniam perdirbimui skirtiems persikams ir nektarinams, jei vaisių kokybę liudijančiuose dokumentuose yra<text:s/></text:span><text:span text:style-name="T390">žyma „Perdirbti“.</text:span></text:p>
      <text:p text:style-name="P391"/>
      <text:p text:style-name="P392"><text:span text:style-name="T393">II</text:span><text:span text:style-name="T394">.<text:s/></text:span><text:span text:style-name="T395">MINIMALŪS KOKYBĖS REIKALAVIMAI</text:span></text:p>
      <text:p text:style-name="P396"/>
      <text:p text:style-name="P397"><text:span text:style-name="T398">3</text:span><text:span text:style-name="T399">. Visi persikai ir nektarinai, be kiekvienai klasei nustatytų reikalavimų ir V skyriuje nurodytų leistinų nukrypimų, turi būti sveiki, nepažeisti, švarūs, be priemaišų, be kenkėjų ir nepažei</text:span><text:span text:style-name="T400">sti kenkėjų, sausi, be pašalinio kvapo ir skonio.</text:span></text:p>
      <text:p text:style-name="P401"><text:span text:style-name="T402">4</text:span><text:span text:style-name="T403">. Persikai ir nektarinai turi būti nepažeisti skinant bei subrendę ir sunokę taip, kad nenukentėtų transportuojant bei ruošiant prekybai ir į paskirties vietą būtų atvežti tinkamos kokybės.</text:span></text:p>
      <text:p text:style-name="P404"/>
      <text:p text:style-name="P405"><text:span text:style-name="T406">III</text:span><text:span text:style-name="T407">.</text:span><text:span text:style-name="T408"><text:s/></text:span><text:span text:style-name="T409">KLASIFIKAVIMAS</text:span></text:p>
      <text:p text:style-name="P410"/>
      <text:p text:style-name="P411"><text:span text:style-name="T412">5</text:span><text:span text:style-name="T413">. Pagal kokybę persikai ir nektarinai klasifikuojami taip:</text:span></text:p>
      <text:p text:style-name="P414"><text:span text:style-name="T415">5.1</text:span><text:span text:style-name="T416">. ekstra klasė: turi būti aukščiausios kokybės, auginimo vietovei būdingų veislės požymių (spalvos, formos ir išvaizdos), be defektų, išskyrus labai mažus defektus, kurie</text:span><text:span text:style-name="T417"><text:s/>nekenkia vaisiaus išvaizdai, kokybei, išsilaikymui bei pakuotės turiniui;</text:span></text:p>
      <text:p text:style-name="P418"><text:span text:style-name="T419">5.2</text:span><text:span text:style-name="T420">. pirma klasė: turi būti geros kokybės, būdingų auginimo vietovei veislės požymių, sveiku minkštimu. Vaisiai negali būti suskilę vaiskočių prisisegimo vietoje. Galimi nedidel</text:span><text:span text:style-name="T421">i formos, spalvos ir brandos pokyčiai. Leistini smulkūs odelės defektai, kurie nekenkia vaisių išvaizdai, kokybei, išsilaikymui ir pakuotės turiniui, tačiau pailgos formos defektai negali būti ilgesni kaip 1 cm, o visi kiti – ne didesni kaip 0,5 cm</text:span><text:span text:style-name="T422">2</text:span><text:span text:style-name="T423"><text:s/>ploto;</text:span></text:p>
      <text:p text:style-name="P424"><text:span text:style-name="T425">5.3</text:span><text:span text:style-name="T426">. antra klasė: neatitinka aukštesnių klasių reikalavimų, tačiau atitinka 3 ir 4 punktuose nurodytus minimalius kokybės reikalavimus. Minkštimas turi būti be žymių defektų. Gali būti šiek tiek vaisių, kurie suskilę vaiskočio prisisegimo vietoje, bet</text:span><text:span text:style-name="T427"><text:s/>neviršijant 12.2 punkte nustatyto kiekio. Leistini odelės defektai (ne ilgesni kaip 2 cm pailgos formos ir ne didesni kaip 1,5 cm</text:span><text:span text:style-name="T428">2<text:s/></text:span><text:span text:style-name="T429">kitokių formų), jeigu jie nekenkia vaisių kokybei, išsilaikymui ir pakuotės turiniui.</text:span></text:p>
      <text:p text:style-name="P430"/>
      <text:p text:style-name="P431"><text:span text:style-name="T432">IV</text:span><text:span text:style-name="T433">.<text:s/></text:span><text:span text:style-name="T434">DYDŽIO reikalavimai</text:span></text:p>
      <text:p text:style-name="P435"/>
      <text:p text:style-name="P436"><text:span text:style-name="T437">6</text:span><text:span text:style-name="T438">. Persikų ir nektarinų dydis nustatomas pagal maksimalų skersmenį vidurinėje vaisiaus dalyje arba pagal vaisiaus apimtį.</text:span></text:p>
      <text:p text:style-name="P439"><text:span text:style-name="T440">7</text:span><text:span text:style-name="T441">. Visų klasių persikai ir nektarinai turi būti surūšiuoti pagal dydį.</text:span></text:p>
      <text:p text:style-name="P442"><text:span text:style-name="T443">8</text:span><text:span text:style-name="T444">. Kiekvienoje pakuotėje arba bendrojoje pakuotėje pers</text:span><text:span text:style-name="T445">ikai ir nektarinai turi būti surūšiuoti pagal šiuos dydžio intervalu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Skersmuo, mm</text:p>
            <text:p text:style-name="P454"/>
          </table:table-cell>
          <table:table-cell table:style-name="TableCell455">
            <text:p text:style-name="P456">Dydis (kodas)</text:p>
          </table:table-cell>
          <table:table-cell table:style-name="TableCell457">
            <text:p text:style-name="P458">Apimtis, cm</text:p>
          </table:table-cell>
        </table:table-row>
        <table:table-row table:style-name="TableRow459">
          <table:table-cell table:style-name="TableCell460">
            <text:p text:style-name="P461">90 ir daugiau</text:p>
          </table:table-cell>
          <table:table-cell table:style-name="TableCell462">
            <text:p text:style-name="P463">AAAA<text:s/></text:p>
          </table:table-cell>
          <table:table-cell table:style-name="TableCell464">
            <text:p text:style-name="P465">28 ir daugiau</text:p>
          </table:table-cell>
        </table:table-row>
        <table:table-row table:style-name="TableRow466">
          <table:table-cell table:style-name="TableCell467">
            <text:p text:style-name="P468">nuo 80, bet mažesni kaip 90</text:p>
          </table:table-cell>
          <table:table-cell table:style-name="TableCell469">
            <text:p text:style-name="P470">AAA</text:p>
          </table:table-cell>
          <table:table-cell table:style-name="TableCell471">
            <text:p text:style-name="P472">nuo 25, bet mažesni kaip 28</text:p>
          </table:table-cell>
        </table:table-row>
        <table:table-row table:style-name="TableRow473">
          <table:table-cell table:style-name="TableCell474">
            <text:p text:style-name="P475">nuo 73, bet mažesni kaip 80</text:p>
          </table:table-cell>
          <table:table-cell table:style-name="TableCell476">
            <text:p text:style-name="P477">AA</text:p>
          </table:table-cell>
          <table:table-cell table:style-name="TableCell478">
            <text:p text:style-name="P479">nuo 23, bet<text:s/>mažesni kaip 25</text:p>
          </table:table-cell>
        </table:table-row>
        <table:table-row table:style-name="TableRow480">
          <table:table-cell table:style-name="TableCell481">
            <text:p text:style-name="P482">nuo 67, bet mažesni kaip 73</text:p>
          </table:table-cell>
          <table:table-cell table:style-name="TableCell483">
            <text:p text:style-name="P484">A</text:p>
          </table:table-cell>
          <table:table-cell table:style-name="TableCell485">
            <text:p text:style-name="P486">nuo 21, bet mažesni kaip 23</text:p>
          </table:table-cell>
        </table:table-row>
        <table:table-row table:style-name="TableRow487">
          <table:table-cell table:style-name="TableCell488">
            <text:p text:style-name="P489">nuo 61, bet mažesni kaip 67</text:p>
          </table:table-cell>
          <table:table-cell table:style-name="TableCell490">
            <text:p text:style-name="P491">B</text:p>
          </table:table-cell>
          <table:table-cell table:style-name="TableCell492">
            <text:p text:style-name="P493">nuo 19, bet mažesni kaip 21</text:p>
          </table:table-cell>
        </table:table-row>
        <table:table-row table:style-name="TableRow494">
          <table:table-cell table:style-name="TableCell495">
            <text:p text:style-name="P496">nuo 56, bet mažesni kaip 61</text:p>
          </table:table-cell>
          <table:table-cell table:style-name="TableCell497">
            <text:p text:style-name="P498">C</text:p>
          </table:table-cell>
          <table:table-cell table:style-name="TableCell499">
            <text:p text:style-name="P500">nuo 17,5 bet mažesni kaip 19</text:p>
          </table:table-cell>
        </table:table-row>
        <table:table-row table:style-name="TableRow501">
          <table:table-cell table:style-name="TableCell502">
            <text:p text:style-name="P503">nuo 51, bet mažesni kaip 56</text:p>
          </table:table-cell>
          <table:table-cell table:style-name="TableCell504">
            <text:p text:style-name="P505">D</text:p>
          </table:table-cell>
          <table:table-cell table:style-name="TableCell506">
            <text:p text:style-name="P507">nuo 16, bet mažesni kaip 17,5</text:p>
          </table:table-cell>
        </table:table-row>
      </table:table>
      <text:p text:style-name="P508"/>
      <text:p text:style-name="P509"><text:span text:style-name="T510">9</text:span><text:span text:style-name="T511">. Ekstra klasės vaisiai turi būti ne mažesnės kaip 17,5 cm apimties arba ne mažesnio kaip 56 mm skersmens.</text:span></text:p>
      <text:p text:style-name="P512"><text:span text:style-name="T513">10</text:span><text:span text:style-name="T514">. Nuo liepos 1 d. iki spalio 31 d. neleidžiama prekiauti D dydžio (nuo 51 mm, bet mažesnio kaip 56 mm skersmens, arba nuo 16 cm, bet maže</text:span><text:span text:style-name="T515">snės kaip 17,5 cm apimties) vaisiais pagal vartojimo pirkimo-pardavimo sutartį. Ši nuostata pradedama taikyti nuo 2002 m. liepos 1 d.</text:span></text:p>
      <text:p text:style-name="P516"/>
      <text:p text:style-name="P517"><text:span text:style-name="T518">V</text:span><text:span text:style-name="T519">.<text:s/></text:span><text:span text:style-name="T520">LEISTINI NUKRYPIMAI</text:span></text:p>
      <text:p text:style-name="P521"/>
      <text:p text:style-name="P522"><text:span text:style-name="T523">11</text:span><text:span text:style-name="T524">. Pakuotėje arba bendrojoje pakuotėje gali būti tam tikras kiekis persikų ar nektarin</text:span><text:span text:style-name="T525">ų, neatitinkančių nurodytos klasės kokybės ir dydžio reikalavimų.</text:span></text:p>
      <text:p text:style-name="P526"><text:span text:style-name="T527">12</text:span><text:span text:style-name="T528">. Leistini kokybės nukrypimai:</text:span></text:p>
      <text:p text:style-name="P529"><text:span text:style-name="T530">12.1</text:span><text:span text:style-name="T531">. ekstra klasės pakuotėje arba bendrojoje pakuotėje gali būti ne daugiau kaip 5% viso kiekio arba svorio persikų ar nektarinų, kurie neatitinka šio</text:span><text:span text:style-name="T532">s klasės reikalavimų, bet atitinka pirmos klasės reikalavimus arba bent jau neviršija pirmai klasei leistinų nukrypimų;</text:span></text:p>
      <text:p text:style-name="P533"><text:span text:style-name="T534">12.2</text:span><text:span text:style-name="T535">. pirmos klasės pakuotėje arba bendrojoje pakuotėje gali būti ne daugiau kaip 10% viso kiekio arba svorio persikų ar nektarinų,<text:s/></text:span><text:span text:style-name="T536">kurie neatitinka šios klasės reikalavimų, bet atitinka antros klasės reikalavimus arba bent jau neviršija antrai klasei leistinų nukrypimų;</text:span></text:p>
      <text:p text:style-name="P537"><text:span text:style-name="T538">12.3</text:span><text:span text:style-name="T539">. antros klasės pakuotėje arba bendrojoje pakuotėje gali būti ne daugiau kaip 10% viso kiekio arba svorio pe</text:span><text:span text:style-name="T540">rsikų ar nektarinų, kurie neatitinka nei šios klasės, nei minimalių kokybės reikalavimų, jeigu jie nepradėję pūti, nesudaužyti ar dėl kitų priežasčių netinkami vartoti.</text:span></text:p>
      <text:p text:style-name="P541"><text:span text:style-name="T542">13</text:span><text:span text:style-name="T543">. Leistini dydžio nukrypimai: kiekvienoje visų klasių persikų ar nektarinų paku</text:span><text:span text:style-name="T544">otėje gali būti 10% viso kiekio arba svorio persikų ar nektarinų, kurie 1 cm pagal apimtį arba 3 mm pagal skersmenį mažesni ar didesni už nurodytą ant pakuotės dydį. Mažiausio intervalo vaisiai negali būti daugiau kaip 6 mm (pagal apimtį) arba 2 mm (pagal<text:s/></text:span><text:span text:style-name="T545">skersmenį) mažesni už nustatytą minimalų dydį.</text:span></text:p>
      <text:p text:style-name="P546"/>
      <text:p text:style-name="P547"><text:span text:style-name="T548">VI</text:span><text:span text:style-name="T549">.<text:s/></text:span><text:span text:style-name="T550">PAKAVIMO reikalavimai</text:span></text:p>
      <text:p text:style-name="P551"/>
      <text:p text:style-name="P552"><text:span text:style-name="T553">14</text:span><text:span text:style-name="T554">. Pakuotėje arba bendrojoje pakuotėje turi būti tos pačios kilmės, veislės, kokybės klasės, sunokimo bei to paties dydžio intervalo vaisiai.</text:span></text:p>
      <text:p text:style-name="P555"><text:span text:style-name="T556">15</text:span><text:span text:style-name="T557">. Ekstra klasės persik</text:span><text:span text:style-name="T558">ai ir nektarinai turi būti vienodos spalvos.</text:span></text:p>
      <text:p text:style-name="P559"><text:span text:style-name="T560">16</text:span><text:span text:style-name="T561">. Matomoji kiekvienos pakuotės arba bendrosios pakuotės dalis turi atitikti visą jos turinį.</text:span></text:p>
      <text:p text:style-name="P562"><text:span text:style-name="T563">17</text:span><text:span text:style-name="T564">. Persikai ir nektarinai pakuojami taip:</text:span></text:p>
      <text:p text:style-name="P565"><text:span text:style-name="T566">17.1</text:span><text:span text:style-name="T567">. mažose pakuotėse;</text:span></text:p>
      <text:p text:style-name="P568"><text:span text:style-name="T569">17.2</text:span><text:span text:style-name="T570">. ekstra klasės persikai ir<text:s/></text:span><text:span text:style-name="T571">nektarinai pakuojami vienu sluoksniu taip, kad vaisiai būtų atskirti ir nesiliestų tarpusavyje;</text:span></text:p>
      <text:p text:style-name="P572"><text:span text:style-name="T573">17.3</text:span><text:span text:style-name="T574">. pirmos ir antros klasių persikai ir nektarinai pakuojami vienu, dviem, bet ne daugiau kaip keturiais sluoksniais taip, kad skirtingų sluoksnių vaisiai</text:span><text:span text:style-name="T575"><text:s/>nesiliestų tarpusavyje.</text:span></text:p>
      <text:p text:style-name="P576"><text:span text:style-name="T577">18</text:span><text:span text:style-name="T578">. Persikai ir nektarinai turi būti supakuoti taip, kad būtų tinkamai apsaugoti.</text:span></text:p>
      <text:p text:style-name="P579"><text:span text:style-name="T580">19</text:span><text:span text:style-name="T581">. Pakuotės viduje naudojamos medžiagos turi būti naujos, švarios ir neturinčios neigiamos įtakos vaisių kokybei.</text:span></text:p>
      <text:p text:style-name="P582"><text:span text:style-name="T583">20</text:span><text:span text:style-name="T584">. Prekinius skirtu</text:span><text:span text:style-name="T585">kus leidžiama naudoti tuo atveju, jeigu jų spausdinimui arba klijavimui naudojami popierius, dažai arba klijai atitinka higienos normų reikalavimus.</text:span></text:p>
      <text:p text:style-name="P586"><text:span text:style-name="T587">21</text:span><text:span text:style-name="T588">. Pakuotėje negali būti jokių priemaišų.</text:span></text:p>
      <text:p text:style-name="P589"/>
      <text:p text:style-name="P590"><text:span text:style-name="T591">VII</text:span><text:span text:style-name="T592">.<text:s/></text:span><text:span text:style-name="T593">ŽENKLINIMO REIKALAVIMAI</text:span></text:p>
      <text:p text:style-name="P594"/>
      <text:p text:style-name="P595"><text:span text:style-name="T596">22</text:span><text:span text:style-name="T597">. Ženklinama paga</text:span><text:span text:style-name="T598">l Lietuvos Respublikoje galiojančias prekių ženklinimo taisykles (Žin., 1998, Nr.<text:s/></text:span><text:a xlink:href="https://www.e-tar.lt/portal/lt/legalAct/TAR.F16A99070DFA" office:target-frame-name="_blank" xlink:show="new"><text:span text:style-name="T599">38-1024</text:span></text:a><text:span text:style-name="T600">). Be to, ant kiekvienos persikų ar nektarinų pakuotės ir/ar bendrosios pakuotės toje pa</text:span><text:span text:style-name="T601">čioje pusėje turi būti įskaitomi, lengvai nenutrinami ir matomi įrašai, kuriuose nurodoma:</text:span></text:p>
      <text:p text:style-name="P602"><text:span text:style-name="T603">22.1</text:span><text:span text:style-name="T604">. pakuotojo ir/arba siuntėjo pavadinimas (pavardė) ir adresas arba oficialiai suteiktas ar pripažintas identifikacinis kodas su nuoroda „pakuotojas“ ir/ar „siu</text:span><text:span text:style-name="T605">ntėjas“ (arba atitinkamu sutrumpinimu);</text:span></text:p>
      <text:p text:style-name="P606"><text:span text:style-name="T607">22.2</text:span><text:span text:style-name="T608">. produkcijos pavadinimas: „persikai“ arba „nektarinai“, jei tara nepermatoma;</text:span></text:p>
      <text:p text:style-name="P609"><text:span text:style-name="T610">22.3</text:span><text:span text:style-name="T611">. veislės pavadinimas ekstra ir pirmos klasės vaisiams;</text:span></text:p>
      <text:p text:style-name="P612"><text:span text:style-name="T613">22.4</text:span><text:span text:style-name="T614">. kilmės šalis arba auginimo rajonas;</text:span></text:p>
      <text:p text:style-name="P615"><text:span text:style-name="T616">22.5</text:span><text:span text:style-name="T617">. kokybės k</text:span><text:span text:style-name="T618">lasė;</text:span></text:p>
      <text:p text:style-name="P619"><text:span text:style-name="T620">22.6</text:span><text:span text:style-name="T621">. dydis, nurodant minimalų ir maksimalų skersmenį ar apimtį arba dydžio kodą pagal IV skyriaus lentelę;</text:span></text:p>
      <text:p text:style-name="P622"><text:span text:style-name="T623">22.7</text:span><text:span text:style-name="T624">. vienetų skaičius (pasirinktinai);</text:span></text:p>
      <text:p text:style-name="P625"><text:span text:style-name="T626">22.8</text:span><text:span text:style-name="T627">. visų klasių vaisiams minimalus cukraus kiekis, išreikštas Brikso laipsniais,<text:s/></text:span><text:span text:style-name="T628">nustatytas refraktometru (pasirinktinai);</text:span></text:p>
      <text:p text:style-name="P629"><text:span text:style-name="T630">22.9</text:span><text:span text:style-name="T631">. visų klasių vaisiams maksimalus tvirtumas kg/0,5 cm</text:span><text:span text:style-name="T632">2</text:span><text:span text:style-name="T633">, nustatytas penetrometru (pasirinktinai).</text:span></text:p>
      <text:p text:style-name="P634"><text:span text:style-name="T635">23</text:span><text:span text:style-name="T636">. Parduodant nesupakuotus vaisius, kortelė su 22 punkte nurodyta informacija padedama pirkėjams matom</text:span><text:span text:style-name="T637">oje vietoje šalia persikų ir nektarinų.</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SUDERINTA</text:p>
          </table:table-cell>
          <table:table-cell table:style-name="TableCell645">
            <text:p text:style-name="P646">SUDERINTA</text:p>
          </table:table-cell>
        </table:table-row>
        <table:table-row table:style-name="TableRow647">
          <table:table-cell table:style-name="TableCell648">
            <text:p text:style-name="P649">Valstybinės maisto ir veterinarijos</text:p>
          </table:table-cell>
          <table:table-cell table:style-name="TableCell650">
            <text:p text:style-name="P651">Valstybinės augalų apsaugos tarnybos</text:p>
          </table:table-cell>
        </table:table-row>
        <table:table-row table:style-name="TableRow652">
          <table:table-cell table:style-name="TableCell653">
            <text:p text:style-name="P654">direktoriaus pavaduotojas</text:p>
          </table:table-cell>
          <table:table-cell table:style-name="TableCell655">
            <text:p text:style-name="P656">viršininkas</text:p>
          </table:table-cell>
        </table:table-row>
        <table:table-row table:style-name="TableRow657">
          <table:table-cell table:style-name="TableCell658">
            <text:p text:style-name="P659">Jonas Burokas</text:p>
          </table:table-cell>
          <table:table-cell table:style-name="TableCell660">
            <text:p text:style-name="P661">Edmundas Morkevičius</text:p>
          </table:table-cell>
        </table:table-row>
        <table:table-row table:style-name="TableRow662">
          <table:table-cell table:style-name="TableCell663">
            <text:p text:style-name="P664">2001 m. rugpjūčio 24 d.</text:p>
          </table:table-cell>
          <table:table-cell table:style-name="TableCell665">
            <text:p text:style-name="P666"><text:span text:style-name="T667">2001 m. rugpjūčio 23<text:s/></text:span><text:span text:style-name="T668">d.</text:span></text:p>
          </table:table-cell>
        </table:table-row>
      </table:table>
      <text:p text:style-name="P669">______________</text:p>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3:44:00Z</meta:creation-date>
    <dc:date>2015-09-16T03:44:00Z</dc:date>
    <meta:template xlink:href="Normal" xlink:type="simple"/>
    <meta:editing-cycles>2</meta:editing-cycles>
    <meta:editing-duration>PT0S</meta:editing-duration>
    <meta:document-statistic meta:page-count="8" meta:paragraph-count="232" meta:word-count="2624" meta:character-count="19501" meta:row-count="658" meta:non-whitespace-character-count="17109"/>
  </office:meta>
</office:document-meta>
</file>