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291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4 M. RUGSĖJO 6 D. ĮSAKYMo Nr. V-624 „DĖL ODONTOLOGIJOS PRAKTIKOS LICENCIJAVIMO TAISYKLIŲ PATVIRTINIMO“ paKEITIMO</text:p>
      <text:p text:style-name="P11"/>
      <text:p text:style-name="P12">2010 m. lapkričio 2 d. Nr. V-953</text:p>
      <text:p text:style-name="P13">Vilnius</text:p>
      <text:p text:style-name="P14"/>
      <text:p text:style-name="P15"/>
      <text:p text:style-name="P16"><text:span text:style-name="T17">Vadovaudamasis Lietuvos Respublikos odontologijos praktikos įstatymo 4 ir 5 straipsnių pakeitimo įstatymo (Žin., 2010, Nr.<text:s/></text:span><text:a xlink:href="https://www.e-tar.lt/portal/lt/legalAct/TAR.A543DAE9C654" office:target-frame-name="_blank" xlink:show="new"><text:span text:style-name="T18">71-3559</text:span></text:a><text:span text:style-name="T19">) 1 straipsniu ir Lietuvos Respublikos odontologų rūmų įstatymo 13 straipsnio pakeitimo įstatymo (Žin., 2010, Nr.<text:s/></text:span><text:a xlink:href="https://www.e-tar.lt/portal/lt/legalAct/TAR.DD36CA07BA0B" office:target-frame-name="_blank" xlink:show="new"><text:span text:style-name="T20">71-3560</text:span></text:a><text:span text:style-name="T21">) 1 straipsniu:</text:span></text:p>
      <text:p text:style-name="P22"><text:span text:style-name="T23">1</text:span><text:span text:style-name="T24">.<text:s/></text:span><text:span text:style-name="T25">Pakeičiu<text:s/></text:span><text:span text:style-name="T26">Odontologijos praktikos licencijavimo taisykles, patvirtintas Lietuvos Respublikos sveikatos apsaugos ministro 2004 m. rugsėjo 6 d. įsakymu Nr. V-624 „Dėl Odontologijos praktikos licencijavimo taisyklių patvirtinimo“ (Žin., 2004, Nr.<text:s/></text:span><text:a xlink:href="https://www.e-tar.lt/portal/lt/legalAct/TAR.7C0F4E933D2D" office:target-frame-name="_blank" xlink:show="new"><text:span text:style-name="T27">137-5006</text:span></text:a><text:span text:style-name="T28">):</text:span></text:p>
      <text:p text:style-name="P29"><text:span text:style-name="T30">1.1</text:span><text:span text:style-name="T31">. Išdėstau 3 punktą taip:</text:span></text:p>
      <text:p text:style-name="P32"><text:span text:style-name="T33">„</text:span><text:span text:style-name="T34">3</text:span><text:span text:style-name="T35">. Paraiškas ir visus patvirtinamuosius dokumentus, prašymus, kreipimusis (toliau – dokumentai), susijusius su licencijos išdavimu, licencijos galiojimo sustabdymu, licencijos galiojimo sustabdymo panaikinimu, licencijos galiojimo panaikinimu, licencijos dublikato išdavimu, licencijos rekvizitų duomenų patikslinimu, pateikti arba siųsti registruotu laišku Rūmams (adresas: J. Jasinskio g. 16, LT-01112 Vilnius, Odontologų licencijavimo komisijai). Dokumentams priimti, registruoti, tvarkyti ir saugoti bei duomenims tvarkyti Rūmai paskiria registratorių.“</text:span></text:p>
      <text:p text:style-name="P36"><text:span text:style-name="T37">1.2</text:span><text:span text:style-name="T38">. Išdėstau 73 punktą taip:</text:span></text:p>
      <text:p text:style-name="P39"><text:span text:style-name="T40">„</text:span><text:span text:style-name="T41">73</text:span><text:span text:style-name="T42">. Rūmai informaciją dėl licencijos išdavimo, licencijos galiojimo sustabdymo, licencijos galiojimo sustabdymo panaikinimo ar licencijos galiojimo panaikinimo teisės aktų nustatyta tvarka skelbia savo interneto tinklalapyje http://www.odontologurumai.lt.“</text:span></text:p>
      <text:p text:style-name="P43"><text:span text:style-name="T44">2</text:span><text:span text:style-name="T45">. N u s t a t a u, kad šio įsakymo 1.2 punktas įsigalioja 2011 m. sausio 1 d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1T12:28:00Z</meta:creation-date>
    <dc:date>2016-03-01T12:28:00Z</dc:date>
    <meta:template xlink:href="Normal" xlink:type="simple"/>
    <meta:editing-cycles>2</meta:editing-cycles>
    <meta:editing-duration>PT0S</meta:editing-duration>
    <meta:document-statistic meta:page-count="1" meta:paragraph-count="24" meta:word-count="278" meta:character-count="2072" meta:row-count="86" meta:non-whitespace-character-count="1818"/>
  </office:meta>
</office:document-meta>
</file>