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ENERGETIKOS ĮSTATYMĄ</text:p>
      <text:p text:style-name="P12"/>
      <text:p text:style-name="P13">2002 m. rugsėjo 5 d. Nr. 1390</text:p>
      <text:p text:style-name="P14">Vilnius</text:p>
      <text:p text:style-name="P15"/>
      <text:p text:style-name="P16"><text:span text:style-name="T17">Vadovaudamasi Lietuvos Respublikos energetikos įstatymu (Žin., 2002, Nr.<text:s/></text:span><text:a xlink:href="https://www.e-tar.lt/portal/lt/legalAct/TAR.44235B485568" office:target-frame-name="_blank" xlink:show="new"><text:span text:style-name="T18">56-2224</text:span></text:a><text:span text:style-name="T19">)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Įgalioti Ūkio ministeriją:</text:span></text:p>
      <text:p text:style-name="P25"><text:span text:style-name="T26">1.1</text:span><text:span text:style-name="T27">. patvirtinti Energetikos veiklos leidimų išdavimo taisykles ir sąlygas;</text:span></text:p>
      <text:p text:style-name="P28"><text:span text:style-name="T29">1.2</text:span><text:span text:style-name="T30">. nustatyti energijos ir energijos išteklių tiekimo, eksporto bei importo tvarką;</text:span></text:p>
      <text:p text:style-name="P31"><text:span text:style-name="T32">1.3</text:span><text:span text:style-name="T33">. nustatyti energijos apskaitos, matavimo priemonių įrengimo ir eksploatavimo tvarką;</text:span></text:p>
      <text:p text:style-name="P34"><text:span text:style-name="T35">1.4</text:span><text:span text:style-name="T36">. nustatyti vartotojų (juridinių ir fizinių asmenų) lėšomis iki Lietuvos Respublikos energetikos įstatymo įsigaliojimo įrengtų bendrai naudojamų energetikos objektų, skirtų energijai perduoti ir (ar) skirstyti, išpirkimo ar eksploatavimo tvarką;</text:span></text:p>
      <text:p text:style-name="P37"><text:span text:style-name="T38">1.5</text:span><text:span text:style-name="T39">. patvirtinti reguliuojamiesiems vartotojams ir fiziniams asmenims, energijos perdavimo, skirstymo ir tiekimo sutarčių privalomas standartines sąlygas;</text:span></text:p>
      <text:p text:style-name="P40"><text:span text:style-name="T41">1.6</text:span><text:span text:style-name="T42">. patvirtinti Energetikos objektų, elektros tiekimo linijų ir vamzdynų apsaugos taisykles;</text:span></text:p>
      <text:p text:style-name="P43"><text:span text:style-name="T44">1.7</text:span><text:span text:style-name="T45">. teikti informaciją apie energetiką Europos Komisijai, kitoms valstybėms ir tarptautinėms organizacijoms.</text:span></text:p>
      <text:p text:style-name="P46"><text:span text:style-name="T47">2</text:span><text:span text:style-name="T48">. Pavesti Ūkio ministerijai:</text:span></text:p>
      <text:p text:style-name="P49"><text:span text:style-name="T50">2.1</text:span><text:span text:style-name="T51">. parengti vartotojų aprūpinimo energija ir (ar) energijos ištekliais tvarkos, esant ekstremaliai energetikos padėčiai, projektą ir pateikti jį Lietuvos Respublikos Vyriausybei;</text:span></text:p>
      <text:p text:style-name="P52"><text:span text:style-name="T53">2.2</text:span><text:span text:style-name="T54">. peržiūrėti energetikos veiklą reglamentuojančius teisės aktus atsižvelgiant į Lietuvos Respublikos energetikos įstatymo nuostatas ir prireikus teikti Lietuvos Respublikos Vyriausybei atitinkamų teisės aktų projektus.</text:span></text:p>
      <text:p text:style-name="P55"/>
      <text:p text:style-name="P56"/>
      <text:p text:style-name="P57"/>
      <text:p text:style-name="P58">MINISTRAS PIRMININKAS<text:tab/>ALGIRDAS BRAZAUSKAS</text:p>
      <text:p text:style-name="P59"/>
      <text:p text:style-name="P60"/>
      <text:p text:style-name="P61"/>
      <text:p text:style-name="P62">ŪKIO MINISTRAS<text:tab/>PETRAS ČĖSN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5T12:06:00Z</meta:creation-date>
    <dc:date>2017-09-25T12:06:00Z</dc:date>
    <meta:template xlink:href="Normal.dotm" xlink:type="simple"/>
    <meta:editing-cycles>2</meta:editing-cycles>
    <meta:editing-duration>PT0S</meta:editing-duration>
    <meta:document-statistic meta:page-count="1" meta:paragraph-count="23" meta:word-count="217" meta:character-count="1806" meta:row-count="73" meta:non-whitespace-character-count="1612"/>
  </office:meta>
</office:document-meta>
</file>