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break-before="pag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center"/>
      <style:text-properties fo:color="#000000" style:font-size-complex="12pt"/>
    </style:style>
    <style:style style:name="P182" style:parent-style-name="Normal" style:family="paragraph">
      <style:paragraph-properties fo:text-align="center"/>
    </style:style>
    <style:style style:name="P183" style:parent-style-name="Normal" style:family="paragraph">
      <style:paragraph-properties fo:break-before="page" fo:text-indent="3.543in"/>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indent="3.543in"/>
      <style:text-properties fo:color="#000000" style:font-size-complex="12pt"/>
    </style:style>
    <style:style style:name="P186" style:parent-style-name="Normal" style:family="paragraph">
      <style:paragraph-properties fo:text-indent="3.543in"/>
      <style:text-properties fo:color="#000000" style:font-size-complex="12pt"/>
    </style:style>
    <style:style style:name="P187" style:parent-style-name="Normal" style:family="paragraph">
      <style:paragraph-properties fo:text-indent="3.543in"/>
      <style:text-properties fo:color="#000000" style:font-size-complex="12pt"/>
    </style:style>
    <style:style style:name="P188" style:parent-style-name="Normal" style:family="paragraph">
      <style:paragraph-properties fo:text-indent="3.543in"/>
      <style:text-properties fo:color="#000000" style:font-size-complex="12pt"/>
    </style:style>
    <style:style style:name="P189" style:parent-style-name="Normal" style:family="paragraph">
      <style:paragraph-properties fo:text-align="center">
        <style:tab-stops>
          <style:tab-stop style:type="right" style:leader-style="solid" style:leader-text="_" style:position="3.8958in"/>
        </style:tab-stops>
      </style:paragraph-properties>
      <style:text-properties fo:color="#000000" style:font-size-complex="12pt"/>
    </style:style>
    <style:style style:name="P190" style:parent-style-name="Normal" style:family="paragraph">
      <style:paragraph-properties fo:text-align="center">
        <style:tab-stops>
          <style:tab-stop style:type="right" style:leader-style="solid" style:leader-text="_" style:position="3.8958in"/>
        </style:tab-stops>
      </style:paragraph-properties>
      <style:text-properties fo:color="#000000" fo:font-size="10pt" style:font-size-asian="10pt"/>
    </style:style>
    <style:style style:name="P191" style:parent-style-name="Normal" style:family="paragraph">
      <style:paragraph-properties fo:text-align="center">
        <style:tab-stops>
          <style:tab-stop style:type="right" style:leader-style="solid" style:leader-text="_" style:position="3.8958in"/>
        </style:tab-stops>
      </style:paragraph-properties>
      <style:text-properties fo:color="#000000" style:font-size-complex="12pt"/>
    </style:style>
    <style:style style:name="P192" style:parent-style-name="Normal" style:family="paragraph">
      <style:paragraph-properties fo:text-align="justify" fo:text-indent="0.4923in">
        <style:tab-stops>
          <style:tab-stop style:type="left" style:position="1.9479in"/>
          <style:tab-stop style:type="left" style:leader-style="solid" style:leader-text="_" style:position="3.3763in"/>
          <style:tab-stop style:type="left" style:position="3.6361in"/>
          <style:tab-stop style:type="right" style:leader-style="solid" style:leader-text="_" style:position="6.6937in"/>
        </style:tab-stops>
      </style:paragraph-properties>
      <style:text-properties fo:color="#000000" style:font-size-complex="12pt"/>
    </style:style>
    <style:style style:name="P193" style:parent-style-name="Normal" style:family="paragraph">
      <style:paragraph-properties fo:text-align="justify" fo:text-indent="0.4923in">
        <style:tab-stops>
          <style:tab-stop style:type="center" style:position="4.5451in"/>
          <style:tab-stop style:type="center" style:position="5.9736in"/>
          <style:tab-stop style:type="right" style:leader-style="solid" style:leader-text="_" style:position="6.6937in"/>
        </style:tab-stops>
      </style:paragraph-properties>
      <style:text-properties fo:color="#000000" fo:font-size="10pt" style:font-size-asian="10pt"/>
    </style:style>
    <style:style style:name="P194" style:parent-style-name="Normal" style:family="paragraph">
      <style:paragraph-properties fo:text-align="justify" fo:text-indent="0.4923in">
        <style:tab-stops>
          <style:tab-stop style:type="center" style:position="4.5451in"/>
          <style:tab-stop style:type="center" style:position="5.9736in"/>
          <style:tab-stop style:type="right" style:leader-style="solid" style:leader-text="_" style:position="6.6937in"/>
        </style:tab-stops>
      </style:paragraph-properties>
      <style:text-properties fo:color="#000000" fo:font-size="10pt" style:font-size-asian="10pt"/>
    </style:style>
    <style:style style:name="P195" style:parent-style-name="Normal" style:family="paragraph">
      <style:paragraph-properties fo:text-align="justify">
        <style:tab-stops>
          <style:tab-stop style:type="center" style:position="4.5451in"/>
          <style:tab-stop style:type="center" style:position="5.9736in"/>
          <style:tab-stop style:type="right" style:leader-style="solid" style:leader-text="_" style:position="6.6937in"/>
        </style:tab-stops>
      </style:paragraph-properties>
      <style:text-properties fo:color="#000000" style:font-size-complex="12pt"/>
    </style:style>
    <style:style style:name="P196" style:parent-style-name="Normal" style:family="paragraph">
      <style:paragraph-properties fo:text-align="justify">
        <style:tab-stops>
          <style:tab-stop style:type="right" style:leader-style="solid" style:leader-text="_" style:position="3.5062in"/>
        </style:tab-stops>
      </style:paragraph-properties>
      <style:text-properties fo:color="#000000" style:font-size-complex="12pt"/>
    </style:style>
    <style:style style:name="P197" style:parent-style-name="Normal" style:family="paragraph">
      <style:paragraph-properties fo:text-align="justify">
        <style:tab-stops>
          <style:tab-stop style:type="right" style:leader-style="solid" style:leader-text="_" style:position="3.5062in"/>
        </style:tab-stops>
      </style:paragraph-properties>
      <style:text-properties fo:color="#000000" style:font-size-complex="12pt"/>
    </style:style>
    <style:style style:name="P198" style:parent-style-name="Normal" style:family="paragraph">
      <style:paragraph-properties fo:text-align="center">
        <style:tab-stops>
          <style:tab-stop style:type="right" style:leader-style="solid" style:leader-text="_" style:position="3.5062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ab-stops>
          <style:tab-stop style:type="right" style:leader-style="solid" style:leader-text="_" style:position="3.5062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text-properties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205" style:parent-style-name="Normal" style:family="paragraph">
      <style:paragraph-properties>
        <style:tab-stops>
          <style:tab-stop style:type="center" style:position="2.5972in"/>
        </style:tab-stops>
      </style:paragraph-properties>
      <style:text-properties fo:color="#000000" style:font-size-complex="12pt"/>
    </style:style>
    <style:style style:name="TableColumn207" style:family="table-column">
      <style:table-column-properties style:column-width="0.4645in"/>
    </style:style>
    <style:style style:name="TableColumn208" style:family="table-column">
      <style:table-column-properties style:column-width="1.6881in"/>
    </style:style>
    <style:style style:name="TableColumn209" style:family="table-column">
      <style:table-column-properties style:column-width="1.0388in"/>
    </style:style>
    <style:style style:name="TableColumn210" style:family="table-column">
      <style:table-column-properties style:column-width="1.4284in"/>
    </style:style>
    <style:style style:name="TableColumn211" style:family="table-column">
      <style:table-column-properties style:column-width="1.0388in"/>
    </style:style>
    <style:style style:name="TableColumn212" style:family="table-column">
      <style:table-column-properties style:column-width="1.0347in"/>
    </style:style>
    <style:style style:name="Table206" style:family="table">
      <style:table-properties style:width="6.6937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center" style:position="2.5972in"/>
        </style:tab-stops>
      </style:paragraph-properties>
      <style:text-properties fo:color="#000000"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Row343" style:family="table-row">
      <style:table-row-properties/>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48" style:family="table-cell">
      <style:table-cell-properties fo:border-top="0.0069in solid #000000" fo:border-left="none" fo:border-bottom="none" fo:border-right="0.0069in solid #000000" fo:padding-top="0in" fo:padding-left="0.075in" fo:padding-bottom="0in" fo:padding-right="0.075in"/>
    </style:style>
    <style:style style:name="P34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ab-stops>
          <style:tab-stop style:type="center" style:position="2.5972in"/>
        </style:tab-stops>
      </style:paragraph-properties>
      <style:text-properties fo:color="#000000" style:font-size-complex="12pt"/>
    </style:style>
    <style:style style:name="TableCell352" style:family="table-cell">
      <style:table-cell-properties fo:border-top="0.0069in solid #000000" fo:border-left="0.0069in solid #000000" fo:border-bottom="none" fo:border-right="none" fo:padding-top="0in" fo:padding-left="0.075in" fo:padding-bottom="0in" fo:padding-right="0.075in"/>
    </style:style>
    <style:style style:name="P35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356" style:parent-style-name="Normal" style:family="paragraph">
      <style:paragraph-properties>
        <style:tab-stops>
          <style:tab-stop style:type="center" style:position="2.5972in"/>
        </style:tab-stops>
      </style:paragraph-properties>
      <style:text-properties fo:color="#000000" style:font-size-complex="12pt"/>
    </style:style>
    <style:style style:name="P357" style:parent-style-name="Normal" style:family="paragraph">
      <style:paragraph-properties>
        <style:tab-stops>
          <style:tab-stop style:type="left" style:position="0in"/>
          <style:tab-stop style:type="left" style:leader-style="solid" style:leader-text="_" style:position="2.727in"/>
          <style:tab-stop style:type="left" style:position="2.9868in"/>
          <style:tab-stop style:type="left" style:leader-style="solid" style:leader-text="_" style:position="3.8958in"/>
          <style:tab-stop style:type="left" style:position="4.1555in"/>
          <style:tab-stop style:type="right" style:leader-style="solid" style:leader-text="_" style:position="6.6937in"/>
        </style:tab-stops>
      </style:paragraph-properties>
      <style:text-properties fo:color="#000000" style:font-size-complex="12pt"/>
    </style:style>
    <style:style style:name="P358" style:parent-style-name="Normal" style:family="paragraph">
      <style:paragraph-properties>
        <style:tab-stops>
          <style:tab-stop style:type="left" style:position="0in"/>
          <style:tab-stop style:type="center" style:position="1.4284in"/>
          <style:tab-stop style:type="center" style:position="3.3763in"/>
          <style:tab-stop style:type="center" style:position="5.3243in"/>
        </style:tab-stops>
      </style:paragraph-properties>
      <style:text-properties fo:color="#000000" fo:font-size="10pt" style:font-size-asian="10pt"/>
    </style:style>
    <style:style style:name="P359" style:parent-style-name="Normal" style:family="paragraph">
      <style:paragraph-properties>
        <style:tab-stops>
          <style:tab-stop style:type="left" style:position="0in"/>
          <style:tab-stop style:type="center" style:position="2.727in"/>
        </style:tab-stops>
      </style:paragraph-properties>
      <style:text-properties fo:color="#000000" style:font-size-complex="12pt"/>
    </style:style>
    <style:style style:name="P360" style:parent-style-name="Normal" style:family="paragraph">
      <style:paragraph-properties>
        <style:tab-stops>
          <style:tab-stop style:type="left" style:position="0in"/>
          <style:tab-stop style:type="left" style:leader-style="solid" style:leader-text="_" style:position="2.727in"/>
          <style:tab-stop style:type="left" style:position="2.9868in"/>
          <style:tab-stop style:type="left" style:leader-style="solid" style:leader-text="_" style:position="3.8958in"/>
          <style:tab-stop style:type="left" style:position="4.1555in"/>
          <style:tab-stop style:type="right" style:leader-style="solid" style:leader-text="_" style:position="6.6937in"/>
        </style:tab-stops>
      </style:paragraph-properties>
      <style:text-properties fo:color="#000000" style:font-size-complex="12pt"/>
    </style:style>
    <style:style style:name="P361" style:parent-style-name="Normal" style:family="paragraph">
      <style:paragraph-properties>
        <style:tab-stops>
          <style:tab-stop style:type="left" style:position="0in"/>
          <style:tab-stop style:type="center" style:position="1.2986in"/>
          <style:tab-stop style:type="center" style:position="3.3763in"/>
          <style:tab-stop style:type="center" style:position="5.3243in"/>
        </style:tab-stops>
      </style:paragraph-properties>
      <style:text-properties fo:color="#000000" fo:font-size="10pt" style:font-size-asian="10pt"/>
    </style:style>
    <style:style style:name="P362" style:parent-style-name="Normal" style:family="paragraph">
      <style:paragraph-properties fo:text-align="center">
        <style:tab-stops>
          <style:tab-stop style:type="left" style:position="0in"/>
          <style:tab-stop style:type="center" style:position="1.0388in"/>
          <style:tab-stop style:type="center" style:position="3.1166in"/>
          <style:tab-stop style:type="center" style:position="5.3243in"/>
        </style:tab-stops>
      </style:paragraph-properties>
      <style:text-properties fo:color="#000000" fo:font-size="10pt" style:font-size-asian="10pt"/>
    </style:style>
    <style:style style:name="P363" style:parent-style-name="Normal" style:family="paragraph">
      <style:paragraph-properties>
        <style:tab-stops>
          <style:tab-stop style:type="left" style:position="0in"/>
          <style:tab-stop style:type="center" style:position="1.0388in"/>
          <style:tab-stop style:type="center" style:position="3.1166in"/>
          <style:tab-stop style:type="center" style:position="5.3243in"/>
        </style:tab-stops>
      </style:paragraph-properties>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INFORMACIJOS APIE KELIŲ SAVININKŲ (BENDRASAVININKIŲ) INDIVIDUALIŲ ĮMONIŲ IR ŪKINIŲ BENDRIJŲ PAJAMŲ METINIŲ SUMŲ PASKIRSTYMĄ ASMENIMS PATEIKIMO IR FORMOS 3C-SD UŽPILDYMO TAISYKLIŲ PATVIRTINIMO (IŠRAŠAS)</text:p>
      <text:p text:style-name="P15"/>
      <text:p text:style-name="P16">2003 m. spalio 3 d. Nr. V-375</text:p>
      <text:p text:style-name="P17">Vilnius</text:p>
      <text:p text:style-name="P18"/>
      <text:p text:style-name="P19"><text:span text:style-name="T20">Atsižvelgdamas į Lietuvos Respublikos valstybinio socialinio draudimo fondo biudžeto sudarymo ir vykdymo taisyklių, patvirtintų Lietuvos Respublikos Vyria</text:span><text:span text:style-name="T21">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2">41-1535</text:span></text:a><text:span text:style-name="T23">) 20 punkto dvyliktąją ir tryliktąją pastraipas ir siekdamas pagerinti valstybinio socialinio draudimo įmokų administravim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Informacijos apie kelių savininkų (bendrasavininkių) individualių įmonių ir ūkinių b</text:span><text:span text:style-name="T32">endrijų pajamų metinių sumų paskirstymą asmenims pateikimo ir formos 3c-SD užpildymo taisykles.</text:span></text:p>
      <text:p text:style-name="P33"><text:span text:style-name="T34">1.2</text:span><text:span text:style-name="T35">. Informacijos apie draudėjo metinėje pelno mokesčio deklaracijoje nurodytų pajamų metinių sumų paskirstymą asmenims pateikimo formą 3c-SD.</text:span></text:p>
      <text:p text:style-name="P36"><text:span text:style-name="T37">2</text:span><text:span text:style-name="T38">.<text:s/></text:span><text:span text:style-name="T39">Nust</text:span><text:span text:style-name="T40">ata</text:span><text:span text:style-name="T41">u, kad kelių savininkų (bendrasavininkių) individualios įmonės ir ūkinės bendrijos informaciją apie pajamų metinių sumų paskirstymą asmenims už 2002 m. pateikia iki 2003 m. lapkričio 20 d., vadovaudamiesi šiuo įsakymu patvirtintomis taisyklėmis.</text:span></text:p>
      <text:p text:style-name="P42"><text:span text:style-name="T43">3</text:span><text:span text:style-name="T44">.<text:s/></text:span><text:span text:style-name="T45">Įpareigoj</text:span><text:span text:style-name="T46">u:</text:span></text:p>
      <text:p text:style-name="P47"><text:span text:style-name="T48">3.1</text:span><text:span text:style-name="T49">. (Nepateikiama).</text:span></text:p>
      <text:p text:style-name="P50"><text:span text:style-name="T51">3.2</text:span><text:span text:style-name="T52"><text:s/>(Nepateikiama).</text:span></text:p>
      <text:p text:style-name="P53"><text:span text:style-name="T54">3.3</text:span><text:span text:style-name="T55">. (Nepateikiama).</text:span></text:p>
      <text:p text:style-name="P56"><text:span text:style-name="T57">3.4</text:span><text:span text:style-name="T58">. (Nepateikiama).</text:span></text:p>
      <text:p text:style-name="P59"><text:span text:style-name="T60">4</text:span><text:span text:style-name="T61">. (Nepateikiama).</text:span></text:p>
      <text:p text:style-name="P62"/>
      <text:p text:style-name="P63"/>
      <text:p text:style-name="P64"><text:span text:style-name="T65">DIREKTORIUS</text:span><text:span text:style-name="T66"><text:tab/>MINDAUGAS MIKAILA</text:span></text:p>
      <text:p text:style-name="P67">______________</text:p>
      <text:p text:style-name="P68"/>
      <text:soft-page-break/>
      <text:p text:style-name="P69"><text:span text:style-name="T70">PATVIRTINTA</text:span></text:p>
      <text:p text:style-name="P71">Valstybinio socialinio draudimo fondo<text:s/></text:p>
      <text:p text:style-name="P72">valdybos direktoriaus 2003 m. spalio 3 d.<text:s/></text:p>
      <text:p text:style-name="P73"><text:span text:style-name="T74">įsakymu Nr. V-375</text:span></text:p>
      <text:p text:style-name="P75"/>
      <text:p text:style-name="P76"><text:span text:style-name="T77">INFORMACIJOS APIE KELIŲ SAVININKŲ (BENDRASAVININKIŲ) INDIVIDUALIŲ ĮMONIŲ IR ŪKINIŲ BENDRIJŲ PAJAMŲ METINIŲ SUMŲ PASKIRSTYMĄ ASMENIMS PATEIKIMO IR FORMOS 3C-SD UŽPILDYMO TAISYKLĖS</text:span></text:p>
      <text:p text:style-name="P78"/>
      <text:p text:style-name="P79"><text:span text:style-name="T80">I</text:span><text:span text:style-name="T81">.<text:s/></text:span><text:span text:style-name="T82">BENDROS</text:span><text:span text:style-name="T83">IOS NUOSTATOS</text:span></text:p>
      <text:p text:style-name="P84"/>
      <text:p text:style-name="P85"><text:span text:style-name="T86">1</text:span><text:span text:style-name="T87">. Šios taisyklės nustato informacijos apie kelių savininkų (bendrasavininkių) individualių įmonių ir ūkinių bendrijų metinėse pelno mokesčio deklaracijose nurodytų pajamų metinių sumų paskirstymą asmenims pateikimo Valstybinio socialini</text:span><text:span text:style-name="T88">o draudimo fondo valdybos teritoriniam skyriui (toliau – VSDFV teritorinis skyrius) ir formos 3c-SD užpildymo tvarką.</text:span></text:p>
      <text:p text:style-name="P89"><text:span text:style-name="T90">2</text:span><text:span text:style-name="T91">. Šios taisyklės parengtos, vadovaujantis Lietuvos Respublikos valstybinio socialinio draudimo įstatymu (Žin., 1991, Nr.<text:s/></text:span><text:a xlink:href="https://www.e-tar.lt/portal/lt/legalAct/TAR.0F9036415DBD" office:target-frame-name="_blank" xlink:show="new"><text:span text:style-name="T92">17-447</text:span></text:a><text:span text:style-name="T93">), Lietuvos Respublikos valstybinio socialinio draudimo fondo biudžeto sudarymo ir vykdymo taisyklėmis, patvirtintomis Lietuvos Respublikos Vyriausybės 2002 m. balandžio 15 d. nutarimu Nr. 530 (Žin., 2002, Nr.<text:s/></text:span><text:a xlink:href="https://www.e-tar.lt/portal/lt/legalAct/TAR.03FF559FFB1A" office:target-frame-name="_blank" xlink:show="new"><text:span text:style-name="T94">41-1535</text:span></text:a><text:span text:style-name="T95">).</text:span></text:p>
      <text:p text:style-name="P96"><text:span text:style-name="T97">3</text:span><text:span text:style-name="T98">. Šiomis taisyklėmis turi vadovautis kelių savininkų (bendrasavininkių) individualios įmonės, ūkinės bendrijos (toliau – draudėjai) ir Valstybinio socialinio draudimo fondo įstaigos.</text:span></text:p>
      <text:p text:style-name="P99"/>
      <text:p text:style-name="P100"><text:span text:style-name="T101">II</text:span><text:span text:style-name="T102">.<text:s/></text:span><text:span text:style-name="T103">DUOMENŲ PATEIK</text:span><text:span text:style-name="T104">IMAS</text:span></text:p>
      <text:p text:style-name="P105"/>
      <text:p text:style-name="P106"><text:span text:style-name="T107">4</text:span><text:span text:style-name="T108">. Tais atvejais, kai metinę pelno mokesčio deklaraciją pateikia kelių savininkų (bendrasavininkių) individuali įmonė ar ūkinė bendrija, draudėjas VSDFV teritoriniam skyriui turi pateikti duomenis apie pajamų metinės sumos, apskaičiuotos iš apmok</text:span><text:span text:style-name="T109">estinamojo pelno, apskaičiuoto pagal Pelno mokesčio įstatymą, atėmus mokestinių metų pelno mokesčio sumą (toliau – pajamų metinė suma), paskirstymą kiekvienam asmeniui atskirai.</text:span></text:p>
      <text:p text:style-name="P110"><text:span text:style-name="T111">5</text:span><text:span text:style-name="T112">. Tuo tikslu draudėjas iki metinės pelno mokesčio deklaracijos pateikimo<text:s/></text:span><text:span text:style-name="T113">Valstybinei mokesčių inspekcijai termino paskutinės dienos turi užpildyti ir pateikti VSDFV teritoriniam skyriui, kuriame registruotas draudėju, formą 3c-SD.</text:span></text:p>
      <text:p text:style-name="P114"/>
      <text:p text:style-name="P115"><text:span text:style-name="T116">III</text:span><text:span text:style-name="T117">.<text:s/></text:span><text:span text:style-name="T118">FORMOS 3c-SD UŽPILDYMAS</text:span></text:p>
      <text:p text:style-name="P119"/>
      <text:p text:style-name="P120"><text:span text:style-name="T121">6</text:span><text:span text:style-name="T122">. Formoje 3c-SD pildomi duomenys:</text:span></text:p>
      <text:p text:style-name="P123"><text:span text:style-name="T124">6.1</text:span><text:span text:style-name="T125">. draudėjo duomen</text:span><text:span text:style-name="T126">ys:</text:span></text:p>
      <text:p text:style-name="P127"><text:span text:style-name="T128">6.1.1</text:span><text:span text:style-name="T129">. draudėjo kodas;</text:span></text:p>
      <text:p text:style-name="P130"><text:span text:style-name="T131">6.1.2</text:span><text:span text:style-name="T132">. pavadinimas – iš įmonės registravimo pažymėjimo;</text:span></text:p>
      <text:p text:style-name="P133"><text:span text:style-name="T134">6.2</text:span><text:span text:style-name="T135">. asmens duomenys:</text:span></text:p>
      <text:p text:style-name="P136"><text:span text:style-name="T137">6.2.1</text:span><text:span text:style-name="T138">. vardas, pavardė – iš Valstybinio socialinio draudimo pažymėjimo (toliau – VSD pažymėjimas), Lietuvos Respublikos piliečio paso, as</text:span><text:span text:style-name="T139">mens tapatybės kortelės ar leidimo gyventi Lietuvos Respublikoje;</text:span></text:p>
      <text:p text:style-name="P140"><text:span text:style-name="T141">6.2.2</text:span><text:span text:style-name="T142">. asmens kodas – iš VSD pažymėjimo, Lietuvos Respublikos piliečio paso, asmens tapatybės kortelės ar leidimo gyventi Lietuvos Respublikoje;</text:span></text:p>
      <text:p text:style-name="P143"><text:span text:style-name="T144">6.2.3</text:span><text:span text:style-name="T145">. VSD pažymėjimo serija ir<text:s/></text:span><text:span text:style-name="T146">numeris;</text:span></text:p>
      <text:p text:style-name="P147"><text:span text:style-name="T148">6.3</text:span><text:span text:style-name="T149">. pajamų metinė suma – nurodoma asmeniui priklausanti įmonės ar ūkinės bendrijos Valstybinei mokesčių inspekcijai deklaruotos pajamų metinės sumos dalis;</text:span></text:p>
      <text:p text:style-name="P150"><text:span text:style-name="T151">6.4</text:span><text:span text:style-name="T152">. pastabos – šis stulpelis pildomas pagal poreikį.</text:span></text:p>
      <text:p text:style-name="P153"><text:span text:style-name="T154">7</text:span><text:span text:style-name="T155">. Kiekviename<text:s/></text:span><text:span text:style-name="T156">užpildytame dokumento lape apskaičiuojama kontrolinė pajamų metinių sumų suma puslapiui.</text:span></text:p>
      <text:p text:style-name="P157"><text:span text:style-name="T158">8</text:span><text:span text:style-name="T159">. Užpildytas dokumentas tvirtinamas įmonės ar ūkinės bendrijos vadovo bei užpildžiusiojo asmens parašais ir įmonės ar ūkinės bendrijos antspaudu.</text:span></text:p>
      <text:p text:style-name="P160"><text:span text:style-name="T161">9</text:span><text:span text:style-name="T162">. Jeigu dok</text:span><text:span text:style-name="T163">umentas pildomas keliuose lapuose, numeruojamas antrasis ir tolesni lapai. Lapai numeruojami viršutinės paraštės viduryje arabiškais skaitmenimis be taškų ir brūkšnelių.</text:span></text:p>
      <text:p text:style-name="P164"/>
      <text:p text:style-name="P165"><text:span text:style-name="T166">IV</text:span><text:span text:style-name="T167">.<text:s/></text:span><text:span text:style-name="T168">BAIGIAMOSIOS NUOSTATOS</text:span></text:p>
      <text:p text:style-name="P169"/>
      <text:p text:style-name="P170"><text:span text:style-name="T171">10</text:span><text:span text:style-name="T172">. Draudėjas, pateikęs Valstybinei mokesčių in</text:span><text:span text:style-name="T173">spekcijai patikslintą metinę pelno mokesčio deklaraciją, privalo per 2 dienas VSDFV teritoriniam skyriui pateikti patikslintą informaciją.</text:span></text:p>
      <text:p text:style-name="P174"><text:span text:style-name="T175">11</text:span><text:span text:style-name="T176">. Draudėjas, keičiantis anksčiau pateiktą informaciją apie metinėse pelno mokesčio deklaracijose nurodytų pajam</text:span><text:span text:style-name="T177">ų metinių sumų paskirstymą asmenims, teikia keičiamos formos 3c-SD naują variantą.</text:span></text:p>
      <text:p text:style-name="P178"><text:span text:style-name="T179">12</text:span><text:span text:style-name="T180">. Už informacijos pateikimo tvarkos pažeidimą (pavėluotą pateikimą, nepateikimą, neteisingų duomenų pateikimą ir kt.) draudėjui taikoma administracinė atsakomybė.</text:span></text:p>
      <text:p text:style-name="P181">______________</text:p>
      <text:p text:style-name="P182"/>
      <text:soft-page-break/>
      <text:p text:style-name="P183"><text:span text:style-name="T184">Forma 3c-SD</text:span></text:p>
      <text:p text:style-name="P185">Valstybinio socialinio draudimo fondo<text:s/></text:p>
      <text:p text:style-name="P186">valdybos direktoriaus 2003 m. spalio 3 d.<text:s/></text:p>
      <text:p text:style-name="P187">įsakymu Nr. V-375</text:p>
      <text:p text:style-name="P188"/>
      <text:p text:style-name="P189"><text:tab/></text:p>
      <text:p text:style-name="P190">(Draudėjo pavadinimas)</text:p>
      <text:p text:style-name="P191"/>
      <text:p text:style-name="P192">Draudėjo kodas<text:s/><text:tab/><text:tab/><text:tab/><text:tab/></text:p>
      <text:p text:style-name="P193"><text:tab/>(Adresas)<text:tab/>(Tel. Nr.)</text:p>
      <text:p text:style-name="P194"/>
      <text:p text:style-name="P195">Valstybinio socialinio draudimo fondo valdybos</text:p>
      <text:p text:style-name="P196"><text:tab/>skyriui</text:p>
      <text:p text:style-name="P197"/>
      <text:p text:style-name="P198"><text:span text:style-name="T199">INFORMACIJA APIE DRAUDĖJO METINĖJE PELNO MOKESČIO DEKLARACIJOJE NURODYTŲ PAJAMŲ METINIŲ SUMŲ PASKIRSTYMĄ ASMENIMS ________________ METAIS</text:span></text:p>
      <text:p text:style-name="P200"><text:span text:style-name="T201">(PILDO KELIŲ SAVININKŲ (BENDRASAVININKIŲ) INDIVIDUALIOS ĮMONĖS IR ŪKINĖS BENDRIJOS)</text:span></text:p>
      <text:p text:style-name="P202"/>
      <text:p text:style-name="P203">________________ Nr. _______________</text:p>
      <text:p text:style-name="P204"><text:tab/>(data)</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Vardas ir pavardė</text:p>
          </table:table-cell>
          <table:table-cell table:style-name="TableCell218">
            <text:p text:style-name="P219">Asmens kodas</text:p>
          </table:table-cell>
          <table:table-cell table:style-name="TableCell220">
            <text:p text:style-name="P221">VSDP serija, Nr.</text:p>
          </table:table-cell>
          <table:table-cell table:style-name="TableCell222">
            <text:p text:style-name="P223">Pajamų metinė suma, Lt</text:p>
          </table:table-cell>
          <table:table-cell table:style-name="TableCell224">
            <text:p text:style-name="P225">Pastabos</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Iš viso puslapyje:</text:p>
          </table:table-cell>
          <table:table-cell table:style-name="TableCell352">
            <text:p text:style-name="P353"/>
          </table:table-cell>
          <table:table-cell table:style-name="TableCell354">
            <text:p text:style-name="P355"/>
          </table:table-cell>
        </table:table-row>
      </table:table>
      <text:p text:style-name="P356"/>
      <text:p text:style-name="P357"><text:tab/><text:tab/><text:tab/><text:tab/><text:tab/></text:p>
      <text:p text:style-name="P358"><text:tab/>(Vadovo pareigų pavadinimas)<text:tab/>(parašas)<text:tab/>(vardas<text:s/>ir pavardė)</text:p>
      <text:p text:style-name="P359"><text:tab/>A. V.</text:p>
      <text:p text:style-name="P360"><text:tab/><text:tab/><text:tab/><text:tab/><text:tab/></text:p>
      <text:p text:style-name="P361"><text:tab/>(Formą užpildžiusio asmens pareigų pavadinimas)<text:tab/>(parašas)<text:tab/>(vardas ir pavardė)</text:p>
      <text:p text:style-name="P362">______________</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8:04:00Z</meta:creation-date>
    <dc:date>2015-06-23T18:04:00Z</dc:date>
    <meta:template xlink:href="Normal" xlink:type="simple"/>
    <meta:editing-cycles>2</meta:editing-cycles>
    <meta:editing-duration>PT0S</meta:editing-duration>
    <meta:document-statistic meta:page-count="4" meta:paragraph-count="97" meta:word-count="798" meta:character-count="6441" meta:row-count="318" meta:non-whitespace-character-count="5740"/>
  </office:meta>
</office:document-meta>
</file>