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letter-spacing="0.0277in"/>
    </style:style>
    <style:style style:name="T48" style:parent-style-name="DefaultParagraphFont" style:family="text">
      <style:text-properties fo:letter-spacing="0.027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277in"/>
    </style:style>
    <style:style style:name="T51" style:parent-style-name="DefaultParagraphFont" style:family="text">
      <style:text-properties fo:letter-spacing="0.0277in"/>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style:font-weight-complex="bold"/>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5 m. kovo 1 d.<text:s/></text:span><text:span text:style-name="T18">NUTARIMO<text:s/></text:span><text:span text:style-name="T19">Nr. 237 „</text:span><text:span text:style-name="T20">DĖL VALSTYBIŲ, Į KURIAS DRAUDŽIAMA EKSPORTUOTI AR GABENTI TRANZITU Į BENDRĄJĮ KARINĖS ĮRANGOS SĄRAŠĄ ĮTRA</text:span><text:span text:style-name="T21">UKTAS PREKES IR KURIOMS DRAUDŽIAMA TARPININKAUTI, KAI VEDAMOS DERYBOS, RENGIAMI ARBA VYKDOMI SANDORIAI DĖL ĮTRAUKTŲ Į BENDRĄJĮ KARINĖS ĮRANGOS SĄRAŠĄ PREKIŲ, SĄRAŠO PATVIRTINIMO</text:span><text:span text:style-name="T22">“ pakeitimo</text:span></text:p>
      <text:p text:style-name="Normal"/>
      <text:p text:style-name="P23">2011 m. gruodžio 7 d. Nr. 1449</text:p>
      <text:p text:style-name="P24">Vilnius</text:p>
      <text:p text:style-name="P25"/>
      <text:p text:style-name="P26">Vadovaudamasi Lietuvos Respublikos ekonominių ir kitų tarptautinių sankcijų įgyvendinimo įstatymo (Žin., 2004, Nr.<text:s/><text:a xlink:href="https://www.e-tar.lt/portal/lt/legalAct/TAR.F707D11C62FE" office:target-frame-name="_blank" xlink:show="new"><text:span text:style-name="T27">68-2369</text:span></text:a>) 3 straipsnio 1 dalimi ir įgyvendindama Europos Sąjungos<text:s/><text:span text:style-name="T28">Tarybos<text:s/></text:span>sprendimą 2011/273/BUSP dėl ribojamųjų priemonių Sirijai (OL 2011 L 121, p. 11), sprendimą 2011/357/BUSP, kuriuo iš dalies keičiamas Sprendimas 2010/639/BUSP dėl ribojamųjų priemonių tam tikriems Baltarusijos pareigūnams (OL 2011 L 161, p. 25), sprendimą 2011/423/BUSP dėl ribojamųjų priemonių Sudanui ir Pietų Sudanui, kuriuo panaikinama Bendroji pozicija 2005/411/BUSP (OL 2011 L 188, p. 20),<text:s/><text:span text:style-name="T29">sprendimą 2011/487/BUSP, kuriuo iš dalies keičiama Bendroji pozicija 2002/402/BUSP dėl ribojančių priemonių prieš Usamą bin Ladeną,<text:s/></text:span><text:span text:style-name="T30">Al-Qaida organizacijos ir Talibano narius bei su jais susijusius kitus asmenis, grupes, susivienijimus ir subjektus<text:s/></text:span><text:span text:style-name="T31">(OL 2011 L 199, p. 73),<text:s/></text:span><text:span text:style-name="T32">sprendimą</text:span><text:span text:style-name="T33"><text:s/></text:span><text:span text:style-name="T34">2011/625/BUSP</text:span><text:span text:style-name="T35">,<text:s/></text:span><text:span text:style-name="T36">kuriuo iš dalies keičiamas Sprendimas 2011/137/BUSP dėl ribojamųjų priemonių atsižvelgiant<text:s/></text:span><text:span text:style-name="T37">į padėtį Libijoje</text:span><text:span text:style-name="T38"><text:s/>(OL 2011 L 246, p. 30),<text:s/></text:span><text:span text:style-name="T39">sprendimą 2011/706/BUSP, kuriuo iš dalies keičiamas Sprendimas 2010/638/BUSP dėl ribojamųjų priemonių Gvinėjos Respublikai<text:s/></text:span><text:span text:style-name="T40">(OL 2011 L 281, p. 28),<text:s/></text:span>Lietuvos Respublikos Vyriausybė<text:span text:style-name="T41"><text:s/></text:span><text:span text:style-name="T42">nutari</text:span>a:</text:p>
      <text:p text:style-name="P43">Pakeisti Lietuvos Respublikos Vyriausybės 2005 m. kovo 1 d. nutarimą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Žin., 2005, Nr.<text:s/><text:a xlink:href="https://www.e-tar.lt/portal/lt/legalAct/TAR.B2BB4BA5AD90" office:target-frame-name="_blank" xlink:show="new"><text:span text:style-name="T44">31-1000</text:span></text:a>; 2007, Nr.<text:s/><text:a xlink:href="https://www.e-tar.lt/portal/lt/legalAct/TAR.3D186A06F1D4" office:target-frame-name="_blank" xlink:show="new"><text:span text:style-name="T45">96-3887</text:span></text:a>):</text:p>
      <text:p text:style-name="P46"><text:span text:style-name="T47">1</text:span><text:span text:style-name="T48">.</text:span>Išbraukti 2.1 punkte žodžius „per jas“ ir po žodžio „tranzitu“ įrašyti žodžius „per Lietuvos Respubliką“.</text:p>
      <text:p text:style-name="P49"><text:span text:style-name="T50">2</text:span><text:span text:style-name="T51">.<text:s/></text:span>Nurodytu nutarimu patvirtintame valstybių, į kurias draudžiama eksportuoti ar gabenti tranzitu į bendrąjį<text:s/>karinės įrangos sąrašą įtrauktas prekes ir kurioms draudžiama tarpininkauti, kai vedamos derybos, rengiami arba vykdomi sandoriai dėl įtrauktų į bendrąjį karinės įrangos sąrašą prekių, sąraše<text:span text:style-name="T52">:</text:span></text:p>
      <text:p text:style-name="P53">2.1. Išdėstyti 1 punktą taip:</text:p>
      <text:p text:style-name="P54">„1. Afganistano Islamo Respublika (draudimas taikomas tik<text:s/><text:span text:style-name="T55">Al-Qaida organizacijos nariams ir su jais susijusiems kitiems asmenims, grupėms, susivienijimams ir subjektams, kaip nurodyta pagal Jungtinių Tautų Saugumo Tarybos rezoliucijas 1267 (1999) ir 1333 (2000) sudarytame sąraše, kurį</text:span><text:span text:style-name="T56"><text:s/>turi reguliariai atnaujinti pagal Jungtinių Tautų Saugumo Tarybos rezoliuciją 1267 (1999) įsteigtas komitetas).“</text:span></text:p>
      <text:p text:style-name="P57">2.2. P<text:span text:style-name="T58">apildyti 3</text:span><text:span text:style-name="T59">1</text:span><text:span text:style-name="T60"><text:s/>punktu:</text:span></text:p>
      <text:p text:style-name="P61"><text:span text:style-name="T62">„</text:span><text:span text:style-name="T63">3</text:span><text:span text:style-name="T64">1</text:span><text:span text:style-name="T65">. Baltarusijos Respublika<text:s/></text:span><text:span text:style-name="T66">(draudimas netaikomas<text:s/></text:span><text:span text:style-name="T67">žudyti nepritaikytos karinės įrangos arba įrangos, kuri</text:span><text:span text:style-name="T68"><text:s/>galėtų būti naudojama vidaus represijoms, skirtos naudoti tik humanitariniais ar apsaugos tikslais arba Jungtinių Tautų ir<text:s/></text:span>Europos<text:s/><text:span text:style-name="T69">Sąjungos vykdomoms<text:s/></text:span><text:soft-page-break/><text:span text:style-name="T70">institucijų stiprinimo programoms, arba Europos Sąjungos ir Jungtinių Tautų vykdomoms krizių valdymo oper</text:span><text:span text:style-name="T71">acijoms, pardavimui, tiekimui, perdavimui ar eksportui; nekovinės paskirties transporto priemonių, pagamintų su balistine apsauga ar su vėliau įmontuota balistine apsauga, skirtų naudoti tik Europos Sąjungos ir jos valstybių narių personalo Baltarusijos Re</text:span><text:span text:style-name="T72">spublikoje apsaugos tikslais, pardavimui, tiekimui, perdavimui ar eksportui; techninės pagalbos, tarpininkavimo paslaugų ir kitų paslaugų, susijusių su tokia įranga arba tokiomis programomis ir operacijomis, teikimui; finansavimo ir finansinės paramos, sus</text:span><text:span text:style-name="T73">ijusių su tokia įranga arba tokiomis programomis ir operacijomis, teikimui; apsauginiams rūbams, įskaitant neperšaunamas liemenes ir karinius šalmus, kuriuos į Baltarusijos Respubliką laikinai ir tik asmeniniam naudojimui eksportuoja Jungtinių Tautų person</text:span><text:span text:style-name="T74">alas, Europos Sąjungos ar jos valstybių narių personalas, žiniasklaidos atstovai ir humanitarinę bei vystomąją pagalbą teikiantys darbuotojai ir su šia veikla susijęs personalas</text:span><text:span text:style-name="T75">).“</text:span></text:p>
      <text:p text:style-name="P76">2.3. Išdėstyti 6 punktą taip:</text:p>
      <text:p text:style-name="P77">„6. Gvinėjos Respublika (draudimas<text:s/>netaikomas žudyti nepritaikytos karinės įrangos arba įrangos, kuri galėtų būti naudojama vidaus represijoms, skirtos naudoti tik humanitariniais ar apsaugos tikslais arba Jungtinių Tautų ir Europos Sąjungos vykdomoms institucijų stiprinimo programoms, arba<text:s/>Europos Sąjungos ir Jungtinių Tautų vykdomoms krizių valdymo operacijoms, pardavimui, tiekimui, perdavimui ar eksportui; žudyti nepritaikytos karinės įrangos arba žudyti nepritaikytos įrangos, kuri galėtų būti naudojama vidaus represijoms, skirtos tik tam, kad Gvinėjos Respublikos policija ir žandarmerija galėtų naudoti tinkamus ir adekvačius pajėgumus palaikydamos viešąją tvarką, pardavimui, tiekimui, perdavimui ar eksportui; ne kovinės paskirties transporto priemonių, pagamintų su balistine apsauga ar su<text:s/>vėliau įmontuota balistine apsauga, skirtų naudoti tik Europos Sąjungos ir jos valstybių narių personalo Gvinėjos Respublikoje apsaugos tikslais, pardavimui, tiekimui, perdavimui ar eksportui; techninės pagalbos, tarpininkavimo paslaugų ir kitų paslaugų,<text:s/>susijusių su tokia įranga arba tokiomis programomis ir operacijomis, teikimui; finansavimo ir finansinės paramos, susijusių su tokia įranga arba tokiomis programomis ir operacijomis, teikimui, jeigu tokį eksportą ir paramą iš anksto patvirtino atitinkama kompetentinga institucija; apsauginiams rūbams, įskaitant neperšaunamas liemenes ir karinius šalmus, kuriuos tik asmeniniam naudojimui laikinai į Gvinėjos Respubliką eksportuoja Jungtinių Tautų personalas, Europos Sąjungos ar jos valstybių narių personalas,<text:s/>žiniasklaidos atstovai ir humanitarinę bei vystomąją pagalbą teikiantys darbuotojai ir su šia veikla susijęs personalas).“</text:p>
      <text:p text:style-name="P78">2.4. Išdėstyti 14 punktą taip:</text:p>
      <text:p text:style-name="P79">„14. Libijos Arabų Socialistinė Liaudies Džamahirija (draudimas netaikomas žudyti nepritaikytos karinės įrangos arba įrangos, kuri galėtų būti naudojama vidaus represijoms, skirtos naudoti tik humanitariniais ar apsaugos tikslais, tiekimui, pardavimui ar perdavimui, kitokiam ginklų ir su jais susijusių reikmenų tiekimui, pardavimui ar perdavimui, techninės mokymo ar kitokios pagalbos, tarp jų – personalo, susijusio su tokia įranga, teikimui, finansinės paramos, susijusios su tokia įranga, teikimui, jeigu šiuos tiekimus ir teikimus iš anksto patvirtino pagal Jungtinių Tautų Saugumo Tarybos rezoliucijos 1970 (2011) 24 punktą įsteigtas komitetas; apsauginių rūbų, įskaitant neperšaunamas liemenes ir karinius šalmus, kuriuos į Libiją laikinai ir tik asmeniniam naudojimui eksportuoja Jungtinių Tautų personalas, Europos Sąjungos ar jos valstybių narių personalas, žiniasklaidos atstovai ir humanitarinę bei vystomąją pagalbą teikiantys darbuotojai ir su šia veikla susijęs personalas, tiekimui, pardavimui ar perdavimui;<text:s/><text:span text:style-name="T80">visų rūšių ginklų ir su jais susijusios įrangos, įskaitant techninę pagalbą, mokymą, fina</text:span><text:span text:style-name="T81">nsinę ir kitokią paramą, kurie skirti tik Libijos valdžios institucijoms remti saugumo arba nusiginklavimo srityje, šaulių bei lengvųjų ginklų ir su jais susijusios įrangos, kurie į Libiją eksportuojami laikinai ir skirti tik Jungtinių Tautų personalui, ži</text:span><text:span text:style-name="T82">niasklaidos atstovams ir humanitarinę bei vystomąją pagalbą teikiantiems darbuotojams ir su šia veikla susijusiam personalui naudotis, tiekimui, pardavimui arba perdavimui, kai apie tai<text:s/></text:span>pagal Jungtinių Tautų Saugumo Tarybos rezoliucijos 1970 (2011) 24 punktą įsteigtam<text:s/><text:soft-page-break/>komitetui<text:s/><text:span text:style-name="T83">pranešama iš anksto ir jis per penkias darbo dienas nuo tokio pranešimo nepriima neigiamo sprendimo).“</text:span></text:p>
      <text:p text:style-name="P84">2.5. P<text:span text:style-name="T85">apildyti<text:s/></text:span>15<text:span text:style-name="T86">1</text:span><text:s/>punktu:</text:p>
      <text:p text:style-name="P87">„15<text:span text:style-name="T88">1</text:span>. Pietų Sudano Respublika<text:s/><text:span text:style-name="T89">(draudimas netaikomas<text:s/></text:span><text:span text:style-name="T90">žudyti nepritaikytos karinės įrangos, skirtos naudoti tik humanitariniais, žmogaus teisių stebėsenos ar apsaugos tikslais arba Jungtinių Tautų, Afrikos Sąjungos, Europos Sąjungos vykdomoms institucijų stiprinimo programoms, arba reikmenų, skirtų Europos Są</text:span><text:span text:style-name="T91">jungos, Jungtinių Tautų ir Afrikos Sąjungos vykdomoms krizių valdymo operacijoms, pardavimui, tiekimui, perdavimui ar eksportui; nekovinės paskirties transporto priemonių, pagamintų su balistine apsauga ar su vėliau įmontuota balistine apsauga, skirtų naud</text:span><text:span text:style-name="T92">oti tik Europos Sąjungos ir jos valstybių narių personalo Sudano Respublikoje arba Pietų Sudano Respublikoje apsaugos tikslais, pardavimui, tiekimui, perdavimui ar eksportui;<text:s/></text:span>techninės pagalbos, tarpininkavimo paslaugų ir kitų paslaugų, susijusių su tokia<text:s/>įranga arba tokiomis programomis ir operacijomis, teikimui;<text:s/><text:span text:style-name="T93">finansavimo ir finansinės paramos, susijusių su tokia įranga arba tokiomis programomis ir operacijomis, teikimui; išminavimo įrangos ir reikmenų, naudojamų išminavimo operacijose, pardavimui, tiek</text:span><text:span text:style-name="T94">imui, perdavimui ar eksportui; techninės pagalbos, tarpininkavimo ir kitų paslaugų bei finansinės paramos tiekimui ir pardavimui, taip pat tiekimui, perdavimui ar eksportui remiant Visuotinio taikos susitarimo įgyvendinimą; žudyti nepritaikytos karinės įra</text:span><text:span text:style-name="T95">ngos, skirtos naudoti tik saugumo sektoriaus reformos Pietų Sudano Respublikoje procesui remti, pardavimui, tiekimui, perdavimui ar eksportui, taip pat su tokia įranga susijusio finansavimo, finansinės paramos ar techninės pagalbos teikimui; apsauginiams r</text:span><text:span text:style-name="T96">ūbams, įskaitant neperšaunamas liemenes ir karinius šalmus, kuriuos į Sudano Respubliką arba Pietų Sudano Respubliką laikinai ir tik asmeninėms reikmėms eksportuoja Jungtinių Tautų personalas, Europos Sąjungos ar jos valstybių narių personalas, žiniasklaid</text:span><text:span text:style-name="T97">os atstovai ir humanitarinę bei vystomąją pagalbą teikiantys darbuotojai ir su šia veikla susijęs personalas).“<text:s/></text:span></text:p>
      <text:p text:style-name="P98"><text:span text:style-name="T99">2.6</text:span><text:span text:style-name="T100">. P</text:span>apildyti 17<text:span text:style-name="T101">1</text:span><text:s/>punktu:</text:p>
      <text:p text:style-name="P102">„17<text:span text:style-name="T103">1</text:span>. Sirijos Arabų Respublika (draudimas netaikomas tiekimui ir techninei pagalbai,<text:s/><text:span text:style-name="T104">skirtiems išimtinai Jungtinių Tautų kariuomenės išvedimo stebėjimo pajėgoms (UNDOF) remti arba joms naudotis; žudyti nepritaikytos karinės įrangos arba įrangos, kuri galėtų būti naudojama vidaus represijoms, skirtos naudoti tik humanitariniais ar apsaugos<text:s/></text:span><text:span text:style-name="T105">tikslais arba Jungtinių Tautų ir Europos Sąjungos vykdomoms institucijų stiprinimo programoms, arba Europos Sąjungos ir Jungtinių Tautų vykdomoms krizių valdymo operacijoms, pardavimui, tiekimui, perdavimui ar eksportui; nekovinės paskirties transporto pri</text:span><text:span text:style-name="T106">emonių, pagamintų su balistine apsauga ar su vėliau įmontuota balistine apsauga, skirtų naudoti tik Europos Sąjungos ir jos valstybių narių personalo Sirijos Arabų Respublikoje apsaugos tikslais, pardavimui, tiekimui, perdavimui ar eksportui; techninės pag</text:span><text:span text:style-name="T107">albos, tarpininkavimo paslaugų ir kitų paslaugų, susijusių su tokia įranga arba tokiomis programomis ir operacijomis, teikimui; finansavimo ir finansinės paramos, susijusių su tokia įranga arba tokiomis programomis ir operacijomis, teikimui; apsauginiams r</text:span><text:span text:style-name="T108">ūbams, įskaitant neperšaunamas liemenes ir karinius šalmus, kuriuos į Sirijos Arabų Respubliką laikinai ir tik asmeniniam naudojimui eksportuoja Jungtinių Tautų personalas, Europos Sąjungos ar jos valstybių narių personalas, žiniasklaidos atstovai ir human</text:span><text:span text:style-name="T109">itarinę bei vystomąją pagalbą teikiantys darbuotojai ir su šia veikla susijęs<text:s/></text:span>personalas).“</text:p>
      <text:p text:style-name="P110"><text:span text:style-name="T111">2.7</text:span><text:span text:style-name="T112">. Išdėstyti 19 punktą taip:</text:span></text:p>
      <text:p text:style-name="P113"><text:span text:style-name="T114">„</text:span><text:span text:style-name="T115">19</text:span><text:span text:style-name="T116">.<text:s/></text:span>Sudano Respublika<text:s/><text:span text:style-name="T117">(draudimas netaikomas<text:s/></text:span><text:span text:style-name="T118">žudyti nepritaikytos karinės įrangos, skirtos naudoti tik humanitariniais, žmo</text:span><text:span text:style-name="T119">gaus teisių stebėsenos ar apsaugos tikslais arba Jungtinių Tautų, Afrikos Sąjungos, Europos Sąjungos vykdomoms institucijų stiprinimo programoms, arba reikmenų, skirtų Europos Sąjungos, Jungtinių Tautų ir Afrikos Sąjungos vykdomoms krizių valdymo operacijo</text:span><text:span text:style-name="T120">ms, pardavimui, tiekimui, perdavimui ar eksportui; nekovinės paskirties transporto priemonių, pagamintų su balistine apsauga ar su vėliau įmontuota balistine apsauga, skirtų naudoti tik Europos Sąjungos ir jos valstybių narių<text:s/></text:span><text:soft-page-break/><text:span text:style-name="T121">personalo Sudano Respublikoje<text:s/></text:span><text:span text:style-name="T122">arba Pietų Sudano Respublikoje apsaugos tikslais, pardavimui, tiekimui, perdavimui ar eksportui;<text:s/></text:span>techninės pagalbos, tarpininkavimo paslaugų ir kitų paslaugų, susijusių su tokia įranga arba tokiomis programomis ir operacijomis, teikimui;<text:s/><text:span text:style-name="T123">finansavimo ir fin</text:span><text:span text:style-name="T124">ansinės paramos, susijusių su tokia įranga arba tokiomis programomis ir operacijomis, teikimui; išminavimo įrangos ir reikmenų, naudojamų išminavimo operacijose, pardavimui, tiekimui, perdavimui ar eksportui; techninės pagalbos, tarpininkavimo ir kitų pasl</text:span><text:span text:style-name="T125">augų bei finansinės paramos tiekimui ir pardavimui, taip pat tiekimui, perdavimui ar eksportui remiant Visuotinio taikos susitarimo įgyvendinimą; žudyti nepritaikytos karinės įrangos, skirtos naudoti tik saugumo sektoriaus reformos Pietų Sudano Respublikoj</text:span><text:span text:style-name="T126">e procesui remti, pardavimui, tiekimui, perdavimui ar eksportui, taip pat su tokia įranga susijusio finansavimo, finansinės paramos ar techninės pagalbos teikimui; apsauginiams rūbams, įskaitant neperšaunamas liemenes ir karinius šalmus, kuriuos į Sudano R</text:span><text:span text:style-name="T127">espubliką arba Pietų Sudano Respubliką laikinai ir tik asmeninėms reikmėms eksportuoja Jungtinių Tautų personalas, Europos Sąjungos ar jos valstybių narių personalas, žiniasklaidos atstovai ir humanitarinę bei vystomąją pagalbą teikiantys darbuotojai ir su</text:span><text:span text:style-name="T128"><text:s/>šia veikla susijęs personalas).“<text:s/></text:span></text:p>
      <text:p text:style-name="P129"/>
      <text:p text:style-name="P130"/>
      <text:p text:style-name="P131"/>
      <text:p text:style-name="P132">MINISTRAS PIRMININKAS<text:tab/>ANDRIUS KUBILIUS</text:p>
      <text:p text:style-name="Normal"/>
      <text:p text:style-name="Normal"/>
      <text:p text:style-name="Normal"/>
      <text:p text:style-name="P133">UŽSIENIO REIKALŲ MINISTRAS<text:tab/>AUDRONIUS AŽUBA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 User</dc:creator>
    <meta:creation-date>2015-09-13T20:09:00Z</meta:creation-date>
    <dc:date>2015-09-13T20:09:00Z</dc:date>
    <meta:print-date>2011-12-05T11:22:00Z</meta:print-date>
    <meta:template xlink:href="Normal" xlink:type="simple"/>
    <meta:editing-cycles>2</meta:editing-cycles>
    <meta:editing-duration>PT0S</meta:editing-duration>
    <meta:document-statistic meta:page-count="4" meta:paragraph-count="29" meta:word-count="1688" meta:character-count="13582" meta:row-count="229" meta:non-whitespace-character-count="11923"/>
  </office:meta>
</office:document-meta>
</file>