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7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NARKOTIKŲ KONTROLĖS IR NARKOMANIJOS PREVENCIJOS PROGRAMOS FINANSAVIMO, KONTROLĖS IR ATSKAITOMYBĖS TVARKOS APRAŠO PATVIRTINIMO</text:p>
      <text:p text:style-name="P15"/>
      <text:p text:style-name="P16">2006 m. sausio 19 d. Nr. 57</text:p>
      <text:p text:style-name="P17">Vilnius</text:p>
      <text:p text:style-name="P18"/>
      <text:p text:style-name="P19"><text:span text:style-name="T20">Įgyvendindama Nacionalinės narkotikų kontrolės ir narkomanijos prevencijos 2004–2008 metų programos įgyvendinimo 2005 metų priemonių, patvirtintų Lietuvos Respublikos Vyriausybės 2005 m. kovo 7 d. nutarimu Nr. 250 (Žin., 2005, Nr.<text:s/></text:span><text:a xlink:href="https://www.e-tar.lt/portal/lt/legalAct/TAR.6A3158D94070" office:target-frame-name="_blank" xlink:show="new"><text:span text:style-name="T21">33-1066</text:span></text:a><text:span text:style-name="T22">), 5.4 punktą, Lietuvos Respublikos Vyriausybė</text:span><text:span text:style-name="T23"><text:s/></text:span><text:span text:style-name="T24">nutari</text:span><text:span text:style-name="T25">a:</text:span></text:p>
      <text:p text:style-name="P26"><text:span text:style-name="T27">Patvirtinti Nacionalinės n</text:span><text:span text:style-name="T28">arkotikų kontrolės ir narkomanijos prevencijos programos finansavimo, kontrolės ir atskaitomybės tva</text:span><text:span text:style-name="T29">rkos aprašą (pridedama)</text:span><text:span text:style-name="T30">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<text:span text:style-name="T38">Sveikatos apsaugos ministras</text:span><text:span text:style-name="T39"><text:tab/>Žilvinas Padaiga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2006 m. sausio 19 d. nutarimu Nr. 57</text:p>
      <text:p text:style-name="P46"/>
      <text:p text:style-name="P47"><text:span text:style-name="T48">NACIONALINĖS NARKOTIKŲ KONTROLĖS IR</text:span><text:span text:style-name="T49"><text:s/>NARKOMANIJOS PREVENCIJOS PROGRAMOS FINANSAVIMO, KONTROLĖS IR ATSKAITOMYBĖS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Nacionalinės narkotikų kontrolės ir narkomanijos prevencijos programos finansavimo, kontrolės ir atskaitomybės tvarkos aprašas (toliau vadinama – šis Aprašas) nustato Nacionalinės narkotikų kontrolės ir narkomanijos prevencijos 2004–2008 metų programos,<text:s/></text:span><text:span text:style-name="T59">patvirtintos Lietuvos Respublikos Seimo 2004 m. balandžio 8 d. nutarimu Nr. IX-2110 (Žin., 2004, Nr.<text:s/></text:span><text:a xlink:href="https://www.e-tar.lt/portal/lt/legalAct/TAR.08751FC4B149" office:target-frame-name="_blank" xlink:show="new"><text:span text:style-name="T60">58-2041</text:span></text:a><text:span text:style-name="T61">) (toliau vadinama – Nacionalinė programa),</text:span><text:span text:style-name="T62"><text:s/></text:span><text:span text:style-name="T63">įgyvendinimo priemonių pr</text:span><text:span text:style-name="T64">ojektų rengimo, programos finansavimo, kontrolės ir atskaitomybės tvarką.<text:s/></text:span></text:p>
      <text:p text:style-name="P65"><text:span text:style-name="T66">2</text:span><text:span text:style-name="T67">. Šiame Apraše vartojamos sąvokos atitinka Lietuvos Respublikos biudžeto sandaros įstatyme (Žin., 1990, Nr.<text:s/></text:span><text:a xlink:href="https://www.e-tar.lt/portal/lt/legalAct/TAR.712BBBFA3D41" office:target-frame-name="_blank" xlink:show="new"><text:span text:style-name="T68">24-596</text:span></text:a><text:span text:style-name="T69">; 2004, Nr.<text:s/></text:span><text:a xlink:href="https://www.e-tar.lt/portal/lt/legalAct/TAR.691728933211" office:target-frame-name="_blank" xlink:show="new"><text:span text:style-name="T70">4-47</text:span></text:a><text:span text:style-name="T71">), Lietuvos Respublikos investicijų įstatyme (Žin., 1999, Nr.<text:s/></text:span><text:a xlink:href="https://www.e-tar.lt/portal/lt/legalAct/TAR.C7E57DF3CEC5" office:target-frame-name="_blank" xlink:show="new"><text:span text:style-name="T72">66-</text:span><text:span text:style-name="T73">2127</text:span></text:a><text:span text:style-name="T74">) ir Strateginio planavimo metodikoje, patvirtintoje Lietuvos Respublikos Vyriausybės 2002 m. birželio 6 d. nutarimu Nr. 827 (Žin., 2002, Nr.<text:s/></text:span><text:a xlink:href="https://www.e-tar.lt/portal/lt/legalAct/TAR.A6665E0FB4EC" office:target-frame-name="_blank" xlink:show="new"><text:span text:style-name="T75">57-2312</text:span></text:a><text:span text:style-name="T76">), pateiktas sąvokas.</text:span></text:p>
      <text:p text:style-name="P77"/>
      <text:p text:style-name="P78"><text:span text:style-name="T79">II</text:span><text:span text:style-name="T80">.<text:s/></text:span><text:span text:style-name="T81">NACIONALINĖS<text:s/></text:span><text:span text:style-name="T82">PROGRAMOS ĮGYVENDINIMO PRIEMONIŲ<text:s/></text:span><text:span text:style-name="T83">PROJEKTŲ RENGIMAS IR FINANSAVIMO PLANAVIMAS</text:span></text:p>
      <text:p text:style-name="P84"/>
      <text:p text:style-name="P85"><text:span text:style-name="T86">3</text:span><text:span text:style-name="T87">. Institucijos, numatančios vykdyti Nacionalinę programą, kasmet iki vasario 15 d. Narkotikų kontrolės departamentui prie Lietuvos Respublikos Vyriausy</text:span><text:span text:style-name="T88">bės (toliau vadinama – Departamentas) teikia:</text:span></text:p>
      <text:p text:style-name="P89"><text:span text:style-name="T90">3.1</text:span><text:span text:style-name="T91">. pasiūlymus dėl Nacionalinės programos priemonių (toliau vadinama – priemonės) vykdymo, joms įgyvendinti planuojamo lėšų poreikio ir atsakingų vykdytojų ateinantiems metams;</text:span></text:p>
      <text:p text:style-name="P92"><text:span text:style-name="T93">3.2</text:span><text:span text:style-name="T94">. informaciją apie atei</text:span><text:span text:style-name="T95">nančiais metais numatomas vykdyti programas, kurių įgyvendinimo priemonės susijusios su narkotikų kontrole ir narkomanijos prevencija, pagal Departamento nustatytą formą.</text:span></text:p>
      <text:p text:style-name="P96"><text:span text:style-name="T97">4</text:span><text:span text:style-name="T98">. Departamentas, atsižvelgdamas į gautą šio Aprašo 3 punkte nurodytą informaci</text:span><text:span text:style-name="T99">ją, iki kovo 1 d. parengia ateinančių metų priemonių projektą ir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100">63-1238</text:span></text:a><text:span text:style-name="T101">; 2003, Nr.<text:s/></text:span><text:a xlink:href="https://www.e-tar.lt/portal/lt/legalAct/TAR.82F9BDFF3410" office:target-frame-name="_blank" xlink:show="new"><text:span text:style-name="T102">27-1089</text:span></text:a><text:span text:style-name="T103">), nustatyta tvarka teikia jį derinti institucijoms, numatančioms vykdyti priemones.</text:span></text:p>
      <text:p text:style-name="P104"><text:span text:style-name="T105">5</text:span><text:span text:style-name="T106">. Departamentas iki</text:span><text:span text:style-name="T107"><text:s/>gegužės 15 d. teikia priemonių projektą Lietuvos Respublikos Vyriausybei.</text:span></text:p>
      <text:p text:style-name="P108"><text:span text:style-name="T109">6</text:span><text:span text:style-name="T110">. Institucijos, rengdamos atitinkamų metų strateginių veiklos planų projektus, į juos įtraukia ateinančių metų priemones (prireikus jas patikslina), užpildo Strateginio planavi</text:span><text:span text:style-name="T111">mo metodikos 3 priede nurodytą formą „Informacija apie dalyvavimą tarpinstitucinėje programoje“ ir jos kopiją pateikia Departamentui (kartu pateikiama ir elektroninė forma).</text:span></text:p>
      <text:p text:style-name="P112"><text:span text:style-name="T113">7</text:span><text:span text:style-name="T114">. Lietuvos Respublikos Seimui priėmus atitinkamų metų Lietuvos Respublikos va</text:span><text:span text:style-name="T115">lstybės biudžeto ir savivaldybių biudžetų finansinių rodiklių patvirtinimo įstatymą, institucijos, atsakingos už atitinkamų metų priemonių vykdymą, per 10 darbo dienų nuo institucijų strateginių veiklos planų patvirtinimo Departamentui pateikia informaciją</text:span><text:span text:style-name="T116"><text:s/>apie atitinkamų metų priemonių pakeitimus, atsiradusius patikslinus strateginius veiklos planus (Strateginio planavimo metodikos 3 priedo kopiją).</text:span></text:p>
      <text:p text:style-name="P117"><text:span text:style-name="T118">8</text:span><text:span text:style-name="T119">. Departamentas, atsižvelgdamas į gautą iš institucijų, atsakingų už atitinkamų metų priemonių vykdymą,</text:span><text:span text:style-name="T120"><text:s/>patikslintą informaciją ir esant būtinybei rengia ir teikia Lietuvos Respublikos Vyriausybei atitinkamų metų priemonių pakeitimo projektą.</text:span></text:p>
      <text:p text:style-name="P121"/>
      <text:p text:style-name="P122"><text:span text:style-name="T123">III</text:span><text:span text:style-name="T124">.<text:s/></text:span><text:span text:style-name="T125">NACIONALINĖS PROGRAMOS INVESTICIJŲ PROJEKTŲ DERINIMAS</text:span></text:p>
      <text:p text:style-name="P126"/>
      <text:p text:style-name="P127"><text:span text:style-name="T128">9</text:span><text:span text:style-name="T129">. Nacionalinės programos investicijų projekt</text:span><text:span text:style-name="T130">ai (toliau vadinama – investicijų projektai) derinami su Departamentu.<text:s/></text:span></text:p>
      <text:p text:style-name="P131"><text:span text:style-name="T132">10</text:span><text:span text:style-name="T133">. Institucijos ne vėliau kaip prieš 10 darbo dienų iki numatyto investicijų projektų pateikimo Finansų ministerijai teikia juos derinti Departamentui. Institucijos pateikia Depar</text:span><text:span text:style-name="T134">tamentui Valstybės kapitalo investicijų planavimo metodikos, patvirtintos finansų ministro 2001 m. liepos 4 d. įsakymu Nr. 201 (Žin., 2001, Nr.<text:s/></text:span><text:a xlink:href="https://www.e-tar.lt/portal/lt/legalAct/TAR.6FF41930E334" office:target-frame-name="_blank" xlink:show="new"><text:span text:style-name="T135">60-2172</text:span></text:a><text:span text:style-name="T136">; 2002, Nr.<text:s/></text:span><text:a xlink:href="https://www.e-tar.lt/portal/lt/legalAct/TAR.A751ED267843" office:target-frame-name="_blank" xlink:show="new"><text:span text:style-name="T137">54-2139</text:span></text:a><text:span text:style-name="T138">; 2004, Nr.<text:s/></text:span><text:a xlink:href="https://www.e-tar.lt/portal/lt/legalAct/TAR.2843D2016E4B" office:target-frame-name="_blank" xlink:show="new"><text:span text:style-name="T139">75-2596</text:span></text:a><text:span text:style-name="T140">), 1 priedo kopiją.</text:span></text:p>
      <text:p text:style-name="P141"><text:span text:style-name="T142">11</text:span><text:span text:style-name="T143">. Departamentas per 5 darbo dienas nuo investicijų projektų<text:s/></text:span><text:span text:style-name="T144">gavimo institucijoms teikia pasiūlymus dėl jų. Departamentas turi teisę prašyti, kad institucijos, atsižvelgdamos į išdėstytus pasiūlymus, pateiktų papildomus paaiškinimus arba pakartotinai derintų investicijų projektus. Institucijos teikia Finansų ministe</text:span><text:span text:style-name="T145">rijai investicijų projektus kartu su Departamento pasiūlymais.</text:span></text:p>
      <text:p text:style-name="P146"/>
      <text:p text:style-name="P147"><text:span text:style-name="T148">IV</text:span><text:span text:style-name="T149">.<text:s/></text:span><text:span text:style-name="T150">NACIONALINĖS PROGRAMOS KONTROLĖ IR ATSKAITOMYBĖ</text:span></text:p>
      <text:p text:style-name="P151"/>
      <text:p text:style-name="P152"><text:span text:style-name="T153">12</text:span><text:span text:style-name="T154">. Departamentas kaupia informaciją apie priemones ir pasiektus rezultatus duomenų bazėje ir skelbia Departamento interneto svet</text:span><text:span text:style-name="T155">ainėje.</text:span></text:p>
      <text:p text:style-name="P156"><text:span text:style-name="T157">13</text:span><text:span text:style-name="T158">. Institucijos Departamentui kasmet iki sausio 31 d. teikia:</text:span></text:p>
      <text:p text:style-name="P159"><text:span text:style-name="T160">13.1</text:span><text:span text:style-name="T161">. ataskaitos, atitinkančios Strateginio planavimo metodikos 7 priede „Informacija apie tarpinstitucinės programos priemonių vykdymą per ataskaitinį laikotarpį“ nustatytą<text:s/></text:span><text:span text:style-name="T162">formą, kopiją;</text:span></text:p>
      <text:p text:style-name="P163"><text:span text:style-name="T164">13.2</text:span><text:span text:style-name="T165">. Nacionalinės programos metinės biudžeto išlaidų sąmatos įvykdymo ataskaitos, atitinkančios Valstybės ir savivaldybių biudžetų vykdymo, biudžetinių įstaigų ir kitų subjektų programų sąmatų vykdymo ataskaitų sudarymo taisyklėse, patvirtintose finansų minis</text:span><text:span text:style-name="T166">tro 2004 m. gruodžio 29 d. įsakymu Nr. 1K-413 (Žin., 2005, Nr.<text:s/></text:span><text:a xlink:href="https://www.e-tar.lt/portal/lt/legalAct/TAR.C96E296E4CE6" office:target-frame-name="_blank" xlink:show="new"><text:span text:style-name="T167">2-21</text:span></text:a><text:span text:style-name="T168">), nustatytą 2 formą, kopiją.</text:span></text:p>
      <text:p text:style-name="P169"><text:span text:style-name="T170">14</text:span><text:span text:style-name="T171">. Departamentas šio Aprašo 13 punkte nurodytų ataskaitų pagrindu kasmet<text:s/></text:span><text:span text:style-name="T172">rengia ir iki kovo 1 d. teikia Lietuvos Respublikos Vyriausybei, suinteresuotoms valstybės institucijoms ir įstaigoms, nevyriausybinėms organizacijoms, visuomenei priemonių įgyvendinimo ataskaitą. Priemonių įgyvendinimo ataskaitoje teikiama informacija (ta</text:span><text:span text:style-name="T173">ip pat analizė ir vertinimas) apie tarpinstitucinės programos įgyvendinimą pagal Strateginio planavimo metodikos 8 priedą, taip pat narkotikų kontrolei ir narkomanijos prevencijai atitinkamais metais panaudotas lėšas.</text:span></text:p>
      <text:p text:style-name="P174">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06:00Z</meta:creation-date>
    <dc:date>2015-09-07T23:06:00Z</dc:date>
    <meta:template xlink:href="Normal" xlink:type="simple"/>
    <meta:editing-cycles>2</meta:editing-cycles>
    <meta:editing-duration>PT0S</meta:editing-duration>
    <meta:document-statistic meta:page-count="3" meta:paragraph-count="48" meta:word-count="897" meta:character-count="7473" meta:row-count="194" meta:non-whitespace-character-count="6624"/>
  </office:meta>
</office:document-meta>
</file>