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08 25 ĮSAKYMO NR. 264 „DĖL STATINIŲ KADASTRO MATAVIMŲ IR APSKAITOS METODIKOS PATVIRTINIMO“ IR 1999 09 30 ĮSAKYMO NR. 310 „DĖL REGLAMENTO STR 1.14.01:1999 „PASTATŲ PLOTŲ IR TŪRIŲ SKAIČIAVIMO TVARKA“ PATVIRTINIMO“ DALINIO PAKEITIMO</text:p>
      <text:p text:style-name="P15"/>
      <text:p text:style-name="P16">1999 m. lapkričio 8 d. Nr. 356</text:p>
      <text:p text:style-name="P17">Vilnius</text:p>
      <text:p text:style-name="P18"/>
      <text:p text:style-name="P19"><text:span text:style-name="T20">1</text:span><text:span text:style-name="T21">. Iš dalies<text:s/></text:span><text:span text:style-name="T22">keičiu</text:span><text:span text:style-name="T23"><text:s/>aplinkos ministro 1999 08 25 įsakymo Nr. 264 „Dėl Statinių kadastro matavimų ir apskaitos metodikos patvirtinimo“ (Žin., 1999, Nr.<text:s/></text:span><text:a xlink:href="https://www.e-tar.lt/portal/lt/legalAct/TAR.B01E208FFEDF" office:target-frame-name="_blank" xlink:show="new"><text:span text:style-name="T24">74-2265</text:span></text:a><text:span text:style-name="T25">) 3 punktą ir išdėstau jį taip:</text:span></text:p>
      <text:p text:style-name="P26"><text:span text:style-name="T27">„</text:span><text:span text:style-name="T28">3</text:span><text:span text:style-name="T29">. Statinių kadastro matavimų ir apskaitos metodikoje nustatytą statinių kadastro matavimų duomenų rinkimo bei apdorojimo tvarką taikyti nuo 2000 01 01, pradėjus taikyti statybos techninį reglamentą „Pastatų plotų ir tūrių skaičiavimo tvarka“.</text:span></text:p>
      <text:p text:style-name="P30"><text:span text:style-name="T31">2</text:span><text:span text:style-name="T32">. Iš dalies keičiu aplinkos ministro 1999 09 30 įsakymo Nr. 310 „Dėl reglamento STR 1.14.01:1999 „Pastatų plotų ir tūrių skaičiavimo tvarka“ patvirtinimo“ (Žin., 1999, Nr.<text:s/></text:span><text:a xlink:href="https://www.e-tar.lt/portal/lt/legalAct/TAR.FEBBAA83F47B" office:target-frame-name="_blank" xlink:show="new"><text:span text:style-name="T33">84-2507</text:span></text:a><text:span text:style-name="T34">) 2.2 punktą ir išdėstau jį taip:</text:span></text:p>
      <text:p text:style-name="P35"><text:span text:style-name="T36">„</text:span><text:span text:style-name="T37">2.2</text:span><text:span text:style-name="T38">. pradėjus taikyti šio įsakymo 1 punkte nurodytą statybos techninį reglamentą, nesivadovaujama:</text:span></text:p>
      <text:p text:style-name="P39"><text:span text:style-name="T40">2.2.1</text:span><text:span text:style-name="T41">. statybos normų ir taisyklių SNIP 2.08.01-89 „Gyvenamieji pastatai. Projektavimo normos“ 2 priedu – Gyvenamųjų namų ir jų butų ploto, bendrabučių gyvenamųjų ir kitų patalpų ploto, statybinio tūrio, užstatymo ploto ir aukštų skaičiaus skaičiavimo taisyklėmis;</text:span></text:p>
      <text:p text:style-name="P42"><text:span text:style-name="T43">2.2.2</text:span><text:span text:style-name="T44">. statybos normų ir taisyklių SNIP 2.08.02-89 „Visuomeniniai statiniai. Projektavimo normos“ 3 priedu – Statinių bendrojo, naudingojo ir normuojamojo ploto, statybinio tūrio, užstatymo ploto ir aukštų skaičiaus skaičiavimo taisyklėmis“.</text:span></text:p>
      <text:p text:style-name="P45"><text:span text:style-name="T46">3</text:span><text:span text:style-name="T47">. Aplinkos ministerijos informacijos kompiuterinėje sistemoje vadovautis reikšminiais žodžiais: „reglamentas“, „statyba“, „valdymo sistema“.</text:span></text:p>
      <text:p text:style-name="P48"/>
      <text:p text:style-name="P49"/>
      <text:p text:style-name="P50"><text:span text:style-name="T51">L. E. APLINKOS MINISTRO PAREIGAS</text:span><text:span text:style-name="T52"><text:tab/>DANIUS LYG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7:20:00Z</meta:creation-date>
    <dc:date>2016-06-08T07:20:00Z</dc:date>
    <meta:template xlink:href="Normal" xlink:type="simple"/>
    <meta:editing-cycles>2</meta:editing-cycles>
    <meta:editing-duration>PT0S</meta:editing-duration>
    <meta:document-statistic meta:page-count="1" meta:paragraph-count="21" meta:word-count="281" meta:character-count="1989" meta:row-count="78" meta:non-whitespace-character-count="1729"/>
  </office:meta>
</office:document-meta>
</file>