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style="italic" style:font-style-asian="italic"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LEKOMUNIKACIJŲ ĮSTATYMO 57 STRAIPSNIO PAKEITIMO</text:p>
      <text:p text:style-name="P13">Į S T A T Y M A S</text:p>
      <text:p text:style-name="P14"/>
      <text:p text:style-name="P15">2003 m. balandžio 3 d. Nr. IX-1473</text:p>
      <text:p text:style-name="P16">Vilnius</text:p>
      <text:p text:style-name="P17"/>
      <text:p text:style-name="P18"><text:span text:style-name="T19">(Žin., 1998, Nr.<text:s/></text:span><text:a xlink:href="https://www.e-tar.lt/portal/lt/legalAct/TAR.027489452776" office:target-frame-name="_blank" xlink:show="new"><text:span text:style-name="T20">56-1548</text:span></text:a><text:span text:style-name="T21">; 2002, Nr. 75-3215, Nr.<text:s/></text:span><text:a xlink:href="https://www.e-tar.lt/portal/lt/legalAct/TAR.564705C43974" office:target-frame-name="_blank" xlink:show="new"><text:span text:style-name="T22">123-5514</text:span></text:a><text:span text:style-name="T23">)</text:span></text:p>
      <text:p text:style-name="Normal"/>
      <text:p text:style-name="P24"><text:span text:style-name="T25">1</text:span><text:span text:style-name="T26"><text:s/>straipsnis.<text:s/></text:span><text:span text:style-name="T27">57 straipsnio 4 ir 5 dalių pakeitimas</text:span></text:p>
      <text:p text:style-name="P28"><text:span text:style-name="T29">1</text:span><text:span text:style-name="T30">. 57 straipsnio 4 dalyje vietoj žodžio „nusikaltimų“ įrašyti žodži</text:span><text:span text:style-name="T31">us „nusikalstamų veikų“, vietoj žodžių „kvotos ir tardymo organams“ įrašyti žodžius „ikiteisminio tyrimo įstaigoms“ ir šią dalį išdėstyti taip:</text:span></text:p>
      <text:p text:style-name="P32"><text:span text:style-name="T33">„</text:span><text:span text:style-name="T34">4</text:span><text:span text:style-name="T35">. Telekomunikacijų operatoriai ir telekomunikacijų paslaugų teikėjai turi teisę fiksuoti telekomunikacijų įv</text:span><text:span text:style-name="T36">ykius ir jų dalyvius tik tiek, kiek yra būtina telekomunikacijų operatorių ir telekomunikacijų paslaugų teikėjų ūkinei veiklai užtikrinti. Telekomunikacijų operatoriai ir telekomunikacijų paslaugų teikėjai privalo įstatymų nustatyta tvarka turimą ir nusika</text:span><text:span text:style-name="T37">lstamų veikų užkardymui, tyrimui, nustatymui reikalingą informaciją pateikti operatyvinės veiklos subjektams, ikiteisminio tyrimo įstaigoms, prokurorui, teismui ar teisėjui. Šią informaciją telekomunikacijų operatoriai teikia operatyvinės veiklos subjektų<text:s/></text:span><text:span text:style-name="T38">pagrindinėms institucijoms pagal jų paklausimus elektroniniu būdu ir nedelsdami.“</text:span></text:p>
      <text:p text:style-name="P39"><text:span text:style-name="T40">2</text:span><text:span text:style-name="T41">. 57 straipsnio 5 dalyje vietoj žodžių „kvotos ir tardymo organams“ įrašyti žodžius „ikiteisminio tyrimo įstaigoms“ ir šią dalį išdėstyti taip:</text:span></text:p>
      <text:p text:style-name="P42"><text:span text:style-name="T43">„</text:span><text:span text:style-name="T44">5</text:span><text:span text:style-name="T45">. Kai yra motyvuo</text:span><text:span text:style-name="T46">tas teismo sprendimas, telekomunikacijų operatoriai ir telekomunikacijų paslaugų teikėjai privalo sudaryti techninę galimybę operatyvinės veiklos subjektams, ikiteisminio tyrimo įstaigoms įstatymų nustatyta tvarka kontroliuoti telekomunikacijų tinklais per</text:span><text:span text:style-name="T47">duodamos informacijos turinį. Tam reikalingos įrangos įsigijimas ir palaikymas atliekamas valstybės lėšomis.“</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kartu su Lietuvos Respublikos baudžiamuoju kodeksu (Žin., 2000, Nr.<text:s/></text:span><text:a xlink:href="https://www.e-tar.lt/portal/lt/legalAct/TAR.2B866DFF7D43" office:target-frame-name="_blank" xlink:show="new"><text:span text:style-name="T55">89-2741</text:span></text:a><text:span text:style-name="T56">) ir Lietuvos Respublikos baudžiamojo proceso kodeksu (Žin., 2002, Nr.<text:s/></text:span><text:a xlink:href="https://www.e-tar.lt/portal/lt/legalAct/TAR.EC588C321777" office:target-frame-name="_blank" xlink:show="new"><text:span text:style-name="T57">37-1341</text:span></text:a><text:span text:style-name="T58">).</text:span></text:p>
      <text:p text:style-name="P59"/>
      <text:p text:style-name="P60"/>
      <text:p text:style-name="P61"><text:span text:style-name="T62">Skelbiu šį Lietuvos Respublikos Seimo priimtą įstatymą.<text:s/></text:span></text:p>
      <text:p text:style-name="P63"/>
      <text:p text:style-name="P64">RESPUBLIKOS PREZIDENTAS<text:tab/>ROLANDAS PAKSAS</text:p>
      <text:p text:style-name="P65">______________</text:p>
      <text:p text:style-name="P66"/>
      <text:p text:style-name="P67"/>
      <text:p text:style-name="P68"/>
      <text:p text:style-name="P69"/>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32:00Z</meta:creation-date>
    <dc:date>2015-09-20T05:32:00Z</dc:date>
    <meta:template xlink:href="Normal" xlink:type="simple"/>
    <meta:editing-cycles>2</meta:editing-cycles>
    <meta:editing-duration>PT60S</meta:editing-duration>
    <meta:document-statistic meta:page-count="1" meta:paragraph-count="21" meta:word-count="291" meta:character-count="2368" meta:row-count="80" meta:non-whitespace-character-count="2098"/>
  </office:meta>
</office:document-meta>
</file>