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„PASLAUGŲ, UŽ KURIAS MOKAMA IŠ PRIVALOMOJO SVEIKATOS DRAUDIMO FONDO BIUDŽETO, KLASIFIKATORIAUS“ PAPILDYMO</text:p>
      <text:p text:style-name="P11"/>
      <text:p text:style-name="P12">2003 m. rugpjūčio 14 d. Nr. 1K-73</text:p>
      <text:p text:style-name="P13">Vilnius</text:p>
      <text:p text:style-name="P14"/>
      <text:p text:style-name="P15"/>
      <text:p text:style-name="P16"><text:span text:style-name="T17">Siekdamas gerinti stacionarinių bei dienos chirurgijos paslaugų, už kurias mokama iš Privalomojo sveikatos draudimo fondo biudžeto, apskaitą:</text:span></text:p>
      <text:p text:style-name="P18"><text:span text:style-name="T19">1</text:span><text:span text:style-name="T20">.<text:s/></text:span><text:span text:style-name="T21">Keičiu</text:span><text:span text:style-name="T22"><text:s/>Valstybinės ligonių kasos direktoriaus 1999 m. kovo 10 d. įsakymu Nr. 29 patvirtintą „Paslaugų, už kurias mokama iš Privalomojo sveikatos draudimo fondo biudžeto, klasifikatorių“:</text:span></text:p>
      <text:p text:style-name="P23"><text:span text:style-name="T24">1.1</text:span><text:span text:style-name="T25">. „884. Dienos chirurgija I (IIIA pogrupio paslauga)“ į „884. Dienos chirurgija I“;</text:span></text:p>
      <text:p text:style-name="P26"><text:span text:style-name="T27">„</text:span><text:span text:style-name="T28">885</text:span><text:span text:style-name="T29">. Dienos chirurgija II (IIIA pogrupio paslauga)“ į „885. Dienos chirurgija II“;</text:span></text:p>
      <text:p text:style-name="P30"><text:span text:style-name="T31">„</text:span><text:span text:style-name="T32">886</text:span><text:span text:style-name="T33">. Dienos chirurgija III (IIIA pogrupio paslauga)“ į „886. Dienos chirurgija III“;</text:span></text:p>
      <text:p text:style-name="P34"><text:span text:style-name="T35">„</text:span><text:span text:style-name="T36">887</text:span><text:span text:style-name="T37">. Dienos chirurgija IV (IIIA pogrupio paslauga)“ į „887. Dienos chirurgija IV“;</text:span></text:p>
      <text:p text:style-name="P38"><text:span text:style-name="T39">„</text:span><text:span text:style-name="T40">888</text:span><text:span text:style-name="T41">. Dienos chirurgija V (IIIA pogrupio paslauga)“ į „888. Dienos chirurgija V“;</text:span></text:p>
      <text:p text:style-name="P42"><text:span text:style-name="T43">„</text:span><text:span text:style-name="T44">889</text:span><text:span text:style-name="T45">. Dienos chirurgija VI (IIIA pogrupio paslauga)“ į „889. Dienos chirurgija VI“.</text:span></text:p>
      <text:p text:style-name="P46"><text:span text:style-name="T47">1.2</text:span><text:span text:style-name="T48">. Papildau VI dalį „Suaugusiųjų stacionarinės asmens sveikatos priežiūros paslaugos (ligų gydymo profiliai)“ šiomis paslaugomis:</text:span></text:p>
      <text:p text:style-name="P49"><text:span text:style-name="T50">„</text:span><text:span text:style-name="T51">714</text:span><text:span text:style-name="T52">.Oftalmologijos ir otorinolaringologijos chirurgija (IIIA pogrupio paslauga);</text:span></text:p>
      <text:p text:style-name="P53"><text:span text:style-name="T54">906</text:span><text:span text:style-name="T55">.Oftalmologijos ir otorinolaringologijos mikrochirurgija (IIIA pogrupio paslauga);</text:span></text:p>
      <text:p text:style-name="P56"><text:span text:style-name="T57">907</text:span><text:span text:style-name="T58">.Ginekologija II (IIIA pogrupio paslauga);</text:span></text:p>
      <text:p text:style-name="P59"><text:span text:style-name="T60">908</text:span><text:span text:style-name="T61">.Reanimacija I-1, suteikta su III A pogrupio paslauga (IIB pogrupio paslauga).“</text:span></text:p>
      <text:p text:style-name="P62"><text:span text:style-name="T63">2</text:span><text:span text:style-name="T64">.<text:s/></text:span><text:span text:style-name="T65">Pavedu</text:span><text:span text:style-name="T66"><text:s/>įsakymo vykdymo kontrolę VLK direktoriaus pavaduotojai J. Kulik.</text:span></text:p>
      <text:p text:style-name="P67"/>
      <text:p text:style-name="P68"/>
      <text:p text:style-name="P69"/>
      <text:p text:style-name="P70"><text:span text:style-name="T71">Direktorius</text:span><text:span text:style-name="T72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2T07:24:00Z</meta:creation-date>
    <dc:date>2017-06-12T07:24:00Z</dc:date>
    <meta:template xlink:href="Normal.dotm" xlink:type="simple"/>
    <meta:editing-cycles>2</meta:editing-cycles>
    <meta:editing-duration>PT0S</meta:editing-duration>
    <meta:document-statistic meta:page-count="1" meta:paragraph-count="192" meta:word-count="334" meta:character-count="1540" meta:row-count="233" meta:non-whitespace-character-count="1398"/>
  </office:meta>
</office:document-meta>
</file>