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6 M. GRUODŽIO 7 D. ĮSAKYMO NR. ISAK-2314 „DĖL VILNIAUS GEDIMINO TECHNIKOS UNIVERSITETO TARYBOS PASKELBIMO“ PAKEITIMO</text:p>
      <text:p text:style-name="P7"/>
      <text:p text:style-name="P8">2008 m. spalio 9 d. Nr. ISAK-2743</text:p>
      <text:p text:style-name="P9">Vilnius</text:p>
      <text:p text:style-name="P10"/>
      <text:p text:style-name="P11"><text:span text:style-name="T12">Atsižvelgdamas į Vilniaus Gedimino technikos universiteto 2008 m. rugsėjo 11 d. raštą Nr. 50-10.19-6646,</text:span></text:p>
      <text:p text:style-name="P13"><text:span text:style-name="T14">pakeičiu</text:span><text:span text:style-name="T15"><text:s/>Vilniaus Gedimino technikos universiteto tarybos, patvirtintos Lietuvos Respublikos švietimo ir mokslo ministro 2006 m. gruodžio 7 d. įsakymu Nr. ISAK-2314 (Žin., 2006, Nr.<text:s/></text:span><text:a xlink:href="https://www.e-tar.lt/portal/lt/legalAct/TAR.466811BA45D8" office:target-frame-name="_blank" xlink:show="new"><text:span text:style-name="T16">138-5278</text:span></text:a><text:span text:style-name="T17">), sudėtį:</text:span></text:p>
      <text:p text:style-name="P18"><text:span text:style-name="T19">1</text:span><text:span text:style-name="T20">. įrašau 1.1 punkte vietoj Justo Nugaro – Gražvydą Kaminską, Vilniaus Gedimino technikos universiteto Studentų atstovybės atstovą;</text:span></text:p>
      <text:p text:style-name="P21"><text:span text:style-name="T22">2</text:span><text:span text:style-name="T23">. įrašau 1.2 punkte vietoj Alfonso Ramono – Stasį Dailydką, AB „Lietuvos geležinkeliai“ generalinį direktorių;</text:span></text:p>
      <text:p text:style-name="P24"><text:span text:style-name="T25">3</text:span><text:span text:style-name="T26">. įrašau 1.3 punkte vietoj Algirdo Čiučelio – Robertą Dargį, Lietuvos nekilnojamojo turto plėtros asociacijos prezidentą;</text:span></text:p>
      <text:p text:style-name="P27"><text:span text:style-name="T28">4</text:span><text:span text:style-name="T29">. išdėstau 1.3 punkto trečiąją pastraipą taip:</text:span></text:p>
      <text:p text:style-name="P30"><text:span text:style-name="T31">„Jonas Dieninis – VĮ „Registrų centras“ vyriausiasis buhalteris;“.</text:span></text:p>
      <text:p text:style-name="P32"/>
      <text:p text:style-name="P33"/>
      <text:p text:style-name="P34"/>
      <text:p text:style-name="P35"><text:span text:style-name="T36">ŠVIETIMO IR MOKSLO MINISTRAS</text:span><text:span text:style-name="T3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02T09:23:00Z</meta:creation-date>
    <dc:date>2018-03-02T09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1" meta:character-count="1200" meta:row-count="37" meta:non-whitespace-character-count="1059"/>
  </office:meta>
</office:document-meta>
</file>