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>
        <style:tab-stops>
          <style:tab-stop style:type="left" style:position="2.479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SUSITARIMO DĖL BANDYMŲ POLIGONO KIOTO MECHANIZMŲ TAIKYMUI BALTIJOS JŪROS REGIONO ENERGETIKOS PROJEKTUOSE RATIFIKAVIMO</text:p>
      <text:p text:style-name="P17"/>
      <text:p text:style-name="P18">2004 m. rugsėjo 28 d. Nr. IX-2463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4 m. rugsėjo 3 d. dekretą Nr. 53, ratifikuo</text:span><text:span text:style-name="T27">ja 2003 m. rugsėjo 29 d. Geteborge pasirašytą Susitarimą dėl bandymų poligono Kioto mechanizmų taikymui Baltijos jūros regiono energetikos projektuose.</text:span></text:p>
      <text:p text:style-name="P28"/>
      <text:p text:style-name="P29"/>
      <text:p text:style-name="P30"><text:span text:style-name="T31">Skelbiu šį Lietuvos Respublikos Seimo priimtą įstatymą.<text:s/></text:span></text:p>
      <text:p text:style-name="Normal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37:00Z</meta:creation-date>
    <dc:date>2015-07-01T01:37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43" meta:row-count="31" meta:non-whitespace-character-count="652"/>
  </office:meta>
</office:document-meta>
</file>