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P22" style:parent-style-name="Normal" style:family="paragraph">
      <style:paragraph-properties fo:keep-with-next="always" fo:keep-together="alway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3in"/>
        </style:tab-stops>
      </style:paragraph-properties>
    </style:style>
    <style:style style:name="P25" style:parent-style-name="Normal" style:family="paragraph">
      <style:paragraph-properties>
        <style:tab-stops>
          <style:tab-stop style:type="right" style:position="6.3in"/>
        </style:tab-stops>
      </style:paragraph-properties>
    </style:style>
    <style:style style:name="P26" style:parent-style-name="Normal" style:family="paragraph">
      <style:paragraph-properties>
        <style:tab-stops>
          <style:tab-stop style:type="right" style:position="6.3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FF"/>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with-next="always" fo:text-align="justify" fo:text-indent="0.3937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background-color="#FFFFFF"/>
    </style:style>
    <style:style style:name="T84" style:parent-style-name="DefaultParagraphFont" style:family="text">
      <style:text-properties fo:font-weight="bold" style:font-weight-asian="bold" style:font-weight-complex="bold"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background-color="#FFFFFF"/>
    </style:style>
    <style:style style:name="T88" style:parent-style-name="DefaultParagraphFont" style:family="text">
      <style:text-properties fo:font-weight="bold" style:font-weight-asian="bold" style:font-weight-complex="bold"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FF" style:text-underline-type="single" style:text-underline-style="solid" style:text-underline-width="auto" style:text-underline-mode="continuou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FF" style:text-underline-type="single" style:text-underline-style="solid" style:text-underline-width="auto" style:text-underline-mode="continuou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fo:text-indent="0.3937in"/>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color="#000000" fo:letter-spacing="-0.0013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center"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text-indent="0.3937in"/>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font-weight="bold" style:font-weight-asian="bold" style:font-weight-complex="bold" fo:color="#000000" fo:background-color="#FFFFFF"/>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P298" style:parent-style-name="Normal" style:family="paragraph">
      <style:paragraph-properties fo:text-align="justify" fo:text-indent="0.3937in"/>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font-weight="bold" style:font-weight-asian="bold" style:font-weight-complex="bold" fo:color="#000000"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font-weight="bold" style:font-weight-asian="bold" style:font-weight-complex="bold" fo:color="#000000" fo:background-color="#FFFFFF"/>
    </style:style>
    <style:style style:name="T304" style:parent-style-name="DefaultParagraphFont" style:family="text">
      <style:text-properties fo:color="#000000" fo:background-color="#FFFFFF"/>
    </style:style>
    <style:style style:name="T305" style:parent-style-name="DefaultParagraphFont" style:family="text">
      <style:text-properties fo:color="#000000"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fo:background-color="#FFFFFF"/>
    </style:style>
    <style:style style:name="T331" style:parent-style-name="DefaultParagraphFont" style:family="text">
      <style:text-properties fo:font-weight="bold" style:font-weight-asian="bold" style:font-weight-complex="bold" fo:color="#000000" fo:background-color="#FFFFFF"/>
    </style:style>
    <style:style style:name="T332" style:parent-style-name="DefaultParagraphFont" style:family="text">
      <style:text-properties fo:font-weight="bold" style:font-weight-asian="bold" style:font-weight-complex="bold" fo:color="#000000" fo:background-color="#FFFFFF"/>
    </style:style>
    <style:style style:name="T333" style:parent-style-name="DefaultParagraphFont" style:family="text">
      <style:text-properties fo:font-weight="bold" style:font-weight-asian="bold" style:font-weight-complex="bold" fo:text-transform="uppercase" fo:color="#000000" fo:background-color="#FFFFFF"/>
    </style:style>
    <style:style style:name="P334" style:parent-style-name="Normal" style:family="paragraph">
      <style:paragraph-properties fo:text-align="center"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background-color="#FFFFFF"/>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background-color="#FFFFFF"/>
    </style:style>
    <style:style style:name="T356" style:parent-style-name="DefaultParagraphFont" style:family="text">
      <style:text-properties fo:font-weight="bold" style:font-weight-asian="bold" style:font-weight-complex="bold" fo:background-color="#FFFFFF"/>
    </style:style>
    <style:style style:name="T357" style:parent-style-name="DefaultParagraphFont" style:family="text">
      <style:text-properties fo:font-weight="bold" style:font-weight-asian="bold" style:font-weight-complex="bold" fo:background-color="#FFFFFF"/>
    </style:style>
    <style:style style:name="P358" style:parent-style-name="Normal" style:family="paragraph">
      <style:paragraph-properties fo:text-align="justify" fo:text-indent="0.3937in"/>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fo:background-color="#FFFFFF"/>
    </style:style>
    <style:style style:name="T366" style:parent-style-name="DefaultParagraphFont" style:family="text">
      <style:text-properties fo:font-weight="bold" style:font-weight-asian="bold" style:font-weight-complex="bold" fo:background-color="#FFFFFF"/>
    </style:style>
    <style:style style:name="T367" style:parent-style-name="DefaultParagraphFont" style:family="text">
      <style:text-properties fo:font-weight="bold" style:font-weight-asian="bold" style:font-weight-complex="bold" fo:background-color="#FFFFFF"/>
    </style:style>
    <style:style style:name="P368" style:parent-style-name="Normal" style:family="paragraph">
      <style:paragraph-properties fo:keep-with-next="always" fo:text-indent="0.3937in"/>
      <style:text-properties fo:background-color="#FFFFFF"/>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color="#000000"/>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style>
    <style:style style:name="T390" style:parent-style-name="DefaultParagraphFont" style:family="text">
      <style:text-properties fo:color="#000000" fo:background-color="#FFFFFF"/>
    </style:style>
    <style:style style:name="P391" style:parent-style-name="Normal" style:family="paragraph">
      <style:paragraph-properties fo:text-align="justify" fo:text-indent="0.3937in"/>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font-weight="bold" style:font-weight-asian="bold" style:font-weight-complex="bold" fo:background-color="#FFFFFF"/>
    </style:style>
    <style:style style:name="T395" style:parent-style-name="DefaultParagraphFont" style:family="text">
      <style:text-properties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background-color="#FFFFFF"/>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background-color="#FFFFFF"/>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fo:background-color="#FFFFFF"/>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background-color="#FFFFFF"/>
    </style:style>
    <style:style style:name="T412" style:parent-style-name="DefaultParagraphFont" style:family="text">
      <style:text-properties fo:font-weight="bold" style:font-weight-asian="bold" style:font-weight-complex="bold" fo:text-transform="uppercase" fo:background-color="#FFFFFF"/>
    </style:style>
    <style:style style:name="T413" style:parent-style-name="DefaultParagraphFont" style:family="text">
      <style:text-properties fo:font-weight="bold" style:font-weight-asian="bold" style:font-weight-complex="bold" fo:text-transform="uppercase" fo:background-color="#FFFFFF"/>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8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ARCHITEKTŪROS ĮSTATYMO KONCEPCIJOS PATVIRTINIMO</text:span></text:p>
      <text:p text:style-name="Normal"/>
      <text:p text:style-name="P14">2009 m. birželio 3 d. Nr. 643</text:p>
      <text:p text:style-name="P15">Vilnius</text:p>
      <text:p text:style-name="P16"/>
      <text:p text:style-name="P17">Lietuvos Respublikos Vyriausybė<text:span text:style-name="T18"><text:s/></text:span><text:span text:style-name="T19">nutari</text:span><text:span text:style-name="T20">a</text:span>:</text:p>
      <text:p text:style-name="P21">Patvirtinti Lietuvos Respublikos architektūros įstatymo koncepciją (pridedama).</text:p>
      <text:p text:style-name="P22"/>
      <text:p text:style-name="P23"/>
      <text:p text:style-name="P24">MINISTRAS PIRMININKAS<text:tab/>ANDRIUS KUBILIUS</text:p>
      <text:p text:style-name="P25"/>
      <text:p text:style-name="P26">APLINKOS MINISTRAS<text:tab/>GEDIMINAS KAZLAUSKAS</text:p>
      <text:p text:style-name="P27"/>
      <text:p text:style-name="P28"/>
      <text:p text:style-name="P29">______________</text:p>
      <text:p text:style-name="P30"/>
      <text:p text:style-name="P35"><text:span text:style-name="T36">Patvirtinta</text:span></text:p>
      <text:p text:style-name="P37">Lietuvos Respublikos Vyriausybės</text:p>
      <text:p text:style-name="P38">2009 m. birželio 3<text:s/>d. nutarimu Nr. 643</text:p>
      <text:p text:style-name="Normal"/>
      <text:p text:style-name="P39"><text:span text:style-name="T40">LIETUVOS RESPUBLIKOS ARCHITEKTŪROS ĮSTATYMO KONCEPCIJA</text:span></text:p>
      <text:p text:style-name="P41"/>
      <text:p text:style-name="P42"><text:span text:style-name="T43">I</text:span><text:span text:style-name="T44">.<text:s/></text:span><text:span text:style-name="T45">TEISINIS KONCEPCIJOS RENGIMO PAGRINDAS</text:span></text:p>
      <text:p text:style-name="P46"/>
      <text:p text:style-name="P47">1. Lietuvos Respublikos architektūros įstatymo koncepcija (toliau vadinama – Koncepcija) parengta įgyvendinant Lietuvos Respublikos architektūros politikos krypčių įgyvendinimo 2006–2010 metų priemonių, patvirtintų Lietuvos Respublikos Vyriausybės 2006 m. liepos 3 d. nutarimu Nr. 657 (Žin., 2006, Nr.<text:s/><text:a xlink:href="https://www.e-tar.lt/portal/lt/legalAct/TAR.9F386BC5158D" office:target-frame-name="_blank" xlink:show="new"><text:span text:style-name="T48">75-2861</text:span></text:a>), 1.2 punktą ir Lietuvos Respublikos Vyriausybės 2008–2012 metų programos įgyvendinimo priemonių, patvirtintų 2009 m. vasario 25 d. nutarimu Nr. 189 (Žin., 2009, Nr.<text:s/><text:a xlink:href="https://www.e-tar.lt/portal/lt/legalAct/TAR.3F36D5A73A82" office:target-frame-name="_blank" xlink:show="new"><text:span text:style-name="T49">33-1268</text:span></text:a>), 3 lentelės „Lietuvos Respublikos Vyriausybės 2008–2012 metų veiklos strategijos nuostatų įgyvendinimo priemonės“ XV skyriaus<text:s/>„Aplinkos politika“ skirsnio „Darni plėtra ir teritorijų vystymasis“ 1009 punktą.</text:p>
      <text:p text:style-name="P50">2. Koncepcijos tikslas – įteisinti numatomo parengti Lietuvos Respublikos architektūros įstatymo (toliau vadinama – Įstatymas) pagrindines teisinio reguliavimo nuostatas<text:s/>ir struktūrą.<text:s/></text:p>
      <text:p text:style-name="P51"/>
      <text:p text:style-name="P52"><text:span text:style-name="T53">II</text:span><text:span text:style-name="T54">.<text:s/></text:span><text:span text:style-name="T55">ĮSTATYMO REGULIAVIMO DALYKO IR TIKSLŲ BENDROJI CHARAKTERISTIKA</text:span></text:p>
      <text:p text:style-name="P56"/>
      <text:p text:style-name="P57"><text:span text:style-name="T58">3</text:span><text:span text:style-name="T59">. Koncepcijos pagrindu rengiamas Įstatymas įtvirtins, kad architektūra – šalies kultūros išraiška, atliekanti integruojantį ir inovacinį vaidmenį darnaus vystymo</text:span><text:span text:style-name="T60">si procese,</text:span><text:span text:style-name="T61"><text:s/></text:span><text:span text:style-name="T62">reguliuos architektūros srityje dalyvaujančių asmenų visuomeninius santykius, nustatys architektūrinės veiklos principus, architekto vertimosi profesine veikla sąlygas, jo profesines teises ir pareigas</text:span><text:span text:style-name="T63"><text:s/></text:span><text:span text:style-name="T64">siekiant užtikrinti architektūros kokybę.</text:span></text:p>
      <text:p text:style-name="P65"><text:span text:style-name="T66">4</text:span><text:span text:style-name="T67">. Svarbiausi visuomeniniai santykiai turi būti reguliuojami tik įstatymais, tačiau nė viename įstatyme neįtvirtinta nuostata, kad<text:s/></text:span><text:span text:style-name="T68">architektūra yra šalies kultūros išraiška, turinti svarbą visuomenės kultūriniam vystymuisi, nors architektūra atlieka le</text:span><text:span text:style-name="T69">miamą vaidmenį užtikrinant saugią, ekologišką, estetišką, tvarią, visavertę ir sveiką aplinką visuomenei, o<text:s/></text:span><text:span text:style-name="T70">architektūrinė veikla, pastatų kokybė, jų derinimas prie aplinkos, gamtinio ir miesto kraštovaizdžio puoselėjimas, kultūros paveldo išsaugojimas yra</text:span><text:span text:style-name="T71"><text:s/>svarbūs viešojo intereso požiūriu. Taigi visuomeniniai santykiai architektūros srityje ir su jais susijusi veikla turi būti reguliuojami Įstatymu.</text:span></text:p>
      <text:p text:style-name="P72">5. Pagrindiniai Įstatymo tikslai yra:</text:p>
      <text:p text:style-name="P73"><text:span text:style-name="T74">5.1</text:span><text:span text:style-name="T75">.<text:s/></text:span><text:span text:style-name="T76">nustatyti<text:s/></text:span><text:span text:style-name="T77">architektūrinės veiklos principus, kuriais vadova</text:span><text:span text:style-name="T78">ujantis<text:s/></text:span>būtų vykdoma architektūrinė veikla<text:span text:style-name="T79">;</text:span></text:p>
      <text:p text:style-name="P80"><text:span text:style-name="T81">5.2</text:span><text:span text:style-name="T82">. nustatyti<text:s/></text:span><text:span text:style-name="T83">atskiras</text:span><text:span text:style-name="T84"><text:s/></text:span><text:span text:style-name="T85">architekto profesinės veiklos sritis,</text:span><text:span text:style-name="T86"><text:s/></text:span><text:span text:style-name="T87">architekto</text:span><text:span text:style-name="T88"><text:s/></text:span><text:span text:style-name="T89">teises, pareigas ir atsakomybę<text:s/></text:span><text:span text:style-name="T90">profesinėje veikloje</text:span><text:span text:style-name="T91">;</text:span></text:p>
      <text:p text:style-name="P92"><text:span text:style-name="T93">5.3</text:span><text:span text:style-name="T94">. nustatyti valstybės ir savivaldybių institucijų kompetenciją<text:s/></text:span><text:span text:style-name="T95">architektūrinėje veikloje.</text:span></text:p>
      <text:p text:style-name="P96">6. Įstatyme bus apibrėžtos a<text:span text:style-name="T97">rchitektūros, a</text:span>rchitektūros kokybės,<text:s/><text:span text:style-name="T98">architektūrinės veiklos, architektūrinio konkurso, architektūrinio projekto, statinio architektūros eskizinio projekto, architekto, architekto bendradarbio (n</text:span><text:span text:style-name="T99">e autoriaus)</text:span><text:s/><text:span text:style-name="T100">ir kitos specialiosios<text:s/></text:span>sąvokos, kurių reikės teisiniam reguliavimui.</text:p>
      <text:p text:style-name="P101"/>
      <text:p text:style-name="P102"><text:span text:style-name="T103">III</text:span><text:span text:style-name="T104">.<text:s/></text:span><text:span text:style-name="T105">KITŲ TEISĖS AKTŲ, REGULIUOJANČIŲ TĄ PAČIĄ VISUOMENINIŲ SANTYKIŲ SRITĮ, CHARAKTERISTIKA</text:span></text:p>
      <text:p text:style-name="P106"/>
      <text:p text:style-name="P107">7.<text:s/><text:span text:style-name="T108">Galiojančiuose teisės aktuose esama nuostatų, reguliuojančių visuom</text:span><text:span text:style-name="T109">eninius santykius, susijusius su architektūros sritimi, nustatančių reikalavimus architektūrinei veiklai, tačiau šios nuostatos reguliuoja tik atskirus klausimus ir neužtikrina visapusiško teisinio reguliavimo architektūros srityje.</text:span></text:p>
      <text:p text:style-name="P110"><text:span text:style-name="T111">8</text:span><text:span text:style-name="T112">. Lietuvos Respubl</text:span><text:span text:style-name="T113">ikos teritorijų planavimo įstatymas (Žin., 1995, Nr.<text:s/></text:span><text:a xlink:href="https://www.e-tar.lt/portal/lt/legalAct/TAR.26B563184529" office:target-frame-name="_blank" xlink:show="new"><text:span text:style-name="T114">107-2391</text:span></text:a><text:span text:style-name="T115">; 2004, Nr.<text:s/></text:span><text:a xlink:href="https://www.e-tar.lt/portal/lt/legalAct/TAR.1C65A214E386" office:target-frame-name="_blank" xlink:show="new"><text:span text:style-name="T116">21-617</text:span></text:a><text:span text:style-name="T117">) nenustato archite</text:span><text:span text:style-name="T118">ktūrinės veiklos vykdymo reikalavimų, tačiau apibrėžia teritorijų planavimo specialisto sąvoką, kuri nėra išsami ir sietina su sąlyga turėti atitinkamą profesinę kvalifikaciją, tarp jų – ir architekto išsilavinimą.<text:s/></text:span>Šis įstatymas teisės normų, susijusių su<text:s/>architektūros sritimi, nenustato.</text:p>
      <text:p text:style-name="P119">9. Lietuvos Respublikos statybos įstatymas (Žin., 1996, Nr.<text:s/><text:a xlink:href="https://www.e-tar.lt/portal/lt/legalAct/TAR.F31E79DEC55D" office:target-frame-name="_blank" xlink:show="new"><text:span text:style-name="T120">32-788</text:span></text:a>; 2001, Nr.<text:s/><text:a xlink:href="https://www.e-tar.lt/portal/lt/legalAct/TAR.80A638E6C263" office:target-frame-name="_blank" xlink:show="new"><text:span text:style-name="T121">101-3597</text:span></text:a>) nustato esminius statinio architektūros reikalavimus, statybos dalyvių teises ir pareigas, apibrėžia statinio architekto ir architekto sąvokas, statinio projekto architektūrinius sprendinius. Minėtosios sąvokos šiame įstatyme vartojamos statybos proceso, šio proceso dalyvių teisių ir pareigų reglamentavimo kontekste.</text:p>
      <text:p text:style-name="P122"><text:span text:style-name="T123">10</text:span>. Lietuvos Respublikos architektų rūmų įstatymas (Žin., 2006, Nr.<text:s/><text:a xlink:href="https://www.e-tar.lt/portal/lt/legalAct/TAR.846A96B5C76A" office:target-frame-name="_blank" xlink:show="new"><text:span text:style-name="T124">134-5063</text:span></text:a>) nustato Lietuvos Respublikos architektų rūmų (toliau vadinama – Rūmai) steigimą, funkcijas, veiklą ir valdymą. Deklaruoti Rūmų steigimo tikslai – užtikrinti<text:s/><text:span text:style-name="T125">architektūrinės veiklos skaidrumą, projektavimo darbų kokybę, rūpintis architektų atestavimu, kva</text:span><text:span text:style-name="T126">lifikacijos pripažinimu ir profesinės kvalifikacijos tobulinimu, profesinės veiklos stebėsena, spręsti kitus su architektūra ir urbanistika susijusius klausimus, o tolesnio jų įgyvendinimo nedetalizuoja, išskyrus tai, kad architektų atestavimas atliekamas<text:s/></text:span><text:span text:style-name="T127">Lietuvos Respublikos Vyriausybės įgaliotos institucijos nustatyta tvarka. Šis įstatymas</text:span><text:s/>yra specialusis įstatymas, reglamentuojantis tik Rūmų veiklą, jų narių teises, pareigas ir atstovavimą jų profesiniams interesams. Šio įstatymo reguliavimo sritis yra siauresnė.</text:p>
      <text:p text:style-name="P128"><text:span text:style-name="T129">11</text:span><text:span text:style-name="T130">. Lietuvos Respublikos autorių teisių ir gretutinių teisių įstatymas (Žin., 1999, Nr. </text:span><text:a xlink:href="https://www.e-tar.lt/portal/lt/legalAct/TAR.551F0CDE5B64" office:target-frame-name="_blank" xlink:show="new"><text:span text:style-name="T131">50-1598</text:span></text:a><text:span text:style-name="T132">; 2003, Nr.<text:s/></text:span><text:a xlink:href="https://www.e-tar.lt/portal/lt/legalAct/TAR.674960C67DAC" office:target-frame-name="_blank" xlink:show="new"><text:span text:style-name="T133">28-1125</text:span></text:a><text:span text:style-name="T134">) apibrėžia kūrinio sąvoką, architektūros kūrinį – autorių teisių objektą, autorių teisės nesaugomus objektus, nustato autorių teises į architektūros kūrinius, architektūros kūrinio prieinamumo teisę, atgaminimą asmeniniais ti</text:span><text:span text:style-name="T135">kslais, architektūros kūrinių teisių apribojimą,<text:s/></text:span>autorių teisių įgyvendinimą, administravimą ir gynimą.<text:span text:style-name="T136"><text:s/>Šis įstatymas taikomas architektūros kūrinių (pastatų ar kitų statinių) autoriams tiek, kiek reguliuoja<text:s/></text:span>architektų autorines teises į jų sukurtus kūrinius.</text:p>
      <text:p text:style-name="P137">12. Lietuvos Respublikos viešųjų pirkimų įstatymas (Žin., 1996, Nr.<text:s/><text:a xlink:href="https://www.e-tar.lt/portal/lt/legalAct/TAR.C54AFFAA7622" office:target-frame-name="_blank" xlink:show="new"><text:span text:style-name="T138">84-2000</text:span></text:a>; 2006, Nr.<text:s/><text:a xlink:href="https://www.e-tar.lt/portal/lt/legalAct/TAR.C0DE35FFA738" office:target-frame-name="_blank" xlink:show="new"><text:span text:style-name="T139">4-1</text:span><text:span text:style-name="T140">02</text:span></text:a>) reguliuoja<text:s/><text:span text:style-name="T141">pirkimo procedūrą įsigyti projekto konkursui pateiktą ir vertinimo komisijos (žiuri) išrinktą planą ar projektą (teritorijų planavimo, architektūros), nustato projekto konkurso vykdymo sąlygas, projekto konkurso vertinimo komisijos įgaliojim</text:span><text:span text:style-name="T142">us, reikalingus planams ir projektams vertinti ir laimėtojams nustatyti. Šis įstatymas reguliuoja a</text:span>rchitektūrinių paslaugų pirkimą bendrąja tvarka, t. y. kad jos perkamos įprastine tvarka,<text:s/><text:span text:style-name="T143">vadovaujantis Lietuvos Respublikos viešųjų pirkimų įstatymu, arba j</text:span><text:span text:style-name="T144">oms pirkti organizuojamas</text:span><text:s/>projekto konkursas, siekiant nustatyti geriausią architektūros projektą pateikusį teikėją. Tačiau šis įstatymas nenustato atvejų, kai siekiant architektūrinių urbanistinių sprendinių kokybės būtina organizuoti architektūrinės urbanistinės idėjos parinkimo konkursą.</text:p>
      <text:p text:style-name="P145">13. Lietuvos Respublikos meno kūrėjo ir meno kūrėjų organizacijų statuso įstatymas (Žin., 1996, Nr.<text:s/><text:a xlink:href="https://www.e-tar.lt/portal/lt/legalAct/TAR.CB9B34EA4BA1" office:target-frame-name="_blank" xlink:show="new"><text:span text:style-name="T146">84-2002</text:span></text:a>; 2004, Nr. 153-5573) apibrėžia meno kūrėjo, meno kūrinio, meno kūrybos sąvokas, nustato meno kūrėjo statuso suteikimo ir panaikinimo pagrindus ir tvarką. Architekto veiklą šis įstatymas reguliuoja tiek, kiek nustato architekto, kaip meno kūrėjo, statusas.</text:p>
      <text:p text:style-name="P147">14. Lietuvos Respublikos<text:s/>civilinio kodekso (Žin., 2000, Nr.<text:s/><text:a xlink:href="https://www.e-tar.lt/portal/lt/legalAct/TAR.8A39C83848CB" office:target-frame-name="_blank" xlink:show="new"><text:span text:style-name="T148">74-2262</text:span></text:a>) „Šeštoji knyga. Prievolių teisė“ reguliuoja viešojo konkurso dalyvių ir konkursą paskelbusio asmens teisinius santykius ir prievoles<text:s/>(viešojo konkurso paskelbimą, konkurso sąlygų pakeitimą ar jo atšaukimą, nutarimą mokėti atlyginimą (premiją) ar suteikti specialią teisę, naudojimąsi pagal konkursą premijuotais architektūros kūriniais, pateiktų darbų ar projektų grąžinimą konkurso dalyviams, nuostolių atlyginimą konkurso dalyviams, kai konkursą paskelbęs asmuo nesilaiko<text:s/><text:soft-page-break/>konkurso taisyklių). Tačiau šio reguliavimo nepakanka nustatyti atvejams, kai siekiant architektūrinių urbanistinių sprendinių kokybės būtina organizuoti architektūrinės urbanistinės idėjos parinkimo konkursą.</text:p>
      <text:p text:style-name="P149">15. Lietuvos Respublikos nekilnojamojo kultūros paveldo apsaugos įstatymas (Žin, 1995, Nr. 3-37; 2004, Nr. 153-5571) reguliuoja nekilnojamojo architektūrinio paveldo, esančio Lietuvos Respublikos teritorijoje, apskaitos, saugojimo ir tvarkybos, teisės aktų nustatytų paveldosaugos reikalavimų laikymosi priežiūros, kultūros paveldo objektų būklės stebėjimo teisinius pagrindus. Šis įstatymas reguliuoja tik nekilnojamojo architektūrinio paveldo objektų atkūrimo klausimus.</text:p>
      <text:p text:style-name="P150">16. Lietuvos Respublikos visuomenės informavimo įstatymas (Žin., 1996, Nr.<text:s/><text:a xlink:href="https://www.e-tar.lt/portal/lt/legalAct/TAR.065AB8483E1E" office:target-frame-name="_blank" xlink:show="new"><text:span text:style-name="T151">71-1706</text:span></text:a>; 2006, Nr.<text:s/><text:a xlink:href="https://www.e-tar.lt/portal/lt/legalAct/TAR.AAFEF516C29E" office:target-frame-name="_blank" xlink:show="new"><text:span text:style-name="T152">82-3254</text:span></text:a>) nustato, kad literatūros, mokslo, meno ir kitus kūrinius viešosios informacijos rengėjai, skleidėjai ir žurnalistai naudoja vadovaudamiesi Lietuvos Respublikos autorių<text:s/>teisių ir gretutinių teisių įstatymu, kitais įstatymais ir teisės aktais. Šis įstatymas architektūros kūriniams taikomas tik meno kūrinio kontekste.</text:p>
      <text:p text:style-name="P153">17. Architektų atestavimo, atestatų galiojimo sustabdymo arba jų panaikinimo tvarkos aprašas, patvirtintas aplinkos ministro 2005 m. liepos 11 d. įsakymu Nr. D1-341 (Žin., 2005, Nr.<text:s/><text:a xlink:href="https://www.e-tar.lt/portal/lt/legalAct/TAR.519934550E2F" office:target-frame-name="_blank" xlink:show="new"><text:span text:style-name="T154">93-3466</text:span></text:a>; 2007, Nr. 121-4974), nustato tik<text:span text:style-name="T155"><text:s/></text:span>architektų atestavimo, kvalifikacijos atestatų išdavimo,<text:s/>jų galiojimo sustabdymo arba panaikinimo tvarką ir atestuotų architektų sąrašo tvarkymą.<text:span text:style-name="T156"><text:s/></text:span></text:p>
      <text:p text:style-name="P157">18. Architektų profesinio atestavimo komisijos sudarymo tvarkos aprašas, patvirtintas aplinkos ministro 2007 m. lapkričio 20 d. įsakymu Nr. D1-615 (Žin., 2007, Nr.<text:s/><text:a xlink:href="https://www.e-tar.lt/portal/lt/legalAct/TAR.F107F2C736E9" office:target-frame-name="_blank" xlink:show="new"><text:span text:style-name="T158">121-4973</text:span></text:a>), nustato tik architektų profesinio atestavimo nuolatinės komisijos sudarymo tvarką.</text:p>
      <text:p text:style-name="P159">19. Architekto profesinės kvalifikacijos pripažinimo norint užsiimti architekto profesine veikla ar laikinai arba vienkartinai teikti architektūrines paslaugas Lietuvos Respublikoje tvarkos aprašas, patvirtintas aplinkos ministro 2004 m. kovo 25 d. įsakymu Nr. D1-131 (Žin., 2004, Nr.<text:s/><text:a xlink:href="https://www.e-tar.lt/portal/lt/legalAct/TAR.EA5AB3B16EDA" office:target-frame-name="_blank" xlink:show="new"><text:span text:style-name="T160">55-1916</text:span></text:a>; 2008, Nr.<text:s/><text:a xlink:href="https://www.e-tar.lt/portal/lt/legalAct/TAR.EA7C3280EC28" office:target-frame-name="_blank" xlink:show="new"><text:span text:style-name="T161">114-4373</text:span></text:a>),<text:s/><text:span text:style-name="T162">reglamentuoja Europos Sąjungos valstybių narių, Europos ekonominės erdvės valstybių ir Šveicarijos Konfederacijos p</text:span><text:span text:style-name="T163">iliečių profesinių kvalifikacijų pripažinimo norint užsiimti architekto profesine veikla ar laisvai arba vienkartinai teikti architektūrines paslaugas Lietuvos Respublikoje tvarką. Aprašo nuostatos taikomos Europos Sąjungos valstybių narių, Europos ekonomi</text:span><text:span text:style-name="T164">nės erdvės valstybių ir Šveicarijos Konfederacijos piliečiams, siekiant užtikrinti teisę dalyvauti architektūrinėje veikloje.</text:span></text:p>
      <text:p text:style-name="P165"/>
      <text:p text:style-name="P166"><text:span text:style-name="T167">IV</text:span><text:span text:style-name="T168">.<text:s/></text:span><text:span text:style-name="T169">KEIČIAMŲ AR NAIKINAMŲ TEISĖS NORMŲ NEEFEKTYVUMO ANALIZĖ</text:span></text:p>
      <text:p text:style-name="P170"/>
      <text:p text:style-name="P171">20.<text:span text:style-name="T172"><text:s/>Remiantis Koncepcijos III skyriuje pateiktų teisės akt</text:span><text:span text:style-name="T173">ų charakteristika, galima teigti, kad šiuo metu galiojančiuose teisės aktuose įtvirtinta architektūros samprata nepakankamai detalizuoja visas architektūrinės veiklos sritis, nenustatyti</text:span><text:span text:style-name="T174"><text:s/></text:span><text:span text:style-name="T175">architektūrinės veiklos principai, nėra visapusiškai reglamentuoti vi</text:span><text:span text:style-name="T176">suomeniniai santykiai, susiję su architekto profesinės veiklos reguliavimu, architekto teise verstis profesine veikla, ir kiti Įstatymo tiksluose nurodyti klausimai.<text:s/></text:span></text:p>
      <text:p text:style-name="P177">21. Lietuvos Respublikos teritorijų planavimo įstatymas nustato teritorijų planavimo<text:s/>principus ir procesą, reguliuoja planavimo organizatorių, planų rengėjų, fizinių, juridinių asmenų, valstybės ir savivaldybių institucijų teises ir pareigas šiame procese. Šis įstatymas įtvirtina tokias teisės normas, kad tik atskirais atvejais, nustatant<text:s/>teritorijų planavimo tikslus, būtina įvertinti architektūrinius urbanistinius reikalavimus ir tuos atvejus, kada tie reikalavimai tampa privalomi. Tačiau šis įstatymas architektūros ir urbanistikos kokybės užtikrinimo kriterijų nenustato. Tai numatoma įteisinti Įstatymu.<text:span text:style-name="T178"><text:s/>Savivaldybių vyriausiesiems architektams teritorijų planavimo procese nustatytos viešojo administravimo funkcijos, tačiau pagal kompetenciją jie negali turėti įtakos architektūros ir urbanistikos sprendinių kokybei. Įstatymas įteisintų savi</text:span><text:span text:style-name="T179">valdybių administracijoms pareigą teikti Lietuvos Respublikos Vyriausybei ar jos įgaliotai institucijai informaciją apie klausimų sprendimą ir sprendimų<text:s/></text:span><text:soft-page-break/><text:span text:style-name="T180">vykdymo eigą, kai savivaldybės pagal savo kompetenciją priima sprendimus architektūros ir urbanistikos<text:s/></text:span><text:span text:style-name="T181">plėtros klausimais.</text:span></text:p>
      <text:p text:style-name="P182">22. Lietuvos Respublikos statybos įstatymas nustato tik statinio architekto teises ir pareigas statinio projektavimo bei statybos procese ir esminius statinio architektūros reikalavimus, kuriais privaloma vadovautis rengiant statinio projektą, tačiau architektūros samprata pateikiama daug siauriau, kadangi architekto profesinė veikla apima ir kitas sritis:<text:span text:style-name="T183"><text:s/></text:span>tai ne tik statinių projektavimas, bet ir aplinkos erdvės formavimas, miestų ir gyvenviečių planavimas, kraštovaizdžio architektūros, interjero dizaino projektavimas ir kitos sritys. Įstatymas nustatys architekto profesinės veiklos sritis.<text:s/></text:p>
      <text:p text:style-name="P184"><text:span text:style-name="T185">23</text:span><text:span text:style-name="T186">.<text:s/></text:span>Lietuvos Respublikos architektų rūmų įstatymas reglamentuoja Rūmų steigimą, funkcijas, veiklą ir valdymą, Rūmų narių teises, pareigas ir<text:s/>atstovavimą jų profesiniams interesams.<text:span text:style-name="T187"><text:s/>Šiame įstatyme nustatytos Rūmų funkcijos, išskyrus architektų atestavimą ir atestuotų architektų sąrašo tvarkymą, yra deklaratyvios, nes tolesnio jų įgyvendinimo šis įstatymas nedetalizuoja. Įstatymu numatoma reguli</text:span><text:span text:style-name="T188">uoti architektūros srityje dalyvaujančių asmenų visuomeninius santykius. Jis nustatys architektūrinės veiklos principus, architekto vertimosi profesine veikla sąlygas, architekto profesines teises ir pareigas,</text:span><text:span text:style-name="T189"><text:s/></text:span><text:span text:style-name="T190">siekiant užtikrinti gerą architektūros kokybę.</text:span><text:span text:style-name="T191"><text:s/>O Lietuvos Respublikos architektų rūmų įstatymo reguliavimo sritis yra kita.</text:span></text:p>
      <text:p text:style-name="P192"><text:span text:style-name="T193">24</text:span>.<text:span text:style-name="T194"><text:s/>Koncepcijos III skyriuje nurodytus teisės aktus, reguliuojančius visuomeninius santykius architektūros srityje (tarp asmenų, meno kūrinių autorių,</text:span><text:span text:style-name="T195"><text:s/></text:span><text:span text:style-name="T196">projekto konkurso pirki</text:span><text:span text:style-name="T197">mo dalyvių<text:s/></text:span>ir panašiai), išskyrus 25 punkte nurodytus teisės aktus, keisti netikslinga,<text:s/><text:span text:style-name="T198">nes jie reguliuoja platesnio turinio visuomeninius santykius.</text:span></text:p>
      <text:p text:style-name="P199"><text:span text:style-name="T200">25</text:span><text:span text:style-name="T201">.<text:s/></text:span>Priėmus Įstatymą, būtų tikslinga atitinkamai pakeisti šiuos teisės aktus:</text:p>
      <text:p text:style-name="P202"><text:span text:style-name="T203">25.1</text:span><text:span text:style-name="T204">. Lietuvos Respubl</text:span><text:span text:style-name="T205">ikos teritorijų planavimo įstatymą – patikslinti teritorijų planavimo specialistui keliamus kvalifikacinius reikalavimus;</text:span></text:p>
      <text:p text:style-name="P206"><text:span text:style-name="T207">25.2</text:span><text:span text:style-name="T208">. Lietuvos Respublikos statybos įstatymą – įteisinti statinio architektūros eskizinio projekto rengimą;</text:span></text:p>
      <text:p text:style-name="P209"><text:span text:style-name="T210">25.3</text:span><text:span text:style-name="T211">. Lietuvos Res</text:span><text:span text:style-name="T212">publikos architektų rūmų įstatymą – patikslinti Architektų profesinio atestavimo komisijos statusą;</text:span></text:p>
      <text:p text:style-name="P213"><text:span text:style-name="T214">25.4</text:span><text:span text:style-name="T215">. Lietuvos Respublikos viešųjų pirkimų įstatymą, atsižvelgiant į 12 punkte nurodytas nuostatas;</text:span></text:p>
      <text:p text:style-name="P216"><text:span text:style-name="T217">25.5</text:span><text:span text:style-name="T218">. Architektų atestavimo, atestatų galiojimo<text:s/></text:span><text:span text:style-name="T219">sustabdymo arba jų panaikinimo tvarkos aprašą – patikslinti reikalavimus, keliamus architektams, pretenduojantiems gauti architekto kvalifikacijos atestatą;</text:span></text:p>
      <text:p text:style-name="P220"><text:span text:style-name="T221">25.6</text:span><text:span text:style-name="T222">. Statybos techninį reglamentą STR 1.05.06:2005 „Statinio projektavimas“, patvirtintą</text:span><text:span text:style-name="T223"><text:s/>aplin</text:span><text:span text:style-name="T224">kos ministro 2004 m. gruodžio 30 d. įsakymu Nr. D1-708 (Žin., 2005, Nr.<text:s/></text:span><text:a xlink:href="https://www.e-tar.lt/portal/lt/legalAct/TAR.E434668FE952" office:target-frame-name="_blank" xlink:show="new"><text:span text:style-name="T225">4-80</text:span></text:a><text:span text:style-name="T226">), – jame nustatytą projektinių dokumentų sudėtį papildyti statinio architektūros eskiziniu projektu.</text:span></text:p>
      <text:p text:style-name="P227"/>
      <text:p text:style-name="P228"><text:span text:style-name="T229">V</text:span><text:span text:style-name="T230">.<text:s/></text:span><text:span text:style-name="T231">UŽSIENIO VALSTYBIŲ TEISĖKŪROS APŽVALGA</text:span></text:p>
      <text:p text:style-name="P232"/>
      <text:p text:style-name="P233">26. Rengiant Koncepciją, nagrinėtas Prancūzijos Respublikos architektūros įstatymas.<text:s/></text:p>
      <text:p text:style-name="P234">27. Prancūzijos Respublikos architektūros įstatymas, priimtas 1977 metais (paskutinė redakcija – 2005<text:s/>metais), apibrėžia architektūrą, architektūros kūrybą, nustato architektų, jų firmų funkcijas, teises ir pareigas, vykdant veiklą architektūros srityje. Prancūzijos Respublikos architektūros įstatymas:</text:p>
      <text:p text:style-name="P235">27.1. įtvirtina nuostatą dėl asociacijų (tarybų architektūros, miesto planavimo ir aplinkos klausimams kuruoti) įkūrimo kiekviename departamente. Jų statutuose, kuriuos tvirtina valstybės tarybos, yra nustatytos sąlygos, kuriomis valdžios atstovai, vietos bendruomenės, susijusių profesijų atstovai bendradarbiauja vietos lygmeniu, siekdami remti architektūros ir aplinkos vystymą, skleisti informaciją apie architektūrą, miestų planavimą ir aplinką visuomenei, tiesiogiai ar netiesiogiai kartu su pastatų savininkais, profesionalais,<text:s/><text:soft-page-break/>administracijų ir bendruomenių atstovais dalyvauti statybos procese. Šios asociacijos (tarybos) prezidentas renkamas tik iš vietos bendruomenės atstovų;</text:p>
      <text:p text:style-name="P236">27.2. nustato sąlygas užsiimti architekto veikla, architekto įrašymo į architektų registrą, architekto ir architektūrinės firmos<text:s/>veiklos vykdymo sąlygas, įtvirtina architekto vardo naudojimo teisę, architekto draudimą profesinės veiklos pagrindu, architekto prievolę deklaruoti valstybės tarybai apie asmeninius ar profesinius interesus, susijusius su asmenimis, kurių veiksmai gali turėti tiesioginę ar netiesioginę įtaką statybos procesui, apibrėžia architekto profesinio prievolių kodekso svarbą ir jo įsteigimo būdą, architekto tolesnio profesinio lavinimo organizavimą;</text:p>
      <text:p text:style-name="P237">27.3. nustato architekto profesinės veiklos organizavimą, architekto profesinės veiklos sąlygas ir tvarką (kiekviename regione yra architektų tarybos, renkamos iš registruotų architektų, kurių veikloje dalyvauja Kultūros ministerijos atstovas; valstybės taryba įsakymu nustato architektų tarybų rinkimo tvarką); architekto įrašymo į regioninius sąrašus, įvertinant atitiktį nustatytiems reikalavimams, ar išbraukimo iš jų tvarką, apibrėžia architekto drausmės reikalavimus.</text:p>
      <text:p text:style-name="P238">28. Architektūros sritis Italijos Respublikoje reguliuojama Italijos Respublikos<text:s/><text:span text:style-name="T239">architektūro</text:span><text:span text:style-name="T240">s kokybės įstatymu, Moldovos Respublikoje – Moldovos Respublikos architektūros</text:span><text:s/>įstatymu, Rusijos Federacijoje – Rusijos Federacijos įstatymu dėl architektūrinės veiklos, Ukrainos Respublikoje – Ukrainos Respublikos architektūrinės veiklos įstatymu.</text:p>
      <text:p text:style-name="P241"/>
      <text:p text:style-name="P242"><text:span text:style-name="T243">VI</text:span><text:span text:style-name="T244">.<text:s/></text:span><text:span text:style-name="T245">TARPTAUTINĖS TEISĖS, EUROPOS SĄJUNGOS TEISĖS NORMŲ IR PRINCIPŲ ANALIZĖ</text:span></text:p>
      <text:p text:style-name="P246"/>
      <text:p text:style-name="P247">29. Europos Sąjungos valstybėse architekto profesinių kvalifikacijų pripažinimą reguliavo<text:s/><text:span text:style-name="T248">1985 m. birželio 10 d.<text:s/></text:span>Tarybos direktyva 85/384/EEB dėl architektūros diplomų, pažymėjimų ir kitų oficialią kvalifikaciją patvirtinančių dokumentų abipusio pripažinimo, įskaitant priemones, padedančias veiksmingai naudotis įsteigimo teise ir laisve teikti paslaugas<text:s/><text:span text:style-name="T249">(OL<text:s/></text:span><text:span text:style-name="T250">2004 m. specialusis leidimas</text:span><text:span text:style-name="T251">, 6 skyrius, 1 tomas, p. 118)</text:span>. Šią direktyvą<text:s/>pakeitė nuo 2007 m. spalio 20 d. įsigaliojusi 2005 m. rugsėjo 7 d. Europos Parlamento ir Tarybos direktyva 2005/36/EB dėl profesinių kvalifikacijų pripažinimo<text:s/><text:span text:style-name="T252">(OL 2005 L 255, p. 22).</text:span><text:span text:style-name="T253"><text:s/></text:span><text:span text:style-name="T254">Abi</text:span><text:s/>direktyvos nustato architekto profesinio rengimo reikalavimus, užtikrina, kad asmenys, baigę universitetines architektūros studijas, įgytų direktyvose nustatytų žinių ir įgūdžių, įtvirtina teorinius ir praktinius architektūrinio rengimo aspektus, taip pat architekto profesinį vardą ir jo naudojimą, nustato kvalifikacijos pripažinimo ir teisės įgijimo užsiimti architekto profesine veikla principus (pagal išvardytus Europos Sąjungos valstybių aukštųjų mokyklų, kurios atitinka būtinus architekto rengimo reikalavimus, sąrašus).<text:span text:style-name="T255"><text:s/></text:span>Ši direktyva į Lietuvos Respublikos nacionalinę teisę perkelta Lietuvos Respublikos reglamentuojamų profesinių kvalifikacijų pripažinimo įstatymu (Žin., 2008, Nr.<text:s/><text:a xlink:href="https://www.e-tar.lt/portal/lt/legalAct/TAR.074B2F6259F9" office:target-frame-name="_blank" xlink:show="new"><text:span text:style-name="T256">47-1747</text:span></text:a>).</text:p>
      <text:p text:style-name="P257">30. Europos architektūros paveldo apsaugos konvencija, ratifikuota Lietuvos Respublikos įstatymu dėl 1985 metų Europos architektūros paveldo apsaugos konvencijos ratifikavimo (Žin., 1999, Nr.<text:s/><text:a xlink:href="https://www.e-tar.lt/portal/lt/legalAct/TAR.73EF9D41B359" office:target-frame-name="_blank" xlink:show="new"><text:span text:style-name="T258">100-2889</text:span></text:a>), reglamentuoja architektūros paveldo objektų apsaugą.</text:p>
      <text:p text:style-name="P259">31. Įstatymo nuostatos, numatančios reguliuoti<text:s/><text:span text:style-name="T260">architekto vertimąsi profesine veikla,<text:s/></text:span>Lietuvos Respublikos Konstitucijos ir Europos žmogaus teisių ir pagrindinių laisvių apsaugos konvencijai neprieštarauja, kadangi architekto profesija yra įstatymais ir kitais teisės aktais reglamentuojama profesija. Tai tokia veiklos rūšis, kuria užsiimant pagal teisės aktus reikalaujama turėti tam tikrą profesinę kvalifikaciją.</text:p>
      <text:p text:style-name="P261"/>
      <text:p text:style-name="P262"><text:span text:style-name="T263">VII</text:span><text:span text:style-name="T264">.<text:s/></text:span><text:span text:style-name="T265">PAGRINDINĖS NUOSTATOS DĖL VISUOMENINIŲ SANTYKIŲ<text:s/></text:span><text:span text:style-name="T266">REGULIAVIMO</text:span></text:p>
      <text:p text:style-name="P267"/>
      <text:p text:style-name="P268"><text:span text:style-name="T269">32</text:span><text:span text:style-name="T270">.</text:span><text:span text:style-name="T271"><text:s/></text:span><text:span text:style-name="T272">Įstatyme bus apibrėžtos sąvokos, susijusios su architektūros srities teisiniu reguliavimu. Šių sąvokų apibrėžimas leis vienodai suvokti Įstatymo taikymo sritį, taip išskiriant architektūrą iš kitų visuomeninių teisinių santykių regulia</text:span><text:span text:style-name="T273">vimo sričių.</text:span></text:p>
      <text:p text:style-name="P274">33. Įstatymu bus įteisinta:</text:p>
      <text:p text:style-name="P275">33.1.<text:s/><text:span text:style-name="T276">architektūra kaip vienas svarbiausių ir ilgiausiai išliekančių žmogaus kultūrinės veiklos rezultatų, atspindinčių estetinę, meninę, socialinę, ekonominę, mokslinę techninę ir politinę ideologinę žmonių b</text:span><text:span text:style-name="T277">endruomenių raidą, kad ji atlieka integruojantį ir<text:s/></text:span>inovacinį vaidmenį darnaus vystymosi procese;</text:p>
      <text:p text:style-name="P278"><text:span text:style-name="T279">33.2</text:span><text:span text:style-name="T280">. architektūrinės veiklos principai:</text:span></text:p>
      <text:p text:style-name="P281"><text:span text:style-name="T282">33.2.1</text:span><text:span text:style-name="T283">. architektūrinė veikla vykdoma atsižvelgiant į architektūros reikšmę šalies kultūrai;</text:span></text:p>
      <text:p text:style-name="P284"><text:span text:style-name="T285">33.2.2</text:span><text:span text:style-name="T286">. archite</text:span><text:span text:style-name="T287">ktūrinė veikla vykdoma<text:s/></text:span><text:span text:style-name="T288">siekiant darnaus vystymosi, atsižvelgiant į viešąjį interesą;</text:span></text:p>
      <text:p text:style-name="P289"><text:span text:style-name="T290">33.3</text:span><text:span text:style-name="T291">. architekto profesinės veiklos sritys –</text:span><text:span text:style-name="T292"><text:s/></text:span>statinių ir urbanistinių kompleksų projektavimas, miestų aplinkos erdvės formavimas, miestų ir gyvenviečių planavimas, teritorijų planavimo dokumentų rengimas, kraštovaizdžio architektūros, interjero projektavimas, konsultacijų architektūrinių urbanistinių sprendinių rengimo klausimais teikimas, kitos teisės aktų nustatytos funkcijos<text:span text:style-name="T293">;</text:span></text:p>
      <text:p text:style-name="P294"><text:span text:style-name="T295">33.4</text:span><text:span text:style-name="T296">. architekto profesinės teisės,</text:span><text:span text:style-name="T297"><text:s/>pareigos ir atsakomybė architektūrinėje veikloje</text:span>;</text:p>
      <text:p text:style-name="P298"><text:span text:style-name="T299">33.5</text:span><text:span text:style-name="T300">. reikalavimai, keliami</text:span><text:span text:style-name="T301"><text:s/></text:span><text:span text:style-name="T302">architekto išsilavinimui, –</text:span><text:span text:style-name="T303"><text:s/></text:span><text:span text:style-name="T304">bus nustatyta, kad architektas privalo turėti atitinkamą aukštąjį universitetinį architektūrinį išsilavinimą, kurį įgijus jam galės būti suteikia</text:span><text:span text:style-name="T305">ma teisė užsiimti architekto profesine veikla;</text:span></text:p>
      <text:p text:style-name="P306"><text:span text:style-name="T307">33.6</text:span><text:span text:style-name="T308">. architekto teisės verstis architekto veikla įgijimo, įgyvendinimo ir praradimo sąlygos –</text:span><text:span text:style-name="T309"><text:s/></text:span><text:span text:style-name="T310">privalomi reikalavimai, pagal kuriuos bus išduodami architekto kvalifikaciją patvirtinantys dokumentai,<text:s/></text:span><text:span text:style-name="T311">suteikiantys teisę užsiimti architekto profesine veikla, šių dokumentų išdavimo, galiojimo, galiojimo sustabdymo ir panaikinimo pagrindai;</text:span></text:p>
      <text:p text:style-name="P312"><text:span text:style-name="T313">33.7</text:span><text:span text:style-name="T314">.</text:span><text:span text:style-name="T315"><text:s/></text:span><text:span text:style-name="T316">architektūrinių konkursų reikšmingiems architektūriniu urbanistiniu požiūriu objektams rengimas –</text:span><text:span text:style-name="T317"><text:s/></text:span><text:span text:style-name="T318">sąlygos (</text:span><text:span text:style-name="T319">aplinkybės), kurioms esant turės būti rengiami architektūriniai konkursai geriausiai architektūrinei urbanistinei idėjai parinkti;</text:span></text:p>
      <text:p text:style-name="P320"><text:span text:style-name="T321">33.8</text:span><text:span text:style-name="T322">. a</text:span><text:span text:style-name="T323">rchitektūros kokybės vertinimo kriterijai – privalomieji reikalavimai architektūriniams urbanistiniams sprendiniam</text:span><text:span text:style-name="T324">s, užtikrinant šių sprendinių kokybę;</text:span></text:p>
      <text:p text:style-name="P325">33.9. nuostata, kad savivaldybių administracijos teikia Aplinkos ministerijai<text:span text:style-name="T326"><text:s/></text:span>informaciją apie klausimų sprendimą ir sprendimų<text:span text:style-name="T327"><text:s/>vykdymo<text:s/></text:span>eigą, kai savivaldybės pagal savo kompetenciją priima sprendimus architektūros<text:s/>ir urbanistikos plėtros klausimais.</text:p>
      <text:p text:style-name="P328"/>
      <text:p text:style-name="P329"><text:span text:style-name="T330">VIII</text:span><text:span text:style-name="T331">.<text:s/></text:span><text:span text:style-name="T332">GALIMI NUMATOMO TEISINIO REGULIAVIMO<text:s/></text:span><text:span text:style-name="T333">PAdariniai</text:span></text:p>
      <text:p text:style-name="P334"/>
      <text:p text:style-name="P335">34. Įstatymu įteisinus<text:span text:style-name="T336">, kad architektūra – vienas svarbiausiųjų žmogaus kultūrinės veiklos rezultatų, atspindinčių estetinę, meninę, socialinę, ekonomin</text:span><text:span text:style-name="T337">ę, mokslinę techninę ir politinę ideologinę žmonių bendruomenių raidą, būtų suformuota bendra visuomenės architektūrinės, urbanistinės ir istorinės kultūrinės aplinkos samprata.</text:span></text:p>
      <text:p text:style-name="P338"><text:span text:style-name="T339">35</text:span><text:span text:style-name="T340">. Įstatymu įteisinus architektūrinės veiklos principus, kad architektūri</text:span><text:span text:style-name="T341">nė veikla vykdoma įvertinant architektūros reikšmę ir<text:s/></text:span><text:span text:style-name="T342">siekiant darnaus vystymosi, atsižvelgiant į viešąjį interesą, būtų sudarytos sąlygos užtikrinti saugią, ekologišką, estetišką, tvarią, visavertę ir sveiką aplinką žmogui ir visuomenei.</text:span></text:p>
      <text:p text:style-name="P343">36.<text:s/><text:span text:style-name="T344">Įstatymu<text:s/></text:span><text:span text:style-name="T345">sureguliavus<text:s/></text:span><text:span text:style-name="T346">klausimus, susijusius su architekto teise užsiimti profesine veikla, ir įvardijus<text:s/></text:span>architekto profesinės veiklos sritis, būtų<text:s/><text:span text:style-name="T347">sudarytos sąlygos kurti profesionalią, geros kokybės architektūrą, daryti įtaką darnaus vystymosi procesui.</text:span></text:p>
      <text:p text:style-name="P348">37.<text:s/>Įstatymu nustačius, kad savivaldybių administracijos teikia Aplinkos ministerijai informaciją apie klausimų sprendimą ir sprendimų<text:span text:style-name="T349"><text:s/>vykdymo<text:s/></text:span>eigą, kai savivaldybės pagal savo kompetenciją priima sprendimus architektūros ir urbanistikos plėtros klausimais, būtų<text:s/><text:soft-page-break/>sudarytos sąlygos, kad architektūros, urbanistikos ir teritorijų planavimo procesas taptų nuoseklus, skaidrus ir viešas.</text:p>
      <text:p text:style-name="P350">38. Įstatymu įtvirtinus architektūrinių<text:span text:style-name="T351"><text:s/>konkursų reikšmingiems architektūriniu urbanistiniu požiūriu objektams rengimą, būtų užt</text:span><text:span text:style-name="T352">ikrinama tinkama architektūros kokybė.</text:span></text:p>
      <text:p text:style-name="P353"/>
      <text:p text:style-name="P354"><text:span text:style-name="T355">IX</text:span><text:span text:style-name="T356">.<text:s/></text:span><text:span text:style-name="T357">FINANSINIS EKONOMINIS PAGRĮSTUMAS</text:span></text:p>
      <text:p text:style-name="P358"/>
      <text:p text:style-name="P359">39. Įstatymui parengti ir įgyvendinti papildomų finansinių išteklių nereikės. Įstatymo nuostatai dėl<text:s/><text:span text:style-name="T360">architektūrinių konkursų reikšmingiems architektūriniu urbanistini</text:span><text:span text:style-name="T361">u požiūriu objektams rengimo įgyvendinti galės būti planuojamos Lietuvos Respublikos valstybės ir savivaldybių biudžetų lėšos, taip pat Europos Sąjungos struktūrinių fondų, tarptautinių organizacijų ir kitų teisės aktuose nustatytų finansavimo šaltinių lėš</text:span><text:span text:style-name="T362">os, atsižvelgiant į šių konkursų rengimo pagrįstumą.</text:span></text:p>
      <text:p text:style-name="P363"/>
      <text:p text:style-name="P364"><text:span text:style-name="T365">X</text:span><text:span text:style-name="T366">.<text:s/></text:span><text:span text:style-name="T367">NUMATOMA ĮSTATYMO STRUKTŪRA</text:span></text:p>
      <text:p text:style-name="P368"/>
      <text:p text:style-name="P369">40.<text:span text:style-name="T370"><text:s/></text:span>Įstatymą sudarys 4 skyriai: I. Bendrosios nuostatos;<text:span text:style-name="T371"><text:s/></text:span>II. Architekto veikla ir jos vykdymo pagrindai; III. V<text:span text:style-name="T372">alstybės ir savivaldybių institucijų kompetencija</text:span><text:span text:style-name="T373"><text:s/>architektūrinėje veikloje;</text:span><text:span text:style-name="T374"><text:s/></text:span>IV. Baigiamosios nuostatos. Antai:</text:p>
      <text:p text:style-name="P375">40.1. I skyriuje „Bendrosios nuostatos“ bus nustatyta Įstatymo paskirtis,<text:s/><text:span text:style-name="T376">įteisinti architektūrinės veiklos principai (t. y. kad architektūrinė veikla vykdoma atsižvelgiant į jos reikšmę šali</text:span><text:span text:style-name="T377">es kultūrai ir kad ji vykdoma<text:s/></text:span><text:span text:style-name="T378">siekiant darnaus vystymosi atsižvelgiant į viešąjį interesą),<text:s/></text:span><text:span text:style-name="T379">apibrėžtos</text:span><text:s/>a<text:span text:style-name="T380">rchitektūros, a</text:span>rchitektūros kokybės,<text:s/><text:span text:style-name="T381">architektūrinės veiklos, architektūrinio konkurso, architektūrinio projekto, statinio architektūros eskizinio<text:s/></text:span><text:span text:style-name="T382">projekto, architekto, architekto bendradarbio (ne autoriaus)</text:span><text:s/><text:span text:style-name="T383">ir kitos specialiosios<text:s/></text:span>sąvokos, kurių reikės teisiniam reguliavimui.</text:p>
      <text:p text:style-name="P384">40.2. II skyriuje „Architekto veikla ir jos vykdymo pagrindai“<text:span text:style-name="T385"><text:s/></text:span>bus<text:span text:style-name="T386"><text:s/>nustatytos architekto profesinės veiklos sritys,<text:s/></text:span><text:span text:style-name="T387">archit</text:span><text:span text:style-name="T388">ekto profesinės teisės, pareigos ir atsakomybė architektūrinėje veikloje, architekto profesinės kvalifikacijos įgijimo,<text:s/></text:span><text:span text:style-name="T389">architekto teisės verstis architekto veikla įgijimo, įgyvendinimo ir praradimo<text:s/></text:span><text:span text:style-name="T390">sąlygos.</text:span></text:p>
      <text:p text:style-name="P391">40.<text:span text:style-name="T392">3</text:span><text:span text:style-name="T393">. III</text:span><text:span text:style-name="T394"><text:s/></text:span><text:span text:style-name="T395">skyriuje<text:s/></text:span>„V<text:span text:style-name="T396">alstybės ir savivaldybi</text:span><text:span text:style-name="T397">ų institucijų<text:s/></text:span>kompetencija<text:span text:style-name="T398"><text:s/>architektūrinėje veikloje“<text:s/></text:span><text:span text:style-name="T399">bus nustatytas<text:s/></text:span><text:span text:style-name="T400">reikalavimas rengti architektūrinius konkursus objektams, reikšmingiems architektūriniu urbanistiniu požiūriu, taip pat</text:span><text:span text:style-name="T401"><text:s/></text:span><text:span text:style-name="T402">a</text:span><text:span text:style-name="T403">rchitektūros kokybės vertinimo kriterijai,</text:span><text:span text:style-name="T404"><text:s/></text:span>tai, kad savivaldybių administracijos teikia Aplinkos ministerijai informaciją apie klausimų sprendimą ir sprendimų<text:span text:style-name="T405"><text:s/>vykdymo<text:s/></text:span>eigą, kai savivaldybės pagal savo kompetenciją priima sprendimus architektūros ir urbanistikos plėtros klausimais.</text:p>
      <text:p text:style-name="P406">40.4. IV<text:span text:style-name="T407"><text:s/></text:span>skyriuje „<text:span text:style-name="T408">Baigiamosios</text:span><text:s/>nuostatos“ bus nustatyta Įstatymo įsigaliojimo data, pateikti pasiūlymai dėl susijusių teisės aktų pakeitimo ar naujų parengimo.<text:s/></text:p>
      <text:p text:style-name="P409"/>
      <text:p text:style-name="P410"><text:span text:style-name="T411">XI</text:span><text:span text:style-name="T412">.<text:s/></text:span><text:span text:style-name="T413">KEISTINI AR Rengtini nauji TEISĖS AKTAI</text:span></text:p>
      <text:p text:style-name="P414"/>
      <text:p text:style-name="P415"><text:span text:style-name="T416">41</text:span><text:span text:style-name="T417">.<text:s/></text:span>Priėmus Įstatymą, reikės keisti:</text:p>
      <text:p text:style-name="P418"><text:span text:style-name="T419">41.1</text:span><text:span text:style-name="T420">. Lietuvos Respublikos<text:s/></text:span><text:span text:style-name="T421">teritorijų planavimo įstatymą (atsakinga institucija –Aplinkos ministerija);</text:span></text:p>
      <text:p text:style-name="P422"><text:span text:style-name="T423">41.2</text:span><text:span text:style-name="T424">. Lietuvos Respublikos statybos įstatymą (</text:span>atsakinga institucija – Aplinkos ministerija);</text:p>
      <text:p text:style-name="P425"><text:span text:style-name="T426">41</text:span>.3. Lietuvos Respublikos architektų rūmų įstatymą (atsakinga institucija –<text:s/><text:span text:style-name="T427">A</text:span><text:span text:style-name="T428">plinkos ministerija)</text:span>;</text:p>
      <text:p text:style-name="P429"><text:span text:style-name="T430">41</text:span>.4<text:span text:style-name="T431">.<text:s/></text:span><text:span text:style-name="T432">Architektų atestavimo, atestatų galiojimo sustabdymo arba jų panaikinimo tvarkos aprašą (</text:span>atsakinga institucija –<text:s/><text:span text:style-name="T433">Aplinkos ministerija</text:span>);</text:p>
      <text:p text:style-name="P434"><text:span text:style-name="T435">41.5</text:span><text:span text:style-name="T436">. Statybos techninį reglamentą STR 1.05.06:2005 „Statinio projektavimas“ (atsaki</text:span><text:span text:style-name="T437">nga institucija – Aplinkos ministerija).</text:span></text:p>
      <text:p text:style-name="P438"><text:span text:style-name="T439"><draw:connector draw:type="line" svg:x1="2.25in" svg:y1="0.88264in" svg:x2="4in" svg:y2="0.88264in" draw:z-index="251657216" draw:id="id0" draw:style-name="a0" draw:name="Line 8" text:anchor-type="paragraph"><svg:title/><svg:desc/></draw:connector></text:span><text:span text:style-name="T440">42</text:span><text:span text:style-name="T441">. Priėmus Įstatymą, reikės parengti Architektūrinių konkursų organizavimo tvarkos aprašą (</text:span><text:span text:style-name="T442">atsakinga institucija – Aplinkos ministeri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23:12:00Z</meta:creation-date>
    <dc:date>2015-09-14T23:12:00Z</dc:date>
    <meta:print-date>2009-06-29T06:58:00Z</meta:print-date>
    <meta:template xlink:href="Normal" xlink:type="simple"/>
    <meta:editing-cycles>2</meta:editing-cycles>
    <meta:editing-duration>PT0S</meta:editing-duration>
    <meta:document-statistic meta:page-count="9" meta:paragraph-count="120" meta:word-count="3215" meta:character-count="28438" meta:row-count="603" meta:non-whitespace-character-count="25343"/>
  </office:meta>
</office:document-meta>
</file>