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tab-stops>
          <style:tab-stop style:type="left" style:position="0.3298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3298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ext-properties fo:font-style="italic" style:font-style-asian="italic" style:font-style-complex="italic"/>
    </style:style>
    <style:style style:name="P28" style:parent-style-name="Normal" style:family="paragraph">
      <style:paragraph-properties fo:text-align="justify" fo:text-indent="0.3937in"/>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LIETUVOS RESPUBLIKOS PRIEŠGAISRINĖS SAUGOS ĮSTATYMO 7 IR 11 STRAIPSNIŲ PAKEITIMO ĮSTATYMAS</text:span></text:p>
      <text:p text:style-name="P4"/>
      <text:p text:style-name="P5">2008 m. birželio 5 d. Nr. X-1575</text:p>
      <text:p text:style-name="P6">Vilnius</text:p>
      <text:p text:style-name="P7"/>
      <text:p text:style-name="P8">(Žin., 2002, Nr.<text:s/><text:a xlink:href="https://www.e-tar.lt/portal/legalAct.html?documentId=TAR.9CBB77180BFE" office:target-frame-name="_blank" xlink:show="new"><text:span text:style-name="T9">123-5518</text:span></text:a>)</text:p>
      <text:p text:style-name="P10"/>
      <text:p text:style-name="P11"><text:span text:style-name="T12">1</text:span><text:span text:style-name="T13"><text:s/>straipsnis.<text:s/></text:span><text:span text:style-name="T14">7 straipsnio 4 punkto pakeitimas</text:span></text:p>
      <text:p text:style-name="P15">Pakeisti 7 straipsnio 4 punktą ir jį išdėstyti taip:</text:p>
      <text:p text:style-name="P16">„4) tvirtina įmonių, įstaigų ir organizacijų vadovų ir atsakingų asmenų, kuriems pavesta kontroliuoti objekto priešgaisrinę būklę ir imtis priemonių priešgaisrinės saugos reikalavimams vykdyti, priešgaisrinės saugos mokymo programas ir mokymo tvarką;“.</text:p>
      <text:p text:style-name="P17"/>
      <text:p text:style-name="P18"><text:span text:style-name="T19">2</text:span><text:span text:style-name="T20"><text:s/>straipsnis.<text:s/></text:span><text:span text:style-name="T21">11 straipsnio 4 ir 5 dalių pakeitimas</text:span></text:p>
      <text:p text:style-name="P22">1. Pakeisti 11 straipsnio 4 dalį ir ją išdėstyti taip:</text:p>
      <text:p text:style-name="P23">„4. Įmonėse, įstaigose ir organizacijose už objekto priešgaisrinę būklę yra atsakingi jų vadovai. Atlikdamas šią pareigą, vadovas privalo imtis būtinų objekto bei jame esančių arba galinčių būti žmonių apsaugos nuo gaisro priemonių. Įmonės, įstaigos ir organizacijos vadovas gali priešgaisrinę saugą reglamentuojančių teisės aktų reikalavimų vykdymą pavesti jo vadovaujamos įmonės, įstaigos ar organizacijos darbuotojui.“</text:p>
      <text:p text:style-name="P24">2. Pakeisti 11 straipsnio 5 dalį ir ją išdėstyti taip:</text:p>
      <text:p text:style-name="P25">„5. Priešgaisrinės saugos mokymo programos kursą turi baigti įmonės, įstaigos, organizacijos, kurių sąrašą pagal vidaus reikalų ministro patvirtintus kriterijus nustato Priešgaisrinės saugos ir gelbėjimo departamento direktorius, vadovas arba tokios įmonės, įstaigos, organizacijos darbuotojas, kuriam jos vadovas paveda vykdyti priešgaisrinę saugą reglamentuojančių teisės aktų reikalavimus.“</text:p>
      <text:p text:style-name="P26"/>
      <text:p text:style-name="P27"/>
      <text:p text:style-name="P28">Skelbiu šį Lietuvos Respublikos Seimo priimtą įstatymą.</text:p>
      <text:p text:style-name="P29"/>
      <text:p text:style-name="P30"/>
      <text:p text:style-name="P3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EŠGAISRINĖS SAUGOS ĮSTATYMO 7 IR 11 STRAIPSNIŲ PAKEITIMO ĮSTATYMAS</dc:title>
    <meta:initial-creator>Rima</meta:initial-creator>
    <dc:creator>Adlib User</dc:creator>
    <meta:creation-date>2014-12-18T12:39:00Z</meta:creation-date>
    <dc:date>2014-12-18T12:39:00Z</dc:date>
    <meta:template xlink:href="Normal" xlink:type="simple"/>
    <meta:editing-cycles>2</meta:editing-cycles>
    <meta:editing-duration>PT0S</meta:editing-duration>
    <meta:document-statistic meta:page-count="1" meta:paragraph-count="14" meta:word-count="203" meta:character-count="1722" meta:row-count="51" meta:non-whitespace-character-count="1533"/>
  </office:meta>
</office:document-meta>
</file>