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ŪKIO MINISTRO 1999 05 12 ĮSAKYMO NR. 178 „DĖL NAUJŲJŲ VARTOTOJŲ ELEKTROS ĮRENGINIŲ PRIJUNGIMO PRIE TINKLŲ LAIKINOSIOS TVARKOS IR SĄLYGŲ PATVIRTINIMO“ DALINIO PAKEITIMO</text:p>
      <text:p text:style-name="P12"/>
      <text:p text:style-name="P13">1999 m. rugsėjo 21 d. Nr. 315</text:p>
      <text:p text:style-name="P14">Vilnius</text:p>
      <text:p text:style-name="P15"/>
      <text:p text:style-name="P16"/>
      <text:p text:style-name="P17"><text:span text:style-name="T18">Atsižvelgdamas į Valstybinės kainų ir energetikos kontrolės komisijos pareiškimą, kad Komisija nėra įpareigota tvirtinti Naujųjų vartotojų elektros įrenginių prijungimo prie tinklų išlaidų įkainių apskaičiavimo metodiką bei derinti Naujųjų vartotojų elektros įrenginių prijungimo prie tinklų išlaidų įkainių apskaičiavimą, ir tikslindamas Naujųjų vartotojų elektros įrenginių prijungimo prie tinklų laikinosios tvarkos ir sąlygų įsigaliojimą bei vadovaudamasis Ūkio ministerijos nuostatų (Žin., 1998, Nr.<text:s/></text:span><text:a xlink:href="https://www.e-tar.lt/portal/lt/legalAct/TAR.3CE5C3AA17FB" office:target-frame-name="_blank" xlink:show="new"><text:span text:style-name="T19">67-1957</text:span></text:a><text:span text:style-name="T20">) 6.2.8 punktu,</text:span></text:p>
      <text:p text:style-name="P21"><text:span text:style-name="T22">1</text:span><text:span text:style-name="T23">. Iš dalies<text:s/></text:span><text:span text:style-name="T24">keičiu</text:span><text:span text:style-name="T25"><text:s/>ūkio ministro 1999 05 12 įsakymo Nr. 178 „Dėl Naujųjų vartotojų elektros įrenginių prijungimo prie tinklų laikinosios tvarkos ir sąlygų patvirtinimo“ (Žin., 1999, Nr.<text:s/></text:span><text:a xlink:href="https://www.e-tar.lt/portal/lt/legalAct/TAR.A409E286EE1B" office:target-frame-name="_blank" xlink:show="new"><text:span text:style-name="T26">43-1384</text:span></text:a><text:span text:style-name="T27">) 2 ir 3 punktus ir išdėstau juos taip:</text:span></text:p>
      <text:p text:style-name="P28"><text:span text:style-name="T29">„</text:span><text:span text:style-name="T30">2</text:span><text:span text:style-name="T31">. Pavedu AB „Lietuvos energija“, gavus nepriklausomo auditoriaus teigiamas išvadas dėl Naujųjų vartotojų elektros įrenginių prijungimo prie tinklų išlaidų įkainių apskaičiavimo metodikos ir Naujųjų vartotojų elektros įrenginių prijungimo prie tinklų išlaidų įkainių pagrįstumo, pateikti metodiką ir įkainius tvirtinti valdybos posėdyje.</text:span></text:p>
      <text:p text:style-name="P32"><text:span text:style-name="T33">3</text:span><text:span text:style-name="T34">. Nustatau, kad Naujųjų vartotojų elektros įrenginių prijungimo prie tinklų laikinoji tvarka ir sąlygos įsigalioja, kai AB „Lietuvos energija“ valdybos posėdyje bus patvirtinti Naujųjų vartotojų elektros įrenginių prijungimo prie tinklų išlaidų įkainių apskaičiavimo metodika ir Naujųjų vartotojų elektros įrenginių prijungimo prie tinklų išlaidų įkainių apskaičiavimas bei priimtas sprendimas dėl įsigaliojimo datos.“</text:span></text:p>
      <text:p text:style-name="P35"><text:span text:style-name="T36">2</text:span><text:span text:style-name="T37">. Iš dalies keičiu nurodytuoju įsakymu patvirtintas Naujųjų vartotojų elektros įrenginių prijungimo prie tinklų laikinąją tvarką ir sąlygas:</text:span></text:p>
      <text:p text:style-name="P38"><text:span text:style-name="T39">2.1</text:span><text:span text:style-name="T40">. išdėstau 1.3 punktą taip:</text:span></text:p>
      <text:p text:style-name="P41"><text:span text:style-name="T42">„</text:span><text:span text:style-name="T43">1.3</text:span><text:span text:style-name="T44">. Įrengiant pagal šią tvarką elektros tinklus, Naujajam vartotojui suteikiama jo elektros įrenginių prijungimo prie tinklų paslauga, o elektros tinklai lieka Elektros energijos tiekėjo nuosavybė ir yra jo aptarnaujami.“;</text:span></text:p>
      <text:p text:style-name="P45"><text:span text:style-name="T46">2.2</text:span><text:span text:style-name="T47">. išdėstau 1.4 punktą taip:</text:span></text:p>
      <text:p text:style-name="P48"><text:span text:style-name="T49">„</text:span><text:span text:style-name="T50">1.4</text:span><text:span text:style-name="T51">. Elektros energijos tiekėjas yra atsakingas už projektavimo (išskyrus 3.7 punkto atvejus), statybos bei montavimo darbų organizavimą ir įvykdymą (apimtys iki Elektros energijos tiekėjo ir Naujojo vartotojo nuosavybės nustatytos ribos) sutartyje nurodytu laiku, koordinuoja ir formuoja Naujųjų vartotojų elektros įrenginių prijungimo procesą ir elektros tinklų plėtrą.</text:span></text:p>
      <text:p text:style-name="P52"><text:span text:style-name="T53">Statybos montavimo darbai atliekami vadovaujantis Viešojo pirkimo įstatymo nustatyta tvarka.“;</text:span></text:p>
      <text:p text:style-name="P54"><text:span text:style-name="T55">2.3</text:span><text:span text:style-name="T56">. išdėstau 4.1 punktą taip:</text:span></text:p>
      <text:p text:style-name="P57"><text:span text:style-name="T58">„</text:span><text:span text:style-name="T59">4.1</text:span><text:span text:style-name="T60">. Pagal patvirtintą Naujųjų vartotojų elektros įrenginių prijungimo prie tinklų išlaidų įkainių apskaičiavimo metodiką Elektros energijos tiekėjas kasmet parengia ir tvirtina Naujųjų vartotojų elektros įrenginių prijungimo prie tinklų išlaidų įkainių apskaičiavimą bei „Valstybės žiniose“ skelbia elektros įrenginių prijungimo įkainius.“</text:span></text:p>
      <text:p text:style-name="P61"/>
      <text:p text:style-name="P62"/>
      <text:p text:style-name="P63"><text:span text:style-name="T64">Ūkio Ministras</text:span><text:span text:style-name="T65"><text:tab/>Eugenijus Mald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8T06:39:00Z</meta:creation-date>
    <dc:date>2017-07-28T06:39:00Z</dc:date>
    <meta:template xlink:href="Normal.dotm" xlink:type="simple"/>
    <meta:editing-cycles>2</meta:editing-cycles>
    <meta:editing-duration>PT0S</meta:editing-duration>
    <meta:document-statistic meta:page-count="1" meta:paragraph-count="51" meta:word-count="419" meta:character-count="3268" meta:row-count="85" meta:non-whitespace-character-count="2900"/>
  </office:meta>
</office:document-meta>
</file>