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GEGUŽĖS 22 D. NUTARIMO NR. 594 „DĖL TESTAMENTŲ REGISTRO STEIGIMO IR TESTAMENTŲ REGISTRO NUOSTATŲ PATVIRTINIMO“ PAKEITIMO</text:span></text:p>
      <text:p text:style-name="Normal"/>
      <text:p text:style-name="P14">2010 m. kovo 24 d. Nr. 308</text:p>
      <text:p text:style-name="P15">Vilnius</text:p>
      <text:p text:style-name="P16"/>
      <text:p text:style-name="P17">Lietuvos Respublikos Vyriausybė<text:span text:style-name="T18"><text:s/></text:span><text:span text:style-name="T19">nutari</text:span>a<text:span text:style-name="T20">:</text:span></text:p>
      <text:p text:style-name="P21">Pakeisti Testamentų registro nuostatus, patvirtintus Lietuvos Respublikos Vyriausybės 2001 m. gegužės 22 d. nutarimu Nr. 594 „Dėl Testamentų registro steigimo ir Testamentų registro nuostatų patvirtinimo“ (Žin., 2001, Nr.<text:s/><text:a xlink:href="https://www.e-tar.lt/portal/lt/legalAct/TAR.CAA79252EC21" office:target-frame-name="_blank" xlink:show="new"><text:span text:style-name="T22">44-1547</text:span></text:a>; 2009, Nr.<text:s/><text:a xlink:href="https://www.e-tar.lt/portal/lt/legalAct/TAR.6411F9B60947" office:target-frame-name="_blank" xlink:show="new"><text:span text:style-name="T23">34-1288</text:span></text:a>):</text:p>
      <text:p text:style-name="P24">1. Išdėstyti 16.1.3 punktą taip:</text:p>
      <text:p text:style-name="P25">„16.1.3. testatorių arba testatorius, jeigu sudarytas bendrasis sutuoktinių testamentas (nurodomas Lietuvos Respublikos gyventojų registro suteiktas asmens kodas (toliau vadinama – asmens kodas), gimimo vieta (jeigu gimimo vieta nežinoma, – valstybė), vardas, pavardė, atitinkamais atvejais – mergautinė pavardė, gyvenamosios vietos adresas. Jeigu asmens duomenų nėra Lietuvos Respublikos gyventojų registre, nurodoma gimimo data,<text:s/><text:span text:style-name="T26">gimimo vieta (jeigu gimimo vieta nežinoma, – valstybė), vardas, pavardė, atitinkamais atvejais –</text:span><text:s/>mergautinė pavardė, gyvenamosios vietos adresas);“.</text:p>
      <text:p text:style-name="P27">2. Išdėstyti 16.3.2 punktą taip:</text:p>
      <text:p text:style-name="P28">„16.3.2. palikėją (nurodomas asmens kodas, vardas, pavardė, paskutinės nuolatinės gyvenamosios vietos adresas; jeigu asmens duomenų nėra Lietuvos Respublikos gyventojų registre, – gimimo data, vardas, pavardė, paskutinės nuolatinės gyvenamosios vietos adresas);“.</text:p>
      <text:p text:style-name="P29">3. Papildyti šiuo 16.3.7 punktu:</text:p>
      <text:p text:style-name="P30">„16.3.7. palikimą priėmusius asmenis (nurodomas asmens kodas, vardas, pavardė, gyvenamosios vietos adresas; jeigu asmens duomenų nėra Lietuvos Respublikos gyventojų registre, – gimimo data, vardas, pavardė, gyvenamosios vietos adresas; juridinio asmens kodas, pavadinimas, buveinės adresas).“</text:p>
      <text:p text:style-name="P31">4. Išdėstyti 34 punktą taip:</text:p>
      <text:p text:style-name="P32">„34. Pranešimą apie palikimo priėmimą per 3 darbo dienas nuo palikimo priėmimo dienos elektroniniu būdu, paštu arba asmeniškai pateikia notaras, priėmęs pareiškimą dėl palikimo priėmimo, arba teismas, į kurį kreiptasi dėl palikimo (turto) apyrašo sudarymo arba kuris priėmė sprendimą nustatyti juridinę reikšmę turintį faktą, kad palikimas buvo priimtas. Pranešimą apie palikimo priėmimą per 3 darbo dienas nuo kreipimosi į notarą dienos elektroniniu būdu, paštu arba asmeniškai notaras pateikia, kai asmuo kreipiasi su palikimo (turto) apyrašu arba teismo sprendimu, kuriuo buvo nustatytas juridinę reikšmę turintis faktas, kad palikimas buvo priimtas. Lietuvos notarų rūmai pranešimą apie palikimo priėmimą elektroniniu būdu, paštu arba asmeniškai perduoda nedelsdami, bet ne vėliau kaip per 3 darbo dienas nuo sužinojimo apie perduotą į Lietuvos notarų rūmų archyvą paveldėjimo bylą, kurios duomenys apie palikimo priėmimo faktą šių nuostatų nustatyta tvarka nebuvo perduoti registrui, dienos. Gauti pranešimai registruojami elektroniniame gaunamų dokumentų žurnale.“</text:p>
      <text:p text:style-name="P33">5. Išdėstyti 36 punktą taip:</text:p>
      <text:p text:style-name="P34">„36. Jeigu pateiktame pranešime apie palikimo priėmimą nurodyti ne visi šių nuostatų 16.3.2–16.3.4, 16.3.7 punktuose nustatyti duomenys arba nurodyti duomenys yra klaidingi, netikslūs, neišsamūs ar neatitinkantys teisės aktų nustatytų reikalavimų, registro tvarkymo įstaiga duomenų teikėjui skiria 10 darbo dienų terminą pašalinti nustatytus trūkumus. Jeigu<text:s/><text:soft-page-break/>trūkumai gali būti pašalinti tik pateikus naują pranešimą arba per registro tvarkymo įstaigos nustatytą terminą trūkumai nepašalinami, arba pateiktame naujame pranešime nurodyti duomenys yra klaidingi, netikslūs, neišsamūs ar neatitinka teisės aktų nustatytų reikalavimų, palikimo priėmimo faktą registruoti atsisakoma, o duomenų teikėjas per 3 darbo dienas nuo pranešimo pateikimo informuojamas apie palikimo priėmimo fakto neregistravimo priežastis.“</text:p>
      <text:p text:style-name="P35">6. Išdėstyti 51.1 punktą taip:</text:p>
      <text:p text:style-name="P36">„51.1. Lietuvos Respublikos gyventojų registro duomenys – fizinių asmenų duomenys, nurodyti šių nuostatų 16.1.3, 16.1.7, 16.2.1, 16.3.2, 16.3.4 ir 16.3.7 punktuose;“.</text:p>
      <text:p text:style-name="P37">7. Išdėstyti 51.2 punktą taip:</text:p>
      <text:p text:style-name="P38">„51.2. Juridinių asmenų registro duomenys – juridinių asmenų duomenys, nurodyti šių nuostatų 16.1.7, 16.3.4 ir 16.3.7 punktuose.“</text:p>
      <text:p text:style-name="P39">8. Išdėstyti 60 punktą taip:</text:p>
      <text:p text:style-name="P40">„60. Prašyme pateikti duomenis turi būti nurodyta: fizinio asmens, pateikiančio prašymą, vardas, pavardė (juridinio asmens, juridinio asmens statuso neturinčių subjektų, jų filialų ar atstovybių kodas, teisinė forma ir pavadinimas), gyvenamosios vietos (buveinės) adresas, duomenų naudojimo tikslas, teikimo ir gavimo teisinis pagrindas, prašomų pateikti asmens duomenų apimtis ir vienas iš šių nuostatų 70.1, 70.2 ar 70.3 punktuose nurodytų duomenų.“</text:p>
      <text:p text:style-name="P41">9. Išdėstyti 62 punktą taip:</text:p>
      <text:p text:style-name="P42">„62. Fizinis asmuo, kurio duomenys įrašyti registre, turi teisę susipažinti su registre tvarkomais savo duomenimis Lietuvos Respublikos asmens duomenų teisinės apsaugos įstatyme nustatyta tvarka. Asmuo, norėdamas susipažinti su registre tvarkomais savo duomenimis, privalo teisės aktų nustatyta tvarka patvirtinti savo asmens tapatybę ir pateikti prašymą, kuriame turi būti nurodyti šie duomenys: asmens, pageidaujančio gauti duomenis, asmens kodas (arba gimimo data, jeigu asmens duomenų nėra Lietuvos Respublikos gyventojų registre), vardas, pavardė, gyvenamosios vietos adresas.“</text:p>
      <text:p text:style-name="P43">10. Išdėstyti 72 punktą taip:</text:p>
      <text:p text:style-name="P44">„72. Registro tvarkymo įstaiga, gavusi duomenų gavėjo prašymą pateikti duomenis apie užsienio valstybėje įregistruotus testamentus, dokumento, patvirtinančio testatoriaus mirties faktą, įstatymų nustatyta tvarka patvirtintą nuorašą, paklausia atitinkamos užsienio valstybės nacionalinės įstaigos ir gautą atsakymą persiunčia duomenų gavėjui. Prašyme turi būti nurodyti šie duomenys: asmens, pateikiančio prašymą, vardas, pavardė (juridinio asmens, juridinio asmens statuso neturinčių subjektų, jų filialų ar atstovybių kodas, teisinė forma ir pavadinimas), gyvenamosios vietos (buveinės) adresas, duomenų naudojimo tikslas, testatoriaus gimimo data, vardas, pavardė, atitinkamais atvejais – ir mergautinė pavardė, gimimo vieta (jeigu gimimo vieta nežinoma, – valstybė) ir užsienio valstybė, kurios turi būti paklausta.“</text:p>
      <text:p text:style-name="P45">11. Išdėstyti 73 punktą taip:</text:p>
      <text:p text:style-name="P46">„73. Europos ekonominės erdvės valstybių fiziniams, juridiniams asmenims, juridinių asmenų statuso neturintiems subjektams, jose įsisteigusių įmonių filialams ir atstovybėms registro duomenys teikiami ta pačia tvarka kaip Lietuvos Respublikos fiziniams, juridiniams asmenims ir Lietuvos Respublikoje įsteigtiems Europos ekonominės erdvės valstybėse įsisteigusių įmonių filialams ir atstovybėms.“</text:p>
      <text:p text:style-name="P47"/>
      <text:p text:style-name="P48"/>
      <text:p text:style-name="P49"/>
      <text:p text:style-name="P50">MINISTRAS PIRMININKAS<text:tab/>ANDRIUS KUBILIUS</text:p>
      <text:p text:style-name="Normal"/>
      <text:p text:style-name="Normal"/>
      <text:p text:style-name="Normal"/>
      <text:p text:style-name="P51">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5T13:19:00Z</meta:creation-date>
    <dc:date>2015-12-15T13:19:00Z</dc:date>
    <meta:print-date>2010-03-26T07:20:00Z</meta:print-date>
    <meta:template xlink:href="Normal" xlink:type="simple"/>
    <meta:editing-cycles>2</meta:editing-cycles>
    <meta:editing-duration>PT0S</meta:editing-duration>
    <meta:document-statistic meta:page-count="2" meta:paragraph-count="37" meta:word-count="845" meta:character-count="6780" meta:row-count="186" meta:non-whitespace-character-count="5972"/>
  </office:meta>
</office:document-meta>
</file>