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8 D. NUTARIMO NR. 1088 „DĖL LIETUVOS RESPUBLIKOS FINANSŲ MINISTERIJOS NUOSTATŲ PATVIRTINIMO“ PAKEITIMO</text:p>
      <text:p text:style-name="P15"/>
      <text:p text:style-name="P16">2003 m. spalio 3 d. Nr. 12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6">81-2267</text:span></text:a><text:span text:style-name="T27">; 2002, Nr.<text:s/></text:span><text:a xlink:href="https://www.e-tar.lt/portal/lt/legalAct/TAR.B6029A8B856C" office:target-frame-name="_blank" xlink:show="new"><text:span text:style-name="T28">72-3041</text:span></text:a><text:span text:style-name="T29">):</text:span></text:p>
      <text:p text:style-name="P30"><text:span text:style-name="T31">1.1</text:span><text:span text:style-name="T32">. Papildyti:</text:span></text:p>
      <text:p text:style-name="P33"><text:span text:style-name="T34">1.1.1</text:span><text:span text:style-name="T35">. šiuo 5.1.7 punktu:</text:span></text:p>
      <text:p text:style-name="P36"><text:span text:style-name="T37">„</text:span><text:span text:style-name="T38">5.1.7</text:span><text:span text:style-name="T39">. nacionalinį Europos Bendrijų nuosavų išteklių prognozės, apskaičiavimo, surinkimo, mokėjimo ir kontrolės koordinavimą;“;</text:span></text:p>
      <text:p text:style-name="P40"><text:span text:style-name="T41">1.1.2</text:span><text:span text:style-name="T42">. šiais naujais 6.28–6.32 punktais (ankstesniuosius 6.28–6.37 punktus laikant 6.33–6.42 punktais):</text:span></text:p>
      <text:p text:style-name="P43"><text:span text:style-name="T44">„</text:span><text:span text:style-name="T45">6.28</text:span><text:span text:style-name="T46">. koordinuoja su Europos Bendrijų nuosavų išteklių prognoze, apskaičiavimu, surinkimu, mokėjimu ir kontrole susijusią valstybės institucijų ir įstaigų veiklą;</text:span></text:p>
      <text:p text:style-name="P47"><text:span text:style-name="T48">6.29</text:span><text:span text:style-name="T49">. teikia Europos Komisijai ataskaitas ir informaciją Europos Bendrijų nuosavų išteklių klausimais;</text:span></text:p>
      <text:p text:style-name="P50"><text:span text:style-name="T51">6.30</text:span><text:span text:style-name="T52">. administruoja Europos Bendrijų nuosavų išteklių sąskaitas ir atlieka mokėjimą;</text:span></text:p>
      <text:p text:style-name="P53"><text:span text:style-name="T54">6.31</text:span><text:span text:style-name="T55">. rengia suderintos PVM apmokestinimo bazės praėjusių metų ataskaitą pagal Tarybos reglamento Nr. 1553/89/EEB nuostatas;</text:span></text:p>
      <text:p text:style-name="P56"><text:span text:style-name="T57">6.32</text:span><text:span text:style-name="T58">. atlieka suderintos PVM apmokestinimo bazės, nustatytos pagal Tarybos reglamentą Nr. 1553/89/EEB, ir bendrųjų nacionalinių pajamų rinkos kainomis prognozę;“.</text:span></text:p>
      <text:p text:style-name="P59"><text:span text:style-name="T60">1.2</text:span><text:span text:style-name="T61">. Išdėstyti 11.6 punktą taip:</text:span></text:p>
      <text:p text:style-name="P62"><text:span text:style-name="T63">„</text:span><text:span text:style-name="T64">11.6</text:span><text:span text:style-name="T65">. teikia Lietuvos Respublikos Vyriausybei ministerijos metines veiklos ataskaitas, kaip vykdoma Lietuvos Respublikos Vyriausybės programa ir jos įgyvendinimo priemonės, taip pat ministerijos strateginiai veiklos planai, Lietuvos Respublikos Ministro Pirmininko reikalavimu atsiskaito už savo veiklą;“.</text:span></text:p>
      <text:p text:style-name="P66"><text:span text:style-name="T67">2</text:span><text:span text:style-name="T68">. Nurodytųjų nuostatų 6.29–6.31 punktai įsigalioja nuo Lietuvos įstojimo į Europos Sąjungą dienos.</text:span></text:p>
      <text:p text:style-name="P69"/>
      <text:p text:style-name="P70"/>
      <text:p text:style-name="P71"/>
      <text:p text:style-name="P72">MINISTRAS PIRMININKAS<text:tab/>ALGIRDAS BRAZAUSKAS</text:p>
      <text:p text:style-name="P73"/>
      <text:p text:style-name="P74"/>
      <text:p text:style-name="P75"/>
      <text:p text:style-name="P76">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2:06:00Z</meta:creation-date>
    <dc:date>2019-10-11T12:06:00Z</dc:date>
    <meta:template xlink:href="Normal.dotm" xlink:type="simple"/>
    <meta:editing-cycles>2</meta:editing-cycles>
    <meta:editing-duration>PT0S</meta:editing-duration>
    <meta:document-statistic meta:page-count="1" meta:paragraph-count="21" meta:word-count="289" meta:character-count="2208" meta:row-count="57" meta:non-whitespace-character-count="1940"/>
  </office:meta>
</office:document-meta>
</file>