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font-weight="bold" style:font-weight-asian="bold" style:font-weight-complex="bold"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2993in"/>
        </style:tab-stops>
      </style:paragraph-properties>
      <style:text-properties fo:hyphenate="false"/>
    </style:style>
    <style:style style:name="P46" style:parent-style-name="Normal" style:family="paragraph">
      <style:paragraph-properties>
        <style:tab-stops>
          <style:tab-stop style:type="right" style:position="6.2993in"/>
        </style:tab-stops>
      </style:paragraph-properties>
      <style:text-properties fo:hyphenate="false"/>
    </style:style>
    <style:style style:name="P47" style:parent-style-name="Normal" style:family="paragraph">
      <style:paragraph-properties>
        <style:tab-stops>
          <style:tab-stop style:type="right" style:position="6.2993in"/>
        </style:tab-stops>
      </style:paragraph-properties>
      <style:text-properties fo:hyphenate="false"/>
    </style:style>
    <style:style style:name="P48" style:parent-style-name="Normal" style:family="paragraph">
      <style:paragraph-properties>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keep-together="always"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margin-left="3.1493in">
        <style:tab-stops/>
      </style:paragraph-properties>
      <style:text-properties fo:color="#000000" fo:hyphenate="false"/>
    </style:style>
    <style:style style:name="P54" style:parent-style-name="Normal" style:family="paragraph">
      <style:paragraph-properties fo:keep-together="always" fo:margin-left="3.1493in">
        <style:tab-stops/>
      </style:paragraph-properties>
      <style:text-properties fo:color="#000000" fo:hyphenate="false"/>
    </style:style>
    <style:style style:name="P55" style:parent-style-name="Normal" style:family="paragraph">
      <style:paragraph-properties fo:keep-together="always" fo:text-align="center"/>
      <style:text-properties fo:color="#000000" fo:hyphenate="false"/>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P125" style:parent-style-name="Normal" style:family="paragraph">
      <style:paragraph-properties fo:keep-together="always"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text-align="justify" fo:text-indent="0.3937in"/>
      <style:text-properties fo:color="#000000" fo:hyphenate="false"/>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P310" style:parent-style-name="Normal" style:family="paragraph">
      <style:paragraph-properties fo:keep-together="always"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text-align="justify" fo:text-indent="0.3937in"/>
      <style:text-properties fo:color="#000000" fo:hyphenate="false"/>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hyphenate="false"/>
    </style:style>
    <style:style style:name="P430" style:parent-style-name="Normal" style:family="paragraph">
      <style:paragraph-properties fo:keep-together="always"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text-align="justify" fo:text-indent="0.3937in"/>
      <style:text-properties fo:color="#000000" fo:hyphenate="false"/>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fo:letter-spacing="-0.0027in"/>
    </style:style>
    <style:style style:name="T578" style:parent-style-name="DefaultParagraphFont" style:family="text">
      <style:text-properties fo:color="#000000" fo:letter-spacing="-0.0027in"/>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ext-properties fo:hyphenate="false"/>
    </style:style>
    <style:style style:name="P761" style:parent-style-name="Normal" style:family="paragraph">
      <style:paragraph-properties fo:keep-together="always"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text-align="justify" fo:text-indent="0.3937in"/>
      <style:text-properties fo:color="#000000" fo:hyphenate="false"/>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fo:color="#000000" fo:letter-spacing="-0.0041in"/>
    </style:style>
    <style:style style:name="T825" style:parent-style-name="DefaultParagraphFont" style:family="text">
      <style:text-properties fo:color="#000000" fo:letter-spacing="-0.0041in"/>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fo:color="#000000" fo:letter-spacing="-0.0027in"/>
    </style:style>
    <style:style style:name="T849" style:parent-style-name="DefaultParagraphFont" style:family="text">
      <style:text-properties fo:color="#000000" fo:letter-spacing="-0.0027in"/>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text-properties fo:hyphenate="false"/>
    </style:style>
    <style:style style:name="P890" style:parent-style-name="Normal" style:family="paragraph">
      <style:paragraph-properties fo:keep-together="always" fo:text-align="center"/>
      <style:text-properties fo:hyphenate="false"/>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text-align="justify" fo:text-indent="0.3937in"/>
      <style:text-properties fo:color="#000000" fo:hyphenate="false"/>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text-properties fo:hyphenate="false"/>
    </style:style>
    <style:style style:name="P905" style:parent-style-name="Normal" style:family="paragraph">
      <style:paragraph-properties fo:keep-together="always"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text-align="justify" fo:text-indent="0.3937in"/>
      <style:text-properties fo:color="#000000" fo:hyphenate="false"/>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text-properties fo:hyphenate="false"/>
    </style:style>
    <style:style style:name="P919" style:parent-style-name="Normal" style:family="paragraph">
      <style:paragraph-properties fo:keep-together="always" fo:text-align="center"/>
      <style:text-properties fo:hyphenate="false"/>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text-align="justify" fo:text-indent="0.3937in"/>
      <style:text-properties fo:color="#000000" fo:hyphenate="false"/>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fo:color="#000000" fo:letter-spacing="-0.0041in"/>
    </style:style>
    <style:style style:name="T926" style:parent-style-name="DefaultParagraphFont" style:family="text">
      <style:text-properties fo:color="#000000" fo:letter-spacing="-0.0041in"/>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text-properties fo:hyphenate="false"/>
    </style:style>
    <style:style style:name="P931" style:parent-style-name="Normal" style:family="paragraph">
      <style:paragraph-properties fo:keep-together="always"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text-align="justify" fo:text-indent="0.3937in"/>
      <style:text-properties fo:color="#000000" fo:hyphenate="false"/>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FF" style:text-underline-type="single" style:text-underline-style="solid" style:text-underline-width="auto" style:text-underline-mode="continuous"/>
    </style:style>
    <style:style style:name="T943" style:parent-style-name="DefaultParagraphFont" style:family="text">
      <style:text-properties fo:color="#000000"/>
    </style:style>
    <style:style style:name="P944" style:parent-style-name="Normal" style:family="paragraph">
      <style:paragraph-properties fo:keep-together="always" fo:margin-left="4.134in">
        <style:tab-stops/>
      </style:paragraph-properties>
      <style:text-properties fo:hyphenate="false"/>
    </style:style>
    <style:style style:name="P945" style:parent-style-name="Normal" style:family="paragraph">
      <style:paragraph-properties fo:keep-together="always" fo:text-align="center"/>
      <style:text-properties fo:hyphenate="false"/>
    </style:style>
    <style:style style:name="T946" style:parent-style-name="DefaultParagraphFont" style:family="text">
      <style:text-properties fo:color="#000000"/>
    </style:style>
    <style:style style:name="P947" style:parent-style-name="Normal" style:family="paragraph">
      <style:paragraph-properties fo:keep-together="always" fo:break-before="page" fo:margin-left="3.1493in">
        <style:tab-stops/>
      </style:paragraph-properties>
      <style:text-properties fo:hyphenate="false"/>
    </style:style>
    <style:style style:name="T948" style:parent-style-name="DefaultParagraphFont" style:family="text">
      <style:text-properties fo:color="#000000"/>
    </style:style>
    <style:style style:name="P949" style:parent-style-name="Normal" style:family="paragraph">
      <style:paragraph-properties fo:keep-together="always" fo:margin-left="3.1493in">
        <style:tab-stops/>
      </style:paragraph-properties>
      <style:text-properties fo:color="#000000" fo:hyphenate="false"/>
    </style:style>
    <style:style style:name="P950" style:parent-style-name="Normal" style:family="paragraph">
      <style:paragraph-properties fo:keep-together="always" fo:margin-left="3.1493in">
        <style:tab-stops/>
      </style:paragraph-properties>
      <style:text-properties fo:color="#000000" fo:hyphenate="false"/>
    </style:style>
    <style:style style:name="P951" style:parent-style-name="Normal" style:family="paragraph">
      <style:paragraph-properties fo:text-align="justify" fo:text-indent="0.3937in"/>
      <style:text-properties fo:color="#000000" fo:hyphenate="false"/>
    </style:style>
    <style:style style:name="P952" style:parent-style-name="Normal" style:family="paragraph">
      <style:paragraph-properties fo:keep-together="always" fo:text-align="center"/>
      <style:text-properties fo:hyphenate="false"/>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55" style:parent-style-name="Normal" style:family="paragraph">
      <style:paragraph-properties fo:keep-together="always"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FF" style:text-underline-type="single" style:text-underline-style="solid" style:text-underline-width="auto" style:text-underline-mode="continuous"/>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FF" style:text-underline-type="single" style:text-underline-style="solid" style:text-underline-width="auto" style:text-underline-mode="continuous"/>
    </style:style>
    <style:style style:name="T980" style:parent-style-name="DefaultParagraphFont" style:family="text">
      <style:text-properties fo:color="#000000"/>
    </style:style>
    <style:style style:name="T981" style:parent-style-name="DefaultParagraphFont" style:family="text">
      <style:text-properties fo:color="#0000FF" style:text-underline-type="single" style:text-underline-style="solid" style:text-underline-width="auto" style:text-underline-mode="continuous"/>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fo:color="#000000" fo:letter-spacing="-0.0041in"/>
    </style:style>
    <style:style style:name="T1081" style:parent-style-name="DefaultParagraphFont" style:family="text">
      <style:text-properties fo:color="#000000" fo:letter-spacing="-0.0041in"/>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fo:color="#000000" fo:letter-spacing="-0.0041in"/>
    </style:style>
    <style:style style:name="T1138" style:parent-style-name="DefaultParagraphFont" style:family="text">
      <style:text-properties fo:color="#000000" fo:letter-spacing="-0.0041in"/>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3937in"/>
      <style:text-properties fo:hyphenate="false"/>
    </style:style>
    <style:style style:name="T1155" style:parent-style-name="DefaultParagraphFont" style:family="text">
      <style:text-properties fo:color="#000000" fo:letter-spacing="-0.0041in"/>
    </style:style>
    <style:style style:name="T1156" style:parent-style-name="DefaultParagraphFont" style:family="text">
      <style:text-properties fo:color="#000000" fo:letter-spacing="-0.0041in"/>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FF" style:text-underline-type="single" style:text-underline-style="solid" style:text-underline-width="auto" style:text-underline-mode="continuous"/>
    </style:style>
    <style:style style:name="T1164" style:parent-style-name="DefaultParagraphFont" style:family="text">
      <style:text-properties fo:color="#000000"/>
    </style:style>
    <style:style style:name="T1165" style:parent-style-name="DefaultParagraphFont" style:family="text">
      <style:text-properties fo:color="#0000FF" style:text-underline-type="single" style:text-underline-style="solid" style:text-underline-width="auto" style:text-underline-mode="continuous"/>
    </style:style>
    <style:style style:name="T1166" style:parent-style-name="DefaultParagraphFont" style:family="text">
      <style:text-properties fo:color="#000000"/>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fo:color="#000000" fo:letter-spacing="-0.0013in"/>
    </style:style>
    <style:style style:name="T1175" style:parent-style-name="DefaultParagraphFont" style:family="text">
      <style:text-properties fo:color="#000000" fo:letter-spacing="-0.0013in"/>
    </style:style>
    <style:style style:name="T1176" style:parent-style-name="DefaultParagraphFont" style:family="text">
      <style:text-properties fo:color="#0000FF" fo:letter-spacing="-0.0013in" style:text-underline-type="single" style:text-underline-style="solid" style:text-underline-width="auto" style:text-underline-mode="continuous"/>
    </style:style>
    <style:style style:name="T1177" style:parent-style-name="DefaultParagraphFont" style:family="text">
      <style:text-properties fo:color="#000000" fo:letter-spacing="-0.0013in"/>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keep-together="always" fo:text-align="center"/>
      <style:text-properties fo:hyphenate="false"/>
    </style:style>
    <style:style style:name="P1182" style:parent-style-name="Normal" style:family="paragraph">
      <style:paragraph-properties fo:keep-together="always" fo:text-align="center"/>
      <style:text-properties fo:hyphenate="false"/>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87" style:parent-style-name="Normal" style:family="paragraph">
      <style:paragraph-properties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FF" style:text-underline-type="single" style:text-underline-style="solid" style:text-underline-width="auto" style:text-underline-mode="continuous"/>
    </style:style>
    <style:style style:name="T1191" style:parent-style-name="DefaultParagraphFont" style:family="text">
      <style:text-properties fo:color="#000000"/>
    </style:style>
    <style:style style:name="T1192" style:parent-style-name="DefaultParagraphFont" style:family="text">
      <style:text-properties fo:color="#0000FF" style:text-underline-type="single" style:text-underline-style="solid" style:text-underline-width="auto" style:text-underline-mode="continuous"/>
    </style:style>
    <style:style style:name="T1193" style:parent-style-name="DefaultParagraphFont" style:family="text">
      <style:text-properties fo:color="#000000"/>
    </style:style>
    <style:style style:name="P1194" style:parent-style-name="Normal" style:family="paragraph">
      <style:paragraph-properties fo:text-align="justify" fo:text-indent="0.3937in"/>
      <style:text-properties fo:hyphenate="false"/>
    </style:style>
    <style:style style:name="T1195" style:parent-style-name="DefaultParagraphFont" style:family="text">
      <style:text-properties fo:color="#000000" fo:letter-spacing="-0.0027in"/>
    </style:style>
    <style:style style:name="T1196" style:parent-style-name="DefaultParagraphFont" style:family="text">
      <style:text-properties fo:color="#000000" fo:letter-spacing="-0.0027in"/>
    </style:style>
    <style:style style:name="T1197" style:parent-style-name="DefaultParagraphFont" style:family="text">
      <style:text-properties fo:color="#0000FF" fo:letter-spacing="-0.0027in" style:text-underline-type="single" style:text-underline-style="solid" style:text-underline-width="auto" style:text-underline-mode="continuous"/>
    </style:style>
    <style:style style:name="T1198" style:parent-style-name="DefaultParagraphFont" style:family="text">
      <style:text-properties fo:color="#000000" fo:letter-spacing="-0.0027in"/>
    </style:style>
    <style:style style:name="T1199" style:parent-style-name="DefaultParagraphFont" style:family="text">
      <style:text-properties fo:color="#0000FF" fo:letter-spacing="-0.0027in" style:text-underline-type="single" style:text-underline-style="solid" style:text-underline-width="auto" style:text-underline-mode="continuous"/>
    </style:style>
    <style:style style:name="T1200" style:parent-style-name="DefaultParagraphFont" style:family="text">
      <style:text-properties fo:color="#000000" fo:letter-spacing="-0.0027in"/>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style="italic" style:font-style-asian="italic" style:font-style-complex="italic"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keep-together="always" fo:text-align="center"/>
      <style:text-properties fo:hyphenate="false"/>
    </style:style>
    <style:style style:name="P1294" style:parent-style-name="Normal" style:family="paragraph">
      <style:paragraph-properties fo:keep-together="always" fo:text-align="center"/>
      <style:text-properties fo:hyphenate="false"/>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P129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299" style:parent-style-name="Normal" style:family="paragraph">
      <style:paragraph-properties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style="italic" style:font-style-asian="italic" style:font-style-complex="italic"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3937in"/>
      <style:text-properties fo:hyphenate="false"/>
    </style:style>
    <style:style style:name="T1323" style:parent-style-name="DefaultParagraphFont" style:family="text">
      <style:text-properties fo:color="#000000" fo:letter-spacing="-0.0027in"/>
    </style:style>
    <style:style style:name="T1324" style:parent-style-name="DefaultParagraphFont" style:family="text">
      <style:text-properties fo:color="#000000" fo:letter-spacing="-0.0027in"/>
    </style:style>
    <style:style style:name="P1325" style:parent-style-name="Normal" style:family="paragraph">
      <style:paragraph-properties fo:text-align="justify" fo:text-indent="0.3937in"/>
      <style:text-properties fo:hyphenate="false"/>
    </style:style>
    <style:style style:name="T1326" style:parent-style-name="DefaultParagraphFont" style:family="text">
      <style:text-properties fo:color="#000000" fo:letter-spacing="-0.0013in"/>
    </style:style>
    <style:style style:name="T1327" style:parent-style-name="DefaultParagraphFont" style:family="text">
      <style:text-properties fo:color="#000000" fo:letter-spacing="-0.0013in"/>
    </style:style>
    <style:style style:name="T1328" style:parent-style-name="DefaultParagraphFont" style:family="text">
      <style:text-properties fo:font-style="italic" style:font-style-asian="italic" style:font-style-complex="italic" fo:color="#000000" fo:letter-spacing="-0.0013in"/>
    </style:style>
    <style:style style:name="T1329" style:parent-style-name="DefaultParagraphFont" style:family="text">
      <style:text-properties fo:color="#000000" fo:letter-spacing="-0.0013in"/>
    </style:style>
    <style:style style:name="P1330" style:parent-style-name="Normal" style:family="paragraph">
      <style:paragraph-properties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FF" style:text-underline-type="single" style:text-underline-style="solid" style:text-underline-width="auto" style:text-underline-mode="continuous"/>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keep-together="always" fo:text-align="center"/>
      <style:text-properties fo:hyphenate="false"/>
    </style:style>
    <style:style style:name="P1354" style:parent-style-name="Normal" style:family="paragraph">
      <style:paragraph-properties fo:keep-together="always" fo:text-align="center"/>
      <style:text-properties fo:hyphenate="false"/>
    </style:style>
    <style:style style:name="T1355" style:parent-style-name="DefaultParagraphFont" style:family="text">
      <style:text-properties fo:font-weight="bold" style:font-weight-asian="bold" style:font-weight-complex="bold" fo:text-transform="uppercase" fo:color="#000000"/>
    </style:style>
    <style:style style:name="T1356" style:parent-style-name="DefaultParagraphFont" style:family="text">
      <style:text-properties fo:font-weight="bold" style:font-weight-asian="bold" style:font-weight-complex="bold" fo:text-transform="uppercase" fo:color="#000000"/>
    </style:style>
    <style:style style:name="T1357" style:parent-style-name="DefaultParagraphFont" style:family="text">
      <style:text-properties fo:font-weight="bold" style:font-weight-asian="bold" style:font-weight-complex="bold" fo:text-transform="uppercase" fo:color="#000000"/>
    </style:style>
    <style:style style:name="P135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FF" style:text-underline-type="single" style:text-underline-style="solid" style:text-underline-width="auto" style:text-underline-mode="continuous"/>
    </style:style>
    <style:style style:name="T1363" style:parent-style-name="DefaultParagraphFont" style:family="text">
      <style:text-properties fo:color="#000000"/>
    </style:style>
    <style:style style:name="P1364" style:parent-style-name="Normal" style:family="paragraph">
      <style:paragraph-properties fo:text-align="justify" fo:text-indent="0.3937in"/>
      <style:text-properties fo:hyphenate="false"/>
    </style:style>
    <style:style style:name="T1365" style:parent-style-name="DefaultParagraphFont" style:family="text">
      <style:text-properties fo:color="#000000" fo:letter-spacing="-0.0013in"/>
    </style:style>
    <style:style style:name="T1366" style:parent-style-name="DefaultParagraphFont" style:family="text">
      <style:text-properties fo:color="#000000" fo:letter-spacing="-0.0013in"/>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3937in"/>
      <style:text-properties fo:hyphenate="false"/>
    </style:style>
    <style:style style:name="T1380" style:parent-style-name="DefaultParagraphFont" style:family="text">
      <style:text-properties fo:color="#000000" fo:letter-spacing="-0.0013in"/>
    </style:style>
    <style:style style:name="T1381" style:parent-style-name="DefaultParagraphFont" style:family="text">
      <style:text-properties fo:color="#000000" fo:letter-spacing="-0.0013in"/>
    </style:style>
    <style:style style:name="P1382" style:parent-style-name="Normal" style:family="paragraph">
      <style:paragraph-properties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keep-together="always" fo:text-align="center"/>
      <style:text-properties fo:hyphenate="false"/>
    </style:style>
    <style:style style:name="P1386" style:parent-style-name="Normal" style:family="paragraph">
      <style:paragraph-properties fo:keep-together="always" fo:text-align="center"/>
      <style:text-properties fo:hyphenate="false"/>
    </style:style>
    <style:style style:name="T1387" style:parent-style-name="DefaultParagraphFont" style:family="text">
      <style:text-properties fo:font-weight="bold" style:font-weight-asian="bold" style:font-weight-complex="bold" fo:text-transform="uppercase" fo:color="#000000"/>
    </style:style>
    <style:style style:name="T1388" style:parent-style-name="DefaultParagraphFont" style:family="text">
      <style:text-properties fo:font-weight="bold" style:font-weight-asian="bold" style:font-weight-complex="bold" fo:text-transform="uppercase" fo:color="#000000"/>
    </style:style>
    <style:style style:name="T1389" style:parent-style-name="DefaultParagraphFont" style:family="text">
      <style:text-properties fo:font-weight="bold" style:font-weight-asian="bold" style:font-weight-complex="bold" fo:text-transform="uppercase" fo:color="#000000"/>
    </style:style>
    <style:style style:name="P139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391" style:parent-style-name="Normal" style:family="paragraph">
      <style:paragraph-properties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3937in"/>
      <style:text-properties fo:hyphenate="false"/>
    </style:style>
    <style:style style:name="P1404" style:parent-style-name="Normal" style:family="paragraph">
      <style:paragraph-properties fo:keep-together="always" fo:text-align="center"/>
      <style:text-properties fo:hyphenate="false"/>
    </style:style>
    <style:style style:name="T1405" style:parent-style-name="DefaultParagraphFont" style:family="text">
      <style:text-properties fo:font-weight="bold" style:font-weight-asian="bold" style:font-weight-complex="bold" fo:text-transform="uppercase" fo:color="#000000"/>
    </style:style>
    <style:style style:name="T1406" style:parent-style-name="DefaultParagraphFont" style:family="text">
      <style:text-properties fo:font-weight="bold" style:font-weight-asian="bold" style:font-weight-complex="bold" fo:text-transform="uppercase" fo:color="#000000"/>
    </style:style>
    <style:style style:name="T1407" style:parent-style-name="DefaultParagraphFont" style:family="text">
      <style:text-properties fo:font-weight="bold" style:font-weight-asian="bold" style:font-weight-complex="bold" fo:text-transform="uppercase" fo:color="#000000"/>
    </style:style>
    <style:style style:name="P140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409" style:parent-style-name="Normal" style:family="paragraph">
      <style:paragraph-properties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keep-together="always" fo:text-align="center"/>
      <style:text-properties fo:hyphenate="false"/>
    </style:style>
    <style:style style:name="T1413"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TVARKOS PLANAVIMO DOKUMENTŲ RENGIMO INFORMACINĖS SISTEMOS NUOSTATŲ IR ŽEMĖTVARKOS PLANAVIMO DOKUMENTŲ RENGIMO INFORMACINĖS SISTEMOS DUOMENŲ SAUGOS NUOSTATŲ PATVIRTINIMO</text:p>
      <text:p text:style-name="P11"/>
      <text:p text:style-name="P12">2012 m. gegužės 17 d. Nr. 3D-349</text:p>
      <text:p text:style-name="P13">Vilnius</text:p>
      <text:p text:style-name="P14"/>
      <text:p text:style-name="P15"/>
      <text:p text:style-name="P16"><text:span text:style-name="T17">Vadovaudamasis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18">83-2075</text:span></text:a><text:span text:style-name="T19">; 2007, Nr. 49-1891; 2008, Nr.<text:s/></text:span><text:a xlink:href="https://www.e-tar.lt/portal/lt/legalAct/TAR.2CAD88984418" office:target-frame-name="_blank" xlink:show="new"><text:span text:style-name="T20">85-3393</text:span></text:a><text:span text:style-name="T21">), 6.1 ir 8 punktais,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22">58-2061</text:span></text:a><text:span text:style-name="T23">), 8 punktu ir siekdamas užtikrinti projekto „E. paslaugų plėtra žemėtvarkos planavimo dokumentų rengimo procese“, vykdomo pagal Ekonomikos augimo veiksmų programos 3 prioriteto „Informacinė visuomenė visiems“ įgyvendinimo priemonę Nr. VP2-3.1-IVPK-01-V „Elektroninės valdžios paslaugos“, įgyvendinimą:</text:span></text:p>
      <text:p text:style-name="P24"><text:span text:style-name="T25">1</text:span><text:span text:style-name="T26">. T v i r t i n u (pridedamus):</text:span></text:p>
      <text:p text:style-name="P27"><text:span text:style-name="T28">1.1</text:span><text:span text:style-name="T29">. Žemėtvarkos planavimo dokumentų rengimo informacinės sistemos nuostatus;</text:span></text:p>
      <text:p text:style-name="P30"><text:span text:style-name="T31">1.2</text:span><text:span text:style-name="T32">. Žemėtvarkos planavimo dokumentų rengimo informacinės sistemos duomenų saugos nuostatus.</text:span></text:p>
      <text:p text:style-name="P33"><text:span text:style-name="T34">2</text:span><text:span text:style-name="T35">. S k i r i u Nacionalinės žemės tarnybos prie Žemės ūkio ministerijos Informacinių technologijų departamento Sistemų projektavimo skyriaus l. e. p. vedėją, atliekantį IT departamento direktoriaus funkcijas, Eduardą Nuculiaką (Eduard Nuculiak) Žemėtvarkos planavimo dokumentų rengimo informacinės sistemos saugos įgaliotiniu ir pavedu jam per 6 mėnesius nuo šio įsakymo įsigaliojimo parengti ir pateikti tvirtinti:</text:span></text:p>
      <text:p text:style-name="P36"><text:span text:style-name="T37">2.1</text:span><text:span text:style-name="T38">. Žemėtvarkos planavimo dokumentų rengimo informacinės sistemos saugaus elektroninės informacijos tvarkymo taisykles;</text:span></text:p>
      <text:p text:style-name="P39"><text:span text:style-name="T40">2.2</text:span><text:span text:style-name="T41">. Žemėtvarkos planavimo dokumentų rengimo informacinės sistemos naudotojų administravimo taisykles;</text:span></text:p>
      <text:p text:style-name="P42"><text:span text:style-name="T43">2.3</text:span><text:span text:style-name="T44">. Žemėtvarkos planavimo dokumentų rengimo informacinės sistemos veiklos tęstinumo valdymo planą.</text:span></text:p>
      <text:p text:style-name="P45"/>
      <text:p text:style-name="P46"/>
      <text:p text:style-name="P47"/>
      <text:p text:style-name="P48"><text:span text:style-name="T49">Žemės ūkio ministras</text:span><text:span text:style-name="T50"><text:tab/>Kazys Starkevičius</text:span></text:p>
      <text:soft-page-break/>
      <text:p text:style-name="P51"><text:span text:style-name="T52">PATVIRTINTA</text:span></text:p>
      <text:p text:style-name="P53">Lietuvos Respublikos žemės ūkio ministro<text:s/></text:p>
      <text:p text:style-name="P54">2012 m. gegužės 17 d. įsakymu Nr. 3D-349</text:p>
      <text:p text:style-name="P55"/>
      <text:p text:style-name="P56"><text:span text:style-name="T57">ŽEMĖTVARKOS PLANAVIMO DOKUMENTŲ RENGIMO INFORMACINĖS SISTEMO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Žemėtvarkos planavimo dokumentų rengimo informacinės sistemos nuostatai (toliau – Nuostatai) reglamentuoja Žemėtvarkos planavimo dokumentų rengimo informacinės sistemos (toliau – ŽPDRIS) tikslus, steigimo pagrindą, paskirtį, pagrindines funkcijas, laukiamą rezultatą, organizacinę, informacinę ir funkcinę struktūras, kaupiamų duomenų šaltinius, reikalavimus duomenų saugai, steigimą, modernizavimą ir likvidavimą.</text:span></text:p>
      <text:p text:style-name="P67"><text:span text:style-name="T68">2</text:span><text:span text:style-name="T69">. Nuostatuose vartojamos sąvokos ir sutrumpinimai:</text:span></text:p>
      <text:p text:style-name="P70"><text:span text:style-name="T71">2.1</text:span><text:span text:style-name="T72">.<text:s/></text:span><text:span text:style-name="T73">ŽPDRIS elektroninės paslaugos</text:span><text:span text:style-name="T74"><text:s/>– Nacionalinės žemės tarnybos prie Žemės ūkio ministerijos (toliau – Nacionalinė žemės tarnyba) neatlygintinai, jei kiti teisės aktai nenumato kitaip, paslaugų gavėjams jų buvimo vietoje informacinių ir ryšių technologijų priemonėmis teikiamos viešosios ir administracinės paslaugos, kurias sudaro žemėtvarkos planavimo proceso duomenų gavimas ir teikimas. ŽPDRIS teikiamos šios elektroninės paslaugos (paslaugų brandos lygis – bendradarbiavimo):</text:span></text:p>
      <text:p text:style-name="P75"><text:span text:style-name="T76">2.1.1</text:span><text:span text:style-name="T77">. kaimo plėtros žemėtvarkos projektų rengimas;</text:span></text:p>
      <text:p text:style-name="P78"><text:span text:style-name="T79">2.1.2</text:span><text:span text:style-name="T80">. žemės konsolidacijos projektų rengimas;</text:span></text:p>
      <text:p text:style-name="P81"><text:span text:style-name="T82">2.1.3</text:span><text:span text:style-name="T83">. žemės sklypų formavimo ir pertvarkymo projektų rengimas;</text:span></text:p>
      <text:p text:style-name="P84"><text:span text:style-name="T85">2.1.4</text:span><text:span text:style-name="T86">. žemės paėmimo visuomenės poreikiams projektų rengimas.</text:span></text:p>
      <text:p text:style-name="P87"><text:span text:style-name="T88">2.2</text:span><text:span text:style-name="T89">.<text:s/></text:span><text:span text:style-name="T90">ŽPDRIS paslaugų naudotojai</text:span><text:span text:style-name="T91"><text:s/>(toliau –<text:s/></text:span><text:span text:style-name="T92">naudotojai</text:span><text:span text:style-name="T93">)</text:span><text:span text:style-name="T94"><text:s/></text:span><text:span text:style-name="T95">– Nacionalinės žemės tarnybos, valstybės įmonės Valstybės žemės fondo, Lietuvos Respublikos aplinkos ministerijos, Lietuvos Respublikos kultūros ministerijos, savivaldybių ir kitų institucijų valstybės tarnautojai arba darbuotojai, dirbantys pagal darbo sutartis, kuriems suteikta teisė naudotis ŽPDRIS ištekliais numatytoms funkcijoms atlikti.</text:span></text:p>
      <text:p text:style-name="P96"><text:span text:style-name="T97">2.3</text:span><text:span text:style-name="T98">.<text:s/></text:span><text:span text:style-name="T99">ŽPDRIS paslaugų gavėjai</text:span><text:span text:style-name="T100"><text:s/>(toliau –<text:s/></text:span><text:span text:style-name="T101">paslaugų gavėjai</text:span><text:span text:style-name="T102">)</text:span><text:span text:style-name="T103"><text:s/></text:span><text:span text:style-name="T104">fiziniai ir juridiniai asmenys, siekiantys gauti ŽPDRIS elektronines paslaugas.</text:span></text:p>
      <text:p text:style-name="P105"><text:span text:style-name="T106">2.4</text:span><text:span text:style-name="T107">.<text:s/></text:span><text:span text:style-name="T108">Projektai<text:s/></text:span><text:span text:style-name="T109">– žemės valdos arba žemėtvarkos projektai;</text:span></text:p>
      <text:p text:style-name="P110"><text:span text:style-name="T111">2.5</text:span><text:span text:style-name="T112">.<text:s/></text:span><text:span text:style-name="T113">VAIISIS –<text:s/></text:span><text:span text:style-name="T114">viešojo administravimo institucijų informacinių sistemų interoperabilumo sistema.</text:span></text:p>
      <text:p text:style-name="P115"><text:span text:style-name="T116">3</text:span><text:span text:style-name="T117">. Kitos Nuostatuose vartojamos sąvokos atitinka Lietuvos Respublikos žemės įstatyme (1994, Nr. 34-620; 2004, Nr. 28-868), Lietuvos Respublikos teritorijų planavimo įstatyme (Žin., 1995, Nr.<text:s/></text:span><text:a xlink:href="https://www.e-tar.lt/portal/lt/legalAct/TAR.26B563184529" office:target-frame-name="_blank" xlink:show="new"><text:span text:style-name="T118">107-2391</text:span></text:a><text:span text:style-name="T119">; 2004, Nr.<text:s/></text:span><text:a xlink:href="https://www.e-tar.lt/portal/lt/legalAct/TAR.1C65A214E386" office:target-frame-name="_blank" xlink:show="new"><text:span text:style-name="T120">21-617</text:span></text:a><text:span text:style-name="T121">),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122">58-2061</text:span></text:a><text:span text:style-name="T123">), ir kituose Lietuvos Respublikos bei Europos Sąjungos teisės aktuose apibrėžtas sąvokas.</text:span></text:p>
      <text:p text:style-name="P124"/>
      <text:p text:style-name="P125"><text:span text:style-name="T126">II</text:span><text:span text:style-name="T127">.<text:s/></text:span><text:span text:style-name="T128">ŽPDRIS STEIGIMO PAGRINDAS</text:span></text:p>
      <text:p text:style-name="P129"/>
      <text:p text:style-name="P130"><text:span text:style-name="T131">4</text:span><text:span text:style-name="T132">. ŽPDRIS steigimo pagrindas yra Lietuvos Respublikos žemės įstatymas, Lietuvos Respublikos teritorijų planavimo įstatymas.</text:span></text:p>
      <text:p text:style-name="P133"><text:span text:style-name="T134">5</text:span><text:span text:style-name="T135">. ŽPDRIS paskirtis – automatizuoti tarpinstitucinį su žemėtvarkos planavimu susijusių duomenų tvarkymą bei ŽPDRIS priemonėmis paslaugų gavėjams taikant vieno langelio principą teikti ŽPDRIS elektronines paslaugas.</text:span></text:p>
      <text:p text:style-name="P136"><text:span text:style-name="T137">6</text:span><text:span text:style-name="T138">. ŽPDRIS tikslas – užtikrinti žemėtvarkos planavimo proceso efektyvų valdymą, vieno langelio principu paremtą skaidrią proceso eigą, skatinti visuomenės ir verslo subjektų dalyvavimą priimant sprendimus, mažinti administracinę naštą verslo subjektams.</text:span></text:p>
      <text:p text:style-name="P139"><text:span text:style-name="T140">7</text:span><text:span text:style-name="T141">. Asmens duomenų tvarkymo ŽPDRIS tikslas – elektroninių paslaugų užsakymas, teikimas, apskaita, vykdymo kontrolė, bei paslaugų gavėjų, kuriems ŽPDRIS priemonėmis teikiamos elektroninės paslaugos, atpažintis.</text:span></text:p>
      <text:p text:style-name="P142"><text:span text:style-name="T143">8</text:span><text:span text:style-name="T144">. ŽPDRIS pagrindinės funkcijos:</text:span></text:p>
      <text:p text:style-name="P145"><text:span text:style-name="T146">8.1</text:span><text:span text:style-name="T147">. žemėtvarkos planavimo dokumentų ir susijusių duomenų iš Paslaugų gavėjų rinkimas, sisteminimas, kaupimas ir tvarkymas;</text:span></text:p>
      <text:p text:style-name="P148"><text:span text:style-name="T149">8.2</text:span><text:span text:style-name="T150">. žemėtvarkos planavimo dokumentų bei ataskaitų sukūrimas ir žemėtvarkos planavimo dokumentų bei susijusių duomenų teikimas per ŽPDRIS;</text:span></text:p>
      <text:p text:style-name="P151"><text:span text:style-name="T152">8.3</text:span><text:span text:style-name="T153">. ŽPDRIS elektroninių paslaugų teikimas;</text:span></text:p>
      <text:p text:style-name="P154"><text:span text:style-name="T155">8.4</text:span><text:span text:style-name="T156">. erdvinės informacijos paieška ir naudojimas projektavimui;</text:span></text:p>
      <text:p text:style-name="P157"><text:span text:style-name="T158">8.5</text:span><text:span text:style-name="T159">. ŽPDRIS žemėtvarkos planavimo dokumentų ir susijusių duomenų viešinimas ŽPDRIS priemonėmis, skelbiant juos elektronines paslaugas teikiančių institucijų interneto svetainėse;</text:span></text:p>
      <text:p text:style-name="P160"><text:span text:style-name="T161">8.6</text:span><text:span text:style-name="T162">. elektroninių paslaugų, teikiamų ŽPDRIS priemonėmis, stebėsena ir kontrolė;</text:span></text:p>
      <text:p text:style-name="P163"><text:span text:style-name="T164">8.7</text:span><text:span text:style-name="T165">. sąveikos su kitais susijusiais registrais, kadastrais ir informacinėmis sistemomis užtikrinimas.</text:span></text:p>
      <text:p text:style-name="P166"><text:span text:style-name="T167">9</text:span><text:span text:style-name="T168">. ŽPDRIS veikloje vadovaujamasi:</text:span></text:p>
      <text:p text:style-name="P169"><text:span text:style-name="T170">9.1</text:span><text:span text:style-name="T171">. Lietuvos Respublikos žemės įstatymu;</text:span></text:p>
      <text:p text:style-name="P172"><text:span text:style-name="T173">9.2</text:span><text:span text:style-name="T174">. Lietuvos Respublikos geodezijos ir kartografijos įstatymu (Žin., 2001, Nr.<text:s/></text:span><text:a xlink:href="https://www.e-tar.lt/portal/lt/legalAct/TAR.EFE69222D6BC" office:target-frame-name="_blank" xlink:show="new"><text:span text:style-name="T175">62-2226</text:span></text:a><text:span text:style-name="T176">; 2010, Nr.<text:s/></text:span><text:a xlink:href="https://www.e-tar.lt/portal/lt/legalAct/TAR.0E8344AF484F" office:target-frame-name="_blank" xlink:show="new"><text:span text:style-name="T177">54-2649</text:span></text:a><text:span text:style-name="T178">);</text:span></text:p>
      <text:p text:style-name="P179"><text:span text:style-name="T180">9.3</text:span><text:span text:style-name="T181">. Lietuvos Respublikos civiliniu kodeksu (Žin., 2000, Nr.<text:s/></text:span><text:a xlink:href="https://www.e-tar.lt/portal/lt/legalAct/TAR.8A39C83848CB" office:target-frame-name="_blank" xlink:show="new"><text:span text:style-name="T182">74-2262</text:span></text:a><text:span text:style-name="T183">);</text:span></text:p>
      <text:p text:style-name="P184"><text:span text:style-name="T185">9.4</text:span><text:span text:style-name="T186">. Lietuvos Respublikos saugomų teritorijų įstatymu (Žin., 1993, Nr.<text:s/></text:span><text:a xlink:href="https://www.e-tar.lt/portal/lt/legalAct/TAR.FF1083B528B7" office:target-frame-name="_blank" xlink:show="new"><text:span text:style-name="T187">63-1188</text:span></text:a><text:span text:style-name="T188">; 2001, Nr.<text:s/></text:span><text:a xlink:href="https://www.e-tar.lt/portal/lt/legalAct/TAR.BB29FCA04DF2" office:target-frame-name="_blank" xlink:show="new"><text:span text:style-name="T189">108-3902</text:span></text:a><text:span text:style-name="T190">);</text:span></text:p>
      <text:p text:style-name="P191"><text:span text:style-name="T192">9.5</text:span><text:span text:style-name="T193">. Lietuvos Respublikos teritorijų planavimo įstatymu;</text:span></text:p>
      <text:p text:style-name="P194"><text:span text:style-name="T195">9.6</text:span><text:span text:style-name="T196">. Lietuvos Respublikos valstybės ir informacinių išteklių valdymo įstatymu (Žin., 2011, Nr.<text:s/></text:span><text:a xlink:href="https://www.e-tar.lt/portal/lt/legalAct/TAR.85C510BA700A" office:target-frame-name="_blank" xlink:show="new"><text:span text:style-name="T197">163-7739</text:span></text:a><text:span text:style-name="T198">);</text:span></text:p>
      <text:p text:style-name="P199"><text:span text:style-name="T200">9.7</text:span><text:span text:style-name="T201">. Lietuvos Respublikos nekilnojamojo turto registro įstatymu (Žin., 1996, Nr.<text:s/></text:span><text:a xlink:href="https://www.e-tar.lt/portal/lt/legalAct/TAR.38E82AA2664C" office:target-frame-name="_blank" xlink:show="new"><text:span text:style-name="T202">100-2261</text:span></text:a><text:span text:style-name="T203">; 2001, Nr.<text:s/></text:span><text:a xlink:href="https://www.e-tar.lt/portal/lt/legalAct/TAR.DC9EEDAC123F" office:target-frame-name="_blank" xlink:show="new"><text:span text:style-name="T204">55-1948</text:span></text:a><text:span text:style-name="T205">);</text:span></text:p>
      <text:p text:style-name="P206"><text:span text:style-name="T207">9.8</text:span><text:span text:style-name="T208">. Lietuvos Respublikos nekilnojamojo turto kadastro įstatymu (Žin., 2000, Nr.<text:s/></text:span><text:a xlink:href="https://www.e-tar.lt/portal/lt/legalAct/TAR.72C31F8DD98E" office:target-frame-name="_blank" xlink:show="new"><text:span text:style-name="T209">58-1704</text:span></text:a><text:span text:style-name="T210">; 2003, Nr.<text:s/></text:span><text:a xlink:href="https://www.e-tar.lt/portal/lt/legalAct/TAR.DC19C1D16EDA" office:target-frame-name="_blank" xlink:show="new"><text:span text:style-name="T211">57-2530</text:span></text:a><text:span text:style-name="T212">);</text:span></text:p>
      <text:p text:style-name="P213"><text:span text:style-name="T214">9.9</text:span><text:span text:style-name="T215">. Lietuvos Respublikos teritorijų planavimo dokumentų registro nuostatais, patvirtintais Lietuvos Respublikos Vyriausybės 1996 m. birželio 19 d. nutarimu Nr. 721 (Žin., 1996, Nr.<text:s/></text:span><text:a xlink:href="https://www.e-tar.lt/portal/lt/legalAct/TAR.7278F9458211" office:target-frame-name="_blank" xlink:show="new"><text:span text:style-name="T216">60-1417</text:span></text:a><text:span text:style-name="T217">; 2010, Nr.<text:s/></text:span><text:a xlink:href="https://www.e-tar.lt/portal/lt/legalAct/TAR.6DC1177A2E5D" office:target-frame-name="_blank" xlink:show="new"><text:span text:style-name="T218">91-4814</text:span></text:a><text:span text:style-name="T219">);</text:span></text:p>
      <text:p text:style-name="P220"><text:span text:style-name="T221">9.10</text:span><text:span text:style-name="T222">. Visuomenės informavimo ir dalyvavimo teritorijų planavimo procese nuostatais, patvirtintais Lietuvos Respublikos Vyriausybės 1996 m. rugsėjo 18 d. nutarimu Nr. 1079 (Žin., 1996, Nr.<text:s/></text:span><text:a xlink:href="https://www.e-tar.lt/portal/lt/legalAct/TAR.802893A37D00" office:target-frame-name="_blank" xlink:show="new"><text:span text:style-name="T223">90-2099</text:span></text:a><text:span text:style-name="T224">; 2007; Nr. 33-1190; 2010, Nr. 78-4010);</text:span></text:p>
      <text:p text:style-name="P225"><text:span text:style-name="T226">9.11</text:span><text:span text:style-name="T227">. Kvalifikacijos pažymėjimų žemėtvarkos planavimo dokumentams rengti išdavimo, galiojimo sustabdymo, galiojimo sustabdymo panaikinimo ir galiojimo panaikinimo</text:span><text:span text:style-name="T228"><text:s/></text:span><text:span text:style-name="T229">taisyklėmis, patvirtintomis Lietuvos Respublikos Vyriausybės 2004 m. spalio 14 d. nutarimu Nr. 1290 (Žin., 2004, Nr.<text:s/></text:span><text:a xlink:href="https://www.e-tar.lt/portal/lt/legalAct/TAR.BF6A5FF38616" office:target-frame-name="_blank" xlink:show="new"><text:span text:style-name="T230">153-5580</text:span></text:a><text:span text:style-name="T231">; 2011, Nr. 63-2993 );</text:span></text:p>
      <text:p text:style-name="P232"><text:span text:style-name="T233">9.12</text:span><text:span text:style-name="T234">. Matininko kvalifikacijos pažymėjimų išdavimo, galiojimo sustabdymo, galiojimo panaikinimo</text:span><text:span text:style-name="T235"><text:s/></text:span><text:span text:style-name="T236">taisyklėmis, patvirtintomis Lietuvos Respublikos Vyriausybės 2002 m. lapkričio 19 d. nutarimu Nr. 1805 (Žin., 2002, Nr.<text:s/></text:span><text:a xlink:href="https://www.e-tar.lt/portal/lt/legalAct/TAR.5ECC18FAB83D" office:target-frame-name="_blank" xlink:show="new"><text:span text:style-name="T237">112-5000</text:span></text:a><text:span text:style-name="T238">; 2011, Nr.<text:s/></text:span><text:a xlink:href="https://www.e-tar.lt/portal/lt/legalAct/TAR.4AA1EBD2A1EC" office:target-frame-name="_blank" xlink:show="new"><text:span text:style-name="T239">24-1154</text:span></text:a><text:span text:style-name="T240">);</text:span></text:p>
      <text:p text:style-name="P241"><text:span text:style-name="T242">9.13</text:span><text:span text:style-name="T243">. Žemės konsolidacijos projektų rengimo ir įgyvendinimo taisyklėmis, patvirtintomis Lietuvos Respublikos Vyriausybės 2005 m. birželio 27 d. nutarimu Nr. 697 (Žin., 2005, Nr.<text:s/></text:span><text:a xlink:href="https://www.e-tar.lt/portal/lt/legalAct/TAR.F565EB3ED9EE" office:target-frame-name="_blank" xlink:show="new"><text:span text:style-name="T244">80-2901</text:span></text:a><text:span text:style-name="T245">; 2010, Nr.<text:s/></text:span><text:a xlink:href="https://www.e-tar.lt/portal/lt/legalAct/TAR.076DC6F4CD50" office:target-frame-name="_blank" xlink:show="new"><text:span text:style-name="T246">155-7873</text:span></text:a><text:span text:style-name="T247">);</text:span></text:p>
      <text:p text:style-name="P248"><text:span text:style-name="T249">9.14</text:span><text:span text:style-name="T250">. Prašymų paimti žemę visuomenės poreikiams pateikimo ir nagrinėjimo taisyklėmis ir Žemės paėmimo visuomenės poreikiams projektų rengimo ir įgyvendinimo taisyklėmis, patvirtintomis Lietuvos Respublikos Vyriausybės 2005 m. rugpjūčio 25 d. nutarimu Nr. 924 (Žin., 2005, Nr.<text:s/></text:span><text:a xlink:href="https://www.e-tar.lt/portal/lt/legalAct/TAR.FD487AA80AAD" office:target-frame-name="_blank" xlink:show="new"><text:span text:style-name="T251">104-3839</text:span></text:a><text:span text:style-name="T252">; 2011, Nr. 28-1322);</text:span></text:p>
      <text:p text:style-name="P253"><text:span text:style-name="T254">9.15</text:span><text:span text:style-name="T255">. Atlyginimo už valstybės registrų ir kadastrų duomenų teikimą dydžių nustatymo tvarkos aprašu, patvirtintu Lietuvos Respublikos Vyriausybės 2005 m. birželio 30 d. nutarimu Nr. 739 (Žin., 2005, Nr.<text:s/></text:span><text:a xlink:href="https://www.e-tar.lt/portal/lt/legalAct/TAR.8888B0E576BC" office:target-frame-name="_blank" xlink:show="new"><text:span text:style-name="T256">82-3024</text:span></text:a><text:span text:style-name="T257">);</text:span></text:p>
      <text:p text:style-name="P258"><text:span text:style-name="T259">9.16</text:span><text:span text:style-name="T260">. Adresų formavimo taisyklėmis, patvirtintomis Lietuvos Respublikos Vyriausybės 2002 m. gruodžio 23 d. nutarimu Nr. 2092 (Žin., 2002, Nr.<text:s/></text:span><text:a xlink:href="https://www.e-tar.lt/portal/lt/legalAct/TAR.160D325D97BB" office:target-frame-name="_blank" xlink:show="new"><text:span text:style-name="T261">127-5753</text:span></text:a><text:span text:style-name="T262">);</text:span></text:p>
      <text:p text:style-name="P263"><text:span text:style-name="T264">9.17</text:span><text:span text:style-name="T265">. Teritorijų planavimo dokumentų tikrinimo tvarkos aprašu, patvirtintu Lietuvos Respublikos aplinkos ministro 2004 m. balandžio 23 d. įsakymu Nr. D1-200 (Žin., 2004, Nr.<text:s/></text:span><text:a xlink:href="https://www.e-tar.lt/portal/lt/legalAct/TAR.8F3A96C43826" office:target-frame-name="_blank" xlink:show="new"><text:span text:style-name="T266">78-2756</text:span></text:a><text:span text:style-name="T267">);</text:span></text:p>
      <text:p text:style-name="P268"><text:span text:style-name="T269">9.18</text:span><text:span text:style-name="T270">. Planavimo sąlygų teritorijų planavimo dokumentams rengti parengimo ir išdavimo tvarkos aprašu, patvirtintu Lietuvos Respublikos aplinkos ministro 2004 m. gegužės 7 d. įsakymu Nr. D1-262 (Žin., 2004, Nr.<text:s/></text:span><text:a xlink:href="https://www.e-tar.lt/portal/lt/legalAct/TAR.599F25262B71" office:target-frame-name="_blank" xlink:show="new"><text:span text:style-name="T271">83-3028</text:span></text:a><text:span text:style-name="T272">; 2006, Nr.<text:s/></text:span><text:a xlink:href="https://www.e-tar.lt/portal/lt/legalAct/TAR.07374F2BC292" office:target-frame-name="_blank" xlink:show="new"><text:span text:style-name="T273">112-4293</text:span></text:a><text:span text:style-name="T274">; 2009, Nr.<text:s/></text:span><text:a xlink:href="https://www.e-tar.lt/portal/lt/legalAct/TAR.605467C02C3D" office:target-frame-name="_blank" xlink:show="new"><text:span text:style-name="T275">145-6460</text:span></text:a><text:span text:style-name="T276">);</text:span></text:p>
      <text:p text:style-name="P277"><text:span text:style-name="T278">9.19</text:span><text:span text:style-name="T279">. Kaimo plėtros žemėtvarkos projektų rengimo ir įgyvendinimo taisyklėmis, patvirtintomis Lietuvos Respublikos žemės ūkio ministro ir Lietuvos Respublikos aplinkos ministro 2004 m. rugpjūčio 11 d. įsakymu Nr. 3D-476/D1-429 (Žin., 2004, Nr.<text:s/></text:span><text:a xlink:href="https://www.e-tar.lt/portal/lt/legalAct/TAR.3E43FA6C38E4" office:target-frame-name="_blank" xlink:show="new"><text:span text:style-name="T280">127-4581</text:span></text:a><text:span text:style-name="T281">);</text:span></text:p>
      <text:p text:style-name="P282"><text:span text:style-name="T283">9.20</text:span><text:span text:style-name="T284">. Žemės sklypų formavimo ir pertvarkymo projektų rengimo ir įgyvendinimo taisyklėmis, patvirtintomis Lietuvos Respublikos žemės ūkio ministro ir Lietuvos Respublikos aplinkos ministro 2004 m. spalio 4 d. įsakymu Nr. 3D-452/D1-513 (Žin., 2004, Nr.<text:s/></text:span><text:a xlink:href="https://www.e-tar.lt/portal/lt/legalAct/TAR.85D26D5522CA" office:target-frame-name="_blank" xlink:show="new"><text:span text:style-name="T285">149-5420</text:span></text:a><text:span text:style-name="T286">; 2007, Nr.<text:s/></text:span><text:a xlink:href="https://www.e-tar.lt/portal/lt/legalAct/TAR.064A2615BD33" office:target-frame-name="_blank" xlink:show="new"><text:span text:style-name="T287">63-2430</text:span></text:a><text:span text:style-name="T288">);</text:span></text:p>
      <text:p text:style-name="P289"><text:span text:style-name="T290">9.21</text:span><text:span text:style-name="T291">. Teritorijų planavimo valstybinės priežiūros tvarkos aprašu, patvirtintu Lietuvos Respublikos aplinkos ministro ir Lietuvos žemės ūkio ministro 2010 m. rugsėjo 28 d. įsakymu Nr. D1-831/3D-868 (Žin., 2010, Nr.<text:s/></text:span><text:a xlink:href="https://www.e-tar.lt/portal/lt/legalAct/TAR.59752176AD9D" office:target-frame-name="_blank" xlink:show="new"><text:span text:style-name="T292">116-5949</text:span></text:a><text:span text:style-name="T293">);</text:span></text:p>
      <text:p text:style-name="P294"><text:span text:style-name="T295">9.22</text:span><text:span text:style-name="T296">. šiais Nuostatais ir kitais teisės aktais.</text:span></text:p>
      <text:p text:style-name="P297"><text:span text:style-name="T298">10</text:span><text:span text:style-name="T299">. ŽPDRIS laukiamas rezultatas:</text:span></text:p>
      <text:p text:style-name="P300"><text:span text:style-name="T301">10.1</text:span><text:span text:style-name="T302">. sukurta vieninga informacinė sistema, sudaranti sąlygas vykdyti greitą ir efektyvų žemėtvarkos planavimo dokumentų ir duomenų rinkimą, saugojimą, tvarkymą ir teikimą elektroninėmis priemonėmis;</text:span></text:p>
      <text:p text:style-name="P303"><text:span text:style-name="T304">10.2</text:span><text:span text:style-name="T305">. sudarytos palankios žemėtvarkos planavimo informacijos prieinamumo elektroninėmis priemonėmis sąlygos ir galimybė paslaugų gavėjams gauti paslaugas vieno langelio principu;</text:span></text:p>
      <text:p text:style-name="P306"><text:span text:style-name="T307">10.3</text:span><text:span text:style-name="T308">. efektyvus tinkamų žemėtvarkos planavimo sprendimų priėmimas ir valdymas.</text:span></text:p>
      <text:p text:style-name="P309"/>
      <text:p text:style-name="P310"><text:span text:style-name="T311">III</text:span><text:span text:style-name="T312">.<text:s/></text:span><text:span text:style-name="T313">ŽPDRIS ORGANIZACINĖ STRUKTŪRA</text:span></text:p>
      <text:p text:style-name="P314"/>
      <text:p text:style-name="P315"><text:span text:style-name="T316">11</text:span><text:span text:style-name="T317">. ŽPDRIS organizacinę struktūrą sudaro: ŽPDRIS valdytojas, ŽPDRIS tvarkytojas, ŽPDRIS duomenų teikėjai, ŽPDRIS duomenų gavėjai.</text:span></text:p>
      <text:p text:style-name="P318"><text:span text:style-name="T319">12</text:span><text:span text:style-name="T320">. ŽPDRIS valdytojas – Žemės ūkio ministerija.</text:span></text:p>
      <text:p text:style-name="P321"><text:span text:style-name="T322">13</text:span><text:span text:style-name="T323">. ŽPDRIS tvarkytojas – Nacionalinė žemės tarnyba.</text:span></text:p>
      <text:p text:style-name="P324"><text:span text:style-name="T325">14</text:span><text:span text:style-name="T326">. ŽPDRIS duomenų teikėjai:</text:span></text:p>
      <text:p text:style-name="P327"><text:span text:style-name="T328">14.1</text:span><text:span text:style-name="T329">. Gyventojų registro tarnyba prie Vidaus reikalų ministerijos teikia Lietuvos Respublikos gyventojų registro duomenis, nurodytus šių nuostatų 20.12 punkte;</text:span></text:p>
      <text:p text:style-name="P330"><text:span text:style-name="T331">14.2</text:span><text:span text:style-name="T332">. Informacinės visuomenės plėtros komitetas prie Susisiekimo ministerijos teikia VAIISIS duomenis, nurodytus šių Nuostatų 20.1 punkte;</text:span></text:p>
      <text:p text:style-name="P333"><text:span text:style-name="T334">14.3</text:span><text:span text:style-name="T335">. valstybės įmonė Žemės ūkio informacijos ir kaimo verslo centras teikia Ūkininkų ūkių registro duomenis, nurodytus šių Nuostatų 20.10 punkte;</text:span></text:p>
      <text:p text:style-name="P336"><text:span text:style-name="T337">14.4</text:span><text:span text:style-name="T338">. valstybės įmonė Registrų centras teikia Nekilnojamojo turto registro ir kadastro duomenis, nurodytus šių Nuostatų 20.2 punkte, bei Adresų registro duomenis, nurodytus šių Nuostatų 20.3 punkte;</text:span></text:p>
      <text:p text:style-name="P339"><text:span text:style-name="T340">14.5</text:span><text:span text:style-name="T341">. Valstybinė teritorijų planavimo ir statybos inspekcija prie Aplinkos ministerijos teikia Lietuvos Respublikos teritorijų planavimo dokumentų registro duomenis, nurodytus šių Nuostatų 20.4 punkte;</text:span></text:p>
      <text:p text:style-name="P342"><text:span text:style-name="T343">14.6</text:span><text:span text:style-name="T344">. Kultūros paveldo departamentas prie Kultūros ministerijos teikia Kultūros vertybių registro duomenis, nurodytus šių Nuostatų 20.5 punkte;</text:span></text:p>
      <text:p text:style-name="P345"><text:span text:style-name="T346">14.7</text:span><text:span text:style-name="T347">. Valstybinė miškų tarnyba teikia Lietuvos Respublikos miškų valstybės kadastro duomenis, nurodytus šių Nuostatų 20.6 punkte;</text:span></text:p>
      <text:p text:style-name="P348"><text:span text:style-name="T349">14.8</text:span><text:span text:style-name="T350">. Valstybinė saugomų teritorijų tarnyba prie Aplinkos ministerijos teikia Lietuvos Respublikos saugomų teritorijų valstybės kadastro duomenis, nurodytus šių Nuostatų 20.7 punkte;</text:span></text:p>
      <text:p text:style-name="P351"><text:span text:style-name="T352">14.9</text:span><text:span text:style-name="T353">. Lietuvos geologijos tarnyba prie Aplinkos ministerijos teikia Žemės gelmių registro ir Valstybinės geologijos informacinės sistemos duomenis, nurodytus šių Nuostatų 20.8 ir 20.9 punktuose;</text:span></text:p>
      <text:p text:style-name="P354"><text:span text:style-name="T355">14.10</text:span><text:span text:style-name="T356">. VĮ Distancinių tyrimų ir geoinformatikos centras teikia georeferencinio pagrindo duomenis, nurodytus šių Nuostatų 20.11 punkte.</text:span></text:p>
      <text:p text:style-name="P357"><text:span text:style-name="T358">15</text:span><text:span text:style-name="T359">. ŽPDRIS duomenų gavėjai:</text:span></text:p>
      <text:p text:style-name="P360"><text:span text:style-name="T361">15.1</text:span><text:span text:style-name="T362">. Lietuvos Respublikos valstybės ir savivaldybių institucijos, kurių tiesioginėms funkcijoms atlikti reikalingi ŽPDRIS duomenys;</text:span></text:p>
      <text:p text:style-name="P363"><text:span text:style-name="T364">15.2</text:span><text:span text:style-name="T365">. fiziniai ir juridiniai asmenys, kuriems suteikta teisė gauti ŽPDRIS duomenis.</text:span></text:p>
      <text:p text:style-name="P366"><text:span text:style-name="T367">16</text:span><text:span text:style-name="T368">. ŽPDRIS valdytojo funkcijos:</text:span></text:p>
      <text:p text:style-name="P369"><text:span text:style-name="T370">16.1</text:span><text:span text:style-name="T371">. priimti sprendimus, susijusius su ŽPDRIS tvarkymu, tobulinimu ir modernizavimu;</text:span></text:p>
      <text:p text:style-name="P372"><text:span text:style-name="T373">16.2</text:span><text:span text:style-name="T374">. koordinuoti ir kontroliuoti ŽPDRIS tvarkytojo veiklą;</text:span></text:p>
      <text:p text:style-name="P375"><text:span text:style-name="T376">16.3</text:span><text:span text:style-name="T377">. rengti ir pagal kompetenciją priimti teisės aktus, susijusius su ŽPDRIS tvarkymu;</text:span></text:p>
      <text:p text:style-name="P378"><text:span text:style-name="T379">16.4</text:span><text:span text:style-name="T380">. planuoti valstybės biudžeto lėšų poreikį ŽPDRIS funkcionalumui užtikrinti ir ŽPDRIS modernizavimui atlikti bei kontroliuoti šių lėšų panaudojimą;</text:span></text:p>
      <text:p text:style-name="P381"><text:span text:style-name="T382">16.5</text:span><text:span text:style-name="T383">. įgyvendinti ŽPDRIS saugos reikalavimų laikymosi priežiūrą.</text:span></text:p>
      <text:p text:style-name="P384"><text:span text:style-name="T385">17</text:span><text:span text:style-name="T386">. ŽPDRIS tvarkytojo – Nacionalinės žemės tarnybos – funkcijos:</text:span></text:p>
      <text:p text:style-name="P387"><text:span text:style-name="T388">17.1</text:span><text:span text:style-name="T389">. koordinuoti ir kontroliuoti ŽPDRIS veiklą;</text:span></text:p>
      <text:p text:style-name="P390"><text:span text:style-name="T391">17.2</text:span><text:span text:style-name="T392">. teikti pasiūlymus dėl ŽPDRIS veiklos tobulinimo, spręsti klausimus dėl ŽPDRIS modernizavimo ir optimizavimo bei teikti ŽPDRIS valdytojui išvadas dėl ŽPDRIS veiklos tobulinimo;</text:span></text:p>
      <text:p text:style-name="P393"><text:span text:style-name="T394">17.3</text:span><text:span text:style-name="T395">. spręsti prieigos prie ŽPDRIS užtikrinimo klausimus;</text:span></text:p>
      <text:p text:style-name="P396"><text:span text:style-name="T397">17.4</text:span><text:span text:style-name="T398">. teikti ŽPDRIS valdytojui pasiūlymus dėl valstybės biudžeto lėšų poreikio ŽPDRIS veiklos užtikrinimui ir modernizavimui;</text:span></text:p>
      <text:p text:style-name="P399"><text:span text:style-name="T400">17.5</text:span><text:span text:style-name="T401">. rengti naudojimosi ŽPDRIS dokumentus, konsultuoti naudotojus ir paslaugų gavėjus klausimais, susijusiais su ŽPDRIS veikla;</text:span></text:p>
      <text:p text:style-name="P402"><text:span text:style-name="T403">17.6</text:span><text:span text:style-name="T404">. užtikrinti ŽPDRIS techninės ir programinės įrangos įdiegimą, funkcionavimą, atnaujinimą ir plėtrą pagal ŽPDRIS valdytojo priimtus sprendimus;</text:span></text:p>
      <text:p text:style-name="P405"><text:span text:style-name="T406">17.7</text:span><text:span text:style-name="T407">. užtikrinti ŽPDRIS veiklą, įskaitant nepertraukiamą ŽPDRIS funkcionavimą;</text:span></text:p>
      <text:p text:style-name="P408"><text:span text:style-name="T409">17.8</text:span><text:span text:style-name="T410">. kaupti ir tvarkyti ŽPDRIS duomenis;</text:span></text:p>
      <text:p text:style-name="P411"><text:span text:style-name="T412">17.9</text:span><text:span text:style-name="T413">. suderinus su ŽPDRIS valdytoju, rengti ir atnaujinti ŽPDRIS technines ir programines priemones naudotojų poreikiams tenkinti;</text:span></text:p>
      <text:p text:style-name="P414"><text:span text:style-name="T415">17.10</text:span><text:span text:style-name="T416">. užtikrinti ŽPDRIS valdytojui galimybę stebėti ir kontroliuoti visus ŽPDRIS vykstančius procesus;</text:span></text:p>
      <text:p text:style-name="P417"><text:span text:style-name="T418">17.11</text:span><text:span text:style-name="T419">. analizuoti ir šalinti ŽPDRIS technines bei funkcines problemas;</text:span></text:p>
      <text:p text:style-name="P420"><text:span text:style-name="T421">17.12</text:span><text:span text:style-name="T422">. įgyvendinti ŽPDRIS modernizavimą ar (ir) optimizavimą;</text:span></text:p>
      <text:p text:style-name="P423"><text:span text:style-name="T424">17.13</text:span><text:span text:style-name="T425">. šalinti ŽPDRIS funkcionalumo sutrikimus;</text:span></text:p>
      <text:p text:style-name="P426"><text:span text:style-name="T427">17.14</text:span><text:span text:style-name="T428">. atlikti ŽPDRIS saugos nuostatais jam priskirtas funkcijas.</text:span></text:p>
      <text:p text:style-name="P429"/>
      <text:p text:style-name="P430"><text:span text:style-name="T431">IV</text:span><text:span text:style-name="T432">.<text:s/></text:span><text:span text:style-name="T433">ŽPDRIS INFORMACINĖ STRUKTŪRA</text:span></text:p>
      <text:p text:style-name="P434"/>
      <text:p text:style-name="P435"><text:span text:style-name="T436">18</text:span><text:span text:style-name="T437">. ŽPDRIS informacinę struktūrą sudaro ŽPDRIS duomenų bazė, ŽPDRIS kaupiami duomenys, dokumentai ir duomenų srautai.</text:span></text:p>
      <text:p text:style-name="P438"><text:span text:style-name="T439">19</text:span><text:span text:style-name="T440">. ŽPDRIS kaupiami duomenys yra šie:</text:span></text:p>
      <text:p text:style-name="P441"><text:span text:style-name="T442">19.1</text:span><text:span text:style-name="T443">. ŽPDRIS elektroninių paslaugų duomenys (duomenys, kuriais apibūdinami elektroninių paslaugų kūrimo, konfigūravimo, užsakymo parametrai);</text:span></text:p>
      <text:p text:style-name="P444"><text:span text:style-name="T445">19.2</text:span><text:span text:style-name="T446">. ŽPDRIS elektroninių paslaugų stebėsenos duomenys (duomenys, kuriais apibūdinamos elektroninių paslaugų būsenos, priskirtos užduotys, vėluojančios užduotys);</text:span></text:p>
      <text:p text:style-name="P447"><text:span text:style-name="T448">19.3</text:span><text:span text:style-name="T449">. ŽPDRIS naudotojų ir paslaugų gavėjų registracijos duomenys (fiziniams asmenims: vardas, pavardė, prisijungimo vardas, gyvenamoji vieta, atstovaujama organizacija, suteiktos naudojimosi ŽPDRIS teisės; juridiniams asmenims ar kitoms užsienio organizacijoms: juridinio asmens kodas, įmonės pavadinimas, buveinės adresas, suteiktos naudojimosi ŽPDRIS teisės);</text:span></text:p>
      <text:p text:style-name="P450"><text:span text:style-name="T451">19.4</text:span><text:span text:style-name="T452">. Projektų erdviniai duomenys;</text:span></text:p>
      <text:p text:style-name="P453"><text:span text:style-name="T454">19.5</text:span><text:span text:style-name="T455">. duomenys apie ŽPDRIS paslaugų gavėjų pateiktus dokumentus:</text:span></text:p>
      <text:p text:style-name="P456"><text:span text:style-name="T457">19.5.1</text:span><text:span text:style-name="T458">. dokumento registracijos Nr.;</text:span></text:p>
      <text:p text:style-name="P459"><text:span text:style-name="T460">19.5.2</text:span><text:span text:style-name="T461">. ŽPDRIS suteiktas dokumento registracijos Nr.;</text:span></text:p>
      <text:p text:style-name="P462"><text:span text:style-name="T463">19.5.3</text:span><text:span text:style-name="T464">. dokumento registracijos data, laikas;</text:span></text:p>
      <text:p text:style-name="P465"><text:span text:style-name="T466">19.5.4</text:span><text:span text:style-name="T467">. dokumento tipas;</text:span></text:p>
      <text:p text:style-name="P468"><text:span text:style-name="T469">19.5.5</text:span><text:span text:style-name="T470">. dokumento pavadinimas;</text:span></text:p>
      <text:p text:style-name="P471"><text:span text:style-name="T472">19.5.6</text:span><text:span text:style-name="T473">. lapų skaičius;</text:span></text:p>
      <text:p text:style-name="P474"><text:span text:style-name="T475">19.5.7</text:span><text:span text:style-name="T476">. priedų skaičius;</text:span></text:p>
      <text:p text:style-name="P477"><text:span text:style-name="T478">19.5.8</text:span><text:span text:style-name="T479">. siuntėjo pavadinimas, siuntėjo fizinio asmens gyvenamoji vieta / siuntėjo juridinio asmens buveinės adresas;</text:span></text:p>
      <text:p text:style-name="P480"><text:span text:style-name="T481">19.5.9</text:span><text:span text:style-name="T482">. dokumentą užregistravęs darbuotojas;</text:span></text:p>
      <text:p text:style-name="P483"><text:span text:style-name="T484">19.5.10</text:span><text:span text:style-name="T485">. informacija apie projektą (planuojami projekto etapai, dalyviai, rezultatai, terminai);</text:span></text:p>
      <text:p text:style-name="P486"><text:span text:style-name="T487">19.5.11</text:span><text:span text:style-name="T488">. projektą derinančių institucijų sąrašas;</text:span></text:p>
      <text:p text:style-name="P489"><text:span text:style-name="T490">19.5.12</text:span><text:span text:style-name="T491">. dokumento būsena;</text:span></text:p>
      <text:p text:style-name="P492"><text:span text:style-name="T493">19.5.13</text:span><text:span text:style-name="T494">. kita svarbi informacija.</text:span></text:p>
      <text:p text:style-name="P495"><text:span text:style-name="T496">20</text:span><text:span text:style-name="T497">. ŽPDRIS gaunami duomenys:</text:span></text:p>
      <text:p text:style-name="P498"><text:span text:style-name="T499">20.1</text:span><text:span text:style-name="T500">. iš VAIISIS gaunami ŽPDRIS paslaugų gavėjo atpažinties duomenys (fizinio asmens vardas ir pavardė, asmens kodas; juridinio asmens ar kitos užsienio organizacijos pavadinimas, asmens kodas);</text:span></text:p>
      <text:p text:style-name="P501"><text:span text:style-name="T502">20.2</text:span><text:span text:style-name="T503">. iš Nekilnojamojo turto registro ir kadastro gaunami duomenys:</text:span></text:p>
      <text:p text:style-name="P504"><text:span text:style-name="T505">20.2.1</text:span><text:span text:style-name="T506">. kuriais atpažįstamas nekilnojamasis turtas (kadastro vietovė, kadastro blokas, žemės sklypo numeris (žemės sklypo kadastro numeris), unikalus žemės sklypo numeris, unikalus statinio numeris, unikalus buto, patalpos numeris, duomenys apie nekilnojamojo turto adresą, suformuotą pagal Adresų formavimo taisykles);</text:span></text:p>
      <text:p text:style-name="P507"><text:span text:style-name="T508">20.2.2</text:span><text:span text:style-name="T509">. nekilnojamojo turto kadastro žemėlapio duomenys;</text:span></text:p>
      <text:p text:style-name="P510"><text:span text:style-name="T511">20.2.3</text:span><text:span text:style-name="T512">. duomenys apie nekilnojamųjų daiktų priklausinius, nurodant priklausinio priskyrimą konkrečiam nekilnojamajam daiktui ir priklausinio pavadinimą;</text:span></text:p>
      <text:p text:style-name="P513"><text:span text:style-name="T514">20.2.4</text:span><text:span text:style-name="T515">. nekilnojamojo daikto, daiktinių teisių į jį, tų teisių suvaržymų, juridinių faktų registravimo, pakeitimo ar išregistravimo juridiniai pagrindai, įregistravimo, išregistravimo datos;</text:span></text:p>
      <text:p text:style-name="P516"><text:span text:style-name="T517">20.2.5</text:span><text:span text:style-name="T518">. duomenys, daiktinių teisių turėtojų, kitų su daiktinėmis teisėmis susijusių asmenų atpažinties (fizinio asmens vardas, pavardė, asmens kodas, pilietybė; juridinio asmens pavadinimas, juridinio asmens kodas; duomenys apie užsienio juridinį asmenį ar kitą užsienio organizaciją – papildomai nurodoma valstybės, kurioje jis registruotas, pavadinimas, įregistravimo data ir registras);</text:span></text:p>
      <text:p text:style-name="P519"><text:span text:style-name="T520">20.2.6</text:span><text:span text:style-name="T521">. daiktinių teisių, tų teisių suvaržymų, juridinių faktų rūšys;</text:span></text:p>
      <text:p text:style-name="P522"><text:span text:style-name="T523">20.2.7</text:span><text:span text:style-name="T524">. specifiniai daiktinių teisių, tų teisių suvaržymų, juridinių faktų duomenys (įregistravimo, sandorio sudarymo data ir suma, specialios sąlygos, atpažinties kodas, terminai ir panašiai);</text:span></text:p>
      <text:p text:style-name="P525"><text:span text:style-name="T526">20.2.8</text:span><text:span text:style-name="T527">. dovanojimo, pirkimo–pardavimo ir nuomos sutarčių duomenys (sutarties įregistravimo data; sutarties sudarymo data ir kaina; sutarties šalys (asmens vardas, pavardė, asmens kodas (juridinio asmens ar kitos užsienio organizacijos kodas), fizinio asmens gyvenamoji vieta arba juridinio asmens buveinės adresas, perleidžiamo turto sudėtis, sutarties priedų duomenys, sutarties pakeitimo ar išregistravimo pagrindas ir data);</text:span></text:p>
      <text:p text:style-name="P528"><text:span text:style-name="T529">20.3</text:span><text:span text:style-name="T530">. Lietuvos Respublikos adresų registro duomenys:</text:span></text:p>
      <text:p text:style-name="P531"><text:span text:style-name="T532">20.3.1</text:span><text:span text:style-name="T533">. savivaldybę apibūdinantys duomenys: savivaldybės atpažinties kodas, savivaldybės pavadinimas, administracinio vieneto tipas, savivaldybės priklausomybė apskričiai, savivaldybės teritorijos ribos LKS-94 koordinačių sistemoje ir plotas;</text:span></text:p>
      <text:p text:style-name="P534"><text:span text:style-name="T535">20.3.2</text:span><text:span text:style-name="T536">. seniūniją apibūdinantys duomenys: seniūnijos atpažinties kodas, seniūnijos pavadinimas, seniūnijos tipas, seniūnijos aptarnaujamos teritorijos ribos LKS-94 koordinačių sistemoje ir plotas;</text:span></text:p>
      <text:p text:style-name="P537"><text:span text:style-name="T538">20.3.3</text:span><text:span text:style-name="T539">. gyvenamąją vietovę apibūdinantys duomenys: atpažinties kodas, pavadinimas, tipas, priklausomybė administraciniam vienetui (savivaldybei), pašto kodas, teritorijos ribos LKS-94 koordinačių sistemoje ir plotas;</text:span></text:p>
      <text:p text:style-name="P540"><text:span text:style-name="T541">20.3.4</text:span><text:span text:style-name="T542">. gatvę apibūdinantys duomenys: atpažinties kodas, pavadinimas, tipas, priklausomybė gyvenamajai vietovei, ašinė linija LKS-94 koordinačių sistemoje;</text:span></text:p>
      <text:p text:style-name="P543"><text:span text:style-name="T544">20.4</text:span><text:span text:style-name="T545">. iš Lietuvos Respublikos teritorijų planavimo dokumentų registro gaunami duomenys:</text:span></text:p>
      <text:p text:style-name="P546"><text:span text:style-name="T547">20.4.1</text:span><text:span text:style-name="T548">. teritorijų planavimo dokumento registracijos unikalus kodas;</text:span></text:p>
      <text:p text:style-name="P549"><text:span text:style-name="T550">20.4.2</text:span><text:span text:style-name="T551">. teritorijų planavimo dokumento pavadinimas;</text:span></text:p>
      <text:p text:style-name="P552"><text:span text:style-name="T553">20.4.3</text:span><text:span text:style-name="T554">. teritorijų planavimo rūšis;</text:span></text:p>
      <text:p text:style-name="P555"><text:span text:style-name="T556">20.4.4</text:span><text:span text:style-name="T557">. teritorijų planavimo lygmuo pagal teritorijų planavimo dokumentą tvirtinančią instituciją;</text:span></text:p>
      <text:p text:style-name="P558"><text:span text:style-name="T559">20.4.5</text:span><text:span text:style-name="T560">. teritorijų planavimo lygmuo pagal planuojamos teritorijos dydį ir sprendinių konkretizavimo lygį;</text:span></text:p>
      <text:p text:style-name="P561"><text:span text:style-name="T562">20.4.6</text:span><text:span text:style-name="T563">. teritorijų planavimo objektas;</text:span></text:p>
      <text:p text:style-name="P564"><text:span text:style-name="T565">20.4.7</text:span><text:span text:style-name="T566">. teritorijų planavimo dokumento patvirtinimo duomenys (teritorijų planavimo dokumentą patvirtinusios institucijos pavadinimas, dokumento, kuriuo patvirtintas teritorijų planavimo dokumentas, pavadinimas, data, numeris);</text:span></text:p>
      <text:p text:style-name="P567"><text:span text:style-name="T568">20.4.8</text:span><text:span text:style-name="T569">. duomenys apie planavimo organizatorių (planavimo organizatoriaus tipas (juridinis / fizinis asmuo);</text:span></text:p>
      <text:p text:style-name="P570"><text:span text:style-name="T571">20.4.9</text:span><text:span text:style-name="T572">. planavimo organizatoriaus – juridinio asmens ar kitos užsienio organizacijos pavadinimas, teisinė forma, kodas, buveinės adresas;</text:span></text:p>
      <text:p text:style-name="P573"><text:span text:style-name="T574">20.4.10</text:span><text:span text:style-name="T575">. planavimo organizatoriaus – fizinio asmens vardas, pavardė;</text:span></text:p>
      <text:p text:style-name="P576"><text:span text:style-name="T577">20.4.11</text:span><text:span text:style-name="T578">. duomenys apie teritorijų planavimo dokumento rengėją (teritorijų planavimo dokumento rengėjo tipas (juridinis /<text:s/></text:span><text:span text:style-name="T579">fizinis asmuo);</text:span></text:p>
      <text:p text:style-name="P580"><text:span text:style-name="T581">20.4.12</text:span><text:span text:style-name="T582">. teritorijų planavimo dokumento rengėjo juridinio asmens ar kitos užsienio organizacijos pavadinimas, teisinė forma, kodas, buveinės adresas, kvalifikacijos pažymėjimo, jeigu jis privalomas, išdavimo data, numeris;</text:span></text:p>
      <text:p text:style-name="P583"><text:span text:style-name="T584">20.4.13</text:span><text:span text:style-name="T585">. teritorijų planavimo dokumento rengėjo fizinio asmens vardas, pavardė, asmens kodas, gyvenamoji vieta, kvalifikacijos pažymėjimo, jeigu jis privalomas, išdavimo data, numeris;</text:span></text:p>
      <text:p text:style-name="P586"><text:span text:style-name="T587">20.4.14</text:span><text:span text:style-name="T588">. teritorijų planavimo dokumento įregistravimo, išregistravimo datos, teritorijų planavimo dokumento duomenų įrašymo ir keitimo datos;</text:span></text:p>
      <text:p text:style-name="P589"><text:span text:style-name="T590">20.4.15</text:span><text:span text:style-name="T591">. teritorijų planavimo dokumento turinio objektų erdviniai duomenys, saugomi geografinėse (erdvinėse) informacinėse sistemose (toliau – GIS) naudotina forma;</text:span></text:p>
      <text:p text:style-name="P592"><text:span text:style-name="T593">20.5</text:span><text:span text:style-name="T594">. iš Kultūros vertybių registro gaunami duomenys: kultūros paveldo objekto ar kultūros paveldo vietovės, kurioje yra planuojamas žemės sklypas (-ai), unikalus kodas Kultūros vertybių registre, pavadinimas ir vardas (sąrašas), adresas, teritorijos ribos;</text:span></text:p>
      <text:p text:style-name="P595"><text:span text:style-name="T596">20.6</text:span><text:span text:style-name="T597">. iš Lietuvos Respublikos miškų valstybės kadastro gaunami duomenys:</text:span></text:p>
      <text:p text:style-name="P598"><text:span text:style-name="T599">20.6.1</text:span><text:span text:style-name="T600">. sklypo atpažinties kodas;</text:span></text:p>
      <text:p text:style-name="P601"><text:span text:style-name="T602">20.6.2</text:span><text:span text:style-name="T603">. plotas (vienos dešimtosios hektaro tikslumu);</text:span></text:p>
      <text:p text:style-name="P604"><text:span text:style-name="T605">20.6.3</text:span><text:span text:style-name="T606">. naudojimo būdas ir pobūdis, nustatyti pagal teritorijų planavimo dokumentus;</text:span></text:p>
      <text:p text:style-name="P607"><text:span text:style-name="T608">20.6.4</text:span><text:span text:style-name="T609">. miško žemės tipo kodas (pagal miško žemės naudmenų klasifikatorių);</text:span></text:p>
      <text:p text:style-name="P610"><text:span text:style-name="T611">20.6.5</text:span><text:span text:style-name="T612">. miško žemės tipų grupės kodas (kodai pagal miško žemės naudmenų grupių klasifikatorių):</text:span></text:p>
      <text:p text:style-name="P613"><text:span text:style-name="T614">20.7</text:span><text:span text:style-name="T615">. iš Lietuvos Respublikos saugomų teritorijų valstybės kadastro gaunami duomenys:</text:span></text:p>
      <text:p text:style-name="P616"><text:span text:style-name="T617">20.7.1</text:span><text:span text:style-name="T618">. kadastro objekto atpažinties kodas;</text:span></text:p>
      <text:p text:style-name="P619"><text:span text:style-name="T620">20.7.2</text:span><text:span text:style-name="T621">. kadastro objekto pavadinimas;</text:span></text:p>
      <text:p text:style-name="P622"><text:span text:style-name="T623">20.7.3</text:span><text:span text:style-name="T624">. kadastro objekto tipas;</text:span></text:p>
      <text:p text:style-name="P625"><text:span text:style-name="T626">20.7.4</text:span><text:span text:style-name="T627">. kadastro objekto vieta (nurodomas adresas – savivaldybė, seniūnija; jeigu saugomoje teritorijoje yra miškas, – miškų urėdija, girininkija, miško kvartalas ir sklypas);</text:span></text:p>
      <text:p text:style-name="P628"><text:span text:style-name="T629">20.7.5</text:span><text:span text:style-name="T630">. kadastro objektui taikomo apsaugos režimo aprašymas;</text:span></text:p>
      <text:p text:style-name="P631"><text:span text:style-name="T632">20.7.6</text:span><text:span text:style-name="T633">. duomenys apie valstybiniuose (nacionaliniuose ir regioniniuose) parkuose, rezervatuose, draustiniuose saugomus gamtinius kompleksus ir objektus, jų būklę;</text:span></text:p>
      <text:p text:style-name="P634"><text:span text:style-name="T635">20.8</text:span><text:span text:style-name="T636">. iš Žemės gelmių registro gaunami duomenys apie naudingųjų iškasenų telkinį, žemės gelmių šiluminės energijos telkinį, požemio vandens telkinį, vandenvietę ar žemės gelmių ertmę:</text:span></text:p>
      <text:p text:style-name="P637"><text:span text:style-name="T638">20.8.1</text:span><text:span text:style-name="T639">. pavadinimas;</text:span></text:p>
      <text:p text:style-name="P640"><text:span text:style-name="T641">20.8.2</text:span><text:span text:style-name="T642">. žemės gelmių išteklius ar žemės gelmių ertmes aprobavusi įstaiga, aprobavimo dokumento data ir numeris;</text:span></text:p>
      <text:p text:style-name="P643"><text:span text:style-name="T644">20.8.3</text:span><text:span text:style-name="T645">. žemės gelmių išteklių rūšis;</text:span></text:p>
      <text:p text:style-name="P646"><text:span text:style-name="T647">20.8.4</text:span><text:span text:style-name="T648">. žemės gelmių išteklių kategorija (identifikavimo kodas) ir jų kiekis;</text:span></text:p>
      <text:p text:style-name="P649"><text:span text:style-name="T650">20.8.5</text:span><text:span text:style-name="T651">. tyrimų vykdytojo (žemės gelmių išteklius ar žemės gelmių ertmę ištyrusio) juridinio asmens pavadinimas, teisinė forma, kodas, buveinės adresas; arba fizinio asmens vardas, pavardė, asmens kodas, gyvenamoji vieta; arba juridinių ir/ (arba) fizinių asmenų grupės, veikiančios pagal jungtinės veiklos sutartį, jungtinės veiklos sutarties sudarymo data ir numeris;</text:span></text:p>
      <text:p text:style-name="P652"><text:span text:style-name="T653">20.8.6</text:span><text:span text:style-name="T654">. žemės gelmių išteklių ar žemės gelmių ertmės panaudojimo sritis;</text:span></text:p>
      <text:p text:style-name="P655"><text:span text:style-name="T656">20.8.7</text:span><text:span text:style-name="T657">. naudingųjų iškasenų telkinio, žemės gelmių šiluminės energijos telkinio, požeminio vandens telkinio, vandenvietės ar žemės gelmių ertmės būklė ir jos kitimas;</text:span></text:p>
      <text:p text:style-name="P658"><text:span text:style-name="T659">20.8.8</text:span><text:span text:style-name="T660">. žemės gelmių išteklių ar ertmių naudojimą:</text:span></text:p>
      <text:p text:style-name="P661"><text:span text:style-name="T662">20.8.9</text:span><text:span text:style-name="T663">. leidimo naudoti žemės gelmių išteklius ar žemės gelmių ertmes duomenys (leidimo išdavimo, įsigaliojimo datos ir numeris, leidimo turėtojo juridinio asmens pavadinimas, teisinė forma, kodas, buveinės adresas; arba fizinio asmens vardas, pavardė, asmens kodas, gyvenamoji vieta; arba juridinių ir/ (arba) fizinių asmenų grupės, veikiančios pagal jungtinės veiklos sutartį, jungtinės veiklos sutarties sudarymo data ir numeris);</text:span></text:p>
      <text:p text:style-name="P664"><text:span text:style-name="T665">20.8.10</text:span><text:span text:style-name="T666">. žemės gelmių išteklių gavybos naudingųjų iškasenų telkinyje, žemės gelmių šiluminės energijos telkinyje ar požeminio vandens telkinyje, vandenvietėje duomenys;</text:span></text:p>
      <text:p text:style-name="P667"><text:span text:style-name="T668">20.8.11</text:span><text:span text:style-name="T669">. naudingųjų iškasenų išteklių likutis telkinyje kalendorinių metų pabaigoje;</text:span></text:p>
      <text:p text:style-name="P670"><text:span text:style-name="T671">20.9</text:span><text:span text:style-name="T672">. iš Valstybinės geologijos informacinės sistemos gaunami duomenys:</text:span></text:p>
      <text:p text:style-name="P673"><text:span text:style-name="T674">20.9.1</text:span><text:span text:style-name="T675">. duomenys apie perspektyvius ir prognozinius žemės gelmių naudingųjų iškasenų plotus (toliau – Plotas):</text:span></text:p>
      <text:p text:style-name="P676"><text:span text:style-name="T677">20.9.1.1</text:span><text:span text:style-name="T678">. ploto atpažinties duomenys;</text:span></text:p>
      <text:p text:style-name="P679"><text:span text:style-name="T680">20.9.1.2</text:span><text:span text:style-name="T681">. ploto geografinę padėtį nusakantys duomenys;</text:span></text:p>
      <text:p text:style-name="P682"><text:span text:style-name="T683">20.9.1.3</text:span><text:span text:style-name="T684">. ploto adresas;</text:span></text:p>
      <text:p text:style-name="P685"><text:span text:style-name="T686">20.9.1.4</text:span><text:span text:style-name="T687">. ploto ištekliai;</text:span></text:p>
      <text:p text:style-name="P688"><text:span text:style-name="T689">20.9.1.5</text:span><text:span text:style-name="T690">. ploto geologiniai duomenys;</text:span></text:p>
      <text:p text:style-name="P691"><text:span text:style-name="T692">20.9.2</text:span><text:span text:style-name="T693">. duomenys apie žemės gelmių registro išteklių dalies objektus (naudingųjų iškasenų telkinius, žemės gelmių šiluminės energijos telkinius, žemės gelmių ertmes (toliau – Telkinys):</text:span></text:p>
      <text:p text:style-name="P694"><text:span text:style-name="T695">20.9.2.1</text:span><text:span text:style-name="T696">. telkinio atpažinties numeris;</text:span></text:p>
      <text:p text:style-name="P697"><text:span text:style-name="T698">20.9.2.2</text:span><text:span text:style-name="T699">. telkinio geologiniai duomenys;</text:span></text:p>
      <text:p text:style-name="P700"><text:span text:style-name="T701">20.10</text:span><text:span text:style-name="T702">. iš Ūkininkų ūkių registro gaunami duomenys:</text:span></text:p>
      <text:p text:style-name="P703"><text:span text:style-name="T704">20.10.1</text:span><text:span text:style-name="T705">. registro objekto atpažinties kodas;</text:span></text:p>
      <text:p text:style-name="P706"><text:span text:style-name="T707">20.10.2</text:span><text:span text:style-name="T708">. ūkininko duomenys (vardas, pavardė, asmens kodas, gyvenamoji vieta);</text:span></text:p>
      <text:p text:style-name="P709"><text:span text:style-name="T710">20.10.3</text:span><text:span text:style-name="T711">. duomenys apie registro objektą:</text:span></text:p>
      <text:p text:style-name="P712"><text:span text:style-name="T713">20.10.3.1</text:span><text:span text:style-name="T714">. įregistravimo data, duomenų įrašymo ir keitimo datos;</text:span></text:p>
      <text:p text:style-name="P715"><text:span text:style-name="T716">20.10.3.2</text:span><text:span text:style-name="T717">. išregistravimo data ir priežastys;</text:span></text:p>
      <text:p text:style-name="P718"><text:span text:style-name="T719">20.10.4</text:span><text:span text:style-name="T720">. ūkininko žemės naudojimo teisinis pagrindas – žemės nuosavybės ir (arba) nuomos, panaudos ar kitais pagrindais naudojamos žemės valdymas ir naudojimas;</text:span></text:p>
      <text:p text:style-name="P721"><text:span text:style-name="T722">20.10.5</text:span><text:span text:style-name="T723">. ūkininko nuosavybės teise valdomos ir (arba) nuomos, panaudos ar kitais pagrindais naudojamos žemės kadastro duomenys (žemės sklypo: buvimo vieta, plotas, sudėtis pagal žemės naudmenas);</text:span></text:p>
      <text:p text:style-name="P724"><text:span text:style-name="T725">20.10.6</text:span><text:span text:style-name="T726">. žemės ūkio ir kitokios veiklos pobūdis (pagrindinė, papildoma veikla);</text:span></text:p>
      <text:p text:style-name="P727"><text:span text:style-name="T728">20.10.7</text:span><text:span text:style-name="T729">. įregistravimo pažymėjimo numeris;</text:span></text:p>
      <text:p text:style-name="P730"><text:span text:style-name="T731">20.10.8</text:span><text:span text:style-name="T732">. jungtinės veiklos (partnerystės) sutarties sudarymo data;</text:span></text:p>
      <text:p text:style-name="P733"><text:span text:style-name="T734">20.10.9</text:span><text:span text:style-name="T735">. partnerių vardai ir pavardės, asmens kodai, gyvenamosios vietos;</text:span></text:p>
      <text:p text:style-name="P736"><text:span text:style-name="T737">20.10.10</text:span><text:span text:style-name="T738">. partnerių bendrai veiklai skirtos žemės naudojimo teisinis pagrindas – žemės nuosavybės ir (arba) nuomos, panaudos ar kitais pagrindais naudojamos žemės valdymas ir naudojimas;</text:span></text:p>
      <text:p text:style-name="P739"><text:span text:style-name="T740">20.10.11</text:span><text:span text:style-name="T741">. partnerių bendrai veiklai skirtos žemės kadastro duomenys (žemės sklypo: buvimo vieta, plotas, sudėtis pagal žemės naudmenas);</text:span></text:p>
      <text:p text:style-name="P742"><text:span text:style-name="T743">20.10.12</text:span><text:span text:style-name="T744">. asmens arba asmenų, turinčių teisę veikti visų partnerių vardu, duomenys (vardas, pavardė, asmens kodas);</text:span></text:p>
      <text:p text:style-name="P745"><text:span text:style-name="T746">20.10.13</text:span><text:span text:style-name="T747">. bendrai veiklai skirtų žemės sklypų plotas;</text:span></text:p>
      <text:p text:style-name="P748"><text:span text:style-name="T749">20.10.14</text:span><text:span text:style-name="T750">. bendrai veiklai skirtų žemės sklypų ploto sudėtis pagal žemės naudmenų rūšis (žemės ūkio naudmenų plotas, miško plotas, vandens plotas);</text:span></text:p>
      <text:p text:style-name="P751"><text:span text:style-name="T752">20.10.15</text:span><text:span text:style-name="T753">. žemės sklypų įregistravimo, išregistravimo datos;</text:span></text:p>
      <text:p text:style-name="P754"><text:span text:style-name="T755">20.11</text:span><text:span text:style-name="T756">. georeferencinio pagrindo duomenys (Lietuvos Respublikos teritorijos M 1:10 000 skaitmeninis rastrinis ortofotografinis žemėlapis ORT10LT ir erdviniai duomenų rinkiniai);</text:span></text:p>
      <text:p text:style-name="P757"><text:span text:style-name="T758">20.12</text:span><text:span text:style-name="T759">. iš Lietuvos Respublikos gyventojų registro gaunami duomenys (vardas, pavardė, gyvenamoji vieta, atvykimo į gyvenamąją vietą data; jeigu asmuo išvyksta gyventi į užsienį, – išvykimo vieta (valstybė) ir išvykimo data, jeigu nuolat gyvena užsienyje, – valstybė; jeigu neturi gyvenamosios vietos, – savivaldybė, kurioje gyvena).</text:span></text:p>
      <text:p text:style-name="P760"/>
      <text:p text:style-name="P761"><text:span text:style-name="T762">V</text:span><text:span text:style-name="T763">.<text:s/></text:span><text:span text:style-name="T764">ŽPDRIS FUNKCINĖ STRUKTŪRA</text:span></text:p>
      <text:p text:style-name="P765"/>
      <text:p text:style-name="P766"><text:span text:style-name="T767">21</text:span><text:span text:style-name="T768">. ŽPDRIS funkcinę struktūrą sudaro konkrečias funkcijas turintys – komponentai:</text:span></text:p>
      <text:p text:style-name="P769"><text:span text:style-name="T770">21.1</text:span><text:span text:style-name="T771">. elektroninių paslaugų teikimo komponentas, skirtas elektroninių paslaugų gavėjams suteikti galimybę realiuoju laiku užpildyti ir pateikti duomenų teikimo į ŽPDRIS formas ir gauti reikalingus duomenis žemėtvarkos planavimo projektams rengti. Komponento pagrindinės funkcijos yra:</text:span></text:p>
      <text:p text:style-name="P772"><text:span text:style-name="T773">21.1.1</text:span><text:span text:style-name="T774">. prašymų inicijuoti naujus žemėtvarkos planavimo projektus pateikimas;</text:span></text:p>
      <text:p text:style-name="P775"><text:span text:style-name="T776">21.1.2</text:span><text:span text:style-name="T777">. projekto eigos ir su projektu susijusios informacijos teikimas;</text:span></text:p>
      <text:p text:style-name="P778"><text:span text:style-name="T779">21.1.3</text:span><text:span text:style-name="T780">. elektroninių paslaugų gavėjų informavimas apie elektroninių paslaugų, teikiamų ŽPDRIS priemonėmis, būsenų pasikeitimus;</text:span></text:p>
      <text:p text:style-name="P781"><text:span text:style-name="T782">21.1.4</text:span><text:span text:style-name="T783">. teritorijų planavimo sąlygų sąvado pateikimas;</text:span></text:p>
      <text:p text:style-name="P784"><text:span text:style-name="T785">21.1.5</text:span><text:span text:style-name="T786">. teritorijų planavimo procesui reikalingų duomenų teikimas;</text:span></text:p>
      <text:p text:style-name="P787"><text:span text:style-name="T788">21.1.6</text:span><text:span text:style-name="T789">. viešai prieigai skirtų žemėtvarkos planavimo proceso dokumentų: prašymų, projektų rengimo sąlygų, projektinių sprendinių ir kitų su ŽPDRIS paslaugomis susijusių dokumentų tiekimas ir pastabų jiems priėmimas;</text:span></text:p>
      <text:p text:style-name="P790"><text:span text:style-name="T791">21.2</text:span><text:span text:style-name="T792">. dokumentų valdymo komponentas, skirtas žemėtvarkos planavimo dokumentų valdymui. Komponento pagrindinės funkcijos:</text:span></text:p>
      <text:p text:style-name="P793"><text:span text:style-name="T794">21.2.1</text:span><text:span text:style-name="T795">. dokumentų atsisiuntimas iš ŽPDRIS, peržiūra, įkėlimas į ŽPDRIS;</text:span></text:p>
      <text:p text:style-name="P796"><text:span text:style-name="T797">21.2.2</text:span><text:span text:style-name="T798">. dokumentų kūrimas, registravimas, redagavimas, šalinimas;</text:span></text:p>
      <text:p text:style-name="P799"><text:span text:style-name="T800">21.2.3</text:span><text:span text:style-name="T801">. dokumentų apdorojimo eigos apibrėžimas ir vykdymas;</text:span></text:p>
      <text:p text:style-name="P802"><text:span text:style-name="T803">21.2.4</text:span><text:span text:style-name="T804">. dokumentų tvirtinimas, pasirašant elektroniniu prašu;</text:span></text:p>
      <text:p text:style-name="P805"><text:span text:style-name="T806">21.2.5</text:span><text:span text:style-name="T807">. dokumentų saugojimas ir archyvavimas;</text:span></text:p>
      <text:p text:style-name="P808"><text:span text:style-name="T809">21.3</text:span><text:span text:style-name="T810">. vidinių proceso dalyvių aplinkos komponentas, skirtas vidinių proceso dalyvių poreikiams užtikrinti. Komponento pagrindinės funkcijos:</text:span></text:p>
      <text:p text:style-name="P811"><text:span text:style-name="T812">21.3.1</text:span><text:span text:style-name="T813">. dokumentų projektų tikrinimas, pastabų teikimas ir tvirtinimas;</text:span></text:p>
      <text:p text:style-name="P814"><text:span text:style-name="T815">21.3.2</text:span><text:span text:style-name="T816">. teritorijų planavimo sąlygų surinkimas ir teritorijų planavimo sąlygų sąvado formavimas;</text:span></text:p>
      <text:p text:style-name="P817"><text:span text:style-name="T818">21.3.3</text:span><text:span text:style-name="T819">. žemėtvarkos planavimo dokumentų rengimo procesų stebėsena ir kontrolė;</text:span></text:p>
      <text:p text:style-name="P820"><text:span text:style-name="T821">21.3.4</text:span><text:span text:style-name="T822">. automatinis ataskaitų formavimas ir pateikimas;</text:span></text:p>
      <text:p text:style-name="P823"><text:span text:style-name="T824">21.4</text:span><text:span text:style-name="T825">. erdvinės informacijos valdymo komponentas, skirtas erdvinių duomenų tvarkymui. Komponento pagrindinės funkcijos:</text:span></text:p>
      <text:p text:style-name="P826"><text:span text:style-name="T827">21.4.1</text:span><text:span text:style-name="T828">. erdvinės informacijos, susijusios su žemėtvarkos planavimo projektais, tvarkymas ir teikimas;</text:span></text:p>
      <text:p text:style-name="P829"><text:span text:style-name="T830">21.4.2</text:span><text:span text:style-name="T831">. projektinių sprendinių vizualizavimas;</text:span></text:p>
      <text:p text:style-name="P832"><text:span text:style-name="T833">21.5</text:span><text:span text:style-name="T834">. paslaugų konstravimo ir vykdymo komponentas, skirtas konstruoti ir vykdyti elektroninių paslaugų teikimo procesus. Komponento pagrindinės funkcijos:</text:span></text:p>
      <text:p text:style-name="P835"><text:span text:style-name="T836">21.5.1</text:span><text:span text:style-name="T837">. elektroninių paslaugų teikimo procesų konstravimas;</text:span></text:p>
      <text:p text:style-name="P838"><text:span text:style-name="T839">21.5.2</text:span><text:span text:style-name="T840">. elektroninių paslaugų teikimo valdymas;</text:span></text:p>
      <text:p text:style-name="P841"><text:span text:style-name="T842">21.5.3</text:span><text:span text:style-name="T843">. užduočių atsakingoms institucijoms formavimas;</text:span></text:p>
      <text:p text:style-name="P844"><text:span text:style-name="T845">21.5.4</text:span><text:span text:style-name="T846">. automatinis informavimas apie suformuotas užduotis;</text:span></text:p>
      <text:p text:style-name="P847"><text:span text:style-name="T848">21.6</text:span><text:span text:style-name="T849">. Administravimo komponentas, skirtas ŽPDRIS administravimo darbams atlikti. Komponento pagrindinės funkcijos:</text:span></text:p>
      <text:p text:style-name="P850"><text:span text:style-name="T851">21.6.1</text:span><text:span text:style-name="T852">. naudotojų ir jų teisių administravimas;</text:span></text:p>
      <text:p text:style-name="P853"><text:span text:style-name="T854">21.6.2</text:span><text:span text:style-name="T855">. duomenų apsikeitimo su išorinėmis informacinėmis sistemomis, registrais ir kadastrais administravimas;</text:span></text:p>
      <text:p text:style-name="P856"><text:span text:style-name="T857">21.6.3</text:span><text:span text:style-name="T858">. pagalbos administravimas ir teikimas;</text:span></text:p>
      <text:p text:style-name="P859"><text:span text:style-name="T860">21.6.4</text:span><text:span text:style-name="T861">. klasifikatorių administravimas;</text:span></text:p>
      <text:p text:style-name="P862"><text:span text:style-name="T863">21.6.5</text:span><text:span text:style-name="T864">. ŽPDRIS parametrų administravimas;</text:span></text:p>
      <text:p text:style-name="P865"><text:span text:style-name="T866">21.6.6</text:span><text:span text:style-name="T867">. Sistemos naudotojų ir paslaugos gavėjų tapatybės nustatymas (paslaugų gavėjai atpažįstami naudojantis VAIISIS funkcionalumu);</text:span></text:p>
      <text:p text:style-name="P868"><text:span text:style-name="T869">21.7</text:span><text:span text:style-name="T870">. informacijos apdorojimo komponentas, skirtas ŽPDRIS informacijos apdorojimo darbams atlikti. Komponento pagrindinės funkcijos:</text:span></text:p>
      <text:p text:style-name="P871"><text:span text:style-name="T872">21.7.1</text:span><text:span text:style-name="T873">. informacijos tikrinimo procesas, kurio metu sutikrinami elektroninių paslaugų gavėjų pateikti prašymų duomenys su Nuostatų 20 punkte išvardytais duomenimis;</text:span></text:p>
      <text:p text:style-name="P874"><text:span text:style-name="T875">21.7.2</text:span><text:span text:style-name="T876">. statinės informacijos apdorojimo procesas, kurio metu apdorojama ir statistikai panaudojama Nuostatų 21 punkte įvardytų komponentų sukaupta informacija.</text:span></text:p>
      <text:p text:style-name="P877"><text:span text:style-name="T878">22</text:span><text:span text:style-name="T879">. ŽPDRIS duomenų mainai su Nuostatų 14.1–14.10 punktuose įvardytomis institucijomis vykdomi per VAIISIS.</text:span></text:p>
      <text:p text:style-name="P880"><text:span text:style-name="T881">23</text:span><text:span text:style-name="T882">. ŽPDRIS naudoja VAIISIS asmenų tapatybės nustatymo, paslaugų užsakymo ir vykdymo eigos stebėsenos funkcionalumą.</text:span></text:p>
      <text:p text:style-name="P883"><text:span text:style-name="T884">24</text:span><text:span text:style-name="T885">. ŽPDRIS elektroninės paslaugos pasiekiamos per VAIISIS paslaugų interneto svetainę.</text:span></text:p>
      <text:p text:style-name="P886"><text:span text:style-name="T887">25</text:span><text:span text:style-name="T888">. Erdvinių duomenų rinkiniai yra gaunami naudojantis Lietuvos erdvinės informacijos infrastruktūra.</text:span></text:p>
      <text:p text:style-name="P889"/>
      <text:p text:style-name="P890"><text:span text:style-name="T891">VI</text:span><text:span text:style-name="T892">.<text:s/></text:span><text:span text:style-name="T893">ŽPDRIS KAUPIAMŲ DUOMENŲ ŠALTINIAI</text:span></text:p>
      <text:p text:style-name="P894"/>
      <text:p text:style-name="P895"><text:span text:style-name="T896">26</text:span><text:span text:style-name="T897">. ŽPDRIS duomenų šaltiniai, kurių duomenys pateikti Nuostatų 19.3–19.5 punktuose, yra:</text:span></text:p>
      <text:p text:style-name="P898"><text:span text:style-name="T899">26.1</text:span><text:span text:style-name="T900">. fiziniai asmenys, kurie naudojasi Nacionalinės žemės tarnybos teikiamomis elektroninėmis paslaugomis;</text:span></text:p>
      <text:p text:style-name="P901"><text:span text:style-name="T902">26.2</text:span><text:span text:style-name="T903">. juridiniai asmenys ir kitos užsienio organizacijos, kurie naudojasi Nacionalinės žemės tarnybos teikiamomis elektroninėmis paslaugomis.</text:span></text:p>
      <text:p text:style-name="P904"/>
      <text:p text:style-name="P905"><text:span text:style-name="T906">VII</text:span><text:span text:style-name="T907">.<text:s/></text:span><text:span text:style-name="T908">ŽPDRIS duomenų sauga</text:span></text:p>
      <text:p text:style-name="P909"/>
      <text:p text:style-name="P910"><text:span text:style-name="T911">27</text:span><text:span text:style-name="T912">. ŽPDRIS duomenų sauga organizuojama vadovaujantis ŽPDRIS duomenų saugos nuostatais ir saugos politikos įgyvendinimo dokumentais.</text:span></text:p>
      <text:p text:style-name="P913"><text:span text:style-name="T914">28</text:span><text:span text:style-name="T915">. ŽPDRIS duomenų sauga užtikrinama vadovaujant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916">83-2075</text:span></text:a><text:span text:style-name="T917">; 2007, Nr. 49-1891).</text:span></text:p>
      <text:p text:style-name="P918"/>
      <text:p text:style-name="P919"><text:span text:style-name="T920">VIII</text:span><text:span text:style-name="T921">.<text:s/></text:span><text:span text:style-name="T922">ŽPDRIS FINANSAVIMAS IR LĖŠŲ ŠALTINIAI</text:span></text:p>
      <text:p text:style-name="P923"/>
      <text:p text:style-name="P924"><text:span text:style-name="T925">29</text:span><text:span text:style-name="T926">. ŽPDRIS kūrimas finansuojamas Lietuvos Respublikos valstybės biudžeto ir Europos Sąjungos struktūrinių fondų lėšomis.</text:span></text:p>
      <text:p text:style-name="P927"><text:span text:style-name="T928">30</text:span><text:span text:style-name="T929">. ŽPDRIS eksploatacija, palaikymas ir plėtra finansuojama Lietuvos Respublikos valstybės biudžeto ir kitų finansavimo šaltinių lėšomis.</text:span></text:p>
      <text:p text:style-name="P930"/>
      <text:p text:style-name="P931"><text:span text:style-name="T932">IX</text:span><text:span text:style-name="T933">.<text:s/></text:span><text:span text:style-name="T934">ŽPDRIS MODERnizavimas ir likvidavimas</text:span></text:p>
      <text:p text:style-name="P935"/>
      <text:p text:style-name="P936"><text:span text:style-name="T937">31</text:span><text:span text:style-name="T938">. ŽPDRIS modernizuojama arba likviduojama Lietuvos Respublikos teisės aktų nustatyta tvarka.</text:span></text:p>
      <text:p text:style-name="P939"><text:span text:style-name="T940">32</text:span><text:span text:style-name="T941">. Jei ŽPDRIS likviduojama, jos duomenys perduodami kitai valstybės informacinei sistemai, valstybės archyvui arba sunaikinami Lietuvos Respublikos dokumentų ir archyvų įstatymo (Žin., 1995, Nr.<text:s/></text:span><text:a xlink:href="https://www.e-tar.lt/portal/lt/legalAct/TAR.1FEF229DA7C6" office:target-frame-name="_blank" xlink:show="new"><text:span text:style-name="T942">107-2389</text:span></text:a><text:span text:style-name="T943">; 2004, Nr. 57-1982) nustatyta tvarka.</text:span></text:p>
      <text:p text:style-name="P944"/>
      <text:p text:style-name="P945"><text:span text:style-name="T946">_________________</text:span></text:p>
      <text:soft-page-break/>
      <text:p text:style-name="P947"><text:span text:style-name="T948">PATVIRTINTA</text:span></text:p>
      <text:p text:style-name="P949">Lietuvos Respublikos žemės ūkio ministro<text:s/></text:p>
      <text:p text:style-name="P950">2012 m. gegužės 17 d. įsakymu Nr. 3D-349</text:p>
      <text:p text:style-name="P951"/>
      <text:p text:style-name="P952"><text:span text:style-name="T953">ŽEMĖTVARKOS PLANAVIMO DOKUMENTŲ RENGIMO INFORMACINĖS SISTEMOS DUOMENŲ SAUGOS NUOSTATAI</text:span></text:p>
      <text:p text:style-name="P954"/>
      <text:p text:style-name="P955"><text:span text:style-name="T956">I</text:span><text:span text:style-name="T957">.<text:s/></text:span><text:span text:style-name="T958">BENDROSIOS NUOSTATOS</text:span></text:p>
      <text:p text:style-name="P959"/>
      <text:p text:style-name="P960"><text:span text:style-name="T961">1</text:span><text:span text:style-name="T962">. Žemėtvarkos planavimo dokumentų rengimo informacinės sistemos duomenų saugos nuostatų (toliau – Saugos nuostatai) tikslas – sudaryti sąlygas saugiai automatiniu būdu tvarkyti elektroninę informaciją Žemėtvarkos planavimo dokumentų rengimo informacinėje sistemoje (toliau – ŽPDRIS).</text:span></text:p>
      <text:p text:style-name="P963"><text:span text:style-name="T964">2</text:span><text:span text:style-name="T965">. Saugos nuostatai parengti vadovaujantis:</text:span></text:p>
      <text:p text:style-name="P966"><text:span text:style-name="T967">2.1</text:span><text:span text:style-name="T968">.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969">83-2075</text:span></text:a><text:span text:style-name="T970">; 2007, Nr. 49-1891) (toliau – Saugos reikalavimai);</text:span></text:p>
      <text:p text:style-name="P971"><text:span text:style-name="T972">2.2</text:span><text:span text:style-name="T973">. Saugos dokumentų turinio gairėmis, patvirtintomis Lietuvos Respublikos vidaus reikalų ministro 2007 m. gegužės 8 d. įsakymu Nr. 1V-172 (Žin., 2007, Nr.<text:s/></text:span><text:a xlink:href="https://www.e-tar.lt/portal/lt/legalAct/TAR.2DCA99458924" office:target-frame-name="_blank" xlink:show="new"><text:span text:style-name="T974">53-2070</text:span></text:a><text:span text:style-name="T975">);</text:span></text:p>
      <text:p text:style-name="P976"><text:span text:style-name="T977">2.3</text:span><text:span text:style-name="T978">. Viešojo administravimo institucijų informacinių sistemų interoperabilumo sistemos funkcionavimo taisyklėmis, patvirtintomis Informacinės visuomenės plėtros komiteto prie Lietuvos Respublikos Vyriausybės direktoriaus 2008 m. gruodžio 1 d. įsakymu Nr. T-228 (Žin., 2008, Nr.<text:s/></text:span><text:a xlink:href="https://www.e-tar.lt/portal/lt/legalAct/TAR.524ED597514C" office:target-frame-name="_blank" xlink:show="new"><text:span text:style-name="T979">145-5850</text:span></text:a><text:span text:style-name="T980">; 2011, Nr.<text:s/></text:span><text:a xlink:href="https://www.e-tar.lt/portal/lt/legalAct/TAR.FAE05563BCE3" office:target-frame-name="_blank" xlink:show="new"><text:span text:style-name="T981">122-5802</text:span></text:a><text:span text:style-name="T982">).</text:span></text:p>
      <text:p text:style-name="P983"><text:span text:style-name="T984">3</text:span><text:span text:style-name="T985">. Saugos nuostatuose vartojamos sąvokos atitinka Saugos reikalavimuose, Saugos dokumentų turinio gairėse ir kituose teisės aktuose bei Lietuvos standartuose LST ISO/IEC 27002:2009 ir LST ISO/IEC 27001:2006 vartojamas sąvokas.</text:span></text:p>
      <text:p text:style-name="P986"><text:span text:style-name="T987">4</text:span><text:span text:style-name="T988">. Saugos nuostatų reikalavimai taikomi tvarkant ŽPDRIS duomenis ir yra privalomi visiems ŽPDRIS naudotojams.</text:span></text:p>
      <text:p text:style-name="P989"><text:span text:style-name="T990">5</text:span><text:span text:style-name="T991">. Saugos nuostatai reglamentuoja ŽPDRIS saugos politiką, kurią įgyvendina šie Žemės ūkio ministerijos patvirtinti teisės aktai (toliau – Saugos politiką įgyvendinantys teisės aktai):</text:span></text:p>
      <text:p text:style-name="P992"><text:span text:style-name="T993">5.1</text:span><text:span text:style-name="T994">. ŽPDRIS saugaus elektroninės informacijos tvarkymo taisyklės;</text:span></text:p>
      <text:p text:style-name="P995"><text:span text:style-name="T996">5.2</text:span><text:span text:style-name="T997">. ŽPDRIS naudotojų administravimo taisyklės;</text:span></text:p>
      <text:p text:style-name="P998"><text:span text:style-name="T999">5.3</text:span><text:span text:style-name="T1000">. ŽPDRIS veiklos tęstinumo valdymo planas.</text:span></text:p>
      <text:p text:style-name="P1001"><text:span text:style-name="T1002">6</text:span><text:span text:style-name="T1003">. ŽPDRIS duomenų saugos tikslai yra šie:</text:span></text:p>
      <text:p text:style-name="P1004"><text:span text:style-name="T1005">6.1</text:span><text:span text:style-name="T1006">. sudaryti sąlygas automatiniu būdu saugiai tvarkyti elektroninę informaciją;</text:span></text:p>
      <text:p text:style-name="P1007"><text:span text:style-name="T1008">6.2</text:span><text:span text:style-name="T1009">. užtikrinti, kad elektroninė informacija būtų patikima ir apsaugota nuo atsitiktinio ar neteisėto sunaikinimo, pakeitimo, atskleidimo ar neteisėto jos tvarkymo.</text:span></text:p>
      <text:p text:style-name="P1010"><text:span text:style-name="T1011">7</text:span><text:span text:style-name="T1012">. Elektroninės informacijos saugumo užtikrinimo prioritetinės kryptys:</text:span></text:p>
      <text:p text:style-name="P1013"><text:span text:style-name="T1014">7.1</text:span><text:span text:style-name="T1015">. elektroninės informacijos prieinamumo užtikrinimas;</text:span></text:p>
      <text:p text:style-name="P1016"><text:span text:style-name="T1017">7.2</text:span><text:span text:style-name="T1018">. elektroninės informacijos vientisumo užtikrinimas;</text:span></text:p>
      <text:p text:style-name="P1019"><text:span text:style-name="T1020">7.3</text:span><text:span text:style-name="T1021">. elektroninės informacijos konfidencialumo užtikrinimas;</text:span></text:p>
      <text:p text:style-name="P1022"><text:span text:style-name="T1023">7.4</text:span><text:span text:style-name="T1024">. veiklos tęstinumo užtikrinimas.</text:span></text:p>
      <text:p text:style-name="P1025"><text:span text:style-name="T1026">8</text:span><text:span text:style-name="T1027">. ŽPDRIS valdytojas yra Žemės ūkio ministerija, adresas: Gedimino pr. 19 (Levelio g. 6), LT-01103 Vilnius.</text:span></text:p>
      <text:p text:style-name="P1028"><text:span text:style-name="T1029">9</text:span><text:span text:style-name="T1030">. ŽPDRIS tvarkytojas yra Nacionalinė žemės tarnyba prie Žemės ūkio ministerijos (toliau – Nacionalinė žemės tarnyba), adresas: Gedimino pr. 19, LT-01103 Vilnius.</text:span></text:p>
      <text:p text:style-name="P1031"><text:span text:style-name="T1032">10</text:span><text:span text:style-name="T1033">. ŽPDRIS naudotojai yra Nacionalinės žemės tarnybos, valstybės įmonės Valstybės žemės fondo, Lietuvos Respublikos aplinkos ministerijos, Lietuvos Respublikos kultūros ministerijos, savivaldybių ar kitų institucijų valstybės tarnautojai arba darbuotojai, dirbantys pagal darbo sutartis, kuriems suteikta teisė naudotis ŽPDRIS ištekliais.</text:span></text:p>
      <text:p text:style-name="P1034"><text:span text:style-name="T1035">11</text:span><text:span text:style-name="T1036">. Už ŽPDRIS elektroninės informacijos tvarkymo teisėtumą, patikimumą, elektroninės informacijos teikimo ŽPDRIS elektroninės informacijos gavėjams teisėtumą, patikimumą ir elektroninės informacijos saugą atsako ŽPDRIS valdytojas.</text:span></text:p>
      <text:p text:style-name="P1037"><text:span text:style-name="T1038">12</text:span><text:span text:style-name="T1039">. ŽPDRIS valdytojo funkcijos ir atsakomybė:</text:span></text:p>
      <text:p text:style-name="P1040"><text:span text:style-name="T1041">12.1</text:span><text:span text:style-name="T1042">. tvirtina šiuos ŽPDRIS Saugos politikos įgyvendinimo dokumentus:</text:span></text:p>
      <text:p text:style-name="P1043"><text:span text:style-name="T1044">12.1.1</text:span><text:span text:style-name="T1045">. ŽPDRIS saugaus elektroninės informacijos tvarkymo taisykles;</text:span></text:p>
      <text:p text:style-name="P1046"><text:span text:style-name="T1047">12.1.2</text:span><text:span text:style-name="T1048">. ŽPDRIS naudotojų administravimo taisykles;</text:span></text:p>
      <text:p text:style-name="P1049"><text:span text:style-name="T1050">12.1.3</text:span><text:span text:style-name="T1051">. ŽPDRIS veiklos tęstinumo valdymo planą;</text:span></text:p>
      <text:p text:style-name="P1052"><text:span text:style-name="T1053">12.1.4</text:span><text:span text:style-name="T1054">. ŽPDRIS rizikos veiksnių įvertinimo ataskaitą;</text:span></text:p>
      <text:p text:style-name="P1055"><text:span text:style-name="T1056">12.1.5</text:span><text:span text:style-name="T1057">. ŽPDRIS rizikos veiksnių įvertinimo ir rizikos veiksnių valdymo priemonių planą;</text:span></text:p>
      <text:p text:style-name="P1058"><text:span text:style-name="T1059">12.1.6</text:span><text:span text:style-name="T1060">. pastebėtų trūkumų šalinimo planą.</text:span></text:p>
      <text:p text:style-name="P1061"><text:span text:style-name="T1062">12.2</text:span><text:span text:style-name="T1063">. ŽPDRIS valdytojas tvirtina priimtiną ŽPDRIS informacijos saugos rizikos lygį, priimtino ŽPDRIS informacijos saugos rizikos lygio peržiūros procedūrą, priimtino ŽPDRIS informacijos saugos rizikos lygio nustatymo dažnumą;</text:span></text:p>
      <text:p text:style-name="P1064"><text:span text:style-name="T1065">12.3</text:span><text:span text:style-name="T1066">. skiria ŽPDRIS saugos įgaliotinį, administratorių, ŽPDRIS sisteminį duomenų bazių administratorių;</text:span></text:p>
      <text:p text:style-name="P1067"><text:span text:style-name="T1068">12.4</text:span><text:span text:style-name="T1069">. paveda saugos įgaliotiniui rengti arba atnaujinti ŽPDRIS Saugos politikos įgyvendinimo dokumentus.</text:span></text:p>
      <text:p text:style-name="P1070"><text:span text:style-name="T1071">13</text:span><text:span text:style-name="T1072">. ŽPDRIS tvarkytojo funkcijos ir atsakomybė:</text:span></text:p>
      <text:p text:style-name="P1073"><text:span text:style-name="T1074">13.1</text:span><text:span text:style-name="T1075">. rūpinasi ŽPDRIS duomenų saugumu;</text:span></text:p>
      <text:p text:style-name="P1076"><text:span text:style-name="T1077">13.2</text:span><text:span text:style-name="T1078">. atsako už ŽPDRIS saugos reikalavimų atitiktį galiojantiems Lietuvos Respublikos teisės aktams ir šiems Saugos nuostatams;</text:span></text:p>
      <text:p text:style-name="P1079"><text:span text:style-name="T1080">13.3</text:span><text:span text:style-name="T1081">. užtikrina, kad naudotojai laikosi nuostatų, išvardytų Saugos nuostatuose ir saugos politikos įgyvendinimo teisės aktuose.</text:span></text:p>
      <text:p text:style-name="P1082"><text:span text:style-name="T1083">14</text:span><text:span text:style-name="T1084">. ŽPDRIS saugos įgaliotinis, įgyvendindamas ŽPDRIS saugos politiką, atlieka šias funkcijas:</text:span></text:p>
      <text:p text:style-name="P1085"><text:span text:style-name="T1086">14.1</text:span><text:span text:style-name="T1087">. registruoja elektroninės informacijos saugos incidentus ŽPDRIS elektroninės informacijos saugos incidentų registravimo žurnale;</text:span></text:p>
      <text:p text:style-name="P1088"><text:span text:style-name="T1089">14.2</text:span><text:span text:style-name="T1090">. koordinuoja elektroninės informacijos saugos incidentų, įvykusių ŽPDRIS, tyrimą;</text:span></text:p>
      <text:p text:style-name="P1091"><text:span text:style-name="T1092">14.3</text:span><text:span text:style-name="T1093">. teikia ŽPDRIS administratoriui ir ŽPDRIS sisteminiam duomenų bazių administratoriui su ŽPDRIS elektroninės informacijos saugos užtikrinimu susijusias rekomendacijas, pasiūlymus;</text:span></text:p>
      <text:p text:style-name="P1094"><text:span text:style-name="T1095">14.4</text:span><text:span text:style-name="T1096">. kasmet organizuoja ŽPDRIS rizikos vertinimą, parengia ŽPDRIS rizikos įvertinimo ataskaitą, kurioje aprašo ŽPDRIS rizikos vertinimo rezultatus;</text:span></text:p>
      <text:p text:style-name="P1097"><text:span text:style-name="T1098">14.5</text:span><text:span text:style-name="T1099">. prireikus organizuoja neeilinį ŽPDRIS rizikos vertinimą;</text:span></text:p>
      <text:p text:style-name="P1100"><text:span text:style-name="T1101">14.6</text:span><text:span text:style-name="T1102">. atlieka ŽPDRIS informacijos saugos atitikties vertinimą;</text:span></text:p>
      <text:p text:style-name="P1103"><text:span text:style-name="T1104">14.7</text:span><text:span text:style-name="T1105">. periodiškai organizuoja ŽPDRIS naudotojų mokymus informacijos saugos klausimais;</text:span></text:p>
      <text:p text:style-name="P1106"><text:span text:style-name="T1107">14.8</text:span><text:span text:style-name="T1108">. teikia ŽPDRIS valdytojui pasiūlymus dėl:</text:span></text:p>
      <text:p text:style-name="P1109"><text:span text:style-name="T1110">14.8.1</text:span><text:span text:style-name="T1111">. ŽPDRIS administratoriaus ir ŽPDRIS sisteminio duomenų bazių administratoriaus paskyrimo;</text:span></text:p>
      <text:p text:style-name="P1112"><text:span text:style-name="T1113">14.8.2</text:span><text:span text:style-name="T1114">. saugos nuostatų ir saugos politikos įgyvendinimo teisės aktų keitimo;</text:span></text:p>
      <text:p text:style-name="P1115"><text:span text:style-name="T1116">14.8.3</text:span><text:span text:style-name="T1117">. priimtino ŽPDRIS informacijos saugos rizikos lygio patvirtinimo;</text:span></text:p>
      <text:p text:style-name="P1118"><text:span text:style-name="T1119">14.9</text:span><text:span text:style-name="T1120">. atlieka kitas ŽPDRIS valdytojo pavestas ir Saugos reikalavimuose jam priskirtas funkcijas.</text:span></text:p>
      <text:p text:style-name="P1121"><text:span text:style-name="T1122">15</text:span><text:span text:style-name="T1123">. ŽPDRIS administratorius, vykdantis ŽPDRIS priežiūrą, atlieka šias funkcijas:</text:span></text:p>
      <text:p text:style-name="P1124"><text:span text:style-name="T1125">15.1</text:span><text:span text:style-name="T1126">. vertina ŽPDRIS naudotojų pasirengimą dirbti su ŽPDRIS;</text:span></text:p>
      <text:p text:style-name="P1127"><text:span text:style-name="T1128">15.2</text:span><text:span text:style-name="T1129">. atlieka ŽPDRIS naudotojams suteiktų teisių ir priskirtų funkcijų atitikties vertinimą;</text:span></text:p>
      <text:p text:style-name="P1130"><text:span text:style-name="T1131">15.3</text:span><text:span text:style-name="T1132">. vykdo ŽPDRIS konfigūravimą;</text:span></text:p>
      <text:p text:style-name="P1133"><text:span text:style-name="T1134">15.4</text:span><text:span text:style-name="T1135">. informuoja ŽPDRIS saugos įgaliotinį apie saugos politikos pažeidimus, nusikalstamos veiklos požymius, neveikiančias arba netinkamai veikiančias duomenų saugos užtikrinimo priemones;</text:span></text:p>
      <text:p text:style-name="P1136"><text:span text:style-name="T1137">15.5</text:span><text:span text:style-name="T1138">. vykdo ŽPDRIS saugos įgaliotinio nurodymus ir pavedimus, susijusius su elektroninės informacijos saugos užtikrinimu.</text:span></text:p>
      <text:p text:style-name="P1139"><text:span text:style-name="T1140">16</text:span><text:span text:style-name="T1141">. ŽPDRIS sisteminis administratorius, vykdantis ŽPDRIS priežiūrą, atlieka šias funkcijas:</text:span></text:p>
      <text:p text:style-name="P1142"><text:span text:style-name="T1143">16.1</text:span><text:span text:style-name="T1144">. nustato ŽPDRIS pažeidžiamas vietas ir informuoja apie jas ŽPDRIS saugos įgaliotinį;</text:span></text:p>
      <text:p text:style-name="P1145"><text:span text:style-name="T1146">16.2</text:span><text:span text:style-name="T1147">. atlieka ŽPDRIS techninės ir programinės įrangos priežiūrą;</text:span></text:p>
      <text:p text:style-name="P1148"><text:span text:style-name="T1149">16.3</text:span><text:span text:style-name="T1150">. atlieka atsarginių ŽPDRIS duomenų kopijų darymą;</text:span></text:p>
      <text:p text:style-name="P1151"><text:span text:style-name="T1152">16.4</text:span><text:span text:style-name="T1153">. informuoja ŽPDRIS saugos įgaliotinį apie saugos politikos pažeidimus, nusikalstamos veikos požymius, neveikiančias arba netinkamai veikiančias duomenų saugos užtikrinimo priemones;</text:span></text:p>
      <text:p text:style-name="P1154"><text:span text:style-name="T1155">16.5</text:span><text:span text:style-name="T1156">. vykdo ŽPDRIS saugos įgaliotinio nurodymus ir pavedimus, susijusius su elektroninės informacijos saugos užtikrinimu.</text:span></text:p>
      <text:p text:style-name="P1157"><text:span text:style-name="T1158">17</text:span><text:span text:style-name="T1159">. Teisės aktai, kuriais vadovaujamasi tvarkant ŽPDRIS elektroninę informaciją ir užtikrinant jos saugumą:</text:span></text:p>
      <text:p text:style-name="P1160"><text:span text:style-name="T1161">17.1</text:span><text:span text:style-name="T1162">. Lietuvos Respublikos asmens duomenų teisinės apsaugos įstatymas (Žin., 1996, Nr.<text:s/></text:span><text:a xlink:href="https://www.e-tar.lt/portal/lt/legalAct/TAR.5368B592234C" office:target-frame-name="_blank" xlink:show="new"><text:span text:style-name="T1163">63-1479</text:span></text:a><text:span text:style-name="T1164">; 2008, Nr.<text:s/></text:span><text:a xlink:href="https://www.e-tar.lt/portal/lt/legalAct/TAR.C90729CAD468" office:target-frame-name="_blank" xlink:show="new"><text:span text:style-name="T1165">22-804</text:span></text:a><text:span text:style-name="T1166">);</text:span></text:p>
      <text:p text:style-name="P1167"><text:span text:style-name="T1168">17.2</text:span><text:span text:style-name="T1169">. Saugos reikalavimai;</text:span></text:p>
      <text:p text:style-name="P1170"><text:span text:style-name="T1171">17.3</text:span><text:span text:style-name="T1172">. Viešojo administravimo institucijų informacinių sistemų interoperabilumo sistemos funkcionavimo taisyklės;</text:span></text:p>
      <text:p text:style-name="P1173"><text:span text:style-name="T1174">17.4</text:span><text:span text:style-name="T1175">. Valstybinės duomenų apsaugos inspekcijos direktoriaus 2008 m. lapkričio 12 d. įsakymas Nr. 1T-71(1.12) „Dėl Bendrųjų reikalavimų organizacinėms ir techninėms duomenų saugumo priemonėms patvirtinimo“ (Žin., 2008, Nr.<text:s/></text:span><text:a xlink:href="https://www.e-tar.lt/portal/lt/legalAct/TAR.997E1157C9CE" office:target-frame-name="_blank" xlink:show="new"><text:span text:style-name="T1176">135-5298</text:span></text:a><text:span text:style-name="T1177">);</text:span></text:p>
      <text:p text:style-name="P1178"><text:span text:style-name="T1179">17.5</text:span><text:span text:style-name="T1180">. Lietuvos standartai LST ISO/IEC 27002:2009 ir LST ISO/IEC 27001:2006, Lietuvos ir tarptautiniai „Informacijos technologija. Saugumo technika“ grupės standartai, reguliuojantys saugų informacinės sistemos duomenų tvarkymą.</text:span></text:p>
      <text:p text:style-name="P1181"/>
      <text:p text:style-name="P1182"><text:span text:style-name="T1183">II</text:span><text:span text:style-name="T1184">.<text:s/></text:span><text:span text:style-name="T1185">ELEKTRONINĖS INFORMACIJOS SAUGOS VALDYMAS</text:span></text:p>
      <text:p text:style-name="P1186"/>
      <text:p text:style-name="P1187"><text:span text:style-name="T1188">18</text:span><text:span text:style-name="T1189">. Vadovaujantis Valstybės institucijų ir įstaigų informacinių sistemų klasifikavimo pagal jose tvarkomą elektroninę informaciją gairių, patvirtintų Lietuvos Respublikos vidaus reikalų ministro 2007 m. liepos 11 d. įsakymu Nr. 1V-247 (Žin., 2007, Nr.<text:s/></text:span><text:a xlink:href="https://www.e-tar.lt/portal/lt/legalAct/TAR.83E6F11603ED" office:target-frame-name="_blank" xlink:show="new"><text:span text:style-name="T1190">78-3160</text:span></text:a><text:span text:style-name="T1191">; 2008, Nr.<text:s/></text:span><text:a xlink:href="https://www.e-tar.lt/portal/lt/legalAct/TAR.6633A199BA2D" office:target-frame-name="_blank" xlink:show="new"><text:span text:style-name="T1192">127-4866</text:span></text:a><text:span text:style-name="T1193">), 3.3. punktu, ŽPDRIS priskiriama trečiajai informacinių sistemų kategorijai.</text:span></text:p>
      <text:p text:style-name="P1194"><text:span text:style-name="T1195">19</text:span><text:span text:style-name="T1196">. ŽPDRIS saugos įgaliotinis, vadovaudamasis 2005 m. Lietuvos Respublikos vidaus reikalų ministerijos išleista metodine priemone „Rizikos analizės vadovas“, Lietuvos standartu LST ISO/IEC 27005 „Informacijos technologija. Saugumo technika. Informacijos saugumo rizikos valdymas“ ir Lietuvos Respublikos Vyriausybės 1997 m. rugsėjo 4 d. nutarimo Nr. 952 „Dėl elektroninės informacijos saugos valstybės institucijų ir įstaigų informacinėse sistemose“ (Žin., 1997, Nr.<text:s/></text:span><text:a xlink:href="https://www.e-tar.lt/portal/lt/legalAct/TAR.69A782236F58" office:target-frame-name="_blank" xlink:show="new"><text:span text:style-name="T1197">83-2075</text:span></text:a><text:span text:style-name="T1198">; 2007, Nr. 49-1891; 2008, Nr.<text:s/></text:span><text:a xlink:href="https://www.e-tar.lt/portal/lt/legalAct/TAR.2CAD88984418" office:target-frame-name="_blank" xlink:show="new"><text:span text:style-name="T1199">85-3393</text:span></text:a><text:span text:style-name="T1200">) 30 punktu, kasmet organizuoja ŽPDRIS rizikos veiksnių vertinimą. ŽPDRIS saugos įgaliotinis, vadovaudamasis šiame punkte nurodytais teisės aktais, gali organizuoti neeilinį ŽPDRIS rizikos veiksnių vertinimą.</text:span></text:p>
      <text:p text:style-name="P1201"><text:span text:style-name="T1202">20</text:span><text:span text:style-name="T1203">. ŽPDRIS rizikos įvertinimas pateikiamas rizikos įvertinimo ataskaitoje. Rizikos įvertinimo ataskaita rengiama atsižvelgiant į rizikos veiksnius, galinčius turėti įtakos informacijos saugai. Svarbiausieji rizikos veiksniai yra šie:</text:span></text:p>
      <text:p text:style-name="P1204"><text:span text:style-name="T1205">20.1</text:span><text:span text:style-name="T1206">. subjektyvūs netyčiniai (duomenų tvarkymo klaidos ir apsirikimai, duomenų ištrynimas, klaidingas duomenų teikimas, fiziniai informacijos technologijų sutrikimai, duomenų perdavimo tinklais sutrikimai, programinės įrangos klaidos, netinkamas veikimas ir kita);</text:span></text:p>
      <text:p text:style-name="P1207"><text:span text:style-name="T1208">20.2</text:span><text:span text:style-name="T1209">. subjektyvūs tyčiniai (nesankcionuotas naudojimasis informacine sistema duomenims gauti, duomenų pakeitimas ar sunaikinimas, informacinių technologijų duomenų perdavimo tinklais sutrikdymai, saugumo pažeidimai, vagystės ir kita);</text:span></text:p>
      <text:p text:style-name="P1210"><text:span text:style-name="T1211">20.3</text:span><text:span text:style-name="T1212">. nenugalima jėga (</text:span><text:span text:style-name="T1213">force majeure</text:span><text:span text:style-name="T1214">).</text:span></text:p>
      <text:p text:style-name="P1215"><text:span text:style-name="T1216">21</text:span><text:span text:style-name="T1217">. Rizikos veiksniai vertinami pagal elektroninės informacijos kategorijas, nustatant jų pasireiškimo dažnio (žemas – pasireiškia vieną kartą per mėn., vidutinis – pasireiškia daugiau nei vieną kartą per mėn., bet ne daugiau nei 3 kartus per mėn., ar aukštas – pasireiškia daugiau nei 3 kartus per mėn.) ir įtakos ŽPDRIS elektroninės informacijos saugai dydį:</text:span></text:p>
      <text:p text:style-name="P1218"><text:span text:style-name="T1219">21.1</text:span><text:span text:style-name="T1220">. Ž – žemas. Duomenų pažeidimo poveikis nėra didelis, padariniai nebus pavojingi – dingo ar yra sugadinta mažesnė nei 5 proc. dalis informacijos; atskleista 5 proc. neviešos (pavyzdžiui, asmens duomenys) informacijos. ŽPDRIS neprieinama ne daugiau nei 20 min. Visa sugadinta informacija ŽPDRIS priemonėmis yra atstatoma iš atsarginių kopijų per 1 valandą;</text:span></text:p>
      <text:p text:style-name="P1221"><text:span text:style-name="T1222">21.2</text:span><text:span text:style-name="T1223">. V – vidutinis. Duomenų pažeidimo poveikis gali būti didelis, padariniai rimti – dingo ar yra sugadinta mažesnė nei 50 proc. informacijos dalis; atskleista 20 proc. neviešos (pavyzdžiui, asmens duomenys) informacijos; ŽPDRIS neprieinama ne daugiau nei 35 min. Visa sugadinta informacija ŽPDRIS priemonėmis yra atstatoma iš atsarginių kopijų per 1 valandą;</text:span></text:p>
      <text:p text:style-name="P1224"><text:span text:style-name="T1225">21.3</text:span><text:span text:style-name="T1226">. A – aukštas. Duomenų pažeidimo poveikis labai didelis, padariniai rimti – dingo ar yra sugadinta didesnė nei 50 proc. informacijos dalis; atskleista 35 proc. neviešos (pavyzdžiui, asmens duomenys) informacijos; ŽPDRIS neprieinama daugiau nei 50 min. Dalis informacijos (ne mažesnė nei 30 proc.) ŽPDRIS priemonėmis yra atstatoma iš atsarginių kopijų per 1 valandą.</text:span></text:p>
      <text:p text:style-name="P1227"><text:span text:style-name="T1228">22</text:span><text:span text:style-name="T1229">. Rizikos vertinimo metu atliekamos veiklos:</text:span></text:p>
      <text:p text:style-name="P1230"><text:span text:style-name="T1231">22.1</text:span><text:span text:style-name="T1232">. ŽPDRIS sudarančių informacinių išteklių inventorizacija;</text:span></text:p>
      <text:p text:style-name="P1233"><text:span text:style-name="T1234">22.2</text:span><text:span text:style-name="T1235">. įtakos ŽPDRIS veiklai vertinimas;</text:span></text:p>
      <text:p text:style-name="P1236"><text:span text:style-name="T1237">22.3</text:span><text:span text:style-name="T1238">. grėsmės ir pažeidimų analizė;</text:span></text:p>
      <text:p text:style-name="P1239"><text:span text:style-name="T1240">22.4</text:span><text:span text:style-name="T1241">. liekamosios rizikos vertinimas.</text:span></text:p>
      <text:p text:style-name="P1242"><text:span text:style-name="T1243">23</text:span><text:span text:style-name="T1244">. Atsižvelgdamas į rizikos įvertinimo ataskaitą, ŽPDRIS valdytojas prireikus tvirtina rizikos valdymo priemonių planą, kuriame numatomas techninių, administracinių ir kitų išteklių poreikis rizikos valdymo priemonėms įgyvendinti.</text:span></text:p>
      <text:p text:style-name="P1245"><text:span text:style-name="T1246">24</text:span><text:span text:style-name="T1247">. Pagrindiniai elektroninės informacijos saugos priemonių parinkimo principai yra šie:</text:span></text:p>
      <text:p text:style-name="P1248"><text:span text:style-name="T1249">24.1</text:span><text:span text:style-name="T1250">. likutinė rizika turi būti sumažinta iki priimtino lygio;</text:span></text:p>
      <text:p text:style-name="P1251"><text:span text:style-name="T1252">24.2</text:span><text:span text:style-name="T1253">. informacijos saugos priemonės diegimo kainos adekvatumas saugomos informacijos vertei;</text:span></text:p>
      <text:p text:style-name="P1254"><text:span text:style-name="T1255">24.3</text:span><text:span text:style-name="T1256">. turi būti įdiegtos prevencinės, detekcinės ir korekcinės informacijos saugos priemonės.</text:span></text:p>
      <text:p text:style-name="P1257"><text:span text:style-name="T1258">25</text:span><text:span text:style-name="T1259">. Siekiant užtikrinti Saugos nuostatuose ir Saugos politikos įgyvendinimo teisės aktuose išdėstytų nuostatų įgyvendinimo kontrolę, kartą per dvejus metus organizuojamas informacinių technologijų saugos atitikties vertinimas, kurio metu:</text:span></text:p>
      <text:p text:style-name="P1260"><text:span text:style-name="T1261">25.1</text:span><text:span text:style-name="T1262">. įvertinama esamos informacijos saugos situacijos atitiktis Saugos nuostatų ir Saugos politikos įgyvendinimo teisės aktų reikalavimams;</text:span></text:p>
      <text:p text:style-name="P1263"><text:span text:style-name="T1264">25.2</text:span><text:span text:style-name="T1265">. inventorizuojama ŽPDRIS techninė ir programinė įranga;</text:span></text:p>
      <text:p text:style-name="P1266"><text:span text:style-name="T1267">25.3</text:span><text:span text:style-name="T1268">. tikrinama ne mažiau kaip 10 procentų atsitiktinai parinktų ŽPDRIS duomenis tvarkančių darbuotojų ir administratorių darbo vietų bei visų tarnybinių stočių programinė įranga ir jų sąranka;</text:span></text:p>
      <text:p text:style-name="P1269"><text:span text:style-name="T1270">25.4</text:span><text:span text:style-name="T1271">. įvertinama ŽPDRIS duomenis tvarkantiems darbuotojams ir administratoriams suteiktų teisių atitiktis vykdomoms funkcijoms;</text:span></text:p>
      <text:p text:style-name="P1272"><text:span text:style-name="T1273">25.5</text:span><text:span text:style-name="T1274">. įvertinamas pasirengimas užtikrinti ŽPDRIS veiklos tęstinumą įvykus saugos incidentui.</text:span></text:p>
      <text:p text:style-name="P1275"><text:span text:style-name="T1276">26</text:span><text:span text:style-name="T1277">. Atlikus Saugos nuostatų 25 punkte nurodytą vertinimą, rengiamas trūkumų šalinimo planas, kurį tvirtina, atsakingus vykdytojus paskiria ir įgyvendinimo terminus nustato ŽPDRIS valdytojas.</text:span></text:p>
      <text:p text:style-name="P1278"><text:span text:style-name="T1279">27</text:span><text:span text:style-name="T1280">. Prireikus, ŽPDRIS saugos įgaliotinis gali inicijuoti ir ŽPDRIS valdytojo pavedimu atlikti neeilinį ŽPDRIS rizikos įvertinimą.</text:span></text:p>
      <text:p text:style-name="P1281"><text:span text:style-name="T1282">28</text:span><text:span text:style-name="T1283">. Neeilinis ŽPDRIS rizikos vertinimas turi būti atliekamas:</text:span></text:p>
      <text:p text:style-name="P1284"><text:span text:style-name="T1285">28.1</text:span><text:span text:style-name="T1286">. įvykus pokyčiams ŽPDRIS techninėje ar programinėje įrangoje, kurie gali turėti įtakos ŽPDRIS veikimui;</text:span></text:p>
      <text:p text:style-name="P1287"><text:span text:style-name="T1288">28.2</text:span><text:span text:style-name="T1289">. paaiškėjus naujoms tendencijoms informacinių technologijų saugos srityje, dėl kurių kiltų grėsmė ŽPDRIS techninei, programinei įrangai ar ŽPDRIS laikomiems duomenims;</text:span></text:p>
      <text:p text:style-name="P1290"><text:span text:style-name="T1291">28.3</text:span><text:span text:style-name="T1292">. po saugos incidento, kurio metu sutrikdyta ŽPDRIS veikla, sugadinti ar prarasti ŽPDRIS duomenys.</text:span></text:p>
      <text:p text:style-name="P1293"/>
      <text:p text:style-name="P1294"><text:span text:style-name="T1295">III</text:span><text:span text:style-name="T1296">.<text:s/></text:span><text:span text:style-name="T1297">ORGANIZACINIAI IR TECHNINIAI REIKALAVIMAI</text:span></text:p>
      <text:p text:style-name="P1298"/>
      <text:p text:style-name="P1299"><text:span text:style-name="T1300">29</text:span><text:span text:style-name="T1301">. Priemonės ir metodai, kurie taikomi užtikrinant prieigą prie ŽPDRIS, nurodant leistiną šios prieigos laiką ir būdą, nustatomi ŽPDRIS naudotojų administravimo taisyklėse.</text:span></text:p>
      <text:p text:style-name="P1302"><text:span text:style-name="T1303">30</text:span><text:span text:style-name="T1304">. ŽPDRIS duomenų saugai yra taikomos šios programinės įrangos naudojimo nuostatos:</text:span></text:p>
      <text:p text:style-name="P1305"><text:span text:style-name="T1306">30.1</text:span><text:span text:style-name="T1307">. ŽPDRIS tarnybinėse stotyse, ŽPDRIS naudotojų kompiuteriuose diegiama tik legali ir saugi programinė įranga;</text:span></text:p>
      <text:p text:style-name="P1308"><text:span text:style-name="T1309">30.2</text:span><text:span text:style-name="T1310">. ŽPDRIS tarnybinėse stotyse, ŽPDRIS naudotojų kompiuteriuose operacinių sistemų ir taikomųjų programų struktūra sudaroma tokiu būdu, kad būtų užtikrintas didžiausias saugumo lygis (išjungiami nereikalingi darbui reikmenys (angl.<text:s/></text:span><text:span text:style-name="T1311">services</text:span><text:span text:style-name="T1312">), ribojama prieiga prie operacinės sistemos prievadų);</text:span></text:p>
      <text:p text:style-name="P1313"><text:span text:style-name="T1314">30.3</text:span><text:span text:style-name="T1315">. ŽPDRIS tarnybinėse stotyse, ŽPDRIS naudotojų kompiuteriuose privalo būti naudojama reguliariai ne rečiau kaip kartą per parą automatiškai atnaujinama programinė įranga, skirta apsaugai nuo kenksmingos programinės įrangos (virusų, programinės įrangos, skirtos šnipinėti, nepageidaujamo elektroninio pašto ir pan.);</text:span></text:p>
      <text:p text:style-name="P1316"><text:span text:style-name="T1317">30.4</text:span><text:span text:style-name="T1318">. ŽPDRIS tarnybinėse stotyse turi veikti programinė įranga, susijusi tik su ŽPDRIS duomenų tvarkymu, ŽPDRIS naudotojų, ŽPDRIS duomenų gavėjų ir pačios įrangos administravimu;</text:span></text:p>
      <text:p text:style-name="P1319"><text:span text:style-name="T1320">30.5</text:span><text:span text:style-name="T1321">. ŽPDRIS tvarkytojų ir naudotojų kompiuteriuose turi veikti programinė įranga, susijusi tik su ŽPDRIS tvarkytojo ir naudotojo atliekamomis funkcijomis;</text:span></text:p>
      <text:p text:style-name="P1322"><text:span text:style-name="T1323">30.6</text:span><text:span text:style-name="T1324">. ŽPDRIS programinis kodas privalo būti apsaugotas nuo atskleidimo neturintiems teisės su juo susipažinti asmenims.</text:span></text:p>
      <text:p text:style-name="P1325"><text:span text:style-name="T1326">31</text:span><text:span text:style-name="T1327">. Kompiuterių tinklas, prie kurio prijungtos ŽPDRIS tarnybinės stotys, nuo viešojo interneto turi būti atskirtas tinklo užkarda (angl.<text:s/></text:span><text:span text:style-name="T1328">firewall</text:span><text:span text:style-name="T1329">). Už šios įrangos administravimą ir priežiūrą atsako ŽPDRIS valdytojo paskirtas ŽPDRIS administratorius.</text:span></text:p>
      <text:p text:style-name="P1330"><text:span text:style-name="T1331">32</text:span><text:span text:style-name="T1332">. Užtikrinant saugų elektroninės informacijos teikimą ir (ar) gavimą iš kitų valstybės institucijų, naudojamas Saugus valstybinis duomenų perdavimo tinklas (toliau – SVDPT).</text:span></text:p>
      <text:p text:style-name="P1333"><text:span text:style-name="T1334">33</text:span><text:span text:style-name="T1335">. ŽPDRIS naudotojų veiksmai registruojami elektroniniame duomenų keitimo žurnale.</text:span></text:p>
      <text:p text:style-name="P1336"><text:span text:style-name="T1337">34</text:span><text:span text:style-name="T1338">. Kompiuteriuose, turinčiuose prieigą prie ŽPDRIS ir naudojamuose nustatytoms funkcijoms vykdyti ne institucijos patalpose, turi būti įdiegiamos papildomos saugos priemonės (duomenų šifravimas, prisijungimo ribojimai).</text:span></text:p>
      <text:p text:style-name="P1339"><text:span text:style-name="T1340">35</text:span><text:span text:style-name="T1341">. ŽPDRIS naudotojų kompiuterių tinklai turi tenkinti SVDPT saugos organizavimo, valdymo ir SVDPT naudotojų prijungimo reikalavimus, nustatytus Saugaus valstybinio duomenų perdavimo tinklo elektroninės informacijos saugos reikalavimuose, patvirtintuose Lietuvos Respublikos vidaus reikalų ministro 2007 m. birželio 5 d. įsakymu Nr. 1V-210 (Žin., 2007, Nr.<text:s/></text:span><text:a xlink:href="https://www.e-tar.lt/portal/lt/legalAct/TAR.47859950C4A0" office:target-frame-name="_blank" xlink:show="new"><text:span text:style-name="T1342">66-2582</text:span></text:a><text:span text:style-name="T1343">).</text:span></text:p>
      <text:p text:style-name="P1344"><text:span text:style-name="T1345">36</text:span><text:span text:style-name="T1346">. ŽPDRIS duomenys teikiami ir (ar) gaunami automatiniu būdu tik pagal ŽPDRIS duomenų teikimo sutartyse nustatytas specifikacijas ir sąlygas.</text:span></text:p>
      <text:p text:style-name="P1347"><text:span text:style-name="T1348">37</text:span><text:span text:style-name="T1349">. Asmens duomenys, perduodami duomenų perdavimo linijomis, turi būti šifruojami. Duomenų šifravimą privalo užtikrinti ŽPDRIS tvarkytojas.</text:span></text:p>
      <text:p text:style-name="P1350"><text:span text:style-name="T1351">38</text:span><text:span text:style-name="T1352">. ŽPDRIS duomenų atkūrimo iš atsarginių kopijų testavimas atliekamas ne rečiau kaip kartą per metus.</text:span></text:p>
      <text:p text:style-name="P1353"/>
      <text:p text:style-name="P1354"><text:span text:style-name="T1355">IV</text:span><text:span text:style-name="T1356">.<text:s/></text:span><text:span text:style-name="T1357">REIKALAVIMAI PERSONALUI</text:span></text:p>
      <text:p text:style-name="P1358"/>
      <text:p text:style-name="P1359"><text:span text:style-name="T1360">39</text:span><text:span text:style-name="T1361">. ŽPDRIS saugos įgaliotinis privalo išmanyti informacijos saugos užtikrinimo principus ir priemones (informacijos, konfidencialumo, vientisumo, pasiekiamumo apsaugos principus; organizacines apsaugos priemones, technines apsaugos priemones, apsaugos informacinių priemonių visumą), savo darbe vadovautis Saugos reikalavimais,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1362">80-2855</text:span></text:a><text:span text:style-name="T1363">), kitais Lietuvos Respublikos ir Europos Sąjungos teisės aktais.</text:span></text:p>
      <text:p text:style-name="P1364"><text:span text:style-name="T1365">40</text:span><text:span text:style-name="T1366">. ŽPDRIS administratorius ir ŽPDRIS sisteminis administratorius privalo išmanyti pagrindinius saugos politikos principus, darbą su duomenų perdavimo tinklais, mokėti užtikrinti jų saugumą, turėti sisteminių programinių priemonių bei duomenų bazių administravimo ir priežiūros patirties, turi išmanyti Saugos nuostatus ir Saugos politikos įgyvendinimo teisės aktus.</text:span></text:p>
      <text:p text:style-name="P1367"><text:span text:style-name="T1368">41</text:span><text:span text:style-name="T1369">. Visi ŽPDRIS naudotojai privalo turėti darbo kompiuteriu įgūdžių.</text:span></text:p>
      <text:p text:style-name="P1370"><text:span text:style-name="T1371">42</text:span><text:span text:style-name="T1372">. Tvarkyti ŽPDRIS duomenis gali tik ŽPDRIS naudotojai, susipažinę su Žemėtvarkos planavimo dokumentų rengimo informacinės sistemos nuostatais, Saugos nuostatais ir Saugos politikos įgyvendinimo teisės aktais bei, remiantis Lietuvos Respublikos Vyriausybės 1997 m. rugsėjo 4 d. nutarimu Nr. 952 „Dėl elektroninės informacijos saugos valstybės institucijų ir įstaigų informacinėse sistemose “, raštu sutikę laikytis šių teisės aktų reikalavimų.</text:span></text:p>
      <text:p text:style-name="P1373"><text:span text:style-name="T1374">43</text:span><text:span text:style-name="T1375">. ŽPDRIS naudotojai privalo rūpintis naudojamų ŽPDRIS duomenų saugumu.</text:span></text:p>
      <text:p text:style-name="P1376"><text:span text:style-name="T1377">44</text:span><text:span text:style-name="T1378">. ŽPDRIS valdytojo ir tvarkytojo darbuotojams, kurie yra ŽPDRIS naudotojai, turi būti nuolat rengiami elektroninės informacijos saugos mokymai. Už mokymų organizavimą atsako ŽPDRIS saugos įgaliotinis.</text:span></text:p>
      <text:p text:style-name="P1379"><text:span text:style-name="T1380">45</text:span><text:span text:style-name="T1381">. ŽPDRIS naudotojai, pastebėję saugos politikos pažeidimų, nusikalstamos veiklos požymių, neveikiančias ŽPDRIS saugos užtikrinimo priemones, privalo nedelsdami apie tai pranešti ŽPDRIS saugos įgaliotiniui, o jo nesant – ŽPDRIS tvarkytojui.</text:span></text:p>
      <text:p text:style-name="P1382"><text:span text:style-name="T1383">46</text:span><text:span text:style-name="T1384">. ŽPDRIS naudotojai, pažeidę Saugos nuostatų ar saugos politikos įgyvendinimo teisės aktų reikalavimus, atsako Lietuvos Respublikos įstatymų ir kitų teisės aktų nustatyta tvarka.</text:span></text:p>
      <text:p text:style-name="P1385"/>
      <text:p text:style-name="P1386"><text:span text:style-name="T1387">V</text:span><text:span text:style-name="T1388">.<text:s/></text:span><text:span text:style-name="T1389">ŽPDRIS NAUDOTOJŲ SUPAŽINDINIMO SU SAUGOS Politika PRINCIPAI</text:span></text:p>
      <text:p text:style-name="P1390"/>
      <text:p text:style-name="P1391"><text:span text:style-name="T1392">47</text:span><text:span text:style-name="T1393">. Už ŽPDRIS naudotojų supažindinimą su Saugos nuostatais ir Saugos politikos įgyvendinimo teisės aktais bei atsakomybe už šių reikalavimų nesilaikymą yra atsakingas ŽPDRIS saugos įgaliotinis.</text:span></text:p>
      <text:p text:style-name="P1394"><text:span text:style-name="T1395">48</text:span><text:span text:style-name="T1396">. ŽPDRIS naudotojai raštu sutinka su Saugos nuostatais ir Saugos politikos įgyvendinimo teisės aktais bei atsakomybe už šių teisės aktų reikalavimų nesilaikymą. ŽPDRIS saugos įgaliotinis tvarko ŽPDRIS naudotojų supažindinimo su saugos politika žurnalą, kuriame pildomos šios skiltys: supažindinimo data, ŽPDRIS naudotojo vardas ir pavardė, pareigos, parašas.</text:span></text:p>
      <text:p text:style-name="P1397"><text:span text:style-name="T1398">49</text:span><text:span text:style-name="T1399">. Pakartotinai su Saugos nuostatais ir Saugos politikos įgyvendinimo teisės aktais ŽPDRIS naudotojai supažindinami tik iš esmės pasikeitus ŽPDRIS arba teisės aktams, kuriais reglamentuojama saugos politiką.</text:span></text:p>
      <text:p text:style-name="P1400"><text:span text:style-name="T1401">50</text:span><text:span text:style-name="T1402">. Saugos nuostatai ir Saugos politikos įgyvendinimo teisės aktai skelbiami vidiniame Nacionalinės žemės tarnybos tinklalapyje.</text:span></text:p>
      <text:p text:style-name="P1403"/>
      <text:p text:style-name="P1404"><text:span text:style-name="T1405">VI</text:span><text:span text:style-name="T1406">.<text:s/></text:span><text:span text:style-name="T1407">BAIGIAMOSIOS NUOSTATOS</text:span></text:p>
      <text:p text:style-name="P1408"/>
      <text:p text:style-name="P1409"><text:span text:style-name="T1410">51</text:span><text:span text:style-name="T1411">. Saugos nuostatai ir Saugos politikos įgyvendinimo teisės aktai turi būti peržiūrėti ne rečiau kaip kartą per kalendorinius metus, atlikus rizikos analizę ar informacinių technologijų saugos atitikties vertinimą, įvykus esminiams organizaciniams, technologiniams ar kitiems ŽPDRIS pokyčiams.</text:span></text:p>
      <text:p text:style-name="P1412"><text:span text:style-name="T141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09T09:36:00Z</meta:creation-date>
    <dc:date>2016-03-09T09:36:00Z</dc:date>
    <meta:template xlink:href="Normal" xlink:type="simple"/>
    <meta:editing-cycles>2</meta:editing-cycles>
    <meta:editing-duration>PT0S</meta:editing-duration>
    <meta:document-statistic meta:page-count="18" meta:paragraph-count="521" meta:word-count="6881" meta:character-count="57834" meta:row-count="1838" meta:non-whitespace-character-count="51474"/>
  </office:meta>
</office:document-meta>
</file>