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1 M. SPALIO 1 D. NUTARIMO NR. 1187 „DĖL NUOLATINIŲ LIETUVOS RESPUBLIKOS VYRIAUSYBĖS KOMITETŲ SUDARYMO IR KAI KURIŲ LIETUVOS RESPUBLIKOS VYRIAUSYBĖS NUTARIMŲ PRIPAŽINIMO NETEKUSIAIS GALIOS“ PAKEITIMO</text:p>
      <text:p text:style-name="P13"/>
      <text:p text:style-name="P14">2007 m. liepos 11 d. Nr. 722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</text:span><text:span text:style-name="T22">:</text:span></text:p>
      <text:p text:style-name="P23"><text:span text:style-name="T24">Pakeisti Lietuvos Respublikos Vyriausybės 2001 m. spalio 1 d. nutarimą Nr. 1187 „Dėl nuolatinių Lietuvos Respublikos Vyriausybės komitetų sudarymo ir kai kurių Lietuvos Respublikos Vyriausybės nutarimų pripažinimo netekusiais galios“ (Žin., 2001, Nr.<text:s/></text:span><text:a xlink:href="https://www.e-tar.lt/portal/lt/legalAct/TAR.AB92DC945B96" office:target-frame-name="_blank" xlink:show="new"><text:span text:style-name="T25">84-2945</text:span></text:a><text:span text:style-name="T26">; 2007, Nr.<text:s/></text:span><text:a xlink:href="https://www.e-tar.lt/portal/lt/legalAct/TAR.4301C018B364" office:target-frame-name="_blank" xlink:show="new"><text:span text:style-name="T27">18-660</text:span></text:a><text:span text:style-name="T28">) ir įrašyti 1.5 punkte po pastraipos „Lietuvos prekybos, pramonės ir amatų rūmų asociacijos atstovas“ pastraipą „Tarptautinių prekybos rūmų ICC Lietuva atstovas“.</text:span></text:p>
      <text:p text:style-name="P29"/>
      <text:p text:style-name="P30"/>
      <text:p text:style-name="P31"/>
      <text:p text:style-name="P32">MINISTRAS PIRMININKAS<text:tab/>GEDIMINAS KIRKILAS</text:p>
      <text:p text:style-name="P33"/>
      <text:p text:style-name="P34"/>
      <text:p text:style-name="P35"/>
      <text:p text:style-name="P36">TEISINGUMO MINISTRAS,</text:p>
      <text:soft-page-break/>
      <text:p text:style-name="P37">PAVADUOJANTIS VIDAUS REIKALŲ MINISTRĄ<text:tab/>PETRAS BAGUŠKA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9-07T07:02:00Z</meta:creation-date>
    <dc:date>2022-09-07T07:02:00Z</dc:date>
    <meta:template xlink:href="Normal.dotm" xlink:type="simple"/>
    <meta:editing-cycles>2</meta:editing-cycles>
    <meta:editing-duration>PT0S</meta:editing-duration>
    <meta:document-statistic meta:page-count="2" meta:paragraph-count="7" meta:word-count="127" meta:character-count="1105" meta:row-count="29" meta:non-whitespace-character-count="985"/>
  </office:meta>
</office:document-meta>
</file>