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9 D. ĮSAKYMO NR. VA-135 „DĖL MOKESČIŲ DEKLARACIJŲ PATEIKIMO, PRIĖMIMO, JŲ PATEIKIMO TERMINO PRATĘSIMO IR VEIKLOS NEVYKDANČIŲ MOKESČIŲ MOKĖTOJŲ LAIKINO ATLEIDIMO NUO MOKESČIŲ DEKLARACIJŲ PATEIKIMO TAISYKLIŲ PATVIRTINIMO“ PAKEITIMO IR PAPILDYMO</text:p>
      <text:p text:style-name="P9"/>
      <text:p text:style-name="P10">2006 m. vasario 7 d. Nr. VA-9</text:p>
      <text:p text:style-name="P11">Vilnius</text:p>
      <text:p text:style-name="P12"/>
      <text:p text:style-name="P13"/>
      <text:p text:style-name="P14">Vadovaudamasis Lietuvos Respublikos mokesčių administravimo įstatymu (Žin., 2004, Nr.<text:s/><text:a xlink:href="https://www.e-tar.lt/portal/lt/legalAct/TAR.3EB34933E485" office:target-frame-name="_blank" xlink:show="new"><text:span text:style-name="T15">63-2243</text:span></text:a>), Lietuvos Respublikos pelno mokesčio įstatymo 51 straipsnio nuostatomis (Žin., 2001, Nr.<text:s/><text:a xlink:href="https://www.e-tar.lt/portal/lt/legalAct/TAR.A5ACBDA529A9" office:target-frame-name="_blank" xlink:show="new"><text:span text:style-name="T16">110-3992</text:span></text:a>; 2005, Nr.<text:s/><text:a xlink:href="https://www.e-tar.lt/portal/lt/legalAct/TAR.2FFF201EEF65" office:target-frame-name="_blank" xlink:show="new"><text:span text:style-name="T17">153-5635</text:span></text:a>, toliau – PMĮ) ir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18">87-2212</text:span></text:a>; 2004, Nr. 82-2966) 18.11 punktu ir siekdamas gerinti mokesčių mokėtojų aptarnavimą,</text:p>
      <text:p text:style-name="P19"><text:span text:style-name="T20">pakeiči</text:span>u Mokesčių deklaracijų pateikimo, priėmimo, jų pateikimo termino pratęsimo ir veiklos nevykdančių mokesčių mokėtojų laikino atleidimo nuo mokesčių deklaracijų pateikimo taisykle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21">109-4117</text:span></text:a>), ir šias taisykles papildau 26<text:span text:style-name="T22">1</text:span><text:s/>punktu, kurį išdėstau taip:</text:p>
      <text:p text:style-name="P23">„26<text:span text:style-name="T24">1</text:span>. Pelno nesiekiantys juridiniai asmenys gali būti laikinai atleidžiami nuo mokesčių deklaracijų pateikimo, jeigu jie atitinka tokias sąlygas:</text:p>
      <text:p text:style-name="P25">26<text:span text:style-name="T26">1</text:span>. l. nevykdo bet kokio pobūdžio ūkinės-komercinės veiklos ir negauna pajamų iš tokios veiklos;</text:p>
      <text:p text:style-name="P27">26<text:span text:style-name="T28">1</text:span>.2. pagal PMĮ nuostatas gautos paramos nenaudoja Lietuvos Respublikos labdaros ir paramos įstatyme (Žin., 2000, Nr.<text:s/><text:a xlink:href="https://www.e-tar.lt/portal/lt/legalAct/TAR.900ADEA42E8E" office:target-frame-name="_blank" xlink:show="new"><text:span text:style-name="T29">61-1818</text:span></text:a>) nenumatytiems tikslams ir iš vieno paramos teikėjo per metus negauna 250 minimalių gyvenimo lygių viršijančios paramos grynaisiais pinigais;</text:p>
      <text:p text:style-name="P30">26<text:span text:style-name="T31">1</text:span>.3. jeigu pelno nesiekiantys juridiniai asmenys atitinka šių taisyklių 26<text:span text:style-name="T32">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33">151-5578</text:span></text:a>), pateikimo, o jeigu atitinka 26<text:span text:style-name="T34">1</text:span>.1 ir 26<text:span text:style-name="T35">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36">24-1005</text:span></text:a>), pateikimo;</text:p>
      <text:p text:style-name="P37">26<text:span text:style-name="T38">1</text:span>.4. tokiu atveju pelno nesiekiantys juridiniai asmenys mokestiniam laikotarpiui pasibaigus, iki paskutinės pelno mokesčio deklaracijos pateikimo datos turi laisvos formos raštu informuoti AVMI, kurioje jie įregistruoti Mokesčių mokėtojų registre, apie deklaracijų nepateikimo priežastis.“.</text:p>
      <text:p text:style-name="P39"/>
      <text:p text:style-name="P40"/>
      <text:p text:style-name="P41"/>
      <text:p text:style-name="P42"><text:span text:style-name="T43">VIRŠININKAS</text:span><text:span text:style-name="T4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2T07:12:00Z</meta:creation-date>
    <dc:date>2016-03-22T07:12:00Z</dc:date>
    <meta:template xlink:href="Normal" xlink:type="simple"/>
    <meta:editing-cycles>2</meta:editing-cycles>
    <meta:editing-duration>PT0S</meta:editing-duration>
    <meta:document-statistic meta:page-count="1" meta:paragraph-count="57" meta:word-count="474" meta:character-count="3765" meta:row-count="186" meta:non-whitespace-character-count="3348"/>
  </office:meta>
</office:document-meta>
</file>