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style:tab-stops>
          <style:tab-stop style:type="right" style:position="6.2993in"/>
        </style:tab-stops>
      </style:paragraph-properties>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style>
    <style:style style:name="T130" style:parent-style-name="DefaultParagraphFont" style:family="text">
      <style:text-properties fo:text-transform="uppercase" fo:color="#000000" style:font-size-complex="12pt" style:language-asian="lt" style:country-asian="LT"/>
    </style:style>
    <style:style style:name="T13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geležinkelio inspekcijos Prie Susisiekimo ministerijos viršininkO</text:span></text:p>
      <text:p text:style-name="P3">Į S A K Y M A S</text:p>
      <text:p text:style-name="P4"/>
      <text:p text:style-name="P5">DĖL VALSTYBINĖS GELEŽiNKELIO INSPEKCIJOS PRIE SUSISIEKIMO MINISTERIJOS VIRŠININKO 2010 m. BIRŽELIO 29 d. ĮSAKYMO Nr. V-196 „DĖL TRAUKINIO MAŠINISTŲ EGZAMINUOTOJŲ PRIPAŽINIMO TVARKOS, EGZAMINUOTOJAMS IR EGZAMINAMS KELIAMŲ REIKALAVIMŲ BEI EGZAMINAVIMO TVARKAI KELIAMŲ REIKALAVIMŲ APRAŠO PATVIRTINIMO“ PAKEITIMO</text:p>
      <text:p text:style-name="P6"/>
      <text:p text:style-name="P7">2013 m. kovo 27 d. Nr. V-193</text:p>
      <text:p text:style-name="P8">Vilnius</text:p>
      <text:p text:style-name="P9"/>
      <text:p text:style-name="P10"><text:span text:style-name="T11">P a k e i č i u Įgaliojimų traukinio mašinistų egzaminavimo centrams išdavimo, traukinio mašinistų egzaminuotojų pripažinimo tvarkos, traukinio mašinistų egzaminavimo centrams, traukinio mašinistų egzaminuotojams keliamų reikalavimų tvarkos aprašą, patvirtintą Valstybinės geležinkelio inspekcijos prie Susisiekimo ministerijos viršininko 2010 m. birželio 29 d. įsakymu Nr. V-196 „Dėl<text:s/></text:span><text:span text:style-name="T12">t</text:span><text:span text:style-name="T13">raukinio mašinistų egzaminuotojų pripažinimo tvarkos, egzaminuotojams ir egzaminams keliamų reikalavimų bei egzaminavimo tvarkai keliamų reikalavimų aprašo patvirtinimo“ (Žin., 2010, Nr.<text:s/></text:span><text:a xlink:href="https://www.e-tar.lt/portal/lt/legalAct/TAR.74A4D5E2AC2F" office:target-frame-name="_blank" xlink:show="new"><text:span text:style-name="T14">80-4210</text:span></text:a><text:span text:style-name="T15">; 2012, Nr. 52-2625):</text:span></text:p>
      <text:p text:style-name="P16"><text:span text:style-name="T17">1</text:span><text:span text:style-name="T18">. Išdėstau 2 punktą taip:</text:span></text:p>
      <text:p text:style-name="P19"><text:span text:style-name="T20">„</text:span><text:span text:style-name="T21">2</text:span><text:span text:style-name="T22">. Šiame apraše vartojamos sąvokos:</text:span></text:p>
      <text:p text:style-name="P23"><text:span text:style-name="T24">Įgaliojimai traukinio mašinistų egzaminavimo centrui</text:span><text:span text:style-name="T25"><text:s/>(toliau –<text:s/></text:span><text:span text:style-name="T26">įgaliojimai</text:span><text:span text:style-name="T27"><text:s/></text:span><text:span text:style-name="T28">egzaminavimo centrui</text:span><text:span text:style-name="T29">) – šiame apraše nustatyta tvarka asmeniui išduoti įgaliojimai, suteikiantys teisę organizuoti traukinio mašinistų egzaminavimą.</text:span></text:p>
      <text:p text:style-name="P30"><text:span text:style-name="T31">Traukinio mašinistų egzaminuotojo pripažinimo pažymėjimas</text:span><text:span text:style-name="T32"><text:s/>(toliau –<text:s/></text:span><text:span text:style-name="T33">egzaminuotojo pripažinimo pažymėjimas</text:span><text:span text:style-name="T34">) – šiame apraše nustatyta tvarka asmeniui išduotas pažymėjimas, suteikiantis teisę egzaminuoti traukinio mašinistus.</text:span></text:p>
      <text:p text:style-name="P35"><text:span text:style-name="T36">VGI IS –</text:span><text:span text:style-name="T37"><text:s/>Geležinkelių transporto valstybinės priežiūros informacinė sistema.“</text:span></text:p>
      <text:p text:style-name="P38"><text:span text:style-name="T39">2</text:span><text:span text:style-name="T40">. Išdėstau 32 punktą taip:</text:span></text:p>
      <text:p text:style-name="P41"><text:span text:style-name="T42">„</text:span><text:span text:style-name="T43">32</text:span><text:span text:style-name="T44">. Elektroninės formos egzaminuotojo pripažinimo pažymėjimą išduoda Inspekcija. Egzaminuotojo pripažinimo pažymėjimo forma nustatyta šio aprašo 1 priede.</text:span><text:span text:style-name="T45"><text:s/></text:span><text:span text:style-name="T46">Egzaminuotojo pripažinimo pažymėjimo galiojimą patvirtina įrašas Inspekcijos viešai skelbiamame Traukinio mašinistų egzaminuotojų sąraše ir VGI IS.“</text:span></text:p>
      <text:p text:style-name="P47"><text:span text:style-name="T48">3</text:span><text:span text:style-name="T49">. Papildau 37</text:span><text:span text:style-name="T50">1</text:span><text:span text:style-name="T51"><text:s/>punktu ir išdėstau jį taip:</text:span></text:p>
      <text:p text:style-name="P52"><text:span text:style-name="T53">„</text:span><text:span text:style-name="T54">37</text:span><text:span text:style-name="T55">1</text:span><text:span text:style-name="T56">. Prašymą asmuo, pageidaujantis gauti traukinio mašinistų egzaminuotojo pripažinimo pažymėjimą, gali pateikti VGI IS priemonėmis. Teikiant prašymą VGI IS priemonėmis, informacinėje sistemoje užpildoma prašymo elektroninė forma.“</text:span></text:p>
      <text:p text:style-name="P57"><text:span text:style-name="T58">4</text:span><text:span text:style-name="T59">. Išdėstau 38 punktą taip:</text:span></text:p>
      <text:p text:style-name="P60"><text:span text:style-name="T61">„</text:span><text:span text:style-name="T62">38</text:span><text:span text:style-name="T63">. Inspekcija, nustačiusi, kad pateikti ne visi šio aprašo 37 punkte nurodyti dokumentai, apie tai ne vėliau kaip per 5 darbo dienas raštu arba VGI IS priemonėmis, jeigu prašymas buvo pateiktas VGI IS priemonėmis, praneša pareiškėjui ir nustato terminą trūkstamiems dokumentams pateikti.“</text:span></text:p>
      <text:p text:style-name="P64"><text:span text:style-name="T65">5</text:span><text:span text:style-name="T66">. Išdėstau 41 punktą taip:</text:span></text:p>
      <text:p text:style-name="P67"><text:span text:style-name="T68">„</text:span><text:span text:style-name="T69">41</text:span><text:span text:style-name="T70">. Inspekcija, priėmusi sprendimą išduoti arba atsisakyti išduoti egzaminuotojo pripažinimo pažymėjimą, raštu arba VGI IS priemonėmis, jeigu prašymas buvo pateiktas VGI IS priemonėmis, pateikia jį pareiškėjui.“</text:span></text:p>
      <text:p text:style-name="P71"><text:span text:style-name="T72">6</text:span><text:span text:style-name="T73">. Papildau naujais 41</text:span><text:span text:style-name="T74">1</text:span><text:span text:style-name="T75">–41</text:span><text:span text:style-name="T76">2</text:span><text:span text:style-name="T77"><text:s/>punktais ir juos išdėstau taip:</text:span></text:p>
      <text:p text:style-name="P78"><text:span text:style-name="T79">„</text:span><text:span text:style-name="T80">41</text:span><text:span text:style-name="T81">1</text:span><text:span text:style-name="T82">. Asmeniui, kuriam išduotas traukinio mašinistų egzaminuotojo pripažinimo pažymėjimas, VGI IS priemonėmis suteikiama elektroninė nuoroda į VGI IS duomenų bazę, kurioje nurodomas asmens vardas, pavardė, traukinio mašinistų egzaminuotojo pripažinimo<text:s/></text:span><text:soft-page-break/><text:span text:style-name="T83">pažymėjimo numeris ir išdavimo data.</text:span></text:p>
      <text:p text:style-name="P84"><text:span text:style-name="T85">41</text:span><text:span text:style-name="T86">2</text:span><text:span text:style-name="T87">. Inspekcija, asmeniui pageidaujant, per 5 darbo dienas nuo prašymo gavimo dienos, išduoda pažymą apie traukinio mašinistų egzaminuotojo pripažinimo pažymėjimo išdavimą.“</text:span></text:p>
      <text:p text:style-name="P88"><text:span text:style-name="T89">7</text:span><text:span text:style-name="T90">. Išdėstau 59–60 punktus taip:</text:span></text:p>
      <text:p text:style-name="P91"><text:span text:style-name="T92">„</text:span><text:span text:style-name="T93">59</text:span><text:span text:style-name="T94">. Traukinio mašinistų egzaminuotojas privalo pranešti Inspekcijai apie adreso ar kitų duomenų, esančių egzaminuotojo pripažinimo pažymėjime, pasikeitimą ir raštu arba VGI IS priemonėmis pateikti prašymą pakeisti turimą egzaminuotojo pripažinimo pažymėjimą, nurodydamas prašomus pakeisti duomenis ir pateikdamas tai patvirtinančius dokumentus.</text:span></text:p>
      <text:p text:style-name="P95"><text:span text:style-name="T96">60</text:span><text:span text:style-name="T97">. Traukinio mašinistų egzaminuotojas privalo vykdyti tik tokius egzaminus, kurie nurodyti egzaminuotojo pripažinimo pažymėjime. Traukinio mašinistų egzaminuotojas, norintis vykdyti egzaminus, nenurodytus egzaminuotojo pripažinimo pažymėjime, turi pateikti šio aprašo 37 punkte nustatytos formos prašymą ir dokumentus, jeigu nurodyti dokumentai nebuvo pateikti kartu su ankstesniu prašymu.“</text:span></text:p>
      <text:p text:style-name="P98"><text:span text:style-name="T99">8</text:span><text:span text:style-name="T100">. Išdėstau 71–72 punktus taip:</text:span></text:p>
      <text:p text:style-name="P101"><text:span text:style-name="T102">„</text:span><text:span text:style-name="T103">71</text:span><text:span text:style-name="T104">. Traukinio mašinistų egzaminavimo centras ar traukinio mašinistų egzaminuotojas, norėdamas pakeisti įgaliojimus egzaminavimo centrui ar egzaminuotojo pripažinimo pažymėjimą jį atnaujinant, turi Inspekcijai pateikti laisvos formos prašymą pakeisti įgaliojimus egzaminavimo centrui ar egzaminuotojo pripažinimo pažymėjimą jį atnaujinant ir per pastaruosius 2 metus vykdytos egzaminavimo veiklos aprašą. Prašymą pakeisti traukinio mašinistų egzaminuotojo pažymėjimą jį atnaujinant traukinio mašinistų egzaminuotojas gali pateikti VGI IS priemonėmis.</text:span></text:p>
      <text:p text:style-name="P105"><text:span text:style-name="T106">72</text:span><text:span text:style-name="T107">. Inspekcija sprendimą dėl įgaliojimų egzaminavimo centrui ar egzaminuotojo pripažinimo pažymėjimo pakeitimo jį atnaujinant priima per 20 darbo dienų nuo prašymo pateikimo ir apie priimtą sprendimą informuoja prašymą pateikusį asmenį. Informacija apie priimtą sprendimą traukinio mašinistų egzaminuotojui pateikiama raštu arba VGI IS priemonėmis, jeigu prašymas buvo pateiktas VGI IS priemonėmis.“</text:span></text:p>
      <text:p text:style-name="P108"><text:span text:style-name="T109">9</text:span><text:span text:style-name="T110">. Išdėstau 74 punktą taip:</text:span></text:p>
      <text:p text:style-name="P111"><text:span text:style-name="T112">„</text:span><text:span text:style-name="T113">74</text:span><text:span text:style-name="T114">. Inspekcija, priėmusi sprendimą sustabdyti egzaminuotojo pripažinimo pažymėjimo ar įgaliojimų egzaminavimo centrui galiojimą, praneša apie šį sprendimą egzaminuotojui ar egzaminavimo centrui ir nustato laiką, per kurį egzaminuotojas ar egzaminavimo centras privalo pašalinti nurodytus pažeidimus. Informacija apie priimtą sprendimą traukinio mašinistų egzaminuotojui pateikiama ir VGI IS priemonėmis. Laikas pažeidimams pašalinti gali būti pratęstas, jeigu Inspekcijai raštu pateikiamas motyvuotas egzaminuotojo ar egzaminavimo centro prašymas.“</text:span></text:p>
      <text:p text:style-name="P115"><text:span text:style-name="T116">10</text:span><text:span text:style-name="T117">. Išdėstau 77 punktą taip:</text:span></text:p>
      <text:p text:style-name="P118"><text:span text:style-name="T119">„</text:span><text:span text:style-name="T120">77</text:span><text:span text:style-name="T121">. Inspekcija, priėmusi sprendimą panaikinti<text:s/></text:span><text:span text:style-name="T122">egzaminuotojo pripažinimo pažymėjimo ar įgaliojimų egzaminavimo centrui</text:span><text:span text:style-name="T123"><text:s/>galiojimą, praneša apie šį sprendimą egzaminuotojui<text:s/></text:span><text:span text:style-name="T124">ar egzaminavimo centrui</text:span><text:span text:style-name="T125">.<text:s/></text:span><text:span text:style-name="T126">Informacija apie priimtą sprendimą traukinio mašinistų egzaminuotojui pateikiama ir VGI IS priemonėmis.“</text:span></text:p>
      <text:p text:style-name="P127"/>
      <text:p text:style-name="P128"/>
      <text:p text:style-name="P129"><text:span text:style-name="T130">Viršininkas</text:span><text:span text:style-name="T131"><text:tab/>Robertas Šer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 PRIE SUSISIEKIMO MINISTERIJOS VIRŠININKO</dc:title>
    <meta:initial-creator>Rima</meta:initial-creator>
    <dc:creator>adlibuser</dc:creator>
    <meta:creation-date>2020-12-02T06:42:00Z</meta:creation-date>
    <dc:date>2020-12-02T06:42:00Z</dc:date>
    <meta:template xlink:href="Normal.dotm" xlink:type="simple"/>
    <meta:editing-cycles>2</meta:editing-cycles>
    <meta:editing-duration>PT0S</meta:editing-duration>
    <meta:document-statistic meta:page-count="2" meta:paragraph-count="22" meta:word-count="845" meta:character-count="6200" meta:row-count="80" meta:non-whitespace-character-count="5377"/>
  </office:meta>
</office:document-meta>
</file>