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3.54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text-indent="3.543in"/>
    </style:style>
    <style:style style:name="P98" style:parent-style-name="Normal" style:family="paragraph">
      <style:paragraph-properties fo:widows="0" fo:orphans="0" fo:break-before="page"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margin-left="2.4541in" fo:background-color="#FFFFFF">
        <style:tab-stops/>
      </style:paragraph-properties>
      <style:text-properties fo:font-size="10pt" style:font-size-asian="10pt"/>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ableColumn112" style:family="table-column">
      <style:table-column-properties style:column-width="0.2583in" style:use-optimal-column-width="false"/>
    </style:style>
    <style:style style:name="TableColumn113" style:family="table-column">
      <style:table-column-properties style:column-width="0.4909in" style:use-optimal-column-width="false"/>
    </style:style>
    <style:style style:name="TableColumn114" style:family="table-column">
      <style:table-column-properties style:column-width="0.4638in" style:use-optimal-column-width="false"/>
    </style:style>
    <style:style style:name="TableColumn115" style:family="table-column">
      <style:table-column-properties style:column-width="0.4402in" style:use-optimal-column-width="false"/>
    </style:style>
    <style:style style:name="TableColumn116" style:family="table-column">
      <style:table-column-properties style:column-width="0.4909in" style:use-optimal-column-width="false"/>
    </style:style>
    <style:style style:name="TableColumn117" style:family="table-column">
      <style:table-column-properties style:column-width="0.4909in" style:use-optimal-column-width="false"/>
    </style:style>
    <style:style style:name="TableColumn118" style:family="table-column">
      <style:table-column-properties style:column-width="0.4909in" style:use-optimal-column-width="false"/>
    </style:style>
    <style:style style:name="TableColumn119" style:family="table-column">
      <style:table-column-properties style:column-width="0.2895in" style:use-optimal-column-width="false"/>
    </style:style>
    <style:style style:name="TableColumn120" style:family="table-column">
      <style:table-column-properties style:column-width="0.3826in" style:use-optimal-column-width="false"/>
    </style:style>
    <style:style style:name="TableColumn121" style:family="table-column">
      <style:table-column-properties style:column-width="0.1812in" style:use-optimal-column-width="false"/>
    </style:style>
    <style:style style:name="TableColumn122" style:family="table-column">
      <style:table-column-properties style:column-width="0.4909in" style:use-optimal-column-width="false"/>
    </style:style>
    <style:style style:name="TableColumn123" style:family="table-column">
      <style:table-column-properties style:column-width="0.4909in" style:use-optimal-column-width="false"/>
    </style:style>
    <style:style style:name="TableColumn124" style:family="table-column">
      <style:table-column-properties style:column-width="0.568in" style:use-optimal-column-width="false"/>
    </style:style>
    <style:style style:name="TableColumn125" style:family="table-column">
      <style:table-column-properties style:column-width="0.3361in" style:use-optimal-column-width="false"/>
    </style:style>
    <style:style style:name="TableColumn126" style:family="table-column">
      <style:table-column-properties style:column-width="0.4131in" style:use-optimal-column-width="false"/>
    </style:style>
    <style:style style:name="TableColumn127" style:family="table-column">
      <style:table-column-properties style:column-width="0.4131in" style:use-optimal-column-width="false"/>
    </style:style>
    <style:style style:name="Table111"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Row157" style:family="table-row">
      <style:table-row-properties style:min-row-height="1.5784in" style:use-optimal-row-height="false" fo:keep-together="always"/>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style:glyph-orientation-vertical="0"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0.0104in solid #000000" style:glyph-orientation-vertical="0"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style:glyph-orientation-vertical="0"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center" style:position="5.125in"/>
          <style:tab-stop style:type="center" style:position="7.875in"/>
        </style:tab-stops>
      </style:paragraph-properties>
    </style:style>
    <style:style style:name="P212" style:parent-style-name="Normal" style:family="paragraph">
      <style:paragraph-properties fo:widows="0" fo:orphans="0" fo:text-align="justify" fo:text-indent="0.4923in" fo:background-color="#FFFFFF">
        <style:tab-stops>
          <style:tab-stop style:type="center" style:position="5.125in"/>
          <style:tab-stop style:type="center" style:position="7.875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widows="0" fo:orphans="0" fo:break-before="page"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text-indent="3.54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align="center"/>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underline-type="single" style:text-underline-style="solid" style:text-underline-width="auto" style:text-underline-mode="continuous"/>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underline-type="single" style:text-underline-style="solid" style:text-underline-width="auto" style:text-underline-mode="continuous"/>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underline-type="single" style:text-underline-style="solid" style:text-underline-width="auto" style:text-underline-mode="continuous"/>
    </style:style>
    <style:style style:name="P308" style:parent-style-name="Normal" style:family="paragraph">
      <style:paragraph-properties fo:widows="0" fo:orphans="0" fo:text-align="center" fo:background-color="#FFFFFF"/>
      <style:text-properties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4923in" fo:background-color="#FFFFFF"/>
      <style:text-properties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PRANEŠIMŲ APIE KOMANDIRUOJAMUS DARBUOTOJUS REGISTRAVIMO TVARKOS APRAŠO PATVIRTINIMO</text:p>
      <text:p text:style-name="P15"/>
      <text:p text:style-name="P16">2006 m. rugpjūčio 29 d. Nr. 1-200</text:p>
      <text:p text:style-name="P17">Vilnius</text:p>
      <text:p text:style-name="P18"/>
      <text:p text:style-name="P19">Vadovaudamasis Lietuvos Respublikos socialinės apsaugos ir darbo ministro 2005 m. birželio 16 d. patvirtinto Informavimo apie komandiruojamus darbuotojus tvarkos aprašo (Žin., 2005, Nr.<text:s/><text:a xlink:href="https://www.e-tar.lt/portal/lt/legalAct/TAR.0C388D4A0087" office:target-frame-name="_blank" xlink:show="new"><text:span text:style-name="T20">77-2801</text:span></text:a>) 8 p.:</text:p>
      <text:p text:style-name="P21">1.<text:s/><text:span text:style-name="T22">Tvirtinu</text:span><text:s/>Pranešimų apie komandiruojamus darbuotojus registravimo tvarkos aprašą (pridedama).</text:p>
      <text:p text:style-name="P23">2.<text:s/><text:span text:style-name="T24">Paved</text:span>u:</text:p>
      <text:p text:style-name="P25">2.1. šį įsakymą paskelbti Valstybinės darbo inspekcijos interneto tinklapyje ir leidinyje „Valstybės žinios“;</text:p>
      <text:p text:style-name="P26">2.2. šio<text:s/>įsakymo kontrolės vykdymą Lietuvos Respublikos vyriausiojo valstybinio darbo inspektoriaus pavaduotojui Petrui Abaravičiui.</text:p>
      <text:p text:style-name="P27"/>
      <text:p text:style-name="P28"/>
      <text:p text:style-name="P29"><text:span text:style-name="T30">LIETUVOS RESPUBLIKOS VYRIAUSIASIS<text:s/></text:span></text:p>
      <text:p text:style-name="P31">VALSTYBINIS DARBO INSPEKTORIUS<text:tab/>MINDAUGAS PLUKTAS</text:p>
      <text:p text:style-name="P32">______________</text:p>
      <text:p text:style-name="P33"/>
      <text:p text:style-name="P34"/>
      <text:p text:style-name="P35"/>
      <text:soft-page-break/>
      <text:p text:style-name="P36">PATVIRTINTA</text:p>
      <text:p text:style-name="P37">Lietuvos Respublikos vyriausiojo<text:s/></text:p>
      <text:p text:style-name="P38">valstybinio darbo inspektoriaus<text:s/></text:p>
      <text:p text:style-name="P39">2006 m. rugpjūčio 29 d.<text:s/></text:p>
      <text:p text:style-name="P40">įsakymu Nr. 1-200</text:p>
      <text:p text:style-name="P41"/>
      <text:p text:style-name="P42"><text:span text:style-name="T43">PRANEŠIMŲ APIE KOMANDIRUOJAMUS DARBUOTOJUS REGISTRAVIMO TVARKOS APRAŠAS</text:span></text:p>
      <text:p text:style-name="P44"/>
      <text:p text:style-name="P45"><text:span text:style-name="T46">I</text:span><text:span text:style-name="T47">.<text:s/></text:span><text:span text:style-name="T48">BENDROSIOS NUOSTATOS</text:span></text:p>
      <text:p text:style-name="P49"/>
      <text:p text:style-name="P50">1. Pranešimų apie komandiruojamus<text:s/>darbuotojus registravimo tvarkos aprašas (toliau – tvarkos aprašas) nustato pranešimų apie komandiruojamus darbuotojus (toliau – pranešimai) registravimo Lietuvos Respublikos valstybinėje darbo inspekcijoje prie Socialinės apsaugos ir darbo ministerijos (toliau – Inspekcija) tvarką.</text:p>
      <text:p text:style-name="P51">2. Tvarkos aprašas parengtas vadovaujantis Lietuvos Respublikos garantijų komandiruotiems darbuotojams įstatymo (Žin., 2005, Nr.<text:s/><text:a xlink:href="https://www.e-tar.lt/portal/lt/legalAct/TAR.7C6FDDF4284A" office:target-frame-name="_blank" xlink:show="new"><text:span text:style-name="T52">67-2406</text:span></text:a>) (toliau<text:s/>– Įstatymas) bei Informavimo apie komandiruojamus darbuotojus tvarkos aprašo (Žin., 2005, Nr.<text:s/><text:a xlink:href="https://www.e-tar.lt/portal/lt/legalAct/TAR.0C388D4A0087" office:target-frame-name="_blank" xlink:show="new"><text:span text:style-name="T53">77-2801</text:span></text:a>) nuostatomis.</text:p>
      <text:p text:style-name="P54">3. Tvarkos apraše vartojamos sąvokos atitinka Lietuvos Respublikos darbo kodekse (Žin., 2002, Nr.<text:s/><text:a xlink:href="https://www.e-tar.lt/portal/lt/legalAct/TAR.31185A622C9F" office:target-frame-name="_blank" xlink:show="new"><text:span text:style-name="T55">64-2569</text:span></text:a>) (toliau – Darbo kodeksas) ir Įstatyme vartojamas sąvokas.</text:p>
      <text:p text:style-name="P56">4. Gauti Inspekcijoje pranešimai pirmiausia užregistruojami Dokumentų tvarkymo ir apskaitos taisyklių, patvirtintų Lietuvos archyvų departamento prie Lietuvos Respublikos Vyriausybės generalinio direktoriaus 2001 12 28 įsakymu Nr. 88 (Žin., 2002, Nr.<text:s/><text:a xlink:href="https://www.e-tar.lt/portal/lt/legalAct/TAR.5A089D514C5E" office:target-frame-name="_blank" xlink:show="new"><text:span text:style-name="T57">5-211</text:span></text:a>) nustatyta tvarka tam, kad būtų įrodytas jų pateikimas Inspekcijos teritoriniam skyriui konkrečią dieną ir užtikrinta jų paieška. Gautų paštu pranešimų vokai paliekami prie pranešimų.</text:p>
      <text:p text:style-name="P58">5. Užtikrinant pranešimuose pateiktos informacijos atitiktį Įstatymo bei Informavimo apie komandiruojamus darbuotojus tvarkos aprašo nuostatoms, pranešimai registruojami atskirame apskaitos dokumente – Pranešimų apie komandiruojamus darbuotojus apskaitos žurnale (toliau – žurnalas) (1 priedas).</text:p>
      <text:p text:style-name="P59">6. Pranešimai pateikiami komandiruojamo darbuotojo darbo funkcijos atlikimo vietos Inspekcijos teritoriniam skyriui (skyrių sąrašas – 2 priedas).</text:p>
      <text:p text:style-name="P60"/>
      <text:p text:style-name="P61"><text:span text:style-name="T62">II</text:span><text:span text:style-name="T63">.<text:s/></text:span><text:span text:style-name="T64">PRANEŠIMŲ REGISTRAVIMO TVARKA</text:span></text:p>
      <text:p text:style-name="P65"/>
      <text:p text:style-name="P66">7. Žurnale įrašomi šie duomenys:</text:p>
      <text:p text:style-name="P67">7.1. pirmojoje skiltyje – žurnalo<text:s/>įrašo eilės numeris;</text:p>
      <text:p text:style-name="P68">7.2. antrojoje skiltyje – Inspekcijos teritoriniame skyriuje pranešimo gavimo data (metai, mėnuo, diena) ir registracijos numeris;</text:p>
      <text:p text:style-name="P69">7.3. trečiojoje skiltyje – duomenys apie užsienio valstybės darbdavį, siunčiantį darbuotoją: juridinio asmens pavadinimas / fizinio asmens vardas, pavardė, adresas (būtinai nurodant valstybę). Jeigu darbuotoją siunčia laikino įdarbinimo įmonė, apie tai pažymima;</text:p>
      <text:p text:style-name="P70">7.4. ketvirtojoje skiltyje – Inspekcijos teritoriniame skyriuje gauto pranešimo datos<text:s/>ir numerio, kurį suteikė užsienio valstybės darbdavys, nuoroda;</text:p>
      <text:p text:style-name="P71">7.5. penktojoje skiltyje – komandiruojamo darbuotojo vardas, pavardė, gimimo data, asmens dokumentas;</text:p>
      <text:p text:style-name="P72">7.6. šeštojoje skiltyje – numatomo komandiravimo laikotarpio pradžia ir pabaiga<text:s/>(nurodoma: metai, mėnuo, diena);</text:p>
      <text:p text:style-name="P73">7.7. septintojoje skiltyje – numatomi darbai ir/arba darbo funkcijos: tam tikros profesijos, specialybės, kvalifikacijos darbas arba tam tikros pareigos;</text:p>
      <text:p text:style-name="P74">7.8. aštuntojoje skiltyje – duomenys apie priimantį darbuotoją subjektą:</text:p>
      <text:p text:style-name="P75">aštuntojoje vienas skiltyje – juridinio (fizinio) asmens kodas;</text:p>
      <text:soft-page-break/>
      <text:p text:style-name="P76">aštuntojoje du skiltyje – juridinio asmens (jo filialo, atstovybės, kt.) pavadinimas/fizinio asmens vardas, pavardė; aštuntojoje trys skiltyje – juridinio (fizinio) asmens adresas;</text:p>
      <text:p text:style-name="P77">7.9. devintojoje skiltyje – darbuotojui taikytinos garantijos. Ši skiltis pildoma tuomet, jeigu dėl visų arba dėl kai kurių Įstatymo 4 straipsnio 1 dalyje numatytų garantijų taikomi ne Lietuvos Respublikos, bet kitos užsienio valstybės norminiai teisės aktai (Įstatymo 4 straipsnio 3 dalis). Tokiu atveju daroma nuoroda į visą Įstatymo 4 straipsnio 1 dalį (arba į tam tikrus šios dalies punktus), nurodomas užsienio valstybės, kurios norminiai teisės aktai taikomi, pavadinimas bei trumpai aprašoma pati taikytina garantija;</text:p>
      <text:p text:style-name="P78">7.10. dešimtojoje skiltyje – duomenys apie komandiravimo sąlygų (darbuotojui taikomų Įstatymo 4 straipsnio 1 dalyje numatytų nuostatų ir/ar komandiravimo trukmės, kt.) pakeitimą bei šio pakeitimo taikymo data (metai, mėnuo, diena), trumpai aprašant patį pakeitimą;</text:p>
      <text:p text:style-name="P79">7.11. vienuoliktojoje skiltyje – pranešimo apie komandiravimo sąlygų pakeitimą registravimo Inspekcijos teritoriniame skyriuje datą (metai, mėnuo, diena) bei šio pranešimo registracijos numerį (skliausteliuose taip pat pateikiama, jeigu yra, gauto pranešimo apie komandiravimo sąlygų pakeitimą datos ir numerio, kurį suteikė užsienio valstybės darbdavys, nuoroda);</text:p>
      <text:p text:style-name="P80">7.12. dvyliktojoje skiltyje – pastabos (pvz., ypatingas iš anksto nenumatytas atvejis, nurodytas Informavimo<text:s/>apie komandiruojamus darbuotojus tvarkos aprašo 5 p., sutrukdęs pranešti Informavimo apie komandiruojamus darbuotojus tvarkos aprašo 5 p. nustatytu terminu, ir kt.);</text:p>
      <text:p text:style-name="P81">7.13. tryliktojoje skiltyje – įrašą padariusio inspektoriaus pareigos, vardas, pavardė;</text:p>
      <text:p text:style-name="P82">7.14. keturioliktojoje skiltyje – įrašą padariusio inspektoriaus parašas.</text:p>
      <text:p text:style-name="P83">8. Žurnale įrašai daromi iš eilės pagal pirminių pranešimų pateikimo datas. Duomenys apie pranešimus dėl komandiravimo sąlygų pakeitimo įrašomi toje pačioje eilutėje, kurioje įrašyti duomenys apie pirminį pranešimą.</text:p>
      <text:p text:style-name="P84">9. Jeigu padaromas klaidingas įrašas, jis perbraukiamas viena horizontalia linija tokiu būdu, kad būtų galima matyti šį įrašą, po jo naujoje eilutėje rašomi žodžiai: „Įrašas Nr....... negalioja“, po to įrašomas naujas eilės numeris ir teisingai užpildomos visos skiltys.</text:p>
      <text:p text:style-name="P85">10. Užpildžius visus žurnalo puslapius, po paskutinio įrašo rašomi žodžiai: „Pranešimai toliau registruojami kitame žurnale“. Atsakingas už žurnalo pildymą inspektorius nurodo savo pareigas, vardą, pavardę ir pasirašo. Pranešimų registracija toliau tęsiama kitame žurnale, kur užrašomas žodis „Tęsinys“. Jame tęsiama užpildytame žurnale pradėta įrašų apie registruojamus pranešimus eilės numeracija.</text:p>
      <text:p text:style-name="P86">11. Žurnalo lapai sunumeruojami, susiuvami, įrašytas lapų skaičius patvirtinamas Inspekcijos teritorinio skyriaus vedėjo arba jo įgalioto darbo inspektoriaus parašu ir antspaudu.</text:p>
      <text:p text:style-name="P87">12. Žurnalas gali būti tvarkomas skaitmeninėje laikmenoje.</text:p>
      <text:p text:style-name="P88"/>
      <text:p text:style-name="P89"><text:span text:style-name="T90">III</text:span><text:span text:style-name="T91">.<text:s/></text:span><text:span text:style-name="T92">BAIGIAMOSIOS NUOSTATOS</text:span></text:p>
      <text:p text:style-name="P93"/>
      <text:p text:style-name="P94">13. Už<text:s/>pranešimų registravimą yra atsakingas Inspekcijos teritorinio skyriaus vedėjas arba jo įgaliotas darbo inspektorius.</text:p>
      <text:p text:style-name="P95">14. Atsiųsti pranešimai bei užpildytas žurnalas saugomi Inspekcijos teritoriniame skyriuje nustatyta tvarka.</text:p>
      <text:p text:style-name="P96">______________</text:p>
      <text:p text:style-name="P97"/>
      <text:soft-page-break/>
      <text:p text:style-name="P98">Pranešimų apie komandiruojamus<text:s/></text:p>
      <text:p text:style-name="P99">darbuotojus registravimo tvarkos aprašo<text:s/></text:p>
      <text:p text:style-name="P100">1<text:s/>priedas</text:p>
      <text:p text:style-name="P101"/>
      <text:p text:style-name="P102"><text:span text:style-name="T103">VALSTYBINĖS DARBO INSPEKCIJOS</text:span></text:p>
      <text:p text:style-name="P104"><text:span text:style-name="T105">___________________________ SKYRIUS</text:span></text:p>
      <text:p text:style-name="P106">(skyriaus pavadinimas)</text:p>
      <text:p text:style-name="P107"/>
      <text:p text:style-name="P108"><text:span text:style-name="T109">PRANEŠIMŲ APIE KOMANDIRUOJAMUS DARBUOTOJUS APSKAITOS ŽURNAL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Įrašo eilės Nr.</text:p>
          </table:table-cell>
          <table:table-cell table:style-name="TableCell131" table:number-rows-spanned="2">
            <text:p text:style-name="P132">Pranešimo gavimo data ir registracijos Nr.</text:p>
          </table:table-cell>
          <table:table-cell table:style-name="TableCell133" table:number-rows-spanned="2">
            <text:p text:style-name="P134">Užsienio valstybės darbdavys, siunčiantis darbuotoją</text:p>
          </table:table-cell>
          <table:table-cell table:style-name="TableCell135" table:number-rows-spanned="2">
            <text:p text:style-name="P136">Gauto pranešimo datos ir numerio nuoroda</text:p>
          </table:table-cell>
          <table:table-cell table:style-name="TableCell137" table:number-rows-spanned="2">
            <text:p text:style-name="P138">Duomenys apie komandiruojamą darbuotoją</text:p>
          </table:table-cell>
          <table:table-cell table:style-name="TableCell139" table:number-rows-spanned="2">
            <text:p text:style-name="P140">Numatomas komandiravimo laikotarpis</text:p>
          </table:table-cell>
          <table:table-cell table:style-name="TableCell141" table:number-rows-spanned="2">
            <text:p text:style-name="P142">Numatomi darbai (darbo funkcijos)</text:p>
          </table:table-cell>
          <table:table-cell table:style-name="TableCell143" table:number-columns-spanned="3">
            <text:p text:style-name="P144">Duomenys<text:s/>apie priimantį darbuotoją subjektą</text:p>
          </table:table-cell>
          <table:covered-table-cell/>
          <table:covered-table-cell/>
          <table:table-cell table:style-name="TableCell145" table:number-rows-spanned="2">
            <text:p text:style-name="P146">Darbuotojui taikytinos garantijos</text:p>
          </table:table-cell>
          <table:table-cell table:style-name="TableCell147" table:number-rows-spanned="2">
            <text:p text:style-name="P148">Duomenys apie komandiravimo sąlygų pakeitimą bei šio pakeitimo taikymo data</text:p>
          </table:table-cell>
          <table:table-cell table:style-name="TableCell149" table:number-rows-spanned="2">
            <text:p text:style-name="P150">Pranešimo apie komandiravimo sąlygų pakeitimą pateikimo Inspekcijai data bei jo registracijos Nr., taip pat šio<text:s/>pranešimo datos ir Nr. nuoroda</text:p>
          </table:table-cell>
          <table:table-cell table:style-name="TableCell151" table:number-rows-spanned="2">
            <text:p text:style-name="P152">Pastabos</text:p>
          </table:table-cell>
          <table:table-cell table:style-name="TableCell153" table:number-rows-spanned="2">
            <text:p text:style-name="P154">Inspektoriaus pareigos, vardas, pavardė</text:p>
          </table:table-cell>
          <table:table-cell table:style-name="TableCell155" table:number-rows-spanned="2">
            <text:p text:style-name="P156">Inspektoriaus paraša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Juridinio /fizinio/asmens kodas</text:p>
          </table:table-cell>
          <table:table-cell table:style-name="TableCell167">
            <text:p text:style-name="P168">Juridinio asmens pavadinimas /fizinio asmens vardas, pavardė/</text:p>
          </table:table-cell>
          <table:table-cell table:style-name="TableCell169">
            <text:p text:style-name="P170">Juridinio asmens adresas</text:p>
          </table: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1</text:p>
          </table:table-cell>
          <table:table-cell table:style-name="TableCell194">
            <text:p text:style-name="P195">8.2</text:p>
          </table:table-cell>
          <table:table-cell table:style-name="TableCell196">
            <text:p text:style-name="P197">8.3</text:p>
          </table:table-cell>
          <table:table-cell table:style-name="TableCell198">
            <text:p text:style-name="P199">9</text:p>
          </table:table-cell>
          <table:table-cell table:style-name="TableCell200">
            <text:p text:style-name="P201">10</text:p>
          </table:table-cell>
          <table:table-cell table:style-name="TableCell202">
            <text:p text:style-name="P203">11</text:p>
          </table:table-cell>
          <table:table-cell table:style-name="TableCell204">
            <text:p text:style-name="P205">12</text:p>
          </table:table-cell>
          <table:table-cell table:style-name="TableCell206">
            <text:p text:style-name="P207">13</text:p>
          </table:table-cell>
          <table:table-cell table:style-name="TableCell208">
            <text:p text:style-name="P209">14</text:p>
          </table:table-cell>
        </table:table-row>
      </table:table>
      <text:p text:style-name="P210"/>
      <text:p text:style-name="P211">__________________________________________________________________________</text:p>
      <text:p text:style-name="P212"><text:span text:style-name="T213">(darbuotojo, atsakingo už žurnalo pildymą, pareigos)</text:span><text:tab/><text:span text:style-name="T214">(parašas)(vardas, pavardė)</text:span></text:p>
      <text:p text:style-name="P215">______________</text:p>
      <text:p text:style-name="P216"/>
      <text:p text:style-name="P217"/>
      <text:soft-page-break/>
      <text:p text:style-name="P218">Pranešimų apie komandiruojamus<text:s/></text:p>
      <text:p text:style-name="P219">darbuotojus registravimo tvarkos aprašo</text:p>
      <text:p text:style-name="P220">2<text:s/>priedas</text:p>
      <text:p text:style-name="P221"/>
      <text:p text:style-name="P222"><text:span text:style-name="T223">VALSTYBINĖS DARBO INSPEKCIJOS</text:span></text:p>
      <text:p text:style-name="P224"><text:span text:style-name="T225">TERITORINIŲ SKYRIŲ SĄRAŠAS</text:span></text:p>
      <text:p text:style-name="P226"/>
      <text:p text:style-name="P227"><text:span text:style-name="T228">VILNIAUS SKYRIUS</text:span></text:p>
      <text:p text:style-name="P229"><text:span text:style-name="T230">Kauno g. 1A, LT-03212 Vilnius, faksas (8~5) 213 1239<text:s/></text:span></text:p>
      <text:p text:style-name="P231"><text:span text:style-name="T232">el. paštas<text:s/></text:span><text:span text:style-name="T233">vilnius@vdi. lt</text:span></text:p>
      <text:p text:style-name="P234"/>
      <text:p text:style-name="P235"><text:span text:style-name="T236">KAUNO SK</text:span><text:span text:style-name="T237">YRIUS</text:span></text:p>
      <text:p text:style-name="P238"><text:span text:style-name="T239">Aušros g. 44, LT-44157 Kaunas, faksas (8 ~ 37) 33 01 25<text:s/></text:span></text:p>
      <text:p text:style-name="P240"><text:span text:style-name="T241">el. paštas<text:s/></text:span><text:span text:style-name="T242">kaunas@vdi. lt</text:span></text:p>
      <text:p text:style-name="P243"/>
      <text:p text:style-name="P244"><text:span text:style-name="T245">KLAIPĖDOS SKYRIUS</text:span></text:p>
      <text:p text:style-name="P246"><text:span text:style-name="T247">Joniškės g. 21, LT-91267 Klaipėda, faksas (8~46) 49 57 82<text:s/></text:span></text:p>
      <text:p text:style-name="P248"><text:span text:style-name="T249">el. paštas<text:s/></text:span><text:span text:style-name="T250">klaipeda@vdi. lt</text:span></text:p>
      <text:p text:style-name="P251"/>
      <text:p text:style-name="P252"><text:span text:style-name="T253">ŠIAULIŲ SKYRIUS</text:span></text:p>
      <text:p text:style-name="P254"><text:span text:style-name="T255">Dvaro g. 50, LT-76206 Šiauliai, faksas (8~41) 52 46 35<text:s/></text:span></text:p>
      <text:p text:style-name="P256"><text:span text:style-name="T257">el. paštas<text:s/></text:span><text:span text:style-name="T258">siauliai@vdi. lt</text:span></text:p>
      <text:p text:style-name="P259"/>
      <text:p text:style-name="P260"><text:span text:style-name="T261">PANEVĖŽIO SKYRIUS</text:span></text:p>
      <text:p text:style-name="P262"><text:span text:style-name="T263">Beržų g. 48A, LT-36145 Panevėžys, faksas (8~45) 43 01 94<text:s/></text:span></text:p>
      <text:p text:style-name="P264"><text:span text:style-name="T265">el. paštas<text:s/></text:span><text:span text:style-name="T266">panevezys@vdi. lt</text:span></text:p>
      <text:p text:style-name="P267"/>
      <text:p text:style-name="P268"><text:span text:style-name="T269">UTENOS SKYRIUS</text:span></text:p>
      <text:p text:style-name="P270"><text:span text:style-name="T271">Aušros g. 2, LT-28241 Utena, faksas (8~389</text:span><text:span text:style-name="T272">) 61 226<text:s/></text:span></text:p>
      <text:p text:style-name="P273"><text:span text:style-name="T274">el. paštas<text:s/></text:span><text:span text:style-name="T275">utena@vdi. lt</text:span></text:p>
      <text:p text:style-name="P276"/>
      <text:p text:style-name="P277"><text:span text:style-name="T278">ALYTAUS SKYRIUS</text:span></text:p>
      <text:p text:style-name="P279"><text:span text:style-name="T280">Pulko g. 21-320, LT-62133 Alytus, faksas (8~315) 73 370<text:s/></text:span></text:p>
      <text:p text:style-name="P281"><text:span text:style-name="T282">el. paštas<text:s/></text:span><text:span text:style-name="T283">alytus@vdi. lt</text:span></text:p>
      <text:p text:style-name="P284"/>
      <text:p text:style-name="P285"><text:span text:style-name="T286">MARIJAMPOLĖS SKYRIUS</text:span></text:p>
      <text:p text:style-name="P287"><text:span text:style-name="T288">Vytauto g. 17, LT-69299 Marijampolė, faksas (8~343) 54 921<text:s/></text:span></text:p>
      <text:p text:style-name="P289"><text:span text:style-name="T290">el. paštas<text:s/></text:span><text:span text:style-name="T291">marijampole@vdi. lt</text:span></text:p>
      <text:p text:style-name="P292"/>
      <text:p text:style-name="P293"><text:span text:style-name="T294">TELŠIŲ SKYRIUS</text:span></text:p>
      <text:p text:style-name="P295"><text:span text:style-name="T296">Sedos g. 1A, LT-87112 Telšiai, faksas (8~444) 60 269<text:s/></text:span></text:p>
      <text:p text:style-name="P297"><text:span text:style-name="T298">el. paštas<text:s/></text:span><text:span text:style-name="T299">telsiai@vdi. lt</text:span></text:p>
      <text:p text:style-name="P300"/>
      <text:p text:style-name="P301"><text:span text:style-name="T302">TAURAGĖS SKYRIUS</text:span></text:p>
      <text:p text:style-name="P303"><text:span text:style-name="T304">Žemaitės g. 37, LT-72235 Tauragė, faksas (8~446) 61 085<text:s/></text:span></text:p>
      <text:p text:style-name="P305"><text:span text:style-name="T306">el. paštas<text:s/></text:span><text:span text:style-name="T307">taurage@vdi. lt</text:span></text:p>
      <text:p text:style-name="P308">______________</text:p>
      <text:p text:style-name="P309"/>
      <text:p text:style-name="P310"/>
      <text:p text:style-name="P311"/>
      <text:p text:style-name="P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Rima Semenčiukienė</meta:initial-creator>
    <dc:creator>Adlib User</dc:creator>
    <meta:creation-date>2015-08-03T20:53:00Z</meta:creation-date>
    <dc:date>2015-08-03T20:53:00Z</dc:date>
    <meta:template xlink:href="Normal" xlink:type="simple"/>
    <meta:editing-cycles>2</meta:editing-cycles>
    <meta:editing-duration>PT0S</meta:editing-duration>
    <meta:document-statistic meta:page-count="5" meta:paragraph-count="160" meta:word-count="1237" meta:character-count="9923" meta:row-count="491" meta:non-whitespace-character-count="8846"/>
  </office:meta>
</office:document-meta>
</file>