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2002 M. GEGUŽĖS 20 D. ĮSAKYMO NR. 3-228 „DĖL NUOLATINĖS KELIŲ PRIEŽIŪROS IR PLĖTROS PROGRAMOS KOMISIJOS PERSONALINĖS SUDĖTIES PATVIRTINIMO“ PAKEITIMO</text:p>
      <text:p text:style-name="P9"/>
      <text:p text:style-name="P10">2003 m. lapkričio 28 d. Nr. 3-643</text:p>
      <text:p text:style-name="P11">Vilnius</text:p>
      <text:p text:style-name="P12"/>
      <text:p text:style-name="P13"><text:span text:style-name="T14">Pakeičiu</text:span><text:span text:style-name="T15"><text:s/>Lietuvos Respublikos susisiekimo ministro 2002 m. gegužės 22 d. įsakymą Nr. 3-228 „Dėl Nuolatinės Kelių priežiūros ir plėtros programos komisijos personalinės sudėties patvirtinimo“ (Žin., 2</text:span><text:span text:style-name="T16">002, Nr.<text:s/></text:span><text:a xlink:href="https://www.e-tar.lt/portal/lt/legalAct/TAR.1962754CE82B" office:target-frame-name="_blank" xlink:show="new"><text:span text:style-name="T17">35-1277</text:span></text:a><text:span text:style-name="T18">) ir<text:s/></text:span><text:span text:style-name="T19">išbraukiu</text:span><text:span text:style-name="T20"><text:s/>iš nurodytuoju įsakymu sudarytos komisijos Evaldą Gustą ir Bronių Ropę bei<text:s/></text:span><text:span text:style-name="T21">įrašau</text:span><text:span text:style-name="T22"><text:s/>į šią komisiją Lietuvos Respublikos vidaus reikalų viceministrą<text:s/></text:span><text:span text:style-name="T23">Zigmantą Kazakevičių ir Lietuvos savivaldybių asociacijos prezidentą Ričardą Malinauską.</text:span></text:p>
      <text:p text:style-name="P24"/>
      <text:p text:style-name="P25"/>
      <text:p text:style-name="P26"><text:span text:style-name="T27">SUSISIEKIMO MINISTRAS</text:span><text:span text:style-name="T2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22:00Z</meta:creation-date>
    <dc:date>2015-09-20T01:22:00Z</dc:date>
    <meta:template xlink:href="Normal" xlink:type="simple"/>
    <meta:editing-cycles>2</meta:editing-cycles>
    <meta:editing-duration>PT0S</meta:editing-duration>
    <meta:document-statistic meta:page-count="1" meta:paragraph-count="8" meta:word-count="118" meta:character-count="864" meta:row-count="27" meta:non-whitespace-character-count="754"/>
  </office:meta>
</office:document-meta>
</file>