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tab-stops>
          <style:tab-stop style:type="left" style:position="3.1666in"/>
        </style:tab-stops>
      </style:paragraph-properties>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tab-stops>
          <style:tab-stop style:type="left" style:position="3.1666in"/>
        </style:tab-stops>
      </style:paragraph-properties>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center" fo:background-color="#FFFFFF">
        <style:tab-stops>
          <style:tab-stop style:type="left" style:position="3.1666in"/>
        </style:tab-stops>
      </style:paragraph-properties>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tab-stops>
          <style:tab-stop style:type="left" style:position="3.1666in"/>
        </style:tab-stops>
      </style:paragraph-properties>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tab-stops>
          <style:tab-stop style:type="left" style:position="3.1666in"/>
        </style:tab-stops>
      </style:paragraph-properties>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tab-stops>
          <style:tab-stop style:type="left" style:position="3.1666in"/>
        </style:tab-stops>
      </style:paragraph-properties>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tab-stops>
          <style:tab-stop style:type="left" style:position="3.1666in"/>
        </style:tab-stops>
      </style:paragraph-properties>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center" fo:background-color="#FFFFFF">
        <style:tab-stops>
          <style:tab-stop style:type="left" style:position="3.1666in"/>
        </style:tab-stops>
      </style:paragraph-properties>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tab-stops>
          <style:tab-stop style:type="left" style:position="3.2034in"/>
        </style:tab-stops>
      </style:paragraph-properties>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tab-stops>
          <style:tab-stop style:type="left" style:position="3.2034in"/>
        </style:tab-stops>
      </style:paragraph-properties>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center" fo:background-color="#FFFFFF">
        <style:tab-stops>
          <style:tab-stop style:type="left" style:position="3.2069in"/>
        </style:tab-stops>
      </style:paragraph-properties>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tab-stops>
          <style:tab-stop style:type="left" style:position="3.1763in"/>
        </style:tab-stops>
      </style:paragraph-properties>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tab-stops>
          <style:tab-stop style:type="left" style:position="3.1763in"/>
        </style:tab-stops>
      </style:paragraph-properties>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fo:background-color="#FFFFFF">
        <style:tab-stops>
          <style:tab-stop style:type="left" style:position="3.1763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fo:background-color="#FFFFFF">
        <style:tab-stops>
          <style:tab-stop style:type="left" style:position="3.2069in"/>
        </style:tab-stops>
      </style:paragraph-properties>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widows="0" fo:orphans="0" fo:text-align="justify" fo:text-indent="0.4923in" fo:background-color="#FFFFFF"/>
      <style:text-properties fo:color="#000000"/>
    </style:style>
    <style:style style:name="P449" style:parent-style-name="Normal" style:family="paragraph">
      <style:paragraph-properties fo:text-indent="0.4923in"/>
      <style:text-properties fo:color="#000000"/>
    </style:style>
    <style:style style:name="TableColumn451" style:family="table-column">
      <style:table-column-properties style:column-width="3.5805in"/>
    </style:style>
    <style:style style:name="TableColumn452" style:family="table-column">
      <style:table-column-properties style:column-width="3.2625in"/>
    </style:style>
    <style:style style:name="Table450" style:family="table">
      <style:table-properties style:width="6.843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end"/>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end"/>
    </style:style>
    <style:style style:name="T463" style:parent-style-name="DefaultParagraphFont" style:family="text">
      <style:text-properties fo:color="#000000"/>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SITARIMAS</text:p>
      <text:p text:style-name="P11"><text:span text:style-name="T12">DĖL BENDRADARBIAVIMO KOVOJANT SU<text:s/></text:span><text:span text:style-name="T13">ORGANIZUOTU NUSIKALSTAMUMU, NETEISĖTA NARKOTINIŲ IR PSICHOTROPINIŲ MEDŽIAGŲ IR JŲ PIRMTAKŲ APYVARTA, T</text:span><text:span text:style-name="T14">ERORIZMU IR KITAIS NUSIKALTIMAIS</text:span></text:p>
      <text:p text:style-name="P15"/>
      <text:p text:style-name="P16"><text:span text:style-name="T17">Lietuvos Respublikos Vyriausybė ir Baltarusijos Respublikos Vyriausybė, toliau vadinamos Šalimis,</text:span></text:p>
      <text:p text:style-name="P18"><text:span text:style-name="T19">susirūpinusios<text:s/></text:span><text:span text:style-name="T20">dėl nusikalstamumo, ypač organizuoto, didėjimo tendencijų;</text:span></text:p>
      <text:p text:style-name="P21"><text:span text:style-name="T22">siekdamos<text:s/></text:span><text:span text:style-name="T23">užtikrinti patikimą apsaugą nuo nusika</text:span><text:span text:style-name="T24">lstamų kėsinimųsi į asmens gyvybę, teises ir teisėtus interesus, visuomenės bei valstybės interesus;</text:span></text:p>
      <text:p text:style-name="P25"><text:span text:style-name="T26">teikdamos<text:s/></text:span><text:span text:style-name="T27">didelę reikšmę tarptautiniam bendradarbiavimui kovojant su nusikalstamumu;</text:span></text:p>
      <text:p text:style-name="P28"><text:span text:style-name="T29">atsižvelgdamos<text:s/></text:span><text:span text:style-name="T30">į tarptautines konvencijas ir Jungtinių Tautų sprendimu</text:span><text:span text:style-name="T31">s užkertant kelią nusikalstamumui ir vykdant baudžiamąjį teisingumą;</text:span></text:p>
      <text:p text:style-name="P32"><text:span text:style-name="T33">atsižvelgdamos<text:s/></text:span><text:span text:style-name="T34">į 1992 m. spalio 20 d. Lietuvos Respublikos ir Baltarusijos Respublikos sutarties dėl teisinės pagalbos ir teisinių santykių civilinėse, šeimos ir baudžiamosiose bylose nuo</text:span><text:span text:style-name="T35">statas,</text:span></text:p>
      <text:p text:style-name="P36"><text:span text:style-name="T37">susitar</text:span><text:span text:style-name="T38">ė:</text:span></text:p>
      <text:p text:style-name="P39"/>
      <text:p text:style-name="P40"><text:span text:style-name="T41">1</text:span><text:span text:style-name="T42"><text:s/>straipsnis</text:span></text:p>
      <text:p text:style-name="P43"><text:span text:style-name="T44">Susitarimo taikymo sritis ir subjektai</text:span></text:p>
      <text:p text:style-name="P45"/>
      <text:p text:style-name="P46"><text:span text:style-name="T47">1</text:span><text:span text:style-name="T48">. Šalys, vadovaudamosi savo valstybių įstatymais ir tarptautiniais įsipareigojimais, per savo Šalių valstybių centrines kompetentingas institucijas, neviršydamos savo įgalioji</text:span><text:span text:style-name="T49">mų, bendradarbiauja kovojant su nusikalstamumu pagal šio Susitarimo nuostatas.</text:span></text:p>
      <text:p text:style-name="P50"><text:span text:style-name="T51">2</text:span><text:span text:style-name="T52">. Šis Susitarimas neapima teisinės pagalbos teikimo baudžiamosiose bylose ir nusikaltėlių išdavimo klausimų.</text:span></text:p>
      <text:p text:style-name="P53"><text:span text:style-name="T54">3</text:span><text:span text:style-name="T55">. Šalių valstybių centrinės kompetentingos institucijos pa</text:span><text:span text:style-name="T56">gal šį Susitarimą yra:</text:span></text:p>
      <text:p text:style-name="P57">Lietuvos Respublikoje – Vidaus reikalų ministerija, Generalinė prokuratūra, Policijos departamentas prie Vidaus reikalų ministerijos, Valstybės sienos apsaugos tarnyba prie Vidaus reikalų ministerijos, Finansinių nusikaltimų tyrimo tarnyba prie Vidaus reikalų ministerijos, Specialiųjų tyrimų tarnyba, Valstybės saugumo departamentas, Muitinės departamentas prie Finansų ministerijos;</text:p>
      <text:p text:style-name="P58"><text:span text:style-name="T59">Baltarusijos Respublikoje – Vidaus reikalų ministerija, Prokuratūra, Valstybės saugumo komitetas,<text:s/></text:span><text:span text:style-name="T60">Valstybinis pasienio kariuomenės komitetas, Valstybinis muitų komitetas, Valstybės kontrolės komiteto Finansinių tyrimų departamentas.</text:span></text:p>
      <text:p text:style-name="P61"><text:span text:style-name="T62">4</text:span><text:span text:style-name="T63">. Viena Šalis laiku praneša kitai Šaliai apie savo Šalių valstybių centrinių kompetentingų institucijų sąrašo<text:s/></text:span><text:span text:style-name="T64">pakeitimus.</text:span></text:p>
      <text:p text:style-name="P65"><text:span text:style-name="T66">5</text:span><text:span text:style-name="T67">. Šalių valstybių centrinės kompetentingos institucijos, vykdydamos šį Susitarimą, tarpusavyje susižino tiesiogiai.</text:span></text:p>
      <text:p text:style-name="P68"/>
      <text:p text:style-name="P69"><text:span text:style-name="T70">2</text:span><text:span text:style-name="T71"><text:s/>straipsnis</text:span></text:p>
      <text:p text:style-name="P72"><text:span text:style-name="T73">Bendradarbiavimo kryptys</text:span></text:p>
      <text:p text:style-name="P74"/>
      <text:p text:style-name="P75"><text:span text:style-name="T76">1</text:span><text:span text:style-name="T77">. Jeigu toliau išvardytos neteisėtos veikos apima abiejų Šalių valstybių</text:span><text:span text:style-name="T78"><text:s/>interesus, Šalys bendradarbiauja kovodamos su:</text:span></text:p>
      <text:p text:style-name="P79"><text:span text:style-name="T80">1.1</text:span><text:span text:style-name="T81"><text:s/>nusikaltimais asmens gyvybei, sveikatai, laisvei ir orumui bei nusikaltimais nuosavybei;</text:span></text:p>
      <text:p text:style-name="P82"><text:span text:style-name="T83">1.2</text:span><text:span text:style-name="T84">. terorizmu;</text:span></text:p>
      <text:p text:style-name="P85"><text:span text:style-name="T86">1.3</text:span><text:span text:style-name="T87">. organizuotu nusikalstamumu ir korupcija;</text:span></text:p>
      <text:p text:style-name="P88"><text:span text:style-name="T89">1.4</text:span><text:span text:style-name="T90">. neteisėta šaunamųjų ginklų, šaud</text:span><text:span text:style-name="T91">menų, sprogmenų, sprogstamųjų, stipriai veikiančių nuodingųjų bei radioaktyviųjų medžiagų apyvarta;</text:span></text:p>
      <text:p text:style-name="P92"><text:span text:style-name="T93">1.5</text:span><text:span text:style-name="T94">. neteisėta narkotinių, psichotropinių medžiagų ir jų pirmtakų (toliau – narkotikai) gamyba ir apyvarta;</text:span></text:p>
      <text:p text:style-name="P95"><text:span text:style-name="T96">1.6</text:span><text:span text:style-name="T97">. įkaitų paėmimu;</text:span></text:p>
      <text:p text:style-name="P98"><text:span text:style-name="T99">1.7</text:span><text:span text:style-name="T100">. kontraband</text:span><text:span text:style-name="T101">a;</text:span></text:p>
      <text:p text:style-name="P102"><text:span text:style-name="T103">1.8</text:span><text:span text:style-name="T104">. nusikaltimais ekonomikai, finansų, apmokestinimo sistemai ir verslo tvarkai, tarp jų nusikalstamu būdu įgytų pajamų legalizavimu ir netikrų pinigų, finansinių dokumentų, vertybinių popierių, mokėjimo priemonių, skirtų atsiskaityti ne grynaisiai</text:span><text:span text:style-name="T105">s pinigais, gaminimu ir realizavimu;</text:span></text:p>
      <text:p text:style-name="P106"><text:span text:style-name="T107">1.9</text:span><text:span text:style-name="T108">. neteisėta daiktų, kurie yra kultūros ir istorijos vertybės, meno kūrinių, brangakmenių ir tauriųjų metalų, intelektinės nuosavybės objektų bei bet kokių kitų vertybių apyvarta;</text:span></text:p>
      <text:p text:style-name="P109"><text:span text:style-name="T110">1.10</text:span><text:span text:style-name="T111">. transporto priemonių gr</text:span><text:span text:style-name="T112">obimu ir neteisėta apyvarta;</text:span></text:p>
      <text:p text:style-name="P113"><text:span text:style-name="T114">1.11</text:span><text:span text:style-name="T115">. nusikalstama veikla, susijusia su neteisėta migracija, žmonių grobimu, prekyba žmonėmis ir žmonių organais bei audiniais transplantacijai, sąvadavimu;</text:span></text:p>
      <text:p text:style-name="P116"><text:span text:style-name="T117">1.12</text:span><text:span text:style-name="T118">. ekologiniais nusikaltimais.</text:span></text:p>
      <text:p text:style-name="P119"><text:span text:style-name="T120">2</text:span><text:span text:style-name="T121">. Šalys taip pat bendra</text:span><text:span text:style-name="T122">darbiauja:</text:span></text:p>
      <text:p text:style-name="P123"><text:span text:style-name="T124">2.1</text:span><text:span text:style-name="T125">. užtikrinant saugumą transporto srityje;</text:span></text:p>
      <text:p text:style-name="P126"><text:span text:style-name="T127">2.2</text:span><text:span text:style-name="T128">. rengiant personalą, plėtojant mokslinius ir informacinius ryšius.</text:span></text:p>
      <text:p text:style-name="P129"><text:span text:style-name="T130">3</text:span><text:span text:style-name="T131">. Šalys gali bendradarbiauti ir kitose abi puses dominančiose srityse.</text:span></text:p>
      <text:p text:style-name="P132"/>
      <text:p text:style-name="P133"><text:span text:style-name="T134">3</text:span><text:span text:style-name="T135"><text:s/>straipsnis</text:span></text:p>
      <text:p text:style-name="P136"><text:span text:style-name="T137">Bendradarbiavimo formos</text:span></text:p>
      <text:p text:style-name="P138"/>
      <text:p text:style-name="P139"><text:span text:style-name="T140">1</text:span><text:span text:style-name="T141">. Šalių bendradarbiavimo formos yra:</text:span></text:p>
      <text:p text:style-name="P142"><text:span text:style-name="T143">1.1</text:span><text:span text:style-name="T144">. prašymų suteikti pagalbą vykdymas;</text:span></text:p>
      <text:p text:style-name="P145"><text:span text:style-name="T146">1.2</text:span><text:span text:style-name="T147">. keitimasis operatyvine, paieškos, kriminalistine ir archyvine informacija;</text:span></text:p>
      <text:p text:style-name="P148"><text:span text:style-name="T149">1.3</text:span><text:span text:style-name="T150">. suderintas operatyvinių priemonių vykdymas;</text:span></text:p>
      <text:p text:style-name="P151"><text:span text:style-name="T152">1.4</text:span><text:span text:style-name="T153">. keitimasis darbo patirti</text:span><text:span text:style-name="T154">mi kovojant su nusikalstamumu;</text:span></text:p>
      <text:p text:style-name="P155"><text:span text:style-name="T156">1.5</text:span><text:span text:style-name="T157">. keitimasis specialistais siekiant gauti abipusę informaciją įvairiose kovos su nusikalstamumu srityse ir informaciją, susijusią su kriminalistine technika;</text:span></text:p>
      <text:p text:style-name="P158"><text:span text:style-name="T159">1.6</text:span><text:span text:style-name="T160">. keitimasis informacija apie teisės aktus kovos su n</text:span><text:span text:style-name="T161">usikalstamumu srityje;</text:span></text:p>
      <text:p text:style-name="P162"><text:span text:style-name="T163">1.7</text:span><text:span text:style-name="T164">. keitimasis informacija apie mokslinių tyrimų rezultatus, tarp jų kriminalistikos ir kriminologijos srityje;</text:span></text:p>
      <text:p text:style-name="P165"><text:span text:style-name="T166">1.8</text:span><text:span text:style-name="T167">. abipusės paramos teikimas rengiant, tobulinant personalą ir keliant jo kvalifikaciją.</text:span></text:p>
      <text:p text:style-name="P168"><text:span text:style-name="T169">2</text:span><text:span text:style-name="T170">. Bendradarbiavi</text:span><text:span text:style-name="T171">mo mastai ir konkrečios formos nustatomos pagal Šalių valstybių centrinių kompetentingų institucijų susitarimą atsižvelgiant į poreikius ir besikeičiančias sąlygas bei kitas reikšmingas aplinkybes.</text:span></text:p>
      <text:p text:style-name="P172"/>
      <text:p text:style-name="P173"><text:span text:style-name="T174">4</text:span><text:span text:style-name="T175"><text:s/>straipsnis</text:span></text:p>
      <text:p text:style-name="P176"><text:span text:style-name="T177">Kitos bendradarbiavimo formos</text:span></text:p>
      <text:p text:style-name="P178"/>
      <text:p text:style-name="P179"><text:span text:style-name="T180">1</text:span><text:span text:style-name="T181">.<text:s/></text:span><text:span text:style-name="T182">Šalys bendradarbiauja tarpusavyje, atsižvelgdamos į savo teisines ir administravimo sistemas, siekdamos padidinti teisėsaugos priemonių, skirtų užkirsti kelią nusikaltimams, apie kuriuos kalbama šio Susitarimo 2 straipsnyje, efektyvumą.</text:span></text:p>
      <text:p text:style-name="P183"><text:span text:style-name="T184">2</text:span><text:span text:style-name="T185">. Siekdamos įg</text:span><text:span text:style-name="T186">yvendinti šį Susitarimą ir sustiprinti bendradarbiavimą, Šalių valstybių centrinės kompetentingos institucijos pagal savo kompetenciją gali pasirašyti papildomus susitarimus dėl bendradarbiavimo atskirose savo veiklos srityse.</text:span></text:p>
      <text:p text:style-name="P187"><text:span text:style-name="T188">3</text:span><text:span text:style-name="T189">. Šalys teikia viena<text:s/></text:span><text:span text:style-name="T190">kitai paramą planuojant ir įgyvendinant mokslo ir technikos tyrimų srityje programas kovai su nusikalstamumu, keičiantis specialiomis žiniomis ir tam tikslui taip pat,<text:s/></text:span><text:soft-page-break/><text:span text:style-name="T191">atitinkamais atvejais, rengia tarptautines konferencijas ir seminarus bendradarbiavimui<text:s/></text:span><text:span text:style-name="T192">plėtoti ir abi puses dominančioms problemoms aptarti.</text:span></text:p>
      <text:p text:style-name="P193"/>
      <text:p text:style-name="P194"><text:span text:style-name="T195">5</text:span><text:span text:style-name="T196"><text:s/>straipsnis</text:span></text:p>
      <text:p text:style-name="P197"><text:span text:style-name="T198">Organizuotas nusikalstamumas</text:span></text:p>
      <text:p text:style-name="P199"/>
      <text:p text:style-name="P200"><text:span text:style-name="T201">Šalys, bendradarbiaudamos kovojant su organizuotu nusikalstamumu:</text:span></text:p>
      <text:p text:style-name="P202"><text:span text:style-name="T203">keičiasi informacija apie asmenis, susijusius su organizuotu nusikalstamumu;</text:span></text:p>
      <text:p text:style-name="P204"><text:span text:style-name="T205">keičiasi informacija apie organizuotas nusikalstamas grupes ir susivienijimus, jų sudėtis, organizatorius, struktūras, veiklos sritis ir nusikalstamus ryšius, taip pat apie asmenis, įtariamus nusikalstamų pajamų legalizavimu;</text:span></text:p>
      <text:p text:style-name="P206"><text:span text:style-name="T207">keičiasi informacija apie or</text:span><text:span text:style-name="T208">ganizuotų grupių ir susivienijimų nusikaltimų padarymo aplinkybes, tarp jų apie nusikaltimų padarymo laiką, vietą, ypatumus, būdus, pasikėsinimo objektus, bei apie neteisėtų veikų kvalifikavimą pagal baudžiamuosius įstatymus;</text:span></text:p>
      <text:p text:style-name="P209"><text:span text:style-name="T210">tarpusavyje bendradarbiauja<text:s/></text:span><text:span text:style-name="T211">vykdydamos operatyvines priemones ir dėl to atlieka suderintus veiksmus bei teikia abipusę pagalbą personalo, materialiniais bei organizaciniais klausimais;</text:span></text:p>
      <text:p text:style-name="P212"><text:span text:style-name="T213">siekdamos kelti profesionalumą, keičiasi specialistais kovos su organizuotu nusikalstamumu ir kit</text:span><text:span text:style-name="T214">ais sunkiais nusikaltimais srityje;</text:span></text:p>
      <text:p text:style-name="P215"><text:span text:style-name="T216">prireikus, siekdamos parengti ir įgyvendinti bendras priemones, organizuoja darbo grupių susitikimus.</text:span></text:p>
      <text:p text:style-name="P217"/>
      <text:p text:style-name="P218"><text:span text:style-name="T219">6</text:span><text:span text:style-name="T220"><text:s/>straipsnis</text:span></text:p>
      <text:p text:style-name="P221"><text:span text:style-name="T222">Neteisėta narkotikų apyvarta</text:span></text:p>
      <text:p text:style-name="P223"/>
      <text:p text:style-name="P224"><text:span text:style-name="T225">Šalys, kovodamos su neteisėta narkotikų apyvarta, pirmiausia:</text:span></text:p>
      <text:p text:style-name="P226"><text:span text:style-name="T227">keičiasi darbo patirtimi teisėtos narkotikų apyvartos kontrolės srityje bei informacija apie narkotikų dingimo iš teisėtos apyvartos būdus;</text:span></text:p>
      <text:p text:style-name="P228"><text:span text:style-name="T229">bendrai įgyvendina priemones, skirtas užkirsti kelią neteisėtam narkotikų dingimui iš teisėtos apyvartos;</text:span></text:p>
      <text:p text:style-name="P230"><text:span text:style-name="T231">keičia</text:span><text:span text:style-name="T232">si informacija apie asmenis, susijusius su narkotikų gamyba ir kontrabanda ar prekyba jais, taip pat informacija apie naujus narkotikų slėpimo būdus ir jų suradimo metodus, neteisėto narkotikų gabenimo maršrutus bei kanalus;</text:span></text:p>
      <text:p text:style-name="P233"><text:span text:style-name="T234">teikia viena kitai informacij</text:span><text:span text:style-name="T235">ą apie naujas narkotikų rūšis bei apie jų savybes, įrengimus ir technologijas, naudojamus neteisėtai narkotikų gamybai;</text:span></text:p>
      <text:p text:style-name="P236"><text:span text:style-name="T237">įgyvendina suderintas operatyvines priemones kovojant su neteisėta narkotikų apyvarta.</text:span></text:p>
      <text:p text:style-name="P238"/>
      <text:p text:style-name="P239"><text:span text:style-name="T240">7</text:span><text:span text:style-name="T241"><text:s/>straipsnis</text:span></text:p>
      <text:p text:style-name="P242"><text:span text:style-name="T243">Terorizmas</text:span></text:p>
      <text:p text:style-name="P244"/>
      <text:p text:style-name="P245"><text:span text:style-name="T246">Kovodamos su<text:s/></text:span><text:span text:style-name="T247">terorizmu, Šalių valstybių centrinės kompetentingos institucijos pagal šio Susitarimo nuostatas bendradarbiauja keisdamosi jas dominančia informacija, be kita ko, apie:</text:span></text:p>
      <text:p text:style-name="P248"><text:span text:style-name="T249">atskleistus pavienių asmenų, grupių ar organizacijų ketinimus įvykdyti teroro aktus k</text:span><text:span text:style-name="T250">itos Šalies valstybėje;</text:span></text:p>
      <text:p text:style-name="P251"><text:span text:style-name="T252">rengiamus teroro aktus prieš valstybių vadovus, užsienio šalių vyriausybes ir tarptautinių organizacijų narius.</text:span></text:p>
      <text:p text:style-name="P253"/>
      <text:p text:style-name="P254"><text:span text:style-name="T255">8</text:span><text:span text:style-name="T256"><text:s/>straipsnis</text:span></text:p>
      <text:p text:style-name="P257"><text:span text:style-name="T258">Neteisėta migracija</text:span></text:p>
      <text:p text:style-name="P259"/>
      <text:p text:style-name="P260"><text:span text:style-name="T261">Šalys, kovodamos su neteisėta migracija, keičiasi informacija apie:</text:span></text:p>
      <text:p text:style-name="P262"><text:span text:style-name="T263">kitos</text:span><text:span text:style-name="T264"><text:s/>Šalies valstybės piliečių valstybės sienos pažeidimo faktus;</text:span></text:p>
      <text:p text:style-name="P265"><text:span text:style-name="T266">kitos Šalies valstybės piliečių sulaikymą už mėginimą neteisėtai pervežti narkotikus, ginklus, šaudmenis, sprogstamąsias, nuodingąsias ir radioaktyviąsias medžiagas, taip pat apie nustatytus n</text:span><text:span text:style-name="T267">eteisėtos migracijos kanalus;</text:span></text:p>
      <text:p text:style-name="P268"><text:span text:style-name="T269">dokumentų, suteikiančių teisę Šalių valstybių piliečiams kirsti valstybės sieną, klastojimo faktus.</text:span></text:p>
      <text:p text:style-name="P270"/>
      <text:p text:style-name="P271"><text:span text:style-name="T272">9</text:span><text:span text:style-name="T273"><text:s/>straipsnis</text:span></text:p>
      <text:p text:style-name="P274"><text:span text:style-name="T275">Prašymas suteikti pagalbą</text:span></text:p>
      <text:p text:style-name="P276"/>
      <text:p text:style-name="P277"><text:span text:style-name="T278">1</text:span><text:span text:style-name="T279">. Informacijos teikimą ir kitus veiksmus, nurodytus šio Susitarimo 5, 6,</text:span><text:span text:style-name="T280"><text:s/>7 ir 8 straipsniuose, atlieka Šalių valstybių centrinės kompetentingos institucijos pagal raštu pateiktus prašymus.</text:span></text:p>
      <text:p text:style-name="P281"><text:span text:style-name="T282">2</text:span><text:span text:style-name="T283">. Prašyme, nurodytame šio straipsnio 1 dalyje, turi būti:</text:span></text:p>
      <text:p text:style-name="P284"><text:span text:style-name="T285">2.1</text:span><text:span text:style-name="T286">. kuo išsamesnė informacija apie bylą, dėl kurios siunčiamas prašymas</text:span><text:span text:style-name="T287">, asmenį arba asmenis, dalyvaujančius šioje byloje ar su ja susijusius, taip pat apie faktus, daiktus ir dokumentus, apie kuriuos prašoma informacijos;</text:span></text:p>
      <text:p text:style-name="P288"><text:span text:style-name="T289">2.2</text:span><text:span text:style-name="T290">. konkrečios procedūros, kurią prašoma atlikti, taikymo priežastys ir išsamus jos aprašymas;</text:span></text:p>
      <text:p text:style-name="P291"><text:span text:style-name="T292">2.3</text:span><text:span text:style-name="T293">. terminai, per kuriuos tikimasi gauti atsakymą į prašymą, kai tai reikalinga.</text:span></text:p>
      <text:p text:style-name="P294"><text:span text:style-name="T295">3</text:span><text:span text:style-name="T296">. Prireikus prie prašymo pridedami tinkamai patvirtintos dokumentų kopijos ar išrašai, palengvinantys prašymo vykdymą.</text:span></text:p>
      <text:p text:style-name="P297"><text:span text:style-name="T298">4</text:span><text:span text:style-name="T299">. Prašymas ir prie jo pridedami dokumentai<text:s/></text:span><text:span text:style-name="T300">įforminami pagal šio Susitarimo 14 straipsnio reikalavimus, pasirašomi Šalies valstybės atitinkamos centrinės kompetentingos institucijos vadovo ar jo pavaduotojo ir patvirtinami antspaudu su valstybės herbu.</text:span></text:p>
      <text:p text:style-name="P301"><text:span text:style-name="T302">5</text:span><text:span text:style-name="T303">. Informaciją, nurodytą šio Susitarimo 5,<text:s/></text:span><text:span text:style-name="T304">6, 7 ir 8 straipsniuose, Šalių valstybių centrinės kompetentingos institucijos gali siųsti viena kitai savo iniciatyva, jeigu yra pagrindas manyti, jog ši informacija gali būti svarbi kitai Šaliai.</text:span></text:p>
      <text:p text:style-name="P305"><text:span text:style-name="T306">6</text:span><text:span text:style-name="T307">. Prašymas įvykdomas kiek įmanoma greičiau. Prireikus</text:span><text:span text:style-name="T308"><text:s/>Šalių valstybių centrinės kompetentingos institucijos gali prašyti papildomos informacijos, kuri palengvintų prašymo įvykdymą.</text:span></text:p>
      <text:p text:style-name="P309"/>
      <text:p text:style-name="P310"><text:span text:style-name="T311">10</text:span><text:span text:style-name="T312"><text:s/>straipsnis</text:span></text:p>
      <text:p text:style-name="P313"><text:span text:style-name="T314">Atsisakymas patenkinti prašymą</text:span></text:p>
      <text:p text:style-name="P315"/>
      <text:p text:style-name="P316"><text:span text:style-name="T317">1</text:span><text:span text:style-name="T318">. Gali būti visiškai arba iš dalies atsisakyta patenkinti prašymą sute</text:span><text:span text:style-name="T319">ikti pagalbą, jeigu jo vykdymas gali pažeisti žmogaus teises, kelti grėsmę valstybės suverenitetui ar saugumui arba prieštarauja prašomos valstybės įstatymams ar tarptautiniams įsipareigojimams.</text:span></text:p>
      <text:p text:style-name="P320"><text:span text:style-name="T321">2</text:span><text:span text:style-name="T322">. Priėmusios sprendimą atsisakyti patenkinti prašymą, Ša</text:span><text:span text:style-name="T323">lių valstybių centrinės kompetentingos institucijos raštu informuoja apie tai viena kitą.</text:span></text:p>
      <text:p text:style-name="P324"/>
      <text:p text:style-name="P325"><text:span text:style-name="T326">11</text:span><text:span text:style-name="T327"><text:s/>straipsnis</text:span></text:p>
      <text:p text:style-name="P328"><text:span text:style-name="T329">Asmens duomenys ir kita informacija</text:span></text:p>
      <text:p text:style-name="P330"/>
      <text:p text:style-name="P331"><text:span text:style-name="T332">1</text:span><text:span text:style-name="T333">. Šalių valstybių centrinės kompetentingos institucijos perduoda asmens duomenis ir naudoja juos<text:s/></text:span><text:span text:style-name="T334">vadovaudamosi šio Susitarimo nuostatomis.</text:span></text:p>
      <text:p text:style-name="P335"><text:span text:style-name="T336">2</text:span><text:span text:style-name="T337">. Asmens duomenys gali būti naudojami tik šiame Susitarime nustatytiems kovos su organizuotu nusikalstamumu, neteisėta narkotikų apyvarta, terorizmu ir kitais nusikaltimais tikslams bei asmens duomenis perdavu</text:span><text:span text:style-name="T338">sios Šalies valstybės centrinės kompetentingos institucijos nustatytomis sąlygomis. Asmens duomenis perdavusi Šalies valstybės centrinė kompetentinga institucija jos prašymu informuojama apie perduotų asmens duomenų panaudojimą ir gautus<text:s/></text:span><text:soft-page-break/><text:span text:style-name="T339">rezultatus.</text:span></text:p>
      <text:p text:style-name="P340"><text:span text:style-name="T341">3</text:span><text:span text:style-name="T342">.</text:span><text:span text:style-name="T343"><text:s/>Perduodami asmens duomenys turi būti tikslūs ir tik tokios apimties, kuri būtina siekiamam tikslui. Kartu turi būti laikomasi atitinkamos Šalies valstybės galiojančių įstatymų dėl asmens duomenų tvarkymo. Jei paaiškėja, kad buvo perduoti neteisingi asmens</text:span><text:span text:style-name="T344"><text:s/>duomenys arba asmens duomenys, kurių nebuvo galima perduoti, apie tai nedelsiant pranešama duomenis gavusiai Šalies valstybės centrinei kompetentingai institucijai, o ši privalo nedelsdama juos pataisyti arba sunaikinti.</text:span></text:p>
      <text:p text:style-name="P345"><text:span text:style-name="T346">4</text:span><text:span text:style-name="T347">. Suinteresuoto asmens prašym</text:span><text:span text:style-name="T348">u jam turi būti suteikta informacija, kokie asmens duomenys apie jį turimi ir kokiam tikslui jie naudojami ar numatoma juos naudoti. Suinteresuoto asmens teisę gauti tokio pobūdžio informaciją reglamentuoja Šalies valstybės, kurios teritorijoje paduodamas<text:s/></text:span><text:span text:style-name="T349">šis prašymas, įstatymai. Prašymas suteikti tokio pobūdžio informaciją gali būti atmestas, jei valstybės interesas neteikti informacijos yra svarbesnis už prašymą padavusio asmens interesus.</text:span></text:p>
      <text:p text:style-name="P350"><text:span text:style-name="T351">5</text:span><text:span text:style-name="T352">. Perduodant asmens duomenis nurodomi atitinkamos Šalies vals</text:span><text:span text:style-name="T353">tybės įstatymų nustatyti šių duomenų saugojimo terminai, kuriems pasibaigus jie turi būti sunaikinti. Neatsižvelgiant į šiuos terminus, perduoti asmens duomenys turi būti sunaikinti, kai tik jie tampa nereikalingi tam tikslui, kuriam buvo perduoti.</text:span></text:p>
      <text:p text:style-name="P354"><text:span text:style-name="T355">6</text:span><text:span text:style-name="T356">.<text:s/></text:span><text:span text:style-name="T357">Asmens duomenų perdavimas, gavimas ir sunaikinimas turi būti registruojamas.</text:span></text:p>
      <text:p text:style-name="P358"><text:span text:style-name="T359">7</text:span><text:span text:style-name="T360">. Šalių valstybių centrinės kompetentingos institucijos privalo įgyvendinti tinkamas organizacines ir technines priemones, skirtas apsaugoti asmens duomenis nuo atsitiktinio<text:s/></text:span><text:span text:style-name="T361">ar neteisėto sunaikinimo, pakeitimo, atskleidimo, taip pat nuo bet kokio kito neteisėto tvarkymo.</text:span></text:p>
      <text:p text:style-name="P362"><text:span text:style-name="T363">8</text:span><text:span text:style-name="T364">. Šalių valstybių centrinės kompetentingos institucijos užtikrina informacijos, kurią gauna viena iš kitos, konfidencialumą, jeigu ši informacija yra<text:s/></text:span><text:span text:style-name="T365">neskelbtina arba jeigu ją perduodanti Šalis nepageidauja jos skelbti. Tas taip pat taikoma techninėms priemonėms, įrengimams ir medžiagoms. Informacijos konfidencialumo lygį nustato ją perdavusi Šalis.</text:span></text:p>
      <text:p text:style-name="P366"><text:span text:style-name="T367">9</text:span><text:span text:style-name="T368">. Tais atvejais, kai reikia trečiajai šaliai perd</text:span><text:span text:style-name="T369">uoti informaciją, technines priemones, įrengimus ir medžiagas, gautus pagal šį Susitarimą, reikalingas rašytinis juos pateikusių Šalių valstybių centrinių kompetentingų institucijų sutikimas.</text:span></text:p>
      <text:p text:style-name="P370"/>
      <text:p text:style-name="P371"><text:span text:style-name="T372">12</text:span><text:span text:style-name="T373"><text:s/>straipsnis</text:span></text:p>
      <text:p text:style-name="P374"><text:span text:style-name="T375">Bendroji komisija</text:span></text:p>
      <text:p text:style-name="P376"/>
      <text:p text:style-name="P377"><text:span text:style-name="T378">Šio Susitarimo nuostat</text:span><text:span text:style-name="T379">ose numatytam bendradarbiavimui vertinti ir jam gerinti Šalys gali sudaryti Bendrąją komisiją iš Šalių valstybių centrinių kompetentingų institucijų vadovaujančiųjų darbuotojų. Apie Komisijos sudėtį Šalys praneša viena kitai tiesiogiai per savo valstybių v</text:span><text:span text:style-name="T380">idaus reikalų ministerijas. Prireikus Komisija gali pasitelkti specialiai jos skiriamus ekspertus. Komisijos posėdžiai organizuojami reikalui esant.</text:span></text:p>
      <text:p text:style-name="P381"/>
      <text:p text:style-name="P382"><text:span text:style-name="T383">13</text:span><text:span text:style-name="T384"><text:s/>straipsnis</text:span></text:p>
      <text:p text:style-name="P385"><text:span text:style-name="T386">Išlaidos</text:span></text:p>
      <text:p text:style-name="P387"/>
      <text:p text:style-name="P388"><text:span text:style-name="T389">1</text:span><text:span text:style-name="T390">. Šio Susitarimo įgyvendinimo išlaidas Šalys dengia savarankiškai tiek,</text:span><text:span text:style-name="T391"><text:s/>kiek joms reikia savo įsipareigojimams vykdyti.</text:span></text:p>
      <text:p text:style-name="P392"><text:span text:style-name="T393">2</text:span><text:span text:style-name="T394">. Prireikus Šalys bendrai dengia veiksmų, susijusių su šiuo Susitarimu, įgyvendinimo išlaidas, įformindamos tai abiem pusėms priimtinais susitarimais kiekvienu konkrečiu atveju. Šalių įsipareigojimai dė</text:span><text:span text:style-name="T395">l bendrų išlaidų reglamentuojami šiuose susitarimuose.</text:span></text:p>
      <text:p text:style-name="P396"><text:span text:style-name="T397">3</text:span><text:span text:style-name="T398">. Prireikus Šalys abipusiu susitarimu gali teikti viena kitai neatlygintiną pagalbą įrengimais ir medžiagomis, reikalingais konkrečioms užduotims atlikti, kad būtų užkirstas kelias nusikaltimams,<text:s/></text:span><text:span text:style-name="T399">apie kuriuos kalbama šio Susitarimo 2 straipsnyje.</text:span></text:p>
      <text:p text:style-name="P400"/>
      <text:p text:style-name="P401"><text:span text:style-name="T402">14</text:span><text:span text:style-name="T403"><text:s/>straipsnis</text:span></text:p>
      <text:p text:style-name="P404"><text:span text:style-name="T405">Kalbos</text:span></text:p>
      <text:p text:style-name="P406"/>
      <text:p text:style-name="P407"><text:span text:style-name="T408">Šalys, bendradarbiaudamos pagal šį Susitarimą, vartoja savo valstybinę kalbą ir prideda vertimus į rusų kalbą.</text:span></text:p>
      <text:p text:style-name="P409"/>
      <text:p text:style-name="P410"><text:span text:style-name="T411">15</text:span><text:span text:style-name="T412"><text:s/>straipsnis</text:span></text:p>
      <text:p text:style-name="P413"><text:span text:style-name="T414">Pakeitimai ir papildymai, santykis su<text:s/></text:span><text:span text:style-name="T415">kitomis sutartimis</text:span></text:p>
      <text:p text:style-name="P416"/>
      <text:p text:style-name="P417"><text:span text:style-name="T418">1</text:span><text:span text:style-name="T419">. Nesutarimus dėl šio Susitarimo nuostatų aiškinimo ar taikymo Šalys sprendžia derybomis ir konsultacijomis.</text:span></text:p>
      <text:p text:style-name="P420"><text:span text:style-name="T421">2</text:span><text:span text:style-name="T422">. Kitus bendradarbiavimo, numatyto šio Susitarimo nuostatose, klausimus Šalys ar jų įgaliotos Šalių valstybių centrin</text:span><text:span text:style-name="T423">ės kompetentingos institucijos gali spręsti sudarydamos atskirus susitarimus.</text:span></text:p>
      <text:p text:style-name="P424"><text:span text:style-name="T425">3</text:span><text:span text:style-name="T426">. Šis Susitarimas abipusiu Šalių sutikimu gali būti keičiamas ir pildomas, įforminant tai protokolais, kurie yra neatskiriama šio Susitarimo dalis ir įsigalioja šiam Susitar</text:span><text:span text:style-name="T427">imui nustatyta tvarka.</text:span></text:p>
      <text:p text:style-name="P428"><text:span text:style-name="T429">4</text:span><text:span text:style-name="T430">. Šis Susitarimas neapima Šalių įsipareigojimų pagal kitas tarptautines sutartis, kurių dalyvės jos yra, ir netrukdo Šalims rengti ir plėtoti kitas abiem pusėms priimtinas bendradarbiavimo formas.</text:span></text:p>
      <text:p text:style-name="P431"/>
      <text:p text:style-name="P432"><text:span text:style-name="T433">16</text:span><text:span text:style-name="T434"><text:s/>straipsnis</text:span></text:p>
      <text:p text:style-name="P435"><text:span text:style-name="T436">Baigiamosi</text:span><text:span text:style-name="T437">os nuostatos</text:span></text:p>
      <text:p text:style-name="P438"/>
      <text:p text:style-name="P439"><text:span text:style-name="T440">1</text:span><text:span text:style-name="T441">. Šis Susitarimas įsigalioja nuo tada, kai gaunamas paskutinis rašytinis pranešimas apie tai, kad Šalys atliko valstybės vidaus procedūras, reikalingas šiam Susitarimui įsigalioti.</text:span></text:p>
      <text:p text:style-name="P442"><text:span text:style-name="T443">2</text:span><text:span text:style-name="T444">. Šis Susitarimas sudaromas penkeriems metams ir au</text:span><text:span text:style-name="T445">tomatiškai pratęsiamas kitiems penkerių metų laikotarpiams, jeigu nė viena Šalis raštu nepraneša kitai Šaliai apie ketinimą nutraukti jo galiojimą. Tokiu atveju šis Susitarimas netenka galios praėjus šešiems mėnesiams po to, kai tokį pranešimą gauna kita Š</text:span><text:span text:style-name="T446">alis.</text:span></text:p>
      <text:p text:style-name="P447"/>
      <text:p text:style-name="P448">PASIRAŠYTAS 2005 m. spalio 3 d. Vilniuje dviem egzemplioriais, kiekvienas lietuvių ir rusų kalbomis. Abu tekstai turi vienodą teisinę galią.</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LIETUVOS RESPUBLIKOS</text:p>
          </table:table-cell>
          <table:table-cell table:style-name="TableCell456">
            <text:p text:style-name="P457">BALTARUSIJOS RESPUBLIKOS</text:p>
          </table:table-cell>
        </table:table-row>
        <table:table-row table:style-name="TableRow458">
          <table:table-cell table:style-name="TableCell459">
            <text:p text:style-name="P460">VYRIAUSYBĖS VARDU</text:p>
          </table:table-cell>
          <table:table-cell table:style-name="TableCell461">
            <text:p text:style-name="P462"><text:span text:style-name="T463">VYRIAUSYBĖS VARDU</text:span></text:p>
          </table:table-cell>
        </table:table-row>
      </table:table>
      <text:p text:style-name="P464"><text:span text:style-name="T4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2:17:00Z</meta:creation-date>
    <dc:date>2015-07-03T22:17:00Z</dc:date>
    <meta:template xlink:href="Normal" xlink:type="simple"/>
    <meta:editing-cycles>2</meta:editing-cycles>
    <meta:editing-duration>PT0S</meta:editing-duration>
    <meta:document-statistic meta:page-count="6" meta:paragraph-count="157" meta:word-count="1965" meta:character-count="16416" meta:row-count="521" meta:non-whitespace-character-count="14608"/>
  </office:meta>
</office:document-meta>
</file>