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position="super 62.5%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widows="0" fo:orphans="0" fo:break-before="page" fo:text-indent="3.543in" fo:background-color="#FFFFFF"/>
    </style:style>
    <style:style style:name="P24" style:parent-style-name="Normal" style:family="paragraph">
      <style:paragraph-properties fo:widows="0" fo:orphans="0" fo:text-indent="3.543in" fo:background-color="#FFFFFF"/>
    </style:style>
    <style:style style:name="P25" style:parent-style-name="Normal" style:family="paragraph">
      <style:paragraph-properties fo:widows="0" fo:orphans="0" fo:text-indent="3.543in" fo:background-color="#FFFFFF"/>
    </style:style>
    <style:style style:name="P26" style:parent-style-name="Normal" style:family="paragraph">
      <style:paragraph-properties fo:widows="0" fo:orphans="0" fo:text-indent="3.543in" fo:background-color="#FFFFFF"/>
    </style:style>
    <style:style style:name="P27" style:parent-style-name="Normal" style:family="paragraph">
      <style:paragraph-properties fo:widows="0" fo:orphans="0" fo:text-indent="3.543in" fo:background-color="#FFFFFF"/>
    </style:style>
    <style:style style:name="P28" style:parent-style-name="Normal" style:family="paragraph">
      <style:paragraph-properties fo:widows="0" fo:orphans="0" fo:text-indent="3.543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>
        <style:tab-stops>
          <style:tab-stop style:type="right" style:leader-style="solid" style:leader-text="_" style:position="3.5625in"/>
        </style:tab-stops>
      </style:paragraph-properties>
    </style:style>
    <style:style style:name="P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4645in"/>
        </style:tab-stops>
      </style:paragraph-properties>
      <style:text-properties fo:font-size="10pt" style:font-size-asian="10pt"/>
    </style:style>
    <style:style style:name="P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3.602in"/>
        </style:tab-stops>
      </style:paragraph-properties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602in"/>
        </style:tab-stops>
      </style:paragraph-properties>
    </style:style>
    <style:style style:name="P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4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4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4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0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4.6708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3.2062in"/>
          <style:tab-stop style:type="center" style:position="4.7895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widows="0" fo:orphans="0" fo:margin-left="4.5in" fo:text-indent="0.4923in" fo:background-color="#FFFFFF">
        <style:tab-stops/>
      </style:paragraph-properties>
      <style:text-properties fo:font-size="10pt" style:font-size-asian="10pt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6.3in"/>
        </style:tab-stops>
      </style:paragraph-properties>
    </style:style>
    <style:style style:name="P7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5.3041in"/>
        </style:tab-stops>
      </style:paragraph-properties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5.977in"/>
        </style:tab-stops>
      </style:paragraph-properties>
    </style:style>
    <style:style style:name="P81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4.1958in"/>
        </style:tab-stops>
      </style:paragraph-properties>
      <style:text-properties fo:font-size="10pt" style:font-size-asian="10pt"/>
    </style:style>
    <style:style style:name="P82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2.3354in"/>
          <style:tab-stop style:type="left" style:position="2.6125in"/>
          <style:tab-stop style:type="left" style:leader-style="solid" style:leader-text="_" style:position="4.1958in"/>
          <style:tab-stop style:type="left" style:position="4.5125in"/>
          <style:tab-stop style:type="right" style:leader-style="solid" style:leader-text="_" style:position="6.6895in"/>
        </style:tab-stops>
      </style:paragraph-properties>
    </style:style>
    <style:style style:name="P83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0.95in"/>
          <style:tab-stop style:type="center" style:position="3.5229in"/>
          <style:tab-stop style:type="center" style:position="5.5812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>
        <style:tab-stops>
          <style:tab-stop style:type="center" style:position="2.177in"/>
        </style:tab-stops>
      </style:paragraph-properties>
    </style:style>
    <style:style style:name="P8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 SOCIALINĖS APSAUGOS IR DARBO MINISTRO</text:span></text:p>
      <text:p text:style-name="P5"/>
      <text:p text:style-name="P6">Į S A K Y M A S</text:p>
      <text:p text:style-name="P7">DĖL LIETUVOS RESPUBLIKOS SOCIALINĖS APSAUGOS IR DARBO MINISTRO 2005 M. BALANDŽIO 28 D. ĮSAKYMO Nr. A1-114 „DĖL IŠVADOS DĖL PROFESINĖS REABILITACIJOS PASLAUGŲ POREIKIO FORMOS PATVIRTINIMO“ PAKEITIMO</text:p>
      <text:p text:style-name="P8"/>
      <text:p text:style-name="P9">2006 m. liepos 28 d. Nr. A1<text:span text:style-name="T10">210</text:span></text:p>
      <text:p text:style-name="P11">Vilnius</text:p>
      <text:p text:style-name="P12"/>
      <text:p text:style-name="P13"/>
      <text:p text:style-name="P14"><text:span text:style-name="T15">Pakeičiu</text:span><text:s/>Išvados dėl profesinės reabilitacijos paslaugų poreikio formą, patvirtintą Lietuvos Respublikos socialinės apsaugos ir darbo ministro 2005 m. balandžio 28 d. įsakymu Nr. A1-114 „Dėl Išvados dėl profesinės reabilitacijos paslaugų poreikio formos patvirtinimo“ (Žin., 2005, Nr.<text:s/><text:a xlink:href="https://www.e-tar.lt/portal/lt/legalAct/TAR.AC6982F96B26" office:target-frame-name="_blank" xlink:show="new"><text:span text:style-name="T16">57-1969</text:span></text:a>), ir išdėstau ją nauja redakcija (pridedama).</text:p>
      <text:p text:style-name="P17"/>
      <text:p text:style-name="P18"/>
      <text:p text:style-name="P19"/>
      <text:p text:style-name="P20"><text:span text:style-name="T21">SOCIALINĖS APSAUGOS IR DARBO MINISTRĖ</text:span><text:span text:style-name="T22"><text:tab/>VILIJA BLINKEVIČIŪTĖ</text:span></text:p>
      <text:p text:style-name="P23"/>
      <text:soft-page-break/>
      <text:p text:style-name="P24">Forma patvirtinta</text:p>
      <text:p text:style-name="P25">Lietuvos Respublikos socialinės apsaugos ir</text:p>
      <text:p text:style-name="P26">darbo ministro 2005 m. balandžio 28 d.</text:p>
      <text:p text:style-name="P27">įsakymu Nr. A1-114</text:p>
      <text:p text:style-name="P28">(Lietuvos Respublikos socialinės apsaugos ir</text:p>
      <text:p text:style-name="P29">darbo ministro 2006 m. liepos 28 d.<text:s/></text:p>
      <text:p text:style-name="P30">įsakymo Nr. A1-210 redakcija)<text:s/></text:p>
      <text:p text:style-name="P31"/>
      <text:p text:style-name="P32">(Herbas)</text:p>
      <text:p text:style-name="P33"/>
      <text:p text:style-name="P34"><text:span text:style-name="T35">NEĮGALUMO IR DARBINGUMO NUSTATYMO TARNYBOS PRIE SOCIALINĖS APSAUGOS IR DARBO MINISTERIJOS</text:span></text:p>
      <text:p text:style-name="P36"><text:tab/></text:p>
      <text:p text:style-name="P37">(teritorinio skyriaus pavadinimas)</text:p>
      <text:p text:style-name="P38">_________________________</text:p>
      <text:p text:style-name="P39"><text:tab/>(adresatas)</text:p>
      <text:p text:style-name="P40"/>
      <text:p text:style-name="P41"><text:span text:style-name="T42">IŠVADA DĖL PROFESINĖS REABILITACIJOS PASLAUGŲ POREIKIO</text:span></text:p>
      <text:p text:style-name="P43">_____________Nr. ______________</text:p>
      <text:p text:style-name="P44">(data)<text:tab/><text:tab/></text:p>
      <text:p text:style-name="P45"/>
      <text:p text:style-name="P46">Asmens vardas, pavardė<text:tab/></text:p>
      <text:p text:style-name="P47">Asmens kodas<text:s/><text:tab/></text:p>
      <text:p text:style-name="P48">Gyvenamoji vieta<text:tab/></text:p>
      <text:p text:style-name="P49">Bazinio darbingumo procentai<text:tab/></text:p>
      <text:p text:style-name="P50"><text:tab/>(skaičiais ir žodžiais)</text:p>
      <text:p text:style-name="P51">TLK – 10 kodas<text:s/><text:tab/></text:p>
      <text:p text:style-name="P52">Darbingumo lygis (jei nustatytas)<text:s/><text:tab/></text:p>
      <text:p text:style-name="P53">(skaičiais ir žodžiais)</text:p>
      <text:p text:style-name="P54">Darbingumo lygis nustatytas nuo ____________ iki __________________</text:p>
      <text:p text:style-name="P55"><text:tab/>(data)<text:tab/>(data)</text:p>
      <text:p text:style-name="P56"><text:span text:style-name="T57">Nustatytas profesinės reabilitacijos paslaugų poreikis<text:s/></text:span><text:span text:style-name="T58"><text:tab/></text:span></text:p>
      <text:p text:style-name="P59">(data)</text:p>
      <text:p text:style-name="P60">Negali dirbti (pabraukti):<text:s/><text:span text:style-name="T61">veikiant fizikiniams rizikos veiksniams</text:span></text:p>
      <text:p text:style-name="P62">rankas, visą kūną veikiančios vibracijos poveikyje, kai triukšmo ekspozicijos lygis viršija 80 dB(A); kai šiluminė aplinka neatitinka nustatytų pakankamos šiluminės aplinkos norminių verčių; dirbti lauko sąlygomis; dirbti su jonizuojančia spinduliuote; kitų veiksnių poveikyje (nurodyti)<text:s/><text:tab/></text:p>
      <text:p text:style-name="P63"><text:tab/>;</text:p>
      <text:p text:style-name="P64"><text:span text:style-name="T65">veikiant cheminiams ir biologiniams rizikos veiksniams</text:span></text:p>
      <text:p text:style-name="P66">darbo aplinkoje esančių cheminių jautrinančių medžiagų, dulkių, kitų darbo aplinkoje esančių cheminių medžiagų ar biologinių veiksnių poveikyje (nurodyti)<text:s/><text:tab/>;</text:p>
      <text:p text:style-name="P67"><text:span text:style-name="T68">veikiant ergonominiams rizikos veiksniams</text:span></text:p>
      <text:p text:style-name="P69">keliant krovinius rankomis, kai krovinio svoris daugiau kaip 10 kg, daugiau kaip 15 kg; dirbti darbą, susijusį su nuolatiniu sėdėjimu, stovėjimu, vaikščiojimu, priverstiniais liemens palenkimais, nuolat pasikartojančiais pečių juostos, rankų, pirštų judesiais; kitų veiksnių poveikyje (nurodyti)<text:tab/>;</text:p>
      <text:p text:style-name="P70"><text:span text:style-name="T71">veikiant psichosocialiniams rizikos veiksniams</text:span></text:p>
      <text:p text:style-name="P72">dirbti naktinį, pamaininį darbą; kitų psichosocialinių veiksnių poveikyje (nurodyti)<text:s/><text:tab/></text:p>
      <text:p text:style-name="P73"><text:tab/></text:p>
      <text:p text:style-name="P74"><text:span text:style-name="T75">veikiant fiziniams rizikos veiksniams</text:span></text:p>
      <text:p text:style-name="P76">dirbti darbus aukščiau kaip 1,3 m, aukščiau kaip 5 m; požeminius darbus; darbus elektros<text:s/><text:soft-page-break/>srovės atžvilgiu pavojingose patalpose; dirbti su mechaniniais įrenginiais, kai naudojama rankinė pastūma; vairuoti transporto priemones;</text:p>
      <text:p text:style-name="P77">dirbti pavojingus darbus (nurodyti)<text:tab/>.</text:p>
      <text:p text:style-name="P78">Rekomenduojama dirbti (pabraukti): 3 ir mažiau val. per dieną ar 2 ir mažiau dienas per savaitę; 4–5 val. per dieną ar 3–4 dienas per savaitę; 6 ir daugiau val. per dieną ar 5 dienas per savaitę; suteikiant papildomas _________ min. pertraukas kas<text:s/><text:tab/><text:s/>val.</text:p>
      <text:p text:style-name="P79"/>
      <text:p text:style-name="P80">PAGRINDAS. Darbingumo lygio vertinimo aktas _________ Nr.<text:s/><text:tab/></text:p>
      <text:p text:style-name="P81"><text:tab/>(data)</text:p>
      <text:p text:style-name="P82"><text:tab/><text:tab/><text:tab/><text:tab/><text:tab/></text:p>
      <text:p text:style-name="P83"><text:tab/>(pareigų pavadinimas)<text:tab/>(parašas)<text:tab/>(vardas ir pavardė)</text:p>
      <text:p text:style-name="P84"/>
      <text:p text:style-name="P85"/>
      <text:p text:style-name="P86"><text:tab/>A. V.</text:p>
      <text:p text:style-name="P8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 Semenčiukienė</meta:initial-creator>
    <dc:creator>Adlib User</dc:creator>
    <meta:creation-date>2016-02-11T07:45:00Z</meta:creation-date>
    <dc:date>2016-02-11T07:45:00Z</dc:date>
    <meta:template xlink:href="Normal" xlink:type="simple"/>
    <meta:editing-cycles>2</meta:editing-cycles>
    <meta:editing-duration>PT0S</meta:editing-duration>
    <meta:document-statistic meta:page-count="3" meta:paragraph-count="62" meta:word-count="436" meta:character-count="3354" meta:row-count="99" meta:non-whitespace-character-count="2980"/>
  </office:meta>
</office:document-meta>
</file>