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ELEŽINKELIŲ TRANSPORTO OBJEKTŲ IR JŲ SUDEDAMŲJŲ DALIŲ ATITIKTIES ĮVERTINIMO</text:p>
      <text:p text:style-name="P12"/>
      <text:p text:style-name="P13">2004 m. gruodžio 24 d. Nr. 1668</text:p>
      <text:p text:style-name="P14">Vilnius</text:p>
      <text:p text:style-name="P15"/>
      <text:p text:style-name="P16"><text:span text:style-name="T17">Vadovaudamasi Lietuvos Respublikos atitikties į</text:span><text:span text:style-name="T18">vertinimo įstatymo (Žin., 1998, Nr.<text:s/></text:span><text:a xlink:href="https://www.e-tar.lt/portal/lt/legalAct/TAR.5BA7CEA07B90" office:target-frame-name="_blank" xlink:show="new"><text:span text:style-name="T19">92-2542</text:span></text:a><text:span text:style-name="T20">) 2 straipsnio 22 dalimi, 5 straipsnio 1 dalimi, 6 straipsniu ir Lietuvos Respublikos geležinkelių transporto kodekso (Žin., 2004, Nr.</text:span><text:span text:style-name="T21"><text:s/></text:span><text:a xlink:href="https://www.e-tar.lt/portal/lt/legalAct/TAR.6EA8AC8A483B" office:target-frame-name="_blank" xlink:show="new"><text:span text:style-name="T22">72-2489</text:span></text:a><text:span text:style-name="T23">) 30 straipsnio 1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galioti Susisiekimo ministeriją teisės aktų nustatyta tvarka atlikti valdymo funkcijas, susiju</text:span><text:span text:style-name="T29">sias su geležinkelių transporto objektų ir jų sudedamųjų dalių atitikties įvertinimu.</text:span></text:p>
      <text:p text:style-name="P30"><text:span text:style-name="T31">2</text:span><text:span text:style-name="T32">. Pavesti Susisiekimo ministerijai:</text:span></text:p>
      <text:p text:style-name="P33"><text:span text:style-name="T34">2.1</text:span><text:span text:style-name="T35">. parengti ir per mėnesį nuo šio nutarimo įsigaliojimo paskelbti konkrečius geležinkelių transporto privalomojo atitikties į</text:span><text:span text:style-name="T36">vertinimo objektus, jiems taikomus reikalavimus ir atitikties šiems reikalavimams įvertinimo tvarkos aprašą;</text:span></text:p>
      <text:p text:style-name="P37"><text:span text:style-name="T38">2.2</text:span><text:span text:style-name="T39">. teisės aktų nustatyta tvarka paskirti bandymų laboratorijas, sertifikacijos ar kontrolės įstaigas, kurios atliks geležinkelių transporto o</text:span><text:span text:style-name="T40">bjektų ir jų sudedamųjų dalių atitikties įvertinimą, taip pat sustabdyti, panaikinti šioms įstaigoms suteiktus įgaliojimus, jeigu jos nesilaiko Lietuvos Respublikos Vyriausybės nustatyta tvarka patvirtintų paskyrimo taisyklių.</text:span></text:p>
      <text:p text:style-name="P41"/>
      <text:p text:style-name="P42"/>
      <text:p text:style-name="P43">MINISTRAS PIRMININKAS<text:tab/>ALGIRDAS BRAZAUSKAS</text:p>
      <text:p text:style-name="P44"/>
      <text:p text:style-name="P45">SUSISIEKIMO MINISTRAS<text:tab/>ZIGMANTAS BALČYTI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04:00Z</meta:creation-date>
    <dc:date>2015-07-02T21:04:00Z</dc:date>
    <meta:template xlink:href="Normal" xlink:type="simple"/>
    <meta:editing-cycles>2</meta:editing-cycles>
    <meta:editing-duration>PT0S</meta:editing-duration>
    <meta:document-statistic meta:page-count="1" meta:paragraph-count="16" meta:word-count="195" meta:character-count="1566" meta:row-count="49" meta:non-whitespace-character-count="1387"/>
  </office:meta>
</office:document-meta>
</file>