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8 D. ĮSAKYMO Nr. D1-828 „DĖL STATYBOS TECHNINIO REGLAMENTO<text:s/><text:line-break/>STR 1.11.01:2010 „STATYBOS UŽBAIGIMAS“ PATVIRTINIMO“ PAKEITIMO</text:p>
      <text:p text:style-name="P9"/>
      <text:p text:style-name="P10">2012 m. rugsėjo 26 d. Nr. D1-776</text:p>
      <text:p text:style-name="P11">Vilnius</text:p>
      <text:p text:style-name="P12"/>
      <text:p text:style-name="P13"><text:span text:style-name="T14">P a k e i č i u statybos techninį reglamentą STR 1.11.01:2010 „Statybos užbaigimas“, patvirtintą Lietuvos Respublikos aplinkos ministro 2010 m. rugsėjo 28 d. įsakymu Nr. D1-828 „Dėl statybos techninio reglamento STR 1.11.01:2010 „Statybos užbaigimas“ patvirtinimo“ (Žin., 2010, Nr. </text:span><text:a xlink:href="https://www.e-tar.lt/portal/lt/legalAct/TAR.5798288182E9" office:target-frame-name="_blank" xlink:show="new"><text:span text:style-name="T15">116-5947</text:span></text:a><text:span text:style-name="T16">; 2011, Nr. 140-6519; 2012, Nr. </text:span><text:a xlink:href="https://www.e-tar.lt/portal/lt/legalAct/TAR.4FF39E779405" office:target-frame-name="_blank" xlink:show="new"><text:span text:style-name="T17">96-4935</text:span></text:a><text:span text:style-name="T18">):</text:span></text:p>
      <text:p text:style-name="P19"><text:span text:style-name="T20">1</text:span><text:span text:style-name="T21">. Išdėstau 40 punktą taip:</text:span></text:p>
      <text:p text:style-name="P22"><text:span text:style-name="T23">„</text:span><text:span text:style-name="T24">40</text:span><text:span text:style-name="T25">. Padalinio vadovas ar kitas Inspekcijos viršininko įgaliotas Padalinio pareigūnas, nustatęs, kad 39 punkte nurodyti reikalavimai įvykdyti, ne vėliau kaip per 3 darbo dienas Deklaraciją patvirtina, Deklaracijos kiekvieno lapo viršutiniame dešiniajame kampe įrašydamas „Patvirtinta“, po šiuo žodžiu uždeda asmens spaudą, pasirašo ir įrašo datą. Jei statinys yra konservacinio prioriteto, kompleksinėje saugomoje teritorijoje ar jų apsaugos zonose, nustatęs, kad statinių statyba nepažeidžia saugomos teritorijos apsaugos reglamento reikalavimų, Deklaraciją iki jos patvirtinimo Padalinyje analogiškai patvirtina ir saugomos teritorijos direkcijos įgaliotas valstybės tarnautojas. Jei 39 punkte nurodyti reikalavimai neįvykdyti, prašymo pateikėjas apie tai, kad Deklaracija negali būti patvirtinta, informuojamas raštu per 10 darbo dienų nuo prašymo įregistravimo dienos, kartu grąžinant pateiktus dokumentus.</text:span></text:p>
      <text:p text:style-name="P26"><text:span text:style-name="T27">Deklaracijos patvirtinimo faktas užfiksuojamas IS „Infostatyba“ arba Inspekcijos DVIS, jei to atlikti IS „Infostatyba“ nėra galimybės. Vieną patvirtintos Deklaracijos egzempliorių saugo Padalinys, kitas grąžinamas kartu su pateiktais dokumentais, išskyrus kompiuterines laikmenas su statinio projekto ir kitų dokumentų įrašais, Deklaracijos pateikėjui. Patvirtintose Deklaracijose nurodytų statinių statybos teisėtumas, atsižvelgiant į finansavimą ir administracinius išteklius, pasirinktinai patikrinamas pagal Padalinių metinius darbo planus Inspekcijos nustatyta tvarka ne vėliau kaip per vienerius metus; apie tai, grąžinant patvirtintą Deklaraciją, informuojamas Deklaracijos pateikėjas.“</text:span></text:p>
      <text:p text:style-name="P28"><text:span text:style-name="T29">2</text:span><text:span text:style-name="T30">. Išdėstau 48.1.1 ir 48.1.2 punktus taip:</text:span></text:p>
      <text:p text:style-name="P31"><text:span text:style-name="T32">„</text:span><text:span text:style-name="T33">48.1.1</text:span><text:span text:style-name="T34">. Komisijos pirmininkas IS „Infostatyba“ arba Inspekcijos DVIS paskelbia apie Akto galiojimo panaikinimą ir apie tai ne vėliau kaip kitą darbo dieną el. paštu ir raštu informuoja Statytoją ir VĮ Registrų centro teritorinį padalinį. Naują Aktą, neatlikus Procedūrų, pasirašo Komisijos pirmininkas ir subjektų, kurių atstovai buvo pasirašę panaikintą Aktą, atstovai (Komisijos nariai). Akte įrašomas naujas registracijos numeris ir registracijos data, taip pat Akto, kurio galiojimas panaikintas, numeris ir registracijos data. Aktas užregistruojamas IS „Infostatyba“ arba Inspekcijos DVIS;</text:span></text:p>
      <text:p text:style-name="P35"><text:span text:style-name="T36">48.1.2</text:span><text:span text:style-name="T37">. jei techninio pobūdžio klaidų pastebi Statytojas ar VĮ Registrų centras, jie el. paštu ir raštu kreipiasi į Inspekciją, prašydami panaikinti Deklaracijos patvirtinimą ir / ar registraciją tais atvejais, kai Deklaracija buvo patvirtinta arba užregistruota. Gavęs Statytojo ar VĮ Registrų centro prašymą panaikinti Deklaracijos patvirtinimą ar (ir) registraciją arba pats pastebėjęs techninio pobūdžio klaidų (ar gavęs tokią informaciją), Inspekcijos įgaliotas pareigūnas IS „Infostatyba“ ir (ar) Inspekcijos DVIS paskelbia Deklaracijos patvirtinimą ir (ar) registraciją negaliojančiais ir apie tai ne vėliau kaip kitą darbo dieną nuo Deklaracijos patvirtinimo ir (ar) registracijos paskelbimo negaliojančiais dienos el. paštu ir raštu informuoja Statytoją ir VĮ Registrų centro teritorinį padalinį;“.</text:span></text:p>
      <text:p text:style-name="P38"><text:span text:style-name="T39">3</text:span><text:span text:style-name="T40">. Išdėstau 55 punktą taip:</text:span></text:p>
      <text:p text:style-name="P41"><text:span text:style-name="T42">„</text:span><text:span text:style-name="T43">55</text:span><text:span text:style-name="T44">. Šio Reglamento 4 ir 5 prieduose nurodyti dokumentai, suvedus visus privalomus formose nurodytus duomenis į IS „Infostatyba“, šioje sistemoje formuojami ir atspausdinami nepateikiant konkrečiu atveju nepildytinų eilučių, laukų ar lentelių. Pildant šio Reglamento 2, 5 ir 6 prieduose nurodytus dokumentus kompiuteriu, galima išbraukti nepildytinas eilutes, laukus ar lenteles.“</text:span></text:p>
      <text:p text:style-name="P45"><text:span text:style-name="T46">4</text:span><text:span text:style-name="T47">. Išdėstau 1 priedo 2.5 punktą taip:</text:span></text:p>
      <text:p text:style-name="P48"><text:span text:style-name="T49">„</text:span><text:span text:style-name="T50">2.5</text:span><text:span text:style-name="T51">. ar statybos proceso dalyviai turėjo reikalingus kvalifikacijos atitikties dokumentus ir buvo apsidraudę civilinės atsakomybės privalomuoju draudimu; ar statinio statybos techninis prižiūrėtojas yra apsidraudęs civilinės atsakomybės privalomuoju draudimu, tikrinama, jei statinio statybos techninis prižiūrėtojas paskirtas ar pasamdytas ne anksčiau kaip po vieno mėnesio nuo statinio statybos techninio prižiūrėtojo civilinės atsakomybės privalomojo draudimo taisyklių įsigaliojimo dienos;“.</text:span></text:p>
      <text:p text:style-name="P52"><text:span text:style-name="T53">5</text:span><text:span text:style-name="T54">. Išdėstau 3 priedo 4 punktą taip:</text:span></text:p>
      <text:p text:style-name="P55"><text:span text:style-name="T56">„</text:span><text:span text:style-name="T57">4</text:span><text:span text:style-name="T58">. statybos proceso dalyvių kvalifikaciją patvirtinančių dokumentų (atestatų, pažymų ir kt.) kopijos; statybos proceso dalyvių civilinės atsakomybės privalomąjį draudimą patvirtinančių dokumentų (sutarčių, draudimo liudijimų ir kt.) kopijos; statinio statybos techninio prižiūrėtojo civilinės atsakomybės privalomąjį draudimą patvirtinančius dokumentus privaloma pateikti, jei statinio statybos techninis prižiūrėtojas paskirtas ar pasamdytas ne anksčiau kaip po vieno mėnesio nuo statinio statybos techninio prižiūrėtojo civilinės atsakomybės privalomojo draudimo taisyklių įsigaliojimo dienos;“.</text:span></text:p>
      <text:p text:style-name="P59"/>
      <text:p text:style-name="P60"/>
      <text:p text:style-name="P61"><text:span text:style-name="T62">Aplinkos ministras</text:span><text:span text:style-name="T6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8T12:05:00Z</meta:creation-date>
    <dc:date>2016-01-18T12:05:00Z</dc:date>
    <meta:template xlink:href="Normal" xlink:type="simple"/>
    <meta:editing-cycles>2</meta:editing-cycles>
    <meta:editing-duration>PT0S</meta:editing-duration>
    <meta:document-statistic meta:page-count="2" meta:paragraph-count="22" meta:word-count="689" meta:character-count="5524" meta:row-count="118" meta:non-whitespace-character-count="4857"/>
  </office:meta>
</office:document-meta>
</file>