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text-position="super 62.5%"/>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text-position="super 62.5%"/>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font-style="italic" style:font-style-asian="italic"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text-position="super 62.5%"/>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text-position="super 62.5%"/>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16in"/>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text-position="super 62.5%"/>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fo:font-style="italic" style:font-style-asian="italic" fo:color="#000000"/>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P202" style:parent-style-name="Normal" style:family="paragraph">
      <style:paragraph-properties fo:text-indent="0.4916in"/>
      <style:text-properties fo:color="#000000"/>
    </style:style>
    <style:style style:name="P203" style:parent-style-name="Normal" style:family="paragraph">
      <style:paragraph-properties fo:text-indent="0.4916in"/>
    </style:style>
    <style:style style:name="P20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DARBO SUTARTIES ĮSTATYMO 1, 5, 17, 17</text:span><text:span text:style-name="T17">1</text:span><text:span text:style-name="T18">, 17</text:span><text:span text:style-name="T19">2</text:span><text:span text:style-name="T20"><text:s/>STRAIPSNIŲ PAKEITIMO IR PAPILDYMO</text:span></text:p>
      <text:p text:style-name="P21">Į S T A T Y M A S</text:p>
      <text:p text:style-name="P22"/>
      <text:p text:style-name="P23">2000 m. liepos 11 d. Nr. VIII-1823</text:p>
      <text:p text:style-name="P24">Vilnius</text:p>
      <text:p text:style-name="P25"/>
      <text:p text:style-name="P26"><text:span text:style-name="T27">(Žin., 1991, Nr.<text:s/></text:span><text:a xlink:href="https://www.e-tar.lt/portal/lt/legalAct/TAR.2CE9084B15DA" office:target-frame-name="_blank" xlink:show="new"><text:span text:style-name="T28">36-973</text:span></text:a><text:span text:style-name="T29">; 1993, Nr.<text:s/></text:span><text:a xlink:href="https://www.e-tar.lt/portal/lt/legalAct/TAR.0BC014EA84BE" office:target-frame-name="_blank" xlink:show="new"><text:span text:style-name="T30">30-684</text:span></text:a><text:span text:style-name="T31">; 1996, Nr.<text:s/></text:span><text:a xlink:href="https://www.e-tar.lt/portal/lt/legalAct/TAR.578BB87724C9" office:target-frame-name="_blank" xlink:show="new"><text:span text:style-name="T32">15-385</text:span></text:a><text:span text:style-name="T33">, Nr.<text:s/></text:span><text:a xlink:href="https://www.e-tar.lt/portal/lt/legalAct/TAR.5359EBB7FD5B" office:target-frame-name="_blank" xlink:show="new"><text:span text:style-name="T34">41-983</text:span></text:a><text:span text:style-name="T35">, Nr.<text:s/></text:span><text:a xlink:href="https://www.e-tar.lt/portal/lt/legalAct/TAR.EED47BF1A128" office:target-frame-name="_blank" xlink:show="new"><text:span text:style-name="T36">101-2303</text:span></text:a><text:span text:style-name="T37">; 1997, Nr.<text:s/></text:span><text:a xlink:href="https://www.e-tar.lt/portal/lt/legalAct/TAR.CB3CC18BBA93" office:target-frame-name="_blank" xlink:show="new"><text:span text:style-name="T38">67-1653</text:span></text:a><text:span text:style-name="T39">; 1998, Nr.<text:s/></text:span><text:a xlink:href="https://www.e-tar.lt/portal/lt/legalAct/TAR.5B480CAD6837" office:target-frame-name="_blank" xlink:show="new"><text:span text:style-name="T40">51-1394</text:span></text:a><text:span text:style-name="T41">; 1999, Nr.<text:s/></text:span><text:a xlink:href="https://www.e-tar.lt/portal/lt/legalAct/TAR.0EFD401C57B9" office:target-frame-name="_blank" xlink:show="new"><text:span text:style-name="T42">3-59</text:span></text:a><text:span text:style-name="T43">, Nr.<text:s/></text:span><text:a xlink:href="https://www.e-tar.lt/portal/lt/legalAct/TAR.09A3EC8218FC" office:target-frame-name="_blank" xlink:show="new"><text:span text:style-name="T44">45-1433</text:span></text:a><text:span text:style-name="T45">)</text:span></text:p>
      <text:p text:style-name="P46"/>
      <text:p text:style-name="P47"><text:span text:style-name="T48">1</text:span><text:span text:style-name="T49"><text:s/>straipsnis.<text:s/></text:span><text:span text:style-name="T50">1 straipsnio 2, 4 dalių pakeitimas ir papildymas 7 dalimi</text:span></text:p>
      <text:p text:style-name="P51"><text:span text:style-name="T52">1</text:span><text:span text:style-name="T53">. Pakeisti 1 straipsnio</text:span><text:span text:style-name="T54"><text:s/></text:span><text:span text:style-name="T55">2 dalį ir ją išdėstyti taip:</text:span></text:p>
      <text:p text:style-name="P56"><text:span text:style-name="T57">„Darbo sutarčių sudarymo, pakeitimo ir nutraukimo su paslaugų valstybės tarnautojais,</text:span><text:span text:style-name="T58"><text:s/>komercinių bankų ir kitų kredito įstaigų darbuotojais, renkamaisiais darbuotojais, namudininkais, mokiniais (išskyrus atvejus, kai įstatymų nustatyta tvarka su jais sudaromos mokymo sutartys),</text:span><text:span text:style-name="T59"><text:s/></text:span><text:span text:style-name="T60">stažuotojais, riboto darbingumo ir kitais asmenimis ypatumus n</text:span><text:span text:style-name="T61">ustato įstatymai ir kiti teisės</text:span><text:span text:style-name="T62"><text:s/></text:span><text:span text:style-name="T63">aktai, nustatantys tokių darbuotojų darbo santykius, jeigu šis įstatymas to nedraudžia.“</text:span></text:p>
      <text:p text:style-name="P64"><text:span text:style-name="T65">2</text:span><text:span text:style-name="T66">. 1 straipsnio</text:span><text:span text:style-name="T67"><text:s/></text:span><text:span text:style-name="T68">4 dalyje išbraukti žodžius „ir sutarčių, sudaromų atlikti patarnavimo atskiriems asmenims darbus“, prieš žodį „</text:span><text:span text:style-name="T69">nustato“ įrašyti žodį „ypatumus“ ir šią dalį išdėstyti taip:</text:span></text:p>
      <text:p text:style-name="P70"><text:span text:style-name="T71">„Darbo sutarties ypatumus specifinės paskirties įmonėse su darbuotojais, kurių veika gali sukelti šių įmonių veiklos sutrikimus, susijusius su didelio masto itin sunkiomis pasekmėmis žmonėms ir g</text:span><text:span text:style-name="T72">amtai, taip pat sutarčių, sudaromų dirbti sezoninius darbus, ypatumus nustato Lietuvos Respublikos Vyriausybė.“</text:span></text:p>
      <text:p text:style-name="P73"><text:span text:style-name="T74">3</text:span><text:span text:style-name="T75">.<text:s/></text:span><text:span text:style-name="T76">p</text:span><text:span text:style-name="T77">apildyti 1 straipsnį</text:span><text:span text:style-name="T78"><text:s/></text:span><text:span text:style-name="T79">7 dalimi:</text:span></text:p>
      <text:p text:style-name="P80"><text:span text:style-name="T81">„Darbo teisinius santykius, atsiradusius praktinio mokymo ir darbo praktikos metu arba dirbant viešuo</text:span><text:span text:style-name="T82">sius darbus, nustato atitinkami įstatymai ir kiti teisės aktai.“</text:span></text:p>
      <text:p text:style-name="Normal"/>
      <text:p text:style-name="P83"><text:span text:style-name="T84">2</text:span><text:span text:style-name="T85"><text:s/>straipsnis.<text:s/></text:span><text:span text:style-name="T86">5 straipsnio 2 dalies pakeitimas</text:span></text:p>
      <text:p text:style-name="P87"><text:span text:style-name="T88">Iš</text:span><text:span text:style-name="T89"><text:s/></text:span><text:span text:style-name="T90">5 straipsnio 2 dalies išbraukti žodžius „patarnavimo darbams atlikti“ ir šią dalį išdėstyti taip:</text:span></text:p>
      <text:p text:style-name="P91"><text:span text:style-name="T92">„Kai darbo sutartis sudaroma t</text:span><text:span text:style-name="T93">arp fizinių asmenų, darbdavys yra fizinis asmuo.“</text:span></text:p>
      <text:p text:style-name="Normal"/>
      <text:p text:style-name="P94"><text:span text:style-name="T95">3</text:span><text:span text:style-name="T96"><text:s/>straipsnis.<text:s/></text:span><text:span text:style-name="T97">17 straipsnio pakeitimas</text:span></text:p>
      <text:p text:style-name="P98"><text:span text:style-name="T99">1</text:span><text:span text:style-name="T100">. Pakeisti 17 straipsnio 2 dalį ir ją išdėstyti taip:<text:s/></text:span></text:p>
      <text:p text:style-name="P101"><text:span text:style-name="T102">„Darbo sutartis turi būti sudaroma raštu pagal tipinę šios sutarties formą (pridedama).</text:span><text:span text:style-name="T103"><text:s/></text:span><text:span text:style-name="T104">Darbdavy</text:span><text:span text:style-name="T105">s ar jo įgaliotas asmuo darbuotojui leidžia pradėti dirbti tik tada, kai darbo sutartis yra įforminta, t. y. sudaryta dviem egzemplioriais ir pasirašyta darbdavio bei darbuotojo. Vienas pasirašytas darbo sutarties egzempliorius įteikiamas darbuotojui, kita</text:span><text:span text:style-name="T106">s lieka darbdaviui. Darbo sutartis tą pačią dieną įregistruojama</text:span><text:span text:style-name="T107"><text:s/></text:span><text:span text:style-name="T108">darbo sutarčių registravimo žurnale,</text:span><text:span text:style-name="T109"><text:s/></text:span><text:span text:style-name="T110">kurio formą ir darbo sutarčių registravimo taisykles Socialinės apsaugos ir darbo ministerijos teikimu tvirtina Lietuvos Respublikos Vyriausybė. Darbo sut</text:span><text:span text:style-name="T111">arčių registravimas žurnale neprivalomas, kai darbdavys yra fizinis asmuo, samdantis 3 ir mažiau darbuotojų. Darbuotojas privalo pradėti dirbti kitą dieną po sutarties sudarymo, jeigu vėlesnė darbo pradžia nenustatyta šalių susitarimu. Ne vėliau kaip prieš</text:span><text:span text:style-name="T112"><text:s/>darbo pradžią kartu su antruoju darbo sutarties egzemplioriumi darbdavys įteikia darbuotojui jį identifikuojantį dokumentą (darbo pažymėjimą su darbuotojo nuotrauka, vardu, pavarde bei asmens kodu), kurį darbuotojas privalo nešiotis ar laikyti darbo metu<text:s/></text:span><text:span text:style-name="T113">darbdavio arba jo įgalioto asmens (ar įmonės vidaus tvarkos taisyklėse) nurodytoje vietoje. Už darbo sutarties sudarymą, jos registravimą, darbuotoją identifikuojančio dokumento išdavimą, jo laikymo tvarkos nustatymą bei pateikimo kontroliuojančioms organi</text:span><text:span text:style-name="T114">zacijoms užtikrinimą yra atsakingas darbdavys</text:span><text:span text:style-name="T115"><text:s/></text:span><text:span text:style-name="T116">arba jo įgaliotas asmuo.<text:s/></text:span><text:soft-page-break/><text:span text:style-name="T117">Jeigu darbdavys arba jo įgaliotas asmuo pažeidžia</text:span><text:span text:style-name="T118"><text:s/></text:span><text:span text:style-name="T119">šio straipsnio reikalavimus, jis traukiamas atsakomybėn įstatymų nustatyta tvarka.“</text:span></text:p>
      <text:p text:style-name="P120"><text:span text:style-name="T121">2</text:span><text:span text:style-name="T122">. 17 straipsnio 3, 4 dalis pripažinti<text:s/></text:span><text:span text:style-name="T123">netekusiomis galios.</text:span></text:p>
      <text:p text:style-name="P124"><text:span text:style-name="T125">3</text:span><text:span text:style-name="T126">. Buvusią 17 straipsnio 5 dalį laikyti 3 dalimi.</text:span></text:p>
      <text:p text:style-name="P127"/>
      <text:p text:style-name="P128"><text:span text:style-name="T129">4</text:span><text:span text:style-name="T130"><text:s/>straipsnis.<text:s/></text:span><text:span text:style-name="T131">17</text:span><text:span text:style-name="T132">1</text:span><text:span text:style-name="T133"><text:s/>straipsnio pakeitimas ir papildymas</text:span></text:p>
      <text:p text:style-name="P134"><text:span text:style-name="T135">1</text:span><text:span text:style-name="T136">.</text:span><text:span text:style-name="T137"><text:s/></text:span><text:span text:style-name="T138">Pakeisti 17</text:span><text:span text:style-name="T139">1</text:span><text:span text:style-name="T140"><text:s/>straipsnio 1 dalį ir ją išdėstyti taip:</text:span></text:p>
      <text:p text:style-name="P141"><text:span text:style-name="T142">„Nelegaliu laikomas dirbtas ar dirbamas darbas, kai, esant<text:s/></text:span><text:span text:style-name="T143">šio įstatymo 3 straipsnyje numatytiems darbo sutarties požymiams, įstatymo nustatyta tvarka darbo sutartis neįforminta, taip pat</text:span><text:span text:style-name="T144"><text:s/></text:span><text:span text:style-name="T145">darbas, dirbamas užsienio valstybių piliečių ir asmenų be pilietybės nesilaikant jiems teisės aktų nustatytos įsidarbinimo tvar</text:span><text:span text:style-name="T146">kos.“</text:span></text:p>
      <text:p text:style-name="P147"><text:span text:style-name="T148">2</text:span><text:span text:style-name="T149">. Papildyti 17</text:span><text:span text:style-name="T150">1</text:span><text:span text:style-name="T151"><text:s/>straipsnį nauja 2 dalimi:</text:span></text:p>
      <text:p text:style-name="P152"><text:span text:style-name="T153">„Nelegaliu darbu nelaikomi:</text:span></text:p>
      <text:p text:style-name="P154"><text:span text:style-name="T155">1</text:span><text:span text:style-name="T156">) pagalbos (talkos) darbai. Pagalbos (talkos) darbai yra fizinių asmenų telktinė tarpusavio pagalba žemės ar namų ūkio darbams dirbti. Šių darbų atlikimo sąlygas ir tva</text:span><text:span text:style-name="T157">rką nustato Vyriausybė;</text:span></text:p>
      <text:p text:style-name="P158"><text:span text:style-name="T159">2</text:span><text:span text:style-name="T160">) savanoriški darbai, organizuojami Lietuvos Respublikos Vyriausybės nustatyta tvarka.“</text:span></text:p>
      <text:p text:style-name="P161"><text:span text:style-name="T162">3</text:span><text:span text:style-name="T163">. Buvusią 17</text:span><text:span text:style-name="T164">1</text:span><text:span text:style-name="T165"><text:s/>straipsnio 2 dalį laikyti 3 dalimi.</text:span></text:p>
      <text:p text:style-name="Normal"/>
      <text:p text:style-name="P166"><text:span text:style-name="T167">5</text:span><text:span text:style-name="T168"><text:s/>straipsnis.<text:s/></text:span><text:span text:style-name="T169">17</text:span><text:span text:style-name="T170">2</text:span><text:span text:style-name="T171"><text:s/>straipsnio pakeitimas</text:span></text:p>
      <text:p text:style-name="P172"><text:span text:style-name="T173">Pakeisti 17</text:span><text:span text:style-name="T174">2</text:span><text:span text:style-name="T175"><text:s/>straipsnį ir jį<text:s/></text:span><text:span text:style-name="T176">išdėstyti taip:</text:span></text:p>
      <text:p text:style-name="P177"><text:span text:style-name="T178">„</text:span><text:span text:style-name="T179">17</text:span><text:span text:style-name="T180">2</text:span><text:span text:style-name="T181"><text:s/>straipsnis.<text:s/></text:span><text:span text:style-name="T182">Nelegalaus darbo kontrolė</text:span></text:p>
      <text:p text:style-name="P183"><text:span text:style-name="T184">Valstybinė darbo inspekcija prie Socialinės apsaugos ir darbo ministerijos, Valstybinio socialinio draudimo fondo valdyba, Valstybinė mokesčių inspekcija prie Finansų ministerijos, Mokesčių pol</text:span><text:span text:style-name="T185">icijos departamentas prie Vidaus reikalų ministerijos ir Policijos departamentas prie Vidaus reikalų ministerijos kontroliuoja, ar nedirbamas nelegalus darbas.“</text:span></text:p>
      <text:p text:style-name="Normal"/>
      <text:p text:style-name="P186"><text:span text:style-name="T187">6</text:span><text:span text:style-name="T188"><text:s/>straipsnis.<text:s/></text:span><text:span text:style-name="T189">Darbo sutarties įstatymo 17 straipsnio 2 dalies nuostatų</text:span><text:span text:style-name="T190"><text:s/></text:span><text:span text:style-name="T191">įgyvendinimas</text:span></text:p>
      <text:p text:style-name="P192"><text:span text:style-name="T193">Darbo sutarties įstatymo 17 straipsnio 2 dalyje numatyti darbuotoją identifikuojantys dokumentai turi būti išduodami ne vėliau kaip po 2 mėnesių nuo šio įstatymo įsigaliojimo dienos.</text:span></text:p>
      <text:p text:style-name="P194">]</text:p>
      <text:p text:style-name="P195"/>
      <text:p text:style-name="P196"><text:span text:style-name="T197">Skelbiu šį Lietuvos Respublikos Seimo priimtą įs</text:span><text:span text:style-name="T198">tatymą.<text:s/></text:span></text:p>
      <text:p text:style-name="Normal"/>
      <text:p text:style-name="P199">RESPUBLIKOS PREZIDENTAS<text:tab/>VALDAS ADAMKUS</text:p>
      <text:p text:style-name="P200">______________</text:p>
      <text:p text:style-name="P201"/>
      <text:p text:style-name="P202"/>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18:56:00Z</meta:creation-date>
    <dc:date>2015-08-05T18:56:00Z</dc:date>
    <meta:template xlink:href="Normal" xlink:type="simple"/>
    <meta:editing-cycles>2</meta:editing-cycles>
    <meta:editing-duration>PT0S</meta:editing-duration>
    <meta:document-statistic meta:page-count="2" meta:paragraph-count="51" meta:word-count="816" meta:character-count="6116" meta:row-count="205" meta:non-whitespace-character-count="5351"/>
  </office:meta>
</office:document-meta>
</file>