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3 M. LAPKRIČIO 18 D. ĮSAKYMO NR. V-298 „DĖL ATSISKAITYMO SU VALSTYBĖS IR/AR SAVIVALDYBIŲ BIUDŽETAIS, PINIGŲ FONDAIS PAŽYMŲ IŠDAVIMO TAISYKLIŲ IR FR0319, FR0320 IR FR0321 FORMŲ PATVIRTINIMO“ PAKEITIMO</text:p>
      <text:p text:style-name="P8"/>
      <text:p text:style-name="P9">2009 m. lapkričio 30 d. Nr. VA-86</text:p>
      <text:p text:style-name="P10">Vilnius</text:p>
      <text:p text:style-name="P11"/>
      <text:p text:style-name="P12"/>
      <text:p text:style-name="P13"><text:span text:style-name="T14">Pakeičiu</text:span><text:span text:style-name="T15"><text:s/>Atsiskaitymo su valstybės ir/ar savivaldybių biudžetais, pinigų fondais pažymų išdavimo taisyklių, patvirtintų Valstybinės mokesčių inspekcijos prie Lietuvos Respublikos finansų ministerijos viršininko 2003 m. lapkričio 18 d. įsakymu<text:s/></text:span><text:span text:style-name="T16">Nr. V-298 „Dėl Atsiskaitymo su valstybės ir/ar savivaldybių biudžetais, valstybės pinigų fondais pažymų išdavimo taisyklių ir FR0319, FR0320 ir FR0321 formų patvirtinimo“ (Žin., 2003, Nr.<text:s/></text:span><text:a xlink:href="https://www.e-tar.lt/portal/lt/legalAct/TAR.37A1896C5E3F" office:target-frame-name="_blank" xlink:show="new"><text:span text:style-name="T17">112-5053</text:span></text:a><text:span text:style-name="T18">; 2009,<text:s/></text:span><text:span text:style-name="T19">Nr.<text:s/></text:span><text:a xlink:href="https://www.e-tar.lt/portal/lt/legalAct/TAR.915640B0EA0C" office:target-frame-name="_blank" xlink:show="new"><text:span text:style-name="T20">77-3218</text:span></text:a><text:span text:style-name="T21">), 6 punktą, kurį išdėstau taip:<text:s/></text:span></text:p>
      <text:p text:style-name="P22"><text:span text:style-name="T23">„</text:span><text:span text:style-name="T24">6</text:span><text:span text:style-name="T25">. Prašymus galima pateikti tiesiogiai atvykus į AVMI, atsiųsti paštu, elektroniniu būdu, o institucijos gali pateikti dar ir šių Taisyklių 4 punkte nurodytu būdu.“</text:span></text:p>
      <text:p text:style-name="P26"/>
      <text:p text:style-name="P27"/>
      <text:p text:style-name="P28"/>
      <text:p text:style-name="P29">Viršininko pavaduotojas,<text:s/></text:p>
      <text:p text:style-name="P30"><text:span text:style-name="T31">atliekantis viršininko funkcijas</text:span><text:span text:style-name="T32"><text:tab/>Gediminas Vyšni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6-10T06:50:00Z</meta:creation-date>
    <dc:date>2016-06-10T06:50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351" meta:row-count="56" meta:non-whitespace-character-count="1196"/>
  </office:meta>
</office:document-meta>
</file>