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master-page-name="MPF1" style:family="paragraph">
      <style:paragraph-properties fo:widows="0" fo:orphans="0" fo:break-before="page" fo:margin-left="3.1493in" fo:background-color="#FFFFFF" style:page-number="1">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P144" style:parent-style-name="Normal" style:master-page-name="MPF2" style:family="paragraph">
      <style:paragraph-properties fo:widows="0" fo:orphans="0" fo:break-before="page" fo:margin-left="3.1493in" fo:background-color="#FFFFFF" style:page-number="1">
        <style:tab-stops/>
      </style:paragraph-properties>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style:style>
    <style:style style:name="P231"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4">ĮSAKYMAS</text:p>
      <text:p text:style-name="P5"/>
      <text:p text:style-name="P6"><text:span text:style-name="T7">DĖL LAIKINŲJŲ PAVOJINGŲ MEDŽIAGŲ STACIONARIŲJŲ BESLĖGIŲ TALPYKLŲ<text:s/></text:span><text:span text:style-name="T8">PRIEŽIŪROS<text:s/></text:span><text:span text:style-name="T9">TAISYKLIŲ PATVIRTINIMO</text:span></text:p>
      <text:p text:style-name="P10"/>
      <text:p text:style-name="P11">2008 m. gegužės 30 d. Nr. A1-178</text:p>
      <text:p text:style-name="P12">Vilnius</text:p>
      <text:p text:style-name="P13"/>
      <text:p text:style-name="P14">Vadovaudamasi Lietuvos Respublikos potencialiai pavojingų įrenginių priežiūros įstatymo (Žin., 1996, Nr.<text:s/><text:a xlink:href="https://www.e-tar.lt/portal/lt/legalAct/TAR.C40F7F89A7C3" office:target-frame-name="_blank" xlink:show="new"><text:span text:style-name="T15">46-1116</text:span></text:a>; 2000, Nr. 89-2742; 2003, Nr.<text:s/><text:a xlink:href="https://www.e-tar.lt/portal/lt/legalAct/TAR.1AD1A5CD6CAB" office:target-frame-name="_blank" xlink:show="new"><text:span text:style-name="T16">119-5404</text:span></text:a>)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17">57-2053</text:span></text:a>; 2004, Nr.<text:s/><text:a xlink:href="https://www.e-tar.lt/portal/lt/legalAct/TAR.739A4B856726" office:target-frame-name="_blank" xlink:show="new"><text:span text:style-name="T18">133-4802</text:span></text:a>) 2.3 punktu:</text:p>
      <text:p text:style-name="P19">1.<text:s/><text:span text:style-name="T20">Tvirtin</text:span>u Laikinąsias pavojingų medžiagų stacionariųjų beslėgių talpyklų priežiūros taisykles (pridedama).</text:p>
      <text:p text:style-name="P21">2.<text:s/><text:span text:style-name="T22">Nustata</text:span>u, kad iki 1 punkte nurodytų taisyklių įsigaliojimo degalinėse pradėtų naudoti talpyklų (kurui saugoti), nenurodytų Įgaliotų įstaigų prižiūrimų ir valstybės registre registruojamų potencialiai pavojingų įrenginių (nurodant jų parametrus) sąraše, patvirtintame Lietuvos Respublikos socialinės apsaugos ir darbo ministro 2004 m. lapkričio 9 d. įsakymu Nr. A1-246 (Žin., 2004, Nr.<text:s/><text:a xlink:href="https://www.e-tar.lt/portal/lt/legalAct/TAR.B7ABF91A54BA" office:target-frame-name="_blank" xlink:show="new"><text:span text:style-name="T23">166-6070</text:span></text:a>), savininkai įgaliotos potencialiai pavojingų įrenginių techninės būklės tikrinimo įstaigos išvadą, kad talpykla yra saugi naudoti, turi šiose taisyklėse nustatyta tvarka gauti iki 2009 m. gruodžio 31 d.</text:p>
      <text:p text:style-name="P24">3.<text:s/><text:span text:style-name="T25">Įpareigoju</text:span><text:s/>Lietuvos Respublikos valstybinę darbo inspekciją kontroliuoti šių taisyklių vykdymą.</text:p>
      <text:p text:style-name="P26"/>
      <text:p text:style-name="P27"/>
      <text:p text:style-name="P28">SOCIALINĖS APSAUGOS IR DARBO MINISTRĖ<text:tab/>VILIJA BLINKEVIČIŪTĖ</text:p>
      <text:soft-page-break/>
      <text:p text:style-name="P29">PATVIRTINTA</text:p>
      <text:p text:style-name="P32">Lietuvos Respublikos socialinės apsaugos ir darbo ministro 2008 m. gegužės 30 d. įsakymu Nr. A1-178</text:p>
      <text:p text:style-name="Normal"/>
      <text:p text:style-name="P33"><text:span text:style-name="T34">LAIKINOSIOS PAVOJINGŲ MEDŽIAGŲ STACIONARIŲJŲ BESLĖGIŲ TALPYKLŲ PRIEŽIŪROS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text:span><text:span text:style-name="T44"><text:s/></text:span>Laikinosios pavojingų medžiagų stacionariųjų beslėgių talpyklų priežiūros taisyklės (toliau vadinama – šios Taisyklės) nustato reikalavimus, kaip pavojingų medžiagų stacionariosios beslėgės talpyklos ir jų įranga (toliau vadinama – talpyklos) turi būti pradedamos naudoti, prižiūrimos ir atliekami jų techninės būklės patikrinimai.</text:p>
      <text:p text:style-name="P45">2. Šios Taisyklės netaikomos:</text:p>
      <text:p text:style-name="P46">2.1. talpykloms (slėginiams indams), kuriose saugomų pavojingų medžiagų ar jų garų slėgis (esant didžiausiai leidžiamajai temperatūrai) didesnis už normalų atmosferos slėgį (1,013 bar) daugiau negu 0,5 bar;</text:p>
      <text:p text:style-name="P47">2.2. talpykloms, skirtoms radioaktyviosioms medžiagoms arba radioaktyviosioms atliekoms saugoti.</text:p>
      <text:p text:style-name="P48">3. Šiose Taisyklėse vartojamos sąvokos:</text:p>
      <text:p text:style-name="P49"><text:span text:style-name="T50">Pavojingos medžiagos –<text:s/></text:span>Lietuvos Respublikos cheminių medžiagų ir preparatų įstatyme (Žin., 2000, Nr.<text:s/><text:a xlink:href="https://www.e-tar.lt/portal/lt/legalAct/TAR.2A629A227788" office:target-frame-name="_blank" xlink:show="new"><text:span text:style-name="T51">36-987</text:span></text:a>; 2006, Nr. 65-2381) apibrėžtos pavojingos cheminės medžiagos ir preparatai.</text:p>
      <text:p text:style-name="P52"><text:span text:style-name="T53">Stacionarioji talpykla –<text:s/></text:span>nenuimamai prie pamato arba pagrindo pritvirtintas arba užkastas inžinerinis statinys (rezervuaras), skirtas pavojingoms medžiagoms saugoti ir nepritaikytas gabenti, kilnoti ar kitaip keisti pastatymo vietą naudojimo metu. Stacionariajai talpyklai taip pat priskiriama visa jos įranga kartu su antžeminiais, požeminiais ir pagalbiniais vamzdynais bei užpylimo sistema iki pirmojo įrenginio, skirto atjungti talpyklą nuo technologinio vamzdyno.</text:p>
      <text:p text:style-name="P54"><text:span text:style-name="T55">Užpylimo sistema –<text:s/></text:span>standžios ir lanksčios žarnos, vamzdynai, jungtys, armatūra, siurbliai, matavimo prietaisai, saugos ir kiti įtaisai, sudarantys vieną visumą, naudojami saugomos pavojingos medžiagos bei jos garų srautams į talpyklą arba iš jos valdyti, matuoti ir kontroliuoti.</text:p>
      <text:p text:style-name="P56"><text:span text:style-name="T57">Veikiančios talpyklos apžiūra –<text:s/></text:span>talpyklos apžiūra ir bandymai jos techninei būklei ir sistemų veikimo efektyvumui įvertinti talpyklos naudojimo (eksploatavimo) metu.</text:p>
      <text:p text:style-name="P58"><text:span text:style-name="T59">Vidaus ir išorės apžiūra –<text:s/></text:span>talpyklos, įskaitant ir jos vidinius paviršius (jei talpyklos konstrukcijoje tai numatyta), techninės būklės įvertinimas atliekant talpyklos apžiūrą ir bandymus atjungus talpyklą nuo technologinio vamzdyno, ją ištuštinus ir atitinkamai išvalius.</text:p>
      <text:p text:style-name="P60">Kitos šiose Taisyklėse vartojamos sąvokos atitinka Lietuvos Respublikos potencialiai pavojingų įrenginių priežiūros įstatyme (Žin., 1996, Nr.<text:s/><text:a xlink:href="https://www.e-tar.lt/portal/lt/legalAct/TAR.C40F7F89A7C3" office:target-frame-name="_blank" xlink:show="new"><text:span text:style-name="T61">46-1116</text:span></text:a>; 2000, Nr. 89-2742), Lietuvos Respublikos darbuotojų saugos ir sveikatos įstatyme (Žin., 2003, Nr.<text:s/><text:a xlink:href="https://www.e-tar.lt/portal/lt/legalAct/TAR.95C79D036AA4" office:target-frame-name="_blank" xlink:show="new"><text:span text:style-name="T62">70-3170</text:span></text:a>), Lietuvos Respublikos statybos įstatyme (Žin., 1996, Nr.<text:s/><text:a xlink:href="https://www.e-tar.lt/portal/lt/legalAct/TAR.F31E79DEC55D" office:target-frame-name="_blank" xlink:show="new"><text:span text:style-name="T63">32-788</text:span></text:a>; 2001, Nr.<text:s/><text:a xlink:href="https://www.e-tar.lt/portal/lt/legalAct/TAR.80A638E6C263" office:target-frame-name="_blank" xlink:show="new"><text:span text:style-name="T64">101-3597</text:span></text:a>) ir kituose norminiuose teisės aktuose, nurodytuose šių taisyklių priede, vartojamas sąvokas.</text:p>
      <text:p text:style-name="P65">4. Kiekvienoje talpykloje turi būti visa reikiama (gamintojo techniniuose dokumentuose nurodyta ir teisės aktų nustatyta) įranga, užtikrinanti saugų talpyklos naudojimą.</text:p>
      <text:p text:style-name="P66">5. Talpyklos savininkas privalo turėti ir visą talpyklos naudojimo laiką saugoti talpyklos techninių dokumentų bylą, kurioje turi būti šie duomenys ir dokumentai:</text:p>
      <text:p text:style-name="P67">5.1. informacija apie talpyklos gamintoją ir (arba) statybos rangovą (toliau vadinama – gamintojas), nurodomas jo pavadinimas ir adresas;</text:p>
      <text:p text:style-name="P68">5.2. gamintojo pateikti talpyklos techniniai dokumentai, kuriuose turi būti nurodyta talpyklos paskirtis, pagrindiniai techniniai parametrai ir leidžiamų joje saugoti medžiagų<text:s/><text:soft-page-break/>sąrašas, naudojimo instrukcija su brėžiniais ir schemomis, reikalingomis saugiam talpyklos naudojimui ir priežiūrai atlikti, talpyklos sumontavimo (statybos) jos naudojimo vietoje (statinio) projektas;</text:p>
      <text:p text:style-name="P69">5.3. talpyklos priežiūros žurnalas;</text:p>
      <text:p text:style-name="P70">5.4. dokumentai (jų kopijos), kurie pateikiami komisijai, atliekančiai statinio pripažinimo tinkamu naudoti procedūrą;</text:p>
      <text:p text:style-name="P71">5.5. įgaliotos potencialiai pavojingų įrenginių techninės būklės tikrinimo įstaigos (toliau vadinama – įgaliota įstaiga) išvada, kad talpykla, nurodyta šių Taisyklių 6 ir 12<text:span text:style-name="T72"><text:s/></text:span>punktuose, saugi naudoti (pridedama po įrenginio patikrinimo);</text:p>
      <text:p text:style-name="P73">5.6. talpyklos, nurodytos šių Taisyklių 7 punkte, registravimo Potencialiai pavojingų įrenginių valstybės registre pažymėjimas (pridedamas po įrenginio užregistravimo);</text:p>
      <text:p text:style-name="P74">5.7. statinio pripažinimo tinkamu naudoti aktas (jo kopija).</text:p>
      <text:p text:style-name="P75"/>
      <text:p text:style-name="P76"><text:span text:style-name="T77">II</text:span><text:span text:style-name="T78">.<text:s/></text:span><text:span text:style-name="T79">TALPYKLOS PRIPAŽINIMAS TINKAMA NAUDOTI IR REGISTRAVIMAS</text:span></text:p>
      <text:p text:style-name="P80"/>
      <text:p text:style-name="P81">6. Talpyklos, nurodytos Įgaliotų įstaigų prižiūrimų ir valstybės registre registruojamų potencialiai pavojingų įrenginių (nurodant jų parametrus) sąraše, patvirtintame Lietuvos Respublikos socialinės apsaugos ir darbo ministro 2004 m. lapkričio 9 d. įsakymu Nr. A1-246 (Žin., 2004, Nr.<text:s/><text:a xlink:href="https://www.e-tar.lt/portal/lt/legalAct/TAR.B7ABF91A54BA" office:target-frame-name="_blank" xlink:show="new"><text:span text:style-name="T82">166-6070</text:span></text:a>), taip pat degalinėje kurui saugoti naudojamos talpyklos (nepriklausomai nuo jos tūrio) savininkas, prieš pradėdamas ją naudoti pirmą kartą, turi:</text:p>
      <text:p text:style-name="P83">6.1. sudaryti sutartį dėl talpyklos techninės būklės tikrinimo su viena jo paties pasirinkta įgaliota įstaiga;</text:p>
      <text:p text:style-name="P84">6.2. parengti talpyklą patikrai ir gauti įgaliotos įstaigos išvadą, kad talpykla yra saugi naudoti;</text:p>
      <text:p text:style-name="P85">6.3. gauti statybos techninio reglamento STR 1.11.01:2002 „Statinių pripažinimo tinkamais naudoti tvarka“, patvirtinto aplinkos ministro 2002 m. gegužės 14 d. įsakymu Nr. 242 (Žin., 2002, Nr.<text:s/><text:a xlink:href="https://www.e-tar.lt/portal/lt/legalAct/TAR.F04E9B76D75A" office:target-frame-name="_blank" xlink:show="new"><text:span text:style-name="T86">60-2475</text:span></text:a>), nustatyta tvarka patvirtintą statinio pripažinimo tinkamu naudoti aktą.</text:p>
      <text:p text:style-name="P87">7. Talpykla, nurodyta Įgaliotų įstaigų prižiūrimų ir valstybės registre registruojamų potencialiai pavojingų įrenginių (nurodant jų parametrus) sąraše, turi būti užregistruota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88">48-1844</text:span></text:a>; 2006, Nr.<text:s/><text:a xlink:href="https://www.e-tar.lt/portal/lt/legalAct/TAR.1FD1AF452A81" office:target-frame-name="_blank" xlink:show="new"><text:span text:style-name="T89">10-358</text:span></text:a>), nustatyta tvarka.</text:p>
      <text:p text:style-name="P90"/>
      <text:p text:style-name="P91"><text:span text:style-name="T92">III</text:span><text:span text:style-name="T93">.<text:s/></text:span><text:span text:style-name="T94">TALPYKLOS NUOLATINĖS PRIEŽIŪROS ORGANIZAVIMAS</text:span></text:p>
      <text:p text:style-name="P95"/>
      <text:p text:style-name="P96">8. Talpyklos savininkas privalo užtikrinti saugų talpyklos naudojimą.</text:p>
      <text:p text:style-name="P97">9. Talpykloje turi būti saugomos jos gamintojo pateiktuose techniniuose dokumentuose nurodytos pavojingos medžiagos.</text:p>
      <text:p text:style-name="P98">10. Talpyklos nuolatinę priežiūrą jos savininkas atlieka, vadovaudamasis gamintojo pateiktais talpyklos techniniais dokumentais, šiomis Taisyklėmis ir jų priede nurodytais teisės aktais bei kitais Lietuvos Respublikoje galiojančiais teisės aktais, reglamentuojančiais darbuotojų saugą ir sveikatą, aplinkos apsaugą, pavojingų medžiagų saugojimą ir statinių priežiūrą. Šią priežiūrą talpyklos savininkas gali atlikti savo jėgomis, kai turi reikiamą kvalifikaciją ar reikiamos kvalifikacijos personalą, arba, vadovaudamasis Lietuvos Respublikos potencialiai pavojingų įrenginių priežiūros įstatymu, nuolatinę priežiūrą pagal sutartį perduoti juridiniam asmeniui, kuris nuo 2008 m. liepos 1 d. privalo turėti nustatyta tvarka išduotą licenciją atlikti nuolatinę stacionariųjų talpyklų priežiūrą, išskyrus energetikos įrenginius, kurių nuolatinę priežiūrą atlieka juridiniai asmenys, turintys atestatą vykdyti energetikos įrenginių eksploatavimą.</text:p>
      <text:p text:style-name="P99">11. Talpyklos savininkas privalo:</text:p>
      <text:p text:style-name="P100">11.1. talpyklą, nurodytą šių Taisyklių 6 ir 12 punktuose, naudoti tik turėdamas įgaliotos įstaigos išvadą, kad talpykla saugi naudoti;</text:p>
      <text:p text:style-name="P101">11.2. užtikrinti saugomų medžiagų nuotėkio kontrolę ir talpyklų, kuriose laikomi naftos produktai, garų grąžinimo sistemos veikimo kasdienę priežiūrą;</text:p>
      <text:p text:style-name="P102">11.3. užtikrinti talpyklos priežiūros žurnalo pildymą, kuriame chronologine tvarka turi būti fiksuojamos avarijos, gedimai, korpuso ir vamzdynų pažeidimai, ilgalaikės (šių Taisyklių 13.4.4 punktas) prastovos, atlikti nuolatinės priežiūros veiksmai (apžiūros, patikrinimai, bandymai, remontai ir kt.) ir kita su talpyklos naudojimu susijusi informacija;</text:p>
      <text:p text:style-name="P103">11.4. nedelsdamas sustabdyti talpyklos naudojimą ir pašalinti trūkumus, jeigu nustatoma, kad yra pažeidimų, gedimų ar veiksnių, dėl kurių gali būti padaryta žala žmonių sveikatai, aplinkai ar turtui;</text:p>
      <text:p text:style-name="P104">11.5. įvykus avarijai, organizuoti jos padarinių lokalizavimą ir Potencialiai pavojingų įrenginių avarijų tyrimo nuostatuose, patvirtintuose socialinės apsaugos ir darbo ministro ir ūkio ministro 2006 m. rugpjūčio 4 d. įsakymu Nr. A1-232/4-306 (Žin., 2006, Nr.<text:s/><text:a xlink:href="https://www.e-tar.lt/portal/lt/legalAct/TAR.E8802D94CD67" office:target-frame-name="_blank" xlink:show="new"><text:span text:style-name="T105">88-3481</text:span></text:a>), nustatyta tvarka apie avariją pranešti atitinkamoms institucijoms bei organizuoti jos priežasčių tyrimą. Avarijos tyrimo aktas turi būti saugomas talpyklos techninėje byloje.</text:p>
      <text:p text:style-name="P106"/>
      <text:p text:style-name="P107"><text:span text:style-name="T108">IV</text:span><text:span text:style-name="T109">.<text:s/></text:span><text:span text:style-name="T110">TALPYKLŲ TECHNINĖS BŪKLĖS TIKRINIMAS</text:span></text:p>
      <text:p text:style-name="P111"/>
      <text:p text:style-name="P112">12. Toliau nustatyta tvarka turi būti atliekamas talpyklos, nurodytos Įgaliotų įstaigų prižiūrimų ir valstybės registre registruojamų potencialiai pavojingų įrenginių (nurodant jų parametrus) sąraše, taip pat degalinėje kurui saugoti naudojamos talpyklos (nepriklausomai nuo jos tūrio) techninės būklės patikrinimas, kurį pagal įgaliotos įstaigos parengtą talpyklos techninės būklės tikrinimo procedūrą atlieka įgaliotos įstaigos ekspertas.</text:p>
      <text:p text:style-name="P113">13. Talpyklos techninės būklės patikrinimai vykdomi:</text:p>
      <text:p text:style-name="P114">13.1. prieš pradedant ją naudoti pirmą kartą;</text:p>
      <text:p text:style-name="P115">13.2. atliekant talpyklos vidaus ir išorės apžiūrą bei veikiančios talpyklos apžiūrą gamintojo nurodytais terminais;</text:p>
      <text:p text:style-name="P116">13.3. jeigu gamintojas nenurodė techninės būklės patikrinimų periodiškumo:</text:p>
      <text:p text:style-name="P117">13.3.1. ne rečiau kaip kartą per 30 mėn. atliekant veikiančios talpyklos apžiūrą, jeigu talpykloje saugoma nafta ar naftos produktai;</text:p>
      <text:p text:style-name="P118">13.3.2. ne rečiau kaip kartą per 60 mėn. atliekant vidaus ir išorės apžiūrą, jeigu talpykloje saugoma nafta ar naftos produktai;</text:p>
      <text:p text:style-name="P119">13.3.3. jeigu talpykloje saugomos kitos (nei nafta ar naftos produktai) pavojingos medžiagos, įgaliotos įstaigos nurodytu periodiškumu, kuris turi būti nustatytas po talpyklos techninės būklės patikrinimo prieš pradedant ją naudoti pirmą kartą ir suderintas su talpyklos gamintoju arba nustatytas vadovaujantis visuotinai pripažinta analogiškų (konstrukcijos ir saugomų medžiagų atžvilgiu) talpyklų priežiūros praktika, tarptautinių organizacijų rekomendacijomis;</text:p>
      <text:p text:style-name="P120">13.4. neplaniniais atvejais atliekant neeilinius patikrinimus:</text:p>
      <text:p text:style-name="P121">13.4.1. po talpyklos avarijos arba po talpyklos korpuso remonto naudojant suvirinimą;</text:p>
      <text:p text:style-name="P122">13.4.2. po avarinio sustabdymo arba remonto, jeigu tai galėjo turėti įtakos talpyklos saugai;</text:p>
      <text:p text:style-name="P123">13.4.3. po talpyklos modifikavimo (rekonstrukcijos);</text:p>
      <text:p text:style-name="P124">13.4.4. prieš pradedant talpyklą naudoti po ilgesnės nei gamintojo nurodytos leistinos prastovos arba, jeigu gamintojas nenurodė šio laikotarpio, po ilgesnės nei įgaliotos įstaigos nurodytos leistinos prastovos, kuri turi būti nustatyta po talpyklos techninės būklės patikrinimo prieš pradedant ją naudoti pirmą kartą ir suderinta su talpyklos gamintoju arba nustatyta vadovaujantis visuotinai pripažinta analogiškų (konstrukcijos ir saugomų medžiagų atžvilgiu) talpyklų priežiūros praktika, tarptautinių organizacijų rekomendacijomis.</text:p>
      <text:p text:style-name="P125">14. Talpyklos techninės būklės patikrinimą atliekančiam įgaliotos įstaigos ekspertui turi būti pateikti šie dokumentai:</text:p>
      <text:p text:style-name="P126">14.1. talpyklos techninių dokumentų byla;</text:p>
      <text:p text:style-name="P127">14.2. laikomų pavojingų medžiagų saugos duomenų lapai;</text:p>
      <text:p text:style-name="P128">14.3. savininko arba juridinio asmens, atliekančio talpyklos nuolatinę priežiūrą, tvarkomieji dokumentai dėl nuolatinio priežiūros meistro bei kito talpyklą prižiūrinčio personalo paskyrimo ir jų kvalifikaciją patvirtinantys dokumentai.</text:p>
      <text:p text:style-name="P129">15. Neeilinio techninės būklės patikrinimo apimtį nustato patikrinimą atliekantis įgaliotos įstaigos ekspertas kartu su talpyklos savininku, atsižvelgdami į talpyklos gamintojo nustatytus reikalavimus, atlikto remonto (modifikavimo) apimtis, talpyklos naudojimo laiką ir sąlygas, prieš tai atliktų patikrinimų rezultatus, talpykloje laikomų medžiagų savybes ir kitus veiksnius. Darbų apimtys gali būti koreguojamos atliekant patikrinimą išaiškėjus nenumatytoms aplinkybėms.</text:p>
      <text:p text:style-name="P130">16. Po talpyklos techninės būklės patikrinimo įgaliotos įstaigos ekspertas surašo patikrinimo ataskaitą, kurios išvadoje nurodo, ar talpykla saugi naudoti, jeigu reikia, nurodo jos saugaus naudojimo sąlygas, taip pat nurodo kito techninės būklės patikrinimo datą ir padaro atitinkamą įrašą talpyklos priežiūros žurnale. Vienas ataskaitos egzempliorius saugomas talpyklos techninių dokumentų byloje, o antrą egzempliorių saugo įgaliota įstaiga iki kito techninės būklės patikrinimo.</text:p>
      <text:p text:style-name="P131">17. Patikrintą ir pripažintą saugia naudoti talpyklą įgaliotos įstaigos ekspertas paženklina nenutrinamu ženklu (lipduku), kuriame turi būti nurodytas įgaliotos įstaigos pavadinimas ir atlikto techninės būklės patikrinimo data (metai). Ženklas tvirtinamas talpyklos techninių duomenų (pasinėje) lentelėje arba prie pagrindinės apžiūrų landos.</text:p>
      <text:p text:style-name="P132">18. Įgaliotos įstaigos ekspertas privalo nedelsdamas raštu informuoti talpyklos savininką bei atitinkamą Lietuvos Respublikos valstybinės darbo inspekcijos teritorinį skyrių apie nustatytus talpyklos defektus ar kitus veiksnius, dėl kurių gali įvykti avarija, atsirasti sutrikimų, keliančių pavojų darbuotojų ir kitų žmonių sveikatai, gyvybei, turtui ar aplinkai.</text:p>
      <text:p text:style-name="P133"/>
      <text:p text:style-name="P134"><text:span text:style-name="T135">V</text:span><text:span text:style-name="T136">.<text:s/></text:span><text:span text:style-name="T137">BAIGIAMOSIOS NUOSTATOS</text:span></text:p>
      <text:p text:style-name="P138"/>
      <text:p text:style-name="P139">19. Talpyklos savininkas yra atsakingas už saugų jos naudojimą ir atlygina žalą, padarytą dėl jos netinkamo naudojimo. Už išnuomotos (suteiktos naudoti) talpyklos techninę būklę ir saugų jos naudojimą taip pat atsakingas savininkas, jei kitaip nenumatyta nuomos (panaudos) sutartyje.</text:p>
      <text:p text:style-name="P140">20. Baigęs talpyklos naudojimą, jos savininkas atsako už saugų talpyklos ištuštinimą, išvalymą, nukenksminimą ir atliekų tvarkymą. Visos atliekos turi būti tvarkomos pagal atliekų tvarkymą reglamentuojančių teisės aktų reikalavimus.</text:p>
      <text:p text:style-name="P141">21. Asmenys, pažeidę šių Taisyklių reikalavimus, atsako Lietuvos Respublikos įstatymų nustatyta tvarka.</text:p>
      <text:p text:style-name="P142"/>
      <text:p text:style-name="P143">_________________</text:p>
      <text:soft-page-break/>
      <text:p text:style-name="P144">Laikinųjų pavojingų medžiagų stacionariųjų beslėgių talpyklų priežiūros taisyklių priedas (informacinis)</text:p>
      <text:p text:style-name="Normal"/>
      <text:p text:style-name="P147"><text:span text:style-name="T148">LIETUVOS RESPUBLIKOS TEISĖS AKTAI,<text:s/></text:span><text:span text:style-name="T149"><text:line-break/>SUSIJĘ SU PAVOJINGŲ MEDŽIAGŲ TALPYKLŲ NAUDOJIMU</text:span></text:p>
      <text:p text:style-name="P150"/>
      <text:p text:style-name="P151"><text:span text:style-name="T152">1</text:span><text:span text:style-name="T153">.</text:span><text:span text:style-name="T154"><text:s/></text:span>Lietuvos Respublikos potencialiai pavojingų įrenginių priežiūros įstatymas (Žin., 1996, Nr.<text:s/><text:a xlink:href="https://www.e-tar.lt/portal/lt/legalAct/TAR.C40F7F89A7C3" office:target-frame-name="_blank" xlink:show="new"><text:span text:style-name="T155">46-1116</text:span></text:a>; 2000, Nr. 89-2742).</text:p>
      <text:p text:style-name="P156">2. Lietuvos Respublikos darbuotojų saugos ir sveikatos įstatymas (Žin., 2003, Nr.<text:s/><text:a xlink:href="https://www.e-tar.lt/portal/lt/legalAct/TAR.95C79D036AA4" office:target-frame-name="_blank" xlink:show="new"><text:span text:style-name="T157">70-3170</text:span></text:a>).</text:p>
      <text:p text:style-name="P158">3. Lietuvos Respublikos statybos įstatymas (Žin., 1996, Nr.<text:s/><text:a xlink:href="https://www.e-tar.lt/portal/lt/legalAct/TAR.F31E79DEC55D" office:target-frame-name="_blank" xlink:show="new"><text:span text:style-name="T159">32-788</text:span></text:a>; 2001, Nr.<text:s/><text:a xlink:href="https://www.e-tar.lt/portal/lt/legalAct/TAR.80A638E6C263" office:target-frame-name="_blank" xlink:show="new"><text:span text:style-name="T160">101-3597</text:span></text:a>).</text:p>
      <text:p text:style-name="P161">4. Lietuvos Respublikos cheminių medžiagų ir preparatų įstatymas (Žin., 2000, Nr.<text:s/><text:a xlink:href="https://www.e-tar.lt/portal/lt/legalAct/TAR.2A629A227788" office:target-frame-name="_blank" xlink:show="new"><text:span text:style-name="T162">36-987</text:span></text:a>; 2006, Nr. 65-2381).</text:p>
      <text:p text:style-name="P163">5. Lietuvos Respublikos planuojamos ūkinės veiklos poveikio aplinkai vertinimo įstatymas (Žin., 1996, Nr.<text:s/><text:a xlink:href="https://www.e-tar.lt/portal/lt/legalAct/TAR.0539E2FEB29E" office:target-frame-name="_blank" xlink:show="new"><text:span text:style-name="T164">82-1965</text:span></text:a>; 2005, Nr. 84-3105).</text:p>
      <text:p text:style-name="P165">6. Lietuvos Respublikos nuodingųjų medžiagų kontrolės įstatymas (Žin., 2001, Nr.<text:s/><text:a xlink:href="https://www.e-tar.lt/portal/lt/legalAct/TAR.D2808EF078C3" office:target-frame-name="_blank" xlink:show="new"><text:span text:style-name="T166">64-2330</text:span></text:a>).</text:p>
      <text:p text:style-name="P167">7. Lietuvos Respublikos aplinkos oro apsaugos įstatymas (Žin., 1999, Nr.<text:s/><text:a xlink:href="https://www.e-tar.lt/portal/lt/legalAct/TAR.9A844F180551" office:target-frame-name="_blank" xlink:show="new"><text:span text:style-name="T168">98-2813</text:span></text:a>).</text:p>
      <text:p text:style-name="P169">8. Lietuvos Respublikos atliekų tvarkymo įstatymas (Žin., 1998, Nr.<text:s/><text:a xlink:href="https://www.e-tar.lt/portal/lt/legalAct/TAR.8D38517814F1" office:target-frame-name="_blank" xlink:show="new"><text:span text:style-name="T170">61-1726</text:span></text:a>; 2002, Nr.<text:s/><text:a xlink:href="https://www.e-tar.lt/portal/lt/legalAct/TAR.4D5E88FF9E5A" office:target-frame-name="_blank" xlink:show="new"><text:span text:style-name="T171">72-3016</text:span></text:a>).</text:p>
      <text:p text:style-name="P172">9. Potencialiai pavojingų įrenginių valstybės registro nuostatai, patvirtinti Lietuvos Respublikos Vyriausybės 2002 m. gegužės 9 d. nutarimu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173">48-1844</text:span></text:a>; 2006, Nr.<text:s/><text:a xlink:href="https://www.e-tar.lt/portal/lt/legalAct/TAR.1FD1AF452A81" office:target-frame-name="_blank" xlink:show="new"><text:span text:style-name="T174">10-358</text:span></text:a>).</text:p>
      <text:p text:style-name="P175">10.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176">60-2475</text:span></text:a>).</text:p>
      <text:p text:style-name="P177">11. Mokymo ir atestavimo darbuotojų saugos ir sveikatos klausimais bendrieji nuostatai, patvirtinti Lietuvos Respublikos socialinės apsaugos ir darbo ministro ir Lietuvos Respublikos sveikatos apsaugos ministro 2003 m. gruodžio 31d. įsakymu Nr. A1-223/V-792 (Žin., 2004, Nr.<text:s/><text:a xlink:href="https://www.e-tar.lt/portal/lt/legalAct/TAR.FA7D7D38E724" office:target-frame-name="_blank" xlink:show="new"><text:span text:style-name="T178">13-395</text:span></text:a>).</text:p>
      <text:p text:style-name="P179">12.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180">3-88</text:span></text:a>).</text:p>
      <text:p text:style-name="P181">13. Statybos techninis reglamentas STR 2.01.01(4):2008 „Esminis statinio reikalavimas „Naudojimo sauga“, patvirtintas Lietuvos Respublikos aplinkos ministro 2007 m. gruodžio 27 d. įsakymu Nr. D1-706 (Žin., 2008, Nr.<text:s/><text:a xlink:href="https://www.e-tar.lt/portal/lt/legalAct/TAR.6D95BE25633B" office:target-frame-name="_blank" xlink:show="new"><text:span text:style-name="T182">1-34</text:span></text:a>).</text:p>
      <text:p text:style-name="P183">14. Statybos techninis reglamentas STR 0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d. įsakymu Nr. D1-347 (Žin., 2004, Nr.<text:s/><text:a xlink:href="https://www.e-tar.lt/portal/lt/legalAct/TAR.5D40EBC98931" office:target-frame-name="_blank" xlink:show="new"><text:span text:style-name="T184">98-3658</text:span></text:a>).</text:p>
      <text:p text:style-name="P185">15. Statybos techninis reglamentas STR 1.01.06:2002 „Ypatingi statiniai“, patvirtintas Lietuvos Respublikos aplinkos ministro 2002 m. balandžio 16 d. įsakymu Nr. 184 (Žin., 2002, Nr.<text:s/><text:a xlink:href="https://www.e-tar.lt/portal/lt/legalAct/TAR.4FAEBE5679F1" office:target-frame-name="_blank" xlink:show="new"><text:span text:style-name="T186">43-1639</text:span></text:a>).</text:p>
      <text:p text:style-name="P187">16.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188">118-4277</text:span></text:a>).</text:p>
      <text:p text:style-name="P189">17. Lietuvos Respublikos socialinės apsaugos ir darbo ministro ir Lietuvos Respublikos sveikatos apsaugos ministro 2001 m. liepos 24 d. įsakymas Nr. 97/406 „Dėl Darbuotojų<text:s/><text:soft-page-break/>apsaugos nuo cheminių veiksnių darbe nuostatų bei Darbuotojų apsaugos nuo kancerogenų ir mutagenų poveikio darbe nuostatų patvirtinimo“ (Žin., 2001, Nr.<text:s/><text:a xlink:href="https://www.e-tar.lt/portal/lt/legalAct/TAR.313208361D5D" office:target-frame-name="_blank" xlink:show="new"><text:span text:style-name="T190">65-2396</text:span></text:a>).</text:p>
      <text:p text:style-name="P191">18. Lietuvos Respublikos ūkio ministro 2005 m. kovo 24 d. įsakymas Nr. 4-122 „Dėl Energetikos objektus ir įrenginius statančių ir eksploatuojančių darbuotojų atestavimo nuostatų patvirtinimo“ (Žin., 2005, Nr.<text:s/><text:a xlink:href="https://www.e-tar.lt/portal/lt/legalAct/TAR.D11AE68262CF" office:target-frame-name="_blank" xlink:show="new"><text:span text:style-name="T192">41-1321</text:span></text:a>).</text:p>
      <text:p text:style-name="P193">19. Nuodingąsias medžiagas gaminančių, teikiančių rinkai, įsigyjančių, laikančių, naudojančių, taip pat jomis prekiaujančių asmenų kompetencijos ir nepriekaištingos reputacijos reikalavimų aprašas, patvirtintas Lietuvos Respublikos Vyriausybės 2002 m. kovo 18 d. nutarimu Nr. 372 (Žin., 2002, Nr.<text:s/><text:a xlink:href="https://www.e-tar.lt/portal/lt/legalAct/TAR.922FC6686163" office:target-frame-name="_blank" xlink:show="new"><text:span text:style-name="T194">30-1082</text:span></text:a>; 2006, Nr. 72-2711).</text:p>
      <text:p text:style-name="P195">20. Aplinkos apsaugos normatyvinis dokumentas LAND 35-2000 „Lakiųjų organinių junginių sklidimo į aplinkos orą ribojimo reikalavimai naujiems benzino laikymo, perpylimo bei transportavimo įrenginiams“, patvirtintas Lietuvos Respublikos aplinkos ministro, Lietuvos Respublikos socialinės apsaugos ir darbo ministro ir Lietuvos Respublikos susisiekimo ministro 2000 m. gruodžio 11 d. įsakymu Nr. 520/104/360 (Žin., 2000, Nr.<text:s/><text:a xlink:href="https://www.e-tar.lt/portal/lt/legalAct/TAR.9B6309A23C6B" office:target-frame-name="_blank" xlink:show="new"><text:span text:style-name="T196">108-3470</text:span></text:a>; 2001, Nr.<text:s/><text:a xlink:href="https://www.e-tar.lt/portal/lt/legalAct/TAR.3ACAAF615B23" office:target-frame-name="_blank" xlink:show="new"><text:span text:style-name="T197">111-4051</text:span></text:a>).</text:p>
      <text:p text:style-name="P198">21. Atliekų tvarkymo taisyklės, patvirtintos Lietuvos Respublikos aplinkos ministro 1999 m. liepos 14 d. įsakymu Nr. 217 (Žin., 1999, Nr.<text:s/><text:a xlink:href="https://www.e-tar.lt/portal/lt/legalAct/TAR.38E37AB6E8E6" office:target-frame-name="_blank" xlink:show="new"><text:span text:style-name="T199">63-2065</text:span></text:a>; 2004, Nr.<text:s/><text:a xlink:href="https://www.e-tar.lt/portal/lt/legalAct/TAR.1DD495353E7F" office:target-frame-name="_blank" xlink:show="new"><text:span text:style-name="T200">68-2381</text:span></text:a>).</text:p>
      <text:p text:style-name="P201">22. Pavojingų atliekų tvarkymo licencijavimo taisyklės, patvirtintos Lietuvos Respublikos aplinkos ministro 2003 m. gruodžio 19 d. įsakymu Nr. 684 (Žin., 2004, Nr.<text:s/><text:a xlink:href="https://www.e-tar.lt/portal/lt/legalAct/TAR.B3844E0BF0BD" office:target-frame-name="_blank" xlink:show="new"><text:span text:style-name="T202">18-552</text:span></text:a>).</text:p>
      <text:p text:style-name="P203">23.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T204">16-509</text:span></text:a>).</text:p>
      <text:p text:style-name="P205">24. Lietuvos ūkio objektuose naudojamų pavojingų medžiagų ribiniai kiekiai, patvirtinti Lietuvos Respublikos aplinkos ministro 1999 m. liepos 19 d. įsakymu Nr. 221 (Žin., 1999, Nr.<text:s/><text:a xlink:href="https://www.e-tar.lt/portal/lt/legalAct/TAR.43F4061F2BBE" office:target-frame-name="_blank" xlink:show="new"><text:span text:style-name="T206">68-2186</text:span></text:a>).</text:p>
      <text:p text:style-name="P207">25. Lietuvos higienos norma HN 23:2007 „Cheminių medžiagų profesinio poveikio ribiniai dydžiai. Matavimo ir poveikio vertinimo bendrieji reikalavimai“, patvirtinta Lietuvos Respublikos sveikatos apsaugos ministro ir Lietuvos Respublikos socialinės apsaugos ir darbo ministro 2007 m. spalio 15 d. įsakymu Nr. V-827/A1-2 (Žin., 2007, Nr.<text:s/><text:a xlink:href="https://www.e-tar.lt/portal/lt/legalAct/TAR.F6960B2133C0" office:target-frame-name="_blank" xlink:show="new"><text:span text:style-name="T208">108-4434</text:span></text:a>).</text:p>
      <text:p text:style-name="P209">26. Nuodingųjų medžiagų pagal jų toksiškumą sąrašas, patvirtintas Lietuvos Respublikos sveikatos apsaugos ministro 2004 m. gruodžio 30 d. įsakymu Nr. V-975 (Žin., 2005, Nr.<text:s/><text:a xlink:href="https://www.e-tar.lt/portal/lt/legalAct/TAR.43C9947C97CD" office:target-frame-name="_blank" xlink:show="new"><text:span text:style-name="T210">3-47</text:span></text:a>).</text:p>
      <text:p text:style-name="P211">27. Bendrosios priešgaisrinės saugos taisyklės, patvirtintos Priešgaisrinės apsaugos ir gelbėjimo departamento prie Lietuvos Respublikos vidaus reikalų ministerijos direktoriaus 2005 m. vasario 18 d. įsakymu Nr. 64 (Žin., 2005, Nr.<text:s/><text:a xlink:href="https://www.e-tar.lt/portal/lt/legalAct/TAR.C7BB0BCD6F81" office:target-frame-name="_blank" xlink:show="new"><text:span text:style-name="T212">26-852</text:span></text:a>).</text:p>
      <text:p text:style-name="P213">28. Chemijos pramonės įmonių priešgaisrinės saugos taisyklės (PST 139-92), patvirtintos Lietuvos Respublikos vidaus reikalų ministro 1997 m. gruodžio 30 d. įsakymu Nr. 594 (Žin., 1998, Nr.<text:s/><text:a xlink:href="https://www.e-tar.lt/portal/lt/legalAct/TAR.14BF70C3703C" office:target-frame-name="_blank" xlink:show="new"><text:span text:style-name="T214">6-127</text:span></text:a>).</text:p>
      <text:p text:style-name="P215">29. Skystojo kuro degalinių projektavimo, statybos ir eksploatavimo aplinkos (išskyrus oro) apsaugos reikalavimai (LAND 1-2003), patvirtinti Lietuvos Respublikos aplinkos ministro 2004 m. sausio 20 d. įsakymu Nr. D1-34 (Žin., 2004, Nr.<text:s/><text:a xlink:href="https://www.e-tar.lt/portal/lt/legalAct/TAR.CB56E914E96B" office:target-frame-name="_blank" xlink:show="new"><text:span text:style-name="T216">34-1114</text:span></text:a>).</text:p>
      <text:p text:style-name="P217">30. Įrangos ir apsaugos sistemų, naudojamų potencialiai sprogioje aplinkoje, techninis reglamentas, patvirtintas Lietuvos Respublikos ūkio ministro 1999 m. gruodžio 27 d. įsakymu Nr. 432 (Žin., 2000, Nr.<text:s/><text:a xlink:href="https://www.e-tar.lt/portal/lt/legalAct/TAR.5D07B2B46002" office:target-frame-name="_blank" xlink:show="new"><text:span text:style-name="T218">7-198</text:span></text:a>; 2002, Nr.<text:s/><text:a xlink:href="https://www.e-tar.lt/portal/lt/legalAct/TAR.D3091BFAFB1E" office:target-frame-name="_blank" xlink:show="new"><text:span text:style-name="T219">56-2279</text:span></text:a>).</text:p>
      <text:p text:style-name="P220">31.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221">130-4649</text:span></text:a>).</text:p>
      <text:p text:style-name="P222">32. Energetikos įrenginių avarijų ir veikimo sutrikimų tyrimo ir apskaitos nuostatai, patvirtinti Lietuvos Respublikos ūkio ministro 2006 m. balandžio 11 d. įsakymu Nr. 4-116 (Žin., 2006, Nr.<text:s/><text:a xlink:href="https://www.e-tar.lt/portal/lt/legalAct/TAR.DEDFC66A90EA" office:target-frame-name="_blank" xlink:show="new"><text:span text:style-name="T223">42-1535</text:span></text:a>).</text:p>
      <text:p text:style-name="P224">33. Nelaimingų atsitikimų darbe tyrimo ir apskaitos nuostatai, patvirtinti Lietuvos<text:s/><text:soft-page-break/>Respublikos Vyriausybės 2004 m. rugsėjo 2 d. nutarimu Nr. 1118 (Žin., 2004, Nr.<text:s/><text:a xlink:href="https://www.e-tar.lt/portal/lt/legalAct/TAR.AF1B122D7145" office:target-frame-name="_blank" xlink:show="new"><text:span text:style-name="T225">136-4945</text:span></text:a>).</text:p>
      <text:p text:style-name="P226">34.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227">88-3481</text:span></text:a>).</text:p>
      <text:p text:style-name="P228">35. Statybos techninis reglamentas STR 1.10.01:2002 „Statinio avarijos tyrimas ir likvidavimas“, patvirtintas Lietuvos Respublikos aplinkos ministro 2002 m. gegužės 7 d. įsakymu Nr. 232 (Žin., 2002, Nr.<text:s/><text:a xlink:href="https://www.e-tar.lt/portal/lt/legalAct/TAR.4B0864B93747" office:target-frame-name="_blank" xlink:show="new"><text:span text:style-name="T229">55-2209</text:span></text:a>).</text:p>
      <text:p text:style-name="P230"/>
      <text:p text:style-name="P2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header-left>
        <text:p text:style-name="P31"><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5"><text:page-number text:fixed="false">3</text:page-number></text:p>
        <text:p text:style-name="Header"/>
      </style:header>
      <style:header-left>
        <text:p text:style-name="P146"><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05-28T12:14:00Z</meta:creation-date>
    <dc:date>2020-05-28T12:14:00Z</dc:date>
    <meta:template xlink:href="Normal.dotm" xlink:type="simple"/>
    <meta:editing-cycles>2</meta:editing-cycles>
    <meta:editing-duration>PT0S</meta:editing-duration>
    <meta:document-statistic meta:page-count="9" meta:paragraph-count="432" meta:word-count="3296" meta:character-count="27256" meta:row-count="2032" meta:non-whitespace-character-count="24392"/>
  </office:meta>
</office:document-meta>
</file>