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41in"/>
    </style:style>
    <style:style style:name="T34" style:parent-style-name="DefaultParagraphFont" style:family="text">
      <style:text-properties fo:color="#000000" fo:letter-spacing="-0.0041in"/>
    </style:style>
    <style:style style:name="T35" style:parent-style-name="DefaultParagraphFont" style:family="text">
      <style:text-properties fo:color="#000000" fo:letter-spacing="-0.0041in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fo:letter-spacing="-0.0013in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TARPTAUTINĖS STATISTINĖS LIGŲ IR SVEIKATOS SUTRIKIMŲ KLASIFIKACIJOS DEŠIMTOJO PATAISYTO IR PAPILDYTO LEIDIMO „SISTEMINIS LIGŲ SĄRAŠAS“ (AUSTRALIJOS MODIFIKACIJA, TLK-10-AM) ĮDIEGIMO</text:p>
      <text:p text:style-name="P11"/>
      <text:p text:style-name="P12">2011 m. vasario 23 d. Nr. V-164</text:p>
      <text:p text:style-name="P13">Vilnius</text:p>
      <text:p text:style-name="P14"/>
      <text:p text:style-name="P15"><text:span text:style-name="T16">Vykdydamas Lietuvos Respublikos Vyriausybės 2011 metų veiklos prioritetų įgyvendinimo pažangos lentelės, patvirtintos Lietuvos Respublikos Vyriausybės 2010 m. spalio 14 d. nutarimu Nr</text:span><text:span text:style-name="T17">. 1448 (Žin., 2010 Nr. 123-6285), II skyriaus „Finansinė konsolidacija ir euras“ 2.1 punktą ir vadovaudamasis Lietuvos Respublikos Vyriausybės 2005 m. kovo 3 d. nutarimu Nr. 247 „Dėl Tarptautinių ir nacionalinių klasifikatorių tvarkymo ir naudojimo valstyb</text:span><text:span text:style-name="T18">ės registruose ir informacinėse sistemose“ (Žin., 2005, Nr.<text:s/></text:span><text:a xlink:href="https://www.e-tar.lt/portal/lt/legalAct/TAR.6925C847A657" office:target-frame-name="_blank" xlink:show="new"><text:span text:style-name="T19">32-1047</text:span></text:a><text:span text:style-name="T20">):</text:span></text:p>
      <text:p text:style-name="P21"><text:span text:style-name="T22">1</text:span><text:span text:style-name="T23">. P a v e d u:</text:span></text:p>
      <text:p text:style-name="P24"><text:span text:style-name="T25">1.1</text:span><text:span text:style-name="T26">. visoms Lietuvos sveikatos priežiūros įstaigoms nuo 2011 m. balandžio 1 d. pradėt</text:span><text:span text:style-name="T27">i naudotis Tarptautinės statistinės ligų ir susijusių sveikatos sutrikimų klasifikacijos dešimtuoju pataisytu ir papildytu leidimu „Sisteminis ligų sąrašas“ (Australijos modifikacija, TLK-10-AM);</text:span></text:p>
      <text:p text:style-name="P28"><text:span text:style-name="T29">1.2</text:span><text:span text:style-name="T30">. visoms asmens sveikatos priežiūros įstaigoms, teiki</text:span><text:span text:style-name="T31">ančioms stacionarines ir dienos chirurgijos paslaugas, vadovautis Kodavimo standartais naudojantis TLK-10-AM ir medicininių intervencijų klasifikacija;</text:span></text:p>
      <text:p text:style-name="P32"><text:span text:style-name="T33">1.3</text:span><text:span text:style-name="T34">. Valstybinei ligonių kasai prie Sveikatos apsaugos ministerijos iki 2011 m. vasario 28 d. paskel</text:span><text:span text:style-name="T35">bti savo interneto svetainėje:</text:span></text:p>
      <text:p text:style-name="P36"><text:span text:style-name="T37">1.3.1</text:span><text:span text:style-name="T38">. TLK-10-AM;</text:span></text:p>
      <text:p text:style-name="P39"><text:span text:style-name="T40">1.3.2</text:span><text:span text:style-name="T41">. 10-os redakcijos Tarptautinei statistinei ligų ir sveikatos problemų klasifikacijai (TLK-10) bei TLK-10-AM susieti skirtas TLK-10 ir TLK-10-AM bei TLK-10-AM ir TLK-10 kodų atitikties lenteles;</text:span></text:p>
      <text:p text:style-name="P42"><text:span text:style-name="T43">1.3.3</text:span><text:span text:style-name="T44">. Kodavimo standartus;</text:span></text:p>
      <text:p text:style-name="P45"><text:span text:style-name="T46">1.4</text:span><text:span text:style-name="T47">. viceministrui pagal administravimo sritį kontroliuoti įsakymo vykdymą.</text:span></text:p>
      <text:p text:style-name="P48"><text:span text:style-name="T49">2</text:span><text:span text:style-name="T50">. N u s t a t a u, kad tais atvejais, kai pagal galiojančius Lietuvos Respublikos teisės aktus turėtų būti naudojamasi<text:s/></text:span><text:span text:style-name="T51">TLK-10, vietoj<text:s/></text:span><text:span text:style-name="T52">TLK-10 privaloma naudotis TLK-10-AM ir šio įsakymo 1.3.2 punkte nurodytomis kodų atitikties lentelėmis.</text:span></text:p>
      <text:p text:style-name="P53"><text:span text:style-name="T54">3</text:span><text:span text:style-name="T55">. S k i r i u Valstybinę ligonių kasą prie Sveikatos apsaugos ministerijos TLK-10-AM tvarkytoja.</text:span></text:p>
      <text:p text:style-name="P56"><text:span text:style-name="T57">4</text:span><text:span text:style-name="T58">. P r i p a ž į s t u netekusiu galios sveika</text:span><text:span text:style-name="T59">tos apsaugos ministro 1996 m. spalio 28 d. įsakymą Nr. 542 „Dėl 10-tos redakcijos Tarptautinės statistinės ligų ir sveikatos problemų klasifikacijos (TLK-10) įvedimo“ (Žin., 2001, Nr.<text:s/></text:span><text:a xlink:href="https://www.e-tar.lt/portal/lt/legalAct/TAR.0EA8385243A8" office:target-frame-name="_blank" xlink:show="new"><text:span text:style-name="T60">50-1758</text:span></text:a><text:span text:style-name="T61">).</text:span></text:p>
      <text:p text:style-name="P62"/>
      <text:p text:style-name="P63"/>
      <text:p text:style-name="P64"><text:span text:style-name="T65">SVEIKATOS APSAUGOS MINISTRAS</text:span><text:span text:style-name="T66"><text:tab/>RAIMONDAS ŠUKYS<text:s/></text:span></text:p>
      <text:p text:style-name="P67"/>
      <text:p text:style-name="P68"><text:span text:style-name="T6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6-02T18:44:00Z</meta:creation-date>
    <dc:date>2015-06-02T18:44:00Z</dc:date>
    <meta:template xlink:href="Normal" xlink:type="simple"/>
    <meta:editing-cycles>2</meta:editing-cycles>
    <meta:editing-duration>PT0S</meta:editing-duration>
    <meta:document-statistic meta:page-count="1" meta:paragraph-count="23" meta:word-count="351" meta:character-count="2594" meta:row-count="83" meta:non-whitespace-character-count="2266"/>
  </office:meta>
</office:document-meta>
</file>