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YSTOJO KURO (MAZUTO), KURIAM TAIKOMOS LIETUVOS RESPUBLIKOS AKCIZŲ ĮSTATYMO 36 STRAIPSNIO 1 DALIES NUOSTATOS, POŽYMIŲ APRAŠYMO PATVIRTINIMO</text:p>
      <text:p text:style-name="P12"/>
      <text:p text:style-name="P13">2004 m. balandžio 27 d. Nr. 476</text:p>
      <text:p text:style-name="P14">Vilnius</text:p>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36 straipsnio 1 dalimi, Lietuvos Respublikos Vyriausybė<text:s/></text:span><text:span text:style-name="T22">nutari</text:span><text:span text:style-name="T23">a:</text:span></text:p>
      <text:p text:style-name="P24"><text:span text:style-name="T25">1</text:span><text:span text:style-name="T26">. Nustatyti, kad skystasis kuras (mazutas), kuriam taikomos Lietuvos Respublikos akcizų įstatymo 36 straipsnio 1 dalies nuostatos, yra skystasis kuras (mazutas), turintis visus šiuos požymius:</text:span></text:p>
      <text:p text:style-name="P27"><text:span text:style-name="T28">1.1</text:span><text:span text:style-name="T29">. klasifikuojamas Kombinuotosios nomenklatūros 2004 metų versijos 2710 19 61, 2710 19 63, 2710 19 65, 2710 19 69 ar 2710 19 99 subpozicijose;</text:span></text:p>
      <text:p text:style-name="P30"><text:span text:style-name="T31">1.2</text:span><text:span text:style-name="T32">. tankis 15(o)C temperatūroje didesnis kaip 880 kg/m-3;</text:span></text:p>
      <text:p text:style-name="P33"><text:span text:style-name="T34">1.3</text:span><text:span text:style-name="T35">. spalva, nustatyta taikant ASTM D 1500 metodą, ne mažiau kaip 6;</text:span></text:p>
      <text:p text:style-name="P36"><text:span text:style-name="T37">1.4</text:span><text:span text:style-name="T38">. vandens kiekis neviršija 4 procentų masės.</text:span></text:p>
      <text:p text:style-name="P39"><text:span text:style-name="T40">2</text:span><text:span text:style-name="T41">. Pripažinti netekusiais galios:</text:span></text:p>
      <text:p text:style-name="P42"><text:span text:style-name="T43">2.1</text:span><text:span text:style-name="T44">. Lietuvos Respublikos Vyriausybės 2002 m. birželio 19 d. nutarimą Nr. 928 „Dėl akcizais apmokestinamų produktų, skirtų naudoti kaip degalai (variklių kuras) ir (arba) šildymui, jų pakaitalų ir priedų sąrašo patvirtinimo“ (Žin., 2002, Nr. 64- 2590);</text:span></text:p>
      <text:p text:style-name="P45"><text:span text:style-name="T46">2.2</text:span><text:span text:style-name="T47">. Lietuvos Respublikos Vyriausybės 2002 m. liepos 8 d. nutarimą Nr. 1069 „Dėl Lietuvos Respublikos Vyriausybės 2002 m. birželio 19 d. nutarimo Nr. 928 „Dėl akcizais apmokestinamų<text:s/></text:span><text:soft-page-break/><text:span text:style-name="T48">produktų, skirtų naudoti kaip degalai (variklių kuras) ir (arba) šildymui, jų pakaitalų ir priedų sąrašo patvirtinimo“ pakeitimo“ (Žin., 2002, Nr.<text:s/></text:span><text:a xlink:href="https://www.e-tar.lt/portal/lt/legalAct/TAR.073E32E2F264" office:target-frame-name="_blank" xlink:show="new"><text:span text:style-name="T49">70-2920</text:span></text:a><text:span text:style-name="T50">);</text:span></text:p>
      <text:p text:style-name="P51"><text:span text:style-name="T52">2.3</text:span><text:span text:style-name="T53">. Lietuvos Respublikos Vyriausybės 2002 m. liepos 16 d. nutarimą Nr. 1144 „Dėl Lietuvos Respublikos Vyriausybės 2002 m. birželio 19 d. nutarimo Nr. 928 „Dėl akcizais apmokestinamų produktų, skirtų naudoti kaip degalai (variklių kuras) ir (arba) šildymui, jų pakaitalų ir priedų sąrašo patvirtinimo“ pakeitimo“ (Žin., 2002, Nr.<text:s/></text:span><text:a xlink:href="https://www.e-tar.lt/portal/lt/legalAct/TAR.4B59EC0AB415" office:target-frame-name="_blank" xlink:show="new"><text:span text:style-name="T54">73-3126</text:span></text:a><text:span text:style-name="T55">);</text:span></text:p>
      <text:p text:style-name="P56"><text:span text:style-name="T57">2.4</text:span><text:span text:style-name="T58">. Lietuvos Respublikos Vyriausybės 2004 m. vasario 23 d. nutarimą Nr. 187 „Dėl Lietuvos Respublikos Vyriausybės 2002 m. birželio 19 d. nutarimo Nr. 928 „Dėl akcizais apmokestinamų produktų, skirtų naudoti kaip degalai (variklių kuras) ir (arba) šildymui, jų pakaitalų ir priedų sąrašo patvirtinimo“ pakeitimo“ (Žin., 2004, Nr.<text:s/></text:span><text:a xlink:href="https://www.e-tar.lt/portal/lt/legalAct/TAR.82CACE21D8E4" office:target-frame-name="_blank" xlink:show="new"><text:span text:style-name="T59">30-973</text:span></text:a><text:span text:style-name="T60">).</text:span></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4:57:00Z</meta:creation-date>
    <dc:date>2022-12-15T14:57:00Z</dc:date>
    <meta:template xlink:href="Normal.dotm" xlink:type="simple"/>
    <meta:editing-cycles>2</meta:editing-cycles>
    <meta:editing-duration>PT0S</meta:editing-duration>
    <meta:document-statistic meta:page-count="2" meta:paragraph-count="19" meta:word-count="335" meta:character-count="2756" meta:row-count="56" meta:non-whitespace-character-count="2440"/>
  </office:meta>
</office:document-meta>
</file>