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USISIEKIMO MINISTERIJOS NUOSTATŲ PATVIRTINIMO</text:p>
      <text:p text:style-name="P15"/>
      <text:p text:style-name="P16">1998 m. rugsėjo 15 d. Nr. 1117</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9 straipsnio 8 dalimi, Lietuvos Respublikos Vyriausybė<text:s/></text:span><text:span text:style-name="T23">nutari</text:span><text:span text:style-name="T24">a:</text:span></text:p>
      <text:p text:style-name="P25"><text:span text:style-name="T26">1</text:span><text:span text:style-name="T27">. Patvirtinti Lietuvos Respublikos susisiekimo ministerijos nuostatus (pridedama).</text:span></text:p>
      <text:p text:style-name="P28"><text:span text:style-name="T29">2</text:span><text:span text:style-name="T30">.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31">79-1489</text:span></text:a><text:span text:style-name="T32">).</text:span></text:p>
      <text:p text:style-name="P33"/>
      <text:p text:style-name="P34"/>
      <text:p text:style-name="P35"/>
      <text:p text:style-name="P36">MINISTRAS PIRMININKAS<text:tab/>GEDIMINAS VAGNORIUS</text:p>
      <text:p text:style-name="P37"/>
      <text:p text:style-name="P38"/>
      <text:p text:style-name="P39"/>
      <text:p text:style-name="P40">SUSISIEKIMO MINISTRAS<text:tab/>ALGIS ŽVALIAUSKAS</text:p>
      <text:p text:style-name="P41"/>
      <text:soft-page-break/>
      <text:p text:style-name="P42">PATVIRTINTA</text:p>
      <text:p text:style-name="P50">Lietuvos Respublikos Vyriausybės</text:p>
      <text:p text:style-name="P51">1998 m. rugsėjo 15 d. nutarimu Nr. 1117</text:p>
      <text:p text:style-name="P52"/>
      <text:p text:style-name="P53"><text:span text:style-name="T54">LIETUVOS RESPUBLIKOS SUSISIEKIMO MINISTERIJOS NUOSTATAI</text:span></text:p>
      <text:p text:style-name="P55"/>
      <text:p text:style-name="P56"><text:span text:style-name="T57">BENDROSIOS NUOSTATOS</text:span></text:p>
      <text:p text:style-name="P58"/>
      <text:p text:style-name="P59"><text:span text:style-name="T60">1</text:span><text:span text:style-name="T61">. Lietuvos Respublikos susisiekimo ministerija (toliau vadinama – Susisiekimo ministerija, ministerija) yra Lietuvos Respublikos vykdomosios valdžios institucija.</text:span></text:p>
      <text:p text:style-name="P62"><text:span text:style-name="T63">Susisiekimo ministerija vykdo įstatymų ir kitų teisės aktų jai pavestų transporto bei ryšių (pašto, radijo ir televizijos) sričių valstybės valdymo funkcijas ir įgyvendina šiose srityse valstybės politiką.</text:span></text:p>
      <text:p text:style-name="P64"><text:span text:style-name="T65">2</text:span><text:span text:style-name="T66">. Susisiekim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7"><text:span text:style-name="T68">3</text:span><text:span text:style-name="T69">. Susisiekimo ministerija yra juridinis asmuo, turintis sąskaitą banke ir antspaudą su Lietuvos valstybės herbu bei savo pavadinimu.</text:span></text:p>
      <text:p text:style-name="P70"><text:span text:style-name="T71">4</text:span><text:span text:style-name="T72">. Susisiekimo ministerija yra biudžetinė įstaiga, finansuojama iš Lietuvos Respublikos valstybės biudžeto.</text:span></text:p>
      <text:p text:style-name="P73"/>
      <text:p text:style-name="P74"><text:span text:style-name="T75">SUSISIEKIMO MINISTERIJOS UŽDAVINIAI IR FUNKCIJOS</text:span></text:p>
      <text:p text:style-name="P76"/>
      <text:p text:style-name="P77"><text:span text:style-name="T78">5</text:span><text:span text:style-name="T79">. Svarbiausieji Susisiekimo ministerijos uždaviniai yra:</text:span></text:p>
      <text:p text:style-name="P80"><text:span text:style-name="T81">5.1</text:span><text:span text:style-name="T82">. formuoti ir įgyvendinti bendrą valstybės transporto bei ryšių strategiją ir politiką;</text:span></text:p>
      <text:p text:style-name="P83"><text:span text:style-name="T84">5.2</text:span><text:span text:style-name="T85">. nustatyti Lietuvos transporto sistemos bendrosios infrastruktūros plėtojimo pagrindines kryptis, kad geriau būtų vežami keleiviai ir kroviniai;</text:span></text:p>
      <text:p text:style-name="P86"><text:span text:style-name="T87">5.3</text:span><text:span text:style-name="T88">. koordinuoti visų rūšių transporto bei visų ryšių tinklų ir sistemų sąveiką;</text:span></text:p>
      <text:p text:style-name="P89"><text:span text:style-name="T90">5.4</text:span><text:span text:style-name="T91">. formuoti visų rūšių transporto saugaus eismo, transporto bei ryšių sistemų neigiamo poveikio aplinkai mažinimo politiką bei koordinuoti šią veiklą.</text:span></text:p>
      <text:p text:style-name="P92"><text:span text:style-name="T93">6</text:span><text:span text:style-name="T94">. Susisiekimo ministerija, vykdydama jai pavestus uždavinius:</text:span></text:p>
      <text:p text:style-name="P95"><text:span text:style-name="T96">6.1</text:span><text:span text:style-name="T97">. koordinuoja transporto bei ryšių investicinių programų rengimą, vertina jas ekonominiu bei finansiniu požiūriu, kontroliuoja, kaip jos įgyvendinamos;</text:span></text:p>
      <text:p text:style-name="P98"><text:span text:style-name="T99">6.2</text:span><text:span text:style-name="T100">. analizuoja transporto bei ryšių šakų ekonominės veiklos rezultatus, numato priemones ekonominei ir finansinei šių šakų būklei gerinti;</text:span></text:p>
      <text:p text:style-name="P101"><text:span text:style-name="T102">6.3</text:span><text:span text:style-name="T103">. dalyvauja rengiant teisės aktų, reglamentuojančių transporto bei ryšių veiklą, sistemą; rengia įstatymų ir kitų teisės aktų projektus; analizuoja užsienio valstybių bei tarptautinių transporto ir ryšių organizacijų teisės aktus ir rengia pasiūlymus dėl Lietuvos Respublikos teisės aktų bei rengiamų projektų, reglamentuojančių transporto bei ryšių veiklą, derinimo su Europos Sąjungos teisės aktais bei atitinkamomis tarptautinės teisės normomis;</text:span></text:p>
      <text:p text:style-name="P104"><text:span text:style-name="T105">6.4</text:span><text:span text:style-name="T106">. sprendžia klausimus, susijusius su mokslo ir technikos naujovių transporto bei ryšių srityse diegimu, skatina mokslo ir technikos pažangą, rengia tikslines mokslo programas, organizuoja jų vykdymą;</text:span></text:p>
      <text:p text:style-name="P107"><text:span text:style-name="T108">6.5</text:span><text:span text:style-name="T109">. analizuoja užsienio valstybių vykdomą transporto bei ryšių politiką ir teikia pasiūlymus dėl tolesnio bendradarbiavimo plėtojimo su užsienio valstybėmis transporto bei ryšių srityse;</text:span></text:p>
      <text:p text:style-name="P110"><text:span text:style-name="T111">6.6</text:span><text:span text:style-name="T112">. vykdo ministerijos reguliavimo sričiai priskirtų transporto, automobilių kelių ir ryšių valstybės įmonių steigėjo funkcijas;</text:span></text:p>
      <text:p text:style-name="P113"><text:span text:style-name="T114">6.7</text:span><text:span text:style-name="T115">. atstovauja nustatytąja tvarka valstybės akcijoms transporto, automobilių kelių ir ryšių akcinėse ir uždarosiose akcinėse bendrovėse;</text:span></text:p>
      <text:p text:style-name="P116"><text:span text:style-name="T117">6.8</text:span><text:span text:style-name="T118">. prognozuoja, kiek ir kokio transporto bei ryšių reikės Lietuvos ūkiui ir visuomenei, rengia atitinkamas programas ir organizuoja jų įgyvendinimą;</text:span></text:p>
      <text:p text:style-name="P119"><text:span text:style-name="T120">6.9</text:span><text:span text:style-name="T121">. dalyvauja formuojant transporto bei ryšių integracijos į Europos Sąjungą politiką, dalyvauja tarptautinėse derybose ir konsultacijose šiais klausimais, susijusiose su Lietuvos integracija į Europos Sąjungą, nustatytąja tvarka palaiko dalykinius ryšius su Europos Sąjungos ir asocijuotų valstybių ekonominėmis ir finansinėmis institucijomis;</text:span></text:p>
      <text:p text:style-name="P122"><text:span text:style-name="T123">6.10</text:span><text:span text:style-name="T124">. dalyvauja formuojant bendrą Baltijos valstybių transporto bei ryšių politiką, siekia įjungti Lietuvos transporto bei ryšių sistemas į Europos transporto bei ryšių sistemas;</text:span></text:p>
      <text:p text:style-name="P125"><text:span text:style-name="T126">6.11</text:span><text:span text:style-name="T127">. pagal savo kompetenciją nustatytąja tvarka palaiko ryšius su užsienio valstybių atitinkamomis institucijomis ir tarptautinėmis organizacijomis, rengia tarptautinių sutarčių projektus, organizuoja jų vykdymą, taip pat prireikus Lietuvos Respublikos Vyriausybės ar Ministro Pirmininko atskiru pavedimu atstovauja, suderinusi su Užsienio reikalų ministerija, Lietuvos Respublikai užsienio valstybėse bei tarptautinėse organizacijose;</text:span></text:p>
      <text:p text:style-name="P128"><text:span text:style-name="T129">6.12</text:span><text:span text:style-name="T130">. kartu su Aplinkos ministerija tvirtina norminius dokumentus, nustatančius specialius reikalavimus, susijusius su transporto statinių (tiesinių) projektavimu, statyba, jų atidavimu naudoti ir naudojimu; nustatytąja tvarka tvirtina normatyvinius dokumentus, reglamentuojančius transporto priemonių projektavimą, vykdo šių priemonių gamybos priežiūrą, nustato transporto priemonių sertifikavimo tvarką;</text:span></text:p>
      <text:p text:style-name="P131"><text:span text:style-name="T132">6.13</text:span><text:span text:style-name="T133">. nustato tvarką, kuria atliekama kelių transporto priemonių valstybinė techninė apžiūra, kontroliuoja, kaip jos laikomasi;</text:span></text:p>
      <text:p text:style-name="P134"><text:span text:style-name="T135">6.14</text:span><text:span text:style-name="T136">. dalyvauja kartu su Lietuvos valstybės sienos apsaugos subjektais nustatant vykimo per Lietuvos Respublikos valstybės sieną bei tranzito per Lietuvos Respublikos teritoriją tvarką;</text:span></text:p>
      <text:p text:style-name="P137"><text:span text:style-name="T138">6.15</text:span><text:span text:style-name="T139">. numato ir įgyvendina priemones, kuriomis mažinamas neigiamas transporto priemonių bei ryšių sistemų poveikis aplinkai; dalyvauja nustatant ir įgyvendinant pavojingų krovinių vežimo per Lietuvos Respublikos teritoriją tvarką ir išduoda vežėjams leidimus vežti šiuos krovinius;</text:span></text:p>
      <text:p text:style-name="P140"><text:span text:style-name="T141">6.16</text:span><text:span text:style-name="T142">. įstatymų nustatyta tvarka formuoja Lietuvos transporto bei ryšių kainų ir tarifų politiką, teikia pasiūlymus dėl transporto bei ryšių biudžeto sudarymo;</text:span></text:p>
      <text:p text:style-name="P143"><text:span text:style-name="T144">6.17</text:span><text:span text:style-name="T145">. vykdo vandens, oro, geležinkelių ir kelių transporto bei pašto veiklos priežiūrą, numato saugą transporto priemonėse, organizuoja jos taikymą, rengia kelių eismo saugumo programas;</text:span></text:p>
      <text:p text:style-name="P146"><text:span text:style-name="T147">6.18</text:span><text:span text:style-name="T148">. dalyvauja likviduojant gaivalinių nelaimių, avarijų padarinius, organizuojant paieškos ir gelbėjimo darbus, organizuoja eismo nelaimių (išskyrus kelių transporto) tyrimą bei apskaitą, analizuoja jų priežastis;</text:span></text:p>
      <text:p text:style-name="P149"><text:span text:style-name="T150">6.19</text:span><text:span text:style-name="T151">. nustato tvarką, kuria atliekama per autoavarijas ar kitaip sugadintų kelių transporto priemonių techninė ekspertizė, nustatomi dėl to patirti nuostoliai;</text:span></text:p>
      <text:p text:style-name="P152"><text:span text:style-name="T153">6.20</text:span><text:span text:style-name="T154">. nustatytąja tvarka registruoja transporto priemones (išskyrus kelių transporto priemones), tvarko jų registrą;</text:span></text:p>
      <text:p text:style-name="P155"><text:span text:style-name="T156">6.21</text:span><text:span text:style-name="T157">. atlieka atestacinį licencinį darbą – įstatymų numatytais atvejais Lietuvos Respublikos Vyriausybės nustatyta tvarka išduoda licencijas steigti ir eksploatuoti telekomunikacijų tinklus ir teikti telekomunikacijų paslaugas, verstis keleivių vežimu Lietuvos Respublikoje, taip pat keleivių ir krovinių vežimu tarptautiniais maršrutais, pagal savo kompetenciją kontroliuoja transporto ir telekomunikacijų licencijuojamą veiklą;</text:span></text:p>
      <text:p text:style-name="P158"><text:span text:style-name="T159">6.22</text:span><text:span text:style-name="T160">. tvirtina universaliųjų (visuotinių) ryšių paslaugų sąrašą;</text:span></text:p>
      <text:p text:style-name="P161"><text:span text:style-name="T162">6.23</text:span><text:span text:style-name="T163">. koordinuoja valstybinio pašto ir kitų ryšių tinklų bei sistemų veiklą, sprendžia, ar vartotojams užtikrinama teikiamų paslaugų kokybė;</text:span></text:p>
      <text:p text:style-name="P164"><text:span text:style-name="T165">6.24</text:span><text:span text:style-name="T166">. užtikrina, kad būtų tenkinami valstybės ir valdymo institucijų, ūkio subjektų ir gyventojų pašto bei kitų ryšių poreikiai;</text:span></text:p>
      <text:p text:style-name="P167"><text:span text:style-name="T168">6.25</text:span><text:span text:style-name="T169">. koordinuoja įmonių, įstaigų, organizacijų ir fizinių asmenų veiklą įrengiant ir eksploatuojant telekomunikacijų tinklus, kartu su Valdymo reformų ir savivaldybių reikalų ministerija reguliuoja šių tinklų ir informatikos sistemų sąveiką;</text:span></text:p>
      <text:p text:style-name="P170"><text:span text:style-name="T171">6.26</text:span><text:span text:style-name="T172">. organizuoja valstybinių ryšių tinklų ir pašto darbo efektyvumo kontrolę;</text:span></text:p>
      <text:p text:style-name="P173"><text:span text:style-name="T174">6.27</text:span><text:span text:style-name="T175">. kaupia ir sistemina teisinę, ekonominę, ekologinę, technologinę, komercinę ir kitokią informaciją, būtiną ministerijos veiklos sričiai reguliuoti;</text:span></text:p>
      <text:p text:style-name="P176"><text:span text:style-name="T177">6.28</text:span><text:span text:style-name="T178">. įstatymų nustatytais atvejais ir tvarka valdo, naudoja valstybės turtą ir juo disponuoja;</text:span></text:p>
      <text:p text:style-name="P179"><text:span text:style-name="T180">6.29</text:span><text:span text:style-name="T181">. paskelbus karo ar nepaprastąją padėtį, kilus karo grėsmei, ištikus gaivalinei nelaimei ar kitais atvejais pagal Valstybės gynimo tarybos, Lietuvos Respublikos Vyriausybės, Ekstremalių situacijų komisijos įgaliojimus reguliuoja transporto bei ryšių veiklą, leidžia įsakymus, kurie yra privalomi visiems transporto bei ryšių ūkio ne kariniams subjektams;</text:span></text:p>
      <text:p text:style-name="P182"><text:span text:style-name="T183">6.30</text:span><text:span text:style-name="T184">. informuoja visuomenę apie ministerijos veiklą jos kompetencijai priskirtais klausimais;</text:span></text:p>
      <text:p text:style-name="P185"><text:span text:style-name="T186">6.31</text:span><text:span text:style-name="T187">. nustatytąja tvarka nagrinėja gyventojų pareiškimus, skundus bei pasiūlymus ir imasi reikiamų priemonių, kad būtų išspręsti juose keliami klausimai;</text:span></text:p>
      <text:p text:style-name="P188"><text:span text:style-name="T189">6.32</text:span><text:span text:style-name="T190">. nustato automobilių kelių plėtojimo, priežiūros prioritetus;</text:span></text:p>
      <text:p text:style-name="P191"><text:span text:style-name="T192">6.33</text:span><text:span text:style-name="T193">. vykdo kitas įstatymų ir Lietuvos Respublikos Vyriausybės nutarimų numatytas funkcijas.</text:span></text:p>
      <text:p text:style-name="P194"/>
      <text:p text:style-name="P195"><text:span text:style-name="T196">SUSISIEKIMO MINISTERIJOS TEISĖS</text:span></text:p>
      <text:p text:style-name="P197"/>
      <text:p text:style-name="P198"><text:span text:style-name="T199">7</text:span><text:span text:style-name="T200">. Susisiekimo ministerija, įgyvendindama jai pavestus uždavinius, turi teisę:</text:span></text:p>
      <text:p text:style-name="P201"><text:span text:style-name="T202">7.1</text:span><text:span text:style-name="T203">. gauti iš ministerijų ir kitų Vyriausybės įstaigų, vietos savivaldos institucijų, mokslo ir studijų institucijų, asociacijų, įmonių, įstaigų ir organizacijų informaciją visais transporto bei ryšių veiklos klausimais, taip pat išvadas dėl ministerijos rengiamų įstatymų, Lietuvos Respublikos Vyriausybės nutarimų ir kitų teisės aktų projektų;</text:span></text:p>
      <text:p text:style-name="P204"><text:span text:style-name="T205">7.2</text:span><text:span text:style-name="T206">. sudaryti iš ministerijų ir kitų Vyriausybės įstaigų, vietos savivaldos vykdomųjų institucijų, įstaigų ir organizacijų atstovų bei specialistų (susitarus su jų vadovais) komisijas (darbo grupes) įstatymų, Lietuvos Respublikos Vyriausybės nutarimų, tarptautinio bendradarbiavimo sutarčių projektams rengti ir kitiems ministerijos kompetencijai priskirtiems klausimams nagrinėti;</text:span></text:p>
      <text:p text:style-name="P207"><text:span text:style-name="T208">7.3</text:span><text:span text:style-name="T209">. pasitelkti ministerijų ir kitų Vyriausybės įstaigų, vietos savivaldos vykdomųjų institucijų, įstaigų ir organizacijų atstovus bei specialistus (susitarus su jų vadovais) įstatymų ir Lietuvos Respublikos Vyriausybės nutarimų projektams svarstyti;</text:span></text:p>
      <text:p text:style-name="P210"><text:span text:style-name="T211">7.4</text:span><text:span text:style-name="T212">. kontroliuoti pagal savo kompetenciją visų nuosavybės formų transporto subjektų veiklą (išskyrus ūkinę-komercinę), reikalauti šalinti nustatytuosius pažeidimus;</text:span></text:p>
      <text:p text:style-name="P213"><text:span text:style-name="T214">7.5</text:span><text:span text:style-name="T215">. nustatyti pašto mokos ženklų leidimo tvarką;</text:span></text:p>
      <text:p text:style-name="P216"><text:span text:style-name="T217">7.6</text:span><text:span text:style-name="T218">. rengti nustatytąja tvarka konkursus, organizuoti pasitarimus, konferencijas ir kitokius renginius.</text:span></text:p>
      <text:p text:style-name="P219"><text:span text:style-name="T220">8</text:span><text:span text:style-name="T221">. Susisiekimo ministerija turi ir kitas įstatymų ir Lietuvos Respublikos Vyriausybės nutarimų suteiktas teises.</text:span></text:p>
      <text:p text:style-name="P222"/>
      <text:p text:style-name="P223"><text:span text:style-name="T224">SUSISIEKIMO MINISTERIJOS DARBO ORGANIZAVIMAS</text:span></text:p>
      <text:p text:style-name="P225"/>
      <text:p text:style-name="P226"><text:span text:style-name="T227">9</text:span><text:span text:style-name="T228">. Susisiekimo ministerijai vadovauja ministras, kurį pagal Lietuvos Respublikos Konstituciją skiria pareigoms ir atleidžia iš pareigų Respublikos Prezidentas Ministro Pirmininko teikimu.</text:span></text:p>
      <text:p text:style-name="P229"><text:span text:style-name="T230">Susisiekimo ministrą gali laikinai pavaduoti tik Ministro Pirmininko paskirtas kitas Lietuvos Respublikos Vyriausybės narys. Pavaduojantis ministras nevykdo funkcijų, numatytų šių nuostatų 11.7, 11.9, 11.11, 11.12 ir 11.13 punktuose.</text:span></text:p>
      <text:p text:style-name="P231"><text:span text:style-name="T232">10</text:span><text:span text:style-name="T233">. Susisiekimo ministras, vadovaudamas jam pavestoms transporto bei ryšių valdymo sritims, yra atsakingas Lietuvos Respublikos Seimui, Respublikos Prezidentui ir tiesiogiai pavaldus Ministrui Pirmininkui.</text:span></text:p>
      <text:p text:style-name="P234"><text:span text:style-name="T235">11</text:span><text:span text:style-name="T236">. Susisiekimo ministras:</text:span></text:p>
      <text:p text:style-name="P237"><text:span text:style-name="T238">11.1</text:span><text:span text:style-name="T239">. sprendžia ministerijos kompetencijai priklausančius klausimus ir yra tiesiogiai atsakingas už Lietuvos Respublikos Vyriausybės programos įgyvendinimą ministerijos kompetencijai priklausančiais klausimais;</text:span></text:p>
      <text:p text:style-name="P240"><text:span text:style-name="T241">11.2</text:span><text:span text:style-name="T242">. užtikrina įstatymų, Lietuvos Respublikos tarptautinių sutarčių, Respublikos Prezidento dekretų, Lietuvos Respublikos Vyriausybės nutarimų, Ministro Pirmininko potvarkių ir kitų teisės aktų vykdymą;</text:span></text:p>
      <text:p text:style-name="P243"><text:span text:style-name="T244">11.3</text:span><text:span text:style-name="T245">. Lietuvos Respublikos Vyriausybės darbo reglamento nustatyta tvarka teikia Lietuvos Respublikos Vyriausybei įstatymų ir kitų teisės aktų projektus;</text:span></text:p>
      <text:p text:style-name="P246"><text:span text:style-name="T247">11.4</text:span><text:span text:style-name="T248">. užtikrina Lietuvos Respublikos Vyriausybės ir Ministro Pirmininko pavedimų vykdymą;</text:span></text:p>
      <text:p text:style-name="P249"><text:span text:style-name="T250">11.5</text:span><text:span text:style-name="T251">.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252"><text:span text:style-name="T253">11.6</text:span><text:span text:style-name="T254">. teikia Lietuvos Respublikos Vyriausybei ministerijos veiklos ataskaitas, kaip vykdoma Lietuvos Respublikos Vyriausybės programa bei jos įgyvendinimo priemonės, ir Ministro Pirmininko reikalavimu atsiskaito už savo veiklą;</text:span></text:p>
      <text:p text:style-name="P255"><text:span text:style-name="T256">11.7</text:span><text:span text:style-name="T257">. teikia Ministrui Pirmininkui pasiūlymus dėl viceministrų skaičiaus nustatymo, viceministrų skyrimo pareigoms ir atleidimo iš pareigų, drausminių nuobaudų jiems skyrimo ar jų skatinimo;</text:span></text:p>
      <text:p text:style-name="P258"><text:span text:style-name="T259">11.8</text:span><text:span text:style-name="T260">. teikia Lietuvos Respublikos Vyriausybei departamentų, tarnybų ar inspekcijų prie ministerijos nuostatų projektus;</text:span></text:p>
      <text:p text:style-name="P261"><text:span text:style-name="T262">11.9</text:span><text:span text:style-name="T263">. ministerijos sekretoriaus teikimu tvirtina ministerijos administracijos struktūrą ir etatų sąrašą, neviršydamas darbo užmokesčiui nustatytų lėšų;</text:span></text:p>
      <text:p text:style-name="P264"><text:span text:style-name="T265">11.10</text:span><text:span text:style-name="T266">. tvirtina ministerijos administracijos padalinių, kitų jos įsteigtų ar jai priskirtų įstaigų bei valstybės įmonių nuostatus (įstatus);</text:span></text:p>
      <text:p text:style-name="P267"><text:span text:style-name="T268">11.11</text:span><text:span text:style-name="T269">.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valstybės tarnautojus bei kitus ministro skiriamus pareigūnus, pareiškęs nepasitikėjimą jais;</text:span></text:p>
      <text:p text:style-name="P270"><text:span text:style-name="T271">11.12</text:span><text:span text:style-name="T272">. tvirtina periodiškai atnaujinamus ilgalaikius (iki 10 metų) ministerijos strateginius veiklos planus;</text:span></text:p>
      <text:p text:style-name="P273"><text:span text:style-name="T274">11.13</text:span><text:span text:style-name="T275">. įstatymų ar Lietuvos Respublikos Vyriausybės nutarimų numatytais atvejais teikia Ministrui Pirmininkui pasiūlymus dėl departamentų ir kitų įstaigų prie ministerijos vadovų skyrimo;</text:span></text:p>
      <text:p text:style-name="P276"><text:span text:style-name="T277">11.14</text:span><text:span text:style-name="T278">. nustato ministerijos įsteigtų ar jai priskirtų įstaigų vadovų tarnybinius atlyginimus, prireikus skiria jiems drausmines nuobaudas ar juos skatina;</text:span></text:p>
      <text:p text:style-name="P279"><text:span text:style-name="T280">11.15</text:span><text:span text:style-name="T281">. vykdo kitas įstatymų ir Lietuvos Respublikos Vyriausybės nutarimų jam suteiktas funkcijas.</text:span></text:p>
      <text:p text:style-name="P282"><text:span text:style-name="T283">12</text:span><text:span text:style-name="T284">. Susisiekimo ministras vadovauja ministerijos administracijos padaliniams tiesiogiai ar per viceministrus ir ministerijos sekretorių, o departamentams, direkcijoms, tarnyboms ir inspekcijoms prie ministerijos, kitoms ministerijos įsteigtoms ar jai priskirtoms įstaigoms – per šių institucijų vadovus.</text:span></text:p>
      <text:p text:style-name="P285"><text:span text:style-name="T286">13</text:span><text:span text:style-name="T287">. Viceministrai yra tiesiogiai atsakingi ministrui. Ministras nustato jų kompetenciją.</text:span></text:p>
      <text:p text:style-name="P288">Viceministrai rūpinasi jiems ministro skirtais ministerijos darbo barais, per ministerijos sekretorių ir atitinkamus ministerijos padalinių vadovus koordinuoja ir užtikrina jų įgaliojimams priskirtose srityse ministro nustatytos politikos įgyvendinimą, teikia ministrui įstatymų ir kitų teisės aktų projektus.</text:p>
      <text:p text:style-name="P289"><text:span text:style-name="T290">Viceministrai gali vadovauti departamentams prie ministerijos.</text:span></text:p>
      <text:p text:style-name="P291"><text:span text:style-name="T292">14</text:span><text:span text:style-name="T293">. Susisiekimo ministerija turi savo administraciją, kuriai vadovauja ministerijos sekretorius. Jis gali turėti ne daugiau kaip du pavaduotojus (sekretorius).</text:span></text:p>
      <text:p text:style-name="P294">Susisiekimo ministerijos administracija susideda iš departamentų, skyrių ir kitų padalinių.</text:p>
      <text:p text:style-name="P295"><text:span text:style-name="T296">Prie ministerijos gali būti įsteigti departamentai, direkcijos, inspekcijos ir kitos tarnybos.</text:span></text:p>
      <text:p text:style-name="P297"><text:span text:style-name="T298">15</text:span><text:span text:style-name="T299">. Susisiekimo ministerijos sekretorius:</text:span></text:p>
      <text:p text:style-name="P300"><text:span text:style-name="T301">15.1</text:span><text:span text:style-name="T302">. atsako už ministerijos vadybą, teisės aktų (projektų) rengimo organizavimą ir kokybę, organizuoja ir kontroliuoja visų ministerijos administracijos padalinių veiklą vadovaudamasis<text:s/></text:span><text:soft-page-break/><text:span text:style-name="T303">Lietuvos Respublikos Vyriausybės programa ir Lietuvos Respublikos Vyriausybės ar ministro patvirtintomis konkrečiomis priemonėmis šiai programai įgyvendinti;</text:span></text:p>
      <text:p text:style-name="P304"><text:span text:style-name="T305">15.2</text:span><text:span text:style-name="T306">. atsako už ministerijos ūkinę ir finansinę veiklą;</text:span></text:p>
      <text:p text:style-name="P307"><text:span text:style-name="T308">15.3</text:span><text:span text:style-name="T309">. teikia ministrui tvirtinti ministerijos administracijos struktūrą ir etatų sąrašą;</text:span></text:p>
      <text:p text:style-name="P310"><text:span text:style-name="T311">15.4</text:span><text:span text:style-name="T312">. organizuoja ministro įsakymų projektų rengimą, pagal savo kompetenciją leidžia vykdomojo pobūdžio potvarkius;</text:span></text:p>
      <text:p text:style-name="P313"><text:span text:style-name="T314">15.5</text:span><text:span text:style-name="T315">.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316"><text:span text:style-name="T317">15.6</text:span><text:span text:style-name="T318">. teikia ministrui skirti pareigoms ir atleisti iš pareigų įstaigų prie ministerijos, taip pat ministerijos įsteigtų ar jai priskirtų įstaigų bei valstybės įmonių vadovus;</text:span></text:p>
      <text:p text:style-name="P319"><text:span text:style-name="T320">15.7</text:span><text:span text:style-name="T321">. vykdo kitas ministro jam pavestas funkcijas.</text:span></text:p>
      <text:p text:style-name="P322"><text:span text:style-name="T323">16</text:span><text:span text:style-name="T324">. Susisiekimo ministerijoje sudaroma kolegija – ministro patariamoji institucija. Ministras yra kolegijos pirmininkas, jos nariai – viceministrai, ministerijos sekretorius. Į kolegijos sudėtį gali būti įtraukti ir ministerijos sekretoriaus pavaduotojai (sekretoriai) bei kiti ministerijos, kitų institucijų ir organizacijų atstovai. Į kolegijos posėdžius gali būti kviečiami kitų ministerijų, valstybės ir kitų institucijų bei organizacijų atstovai ir mokslininkai šių sutikimu.</text:span></text:p>
      <text:p text:style-name="P325"><text:span text:style-name="T326">Susisiekimo ministerijos kolegijos narių skaičių nustato ir kolegijos personalinę sudėtį bei darbo reglamentą tvirtina ministras. Jis taip pat teikia kolegijai svarstyti klausimus.</text:span></text:p>
      <text:p text:style-name="P327"><text:span text:style-name="T328">______________</text:span></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9T13:41:00Z</meta:creation-date>
    <dc:date>2021-09-09T13:41:00Z</dc:date>
    <meta:template xlink:href="Normal.dotm" xlink:type="simple"/>
    <meta:editing-cycles>2</meta:editing-cycles>
    <meta:editing-duration>PT0S</meta:editing-duration>
    <meta:document-statistic meta:page-count="6" meta:paragraph-count="1037" meta:word-count="2044" meta:character-count="16605" meta:row-count="1114" meta:non-whitespace-character-count="15598"/>
  </office:meta>
</office:document-meta>
</file>