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KOLEKTYVINIŲ GINČŲ REGULIAVIMO ĮSTATYMO 10 STRAIPSNIO PAPILDYMO</text:p>
      <text:p text:style-name="P10">Į S T A T Y M A S</text:p>
      <text:p text:style-name="P11"/>
      <text:p text:style-name="P12">1993 m. liepos 8 d. Nr. I-208</text:p>
      <text:p text:style-name="P13">Vilnius</text:p>
      <text:p text:style-name="P14"/>
      <text:p text:style-name="P15"><text:span text:style-name="T16">Lietuvos Respublikos kolektyvinių ginčų reguliavimo į</text:span><text:span text:style-name="T17">statymo (Žin., 1992, Nr.<text:s/></text:span><text:a xlink:href="https://www.e-tar.lt/portal/lt/legalAct/TAR.4CED9B0430CD" office:target-frame-name="_blank" xlink:show="new"><text:span text:style-name="T18">12-307</text:span></text:a><text:span text:style-name="T19">) 10 straipsnyje:</text:span></text:p>
      <text:p text:style-name="P20"><text:span text:style-name="T21">1</text:span><text:span text:style-name="T22">) pirmojoje dalyje po žodžių „dalyvavusių jame darbuotojų“ įrašyti žodžius „trijų ketvirtadalių“;</text:span></text:p>
      <text:p text:style-name="P23"><text:span text:style-name="T24">2</text:span><text:span text:style-name="T25">) po pirmosios dalie</text:span><text:span text:style-name="T26">s įrašyti tokią naują antrąją dalį:</text:span></text:p>
      <text:p text:style-name="P27"><text:span text:style-name="T28">„Susirinkimas yra teisėtas, jei jame dalyvauja daugiau kaip pusė atitinkamo kolektyvo darbuotojų, o konferencija – jei joje dalyvauja ne mažiau kaip du trečdaliai delegatų.“;</text:span></text:p>
      <text:p text:style-name="P29"><text:span text:style-name="T30">3</text:span><text:span text:style-name="T31">) antrąją–aštuntąją dalis laikyti at</text:span><text:span text:style-name="T32">itinkamai trečiąja–devintąja dalimis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2:00Z</meta:creation-date>
    <dc:date>2015-07-03T13:12:00Z</dc: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880" meta:row-count="43" meta:non-whitespace-character-count="776"/>
  </office:meta>
</office:document-meta>
</file>