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06 21 ĮSAKYMO NR. 342 „DĖL SVEIKATOS APSAUGOS MINISTRO 2000 05 31 ĮSAKYMO NR. 301 „DĖL PROFILAKTINIŲ SVEIKATOS TIKRINIMŲ SVEIKATOS PRIEŽIŪROS ĮSTAIGOSE“ DALINIO SUSTABDYMO IR PAKEITIMO“ 1 PUNKTO PRIPAŽINIMO NETEKUSIU GALIOS</text:p>
      <text:p text:style-name="P12"/>
      <text:p text:style-name="P13">2000 m. rugpjūčio 30 d. Nr. 480</text:p>
      <text:p text:style-name="P14">Vilnius</text:p>
      <text:p text:style-name="P15"/>
      <text:p text:style-name="P16"/>
      <text:p text:style-name="P17"><text:span text:style-name="T18">Privalomojo sveikatos draudimo tarybai priėmus nutarimą (2000 06 23 protokolas Nr. 4) dėl profilaktinių sveikatos tikrinimų apmokėjimo iš Privalomojo sveikatos draudimo fondo biudžeto lėšų tvarkos,</text:span></text:p>
      <text:p text:style-name="P19"><text:span text:style-name="T20">1</text:span><text:span text:style-name="T21">.<text:s/></text:span><text:span text:style-name="T22">Laikau</text:span><text:span text:style-name="T23"><text:s/>netekusiu galios sveikatos apsaugos ministro 2000 06 21 įsakymo Nr. 342 „Dėl sveikatos apsaugos ministro 2000 05 31 įsakymo Nr. 301 „Dėl profilaktinių sveikatos tikrinimų sveikatos priežiūros įstaigose“ dalinio sustabdymo ir pakeitimo“ (Žin., 2000, Nr.<text:s/></text:span><text:a xlink:href="https://www.e-tar.lt/portal/lt/legalAct/TAR.C8AAE31A7848" office:target-frame-name="_blank" xlink:show="new"><text:span text:style-name="T24">52-1509</text:span></text:a><text:span text:style-name="T25">) 1 punktą.</text:span></text:p>
      <text:p text:style-name="P26"><text:span text:style-name="T27">2</text:span><text:span text:style-name="T28">. Įsakymo vykdymo kontrolę pavedu viceministrei R. Vaitkienei.</text:span></text:p>
      <text:p text:style-name="P29"/>
      <text:p text:style-name="P30"/>
      <text:p text:style-name="P31"/>
      <text:p text:style-name="P32"><text:span text:style-name="T33">SVEIKATOS APSAUGOS MINISTRAS</text:span><text:span text:style-name="T34"><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5:28:00Z</meta:creation-date>
    <dc:date>2016-02-04T15:28:00Z</dc:date>
    <meta:template xlink:href="Normal" xlink:type="simple"/>
    <meta:editing-cycles>2</meta:editing-cycles>
    <meta:editing-duration>PT0S</meta:editing-duration>
    <meta:document-statistic meta:page-count="1" meta:paragraph-count="11" meta:word-count="150" meta:character-count="1053" meta:row-count="39" meta:non-whitespace-character-count="914"/>
  </office:meta>
</office:document-meta>
</file>