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keep-with-next="always" fo:keep-together="always"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indent="0.4923in"/>
    </style:style>
    <style:style style:name="TableColumn473" style:family="table-column">
      <style:table-column-properties style:column-width="1.8479in" style:use-optimal-column-width="false"/>
    </style:style>
    <style:style style:name="TableColumn474" style:family="table-column">
      <style:table-column-properties style:column-width="1.8159in" style:use-optimal-column-width="false"/>
    </style:style>
    <style:style style:name="TableColumn475" style:family="table-column">
      <style:table-column-properties style:column-width="1.009in" style:use-optimal-column-width="false"/>
    </style:style>
    <style:style style:name="TableColumn476" style:family="table-column">
      <style:table-column-properties style:column-width="1.0097in" style:use-optimal-column-width="false"/>
    </style:style>
    <style:style style:name="TableColumn477" style:family="table-column">
      <style:table-column-properties style:column-width="1.0097in" style:use-optimal-column-width="false"/>
    </style:style>
    <style:style style:name="Table472" style:family="table">
      <style:table-properties style:width="6.6923in" fo:margin-left="0in" table:align="left"/>
    </style:style>
    <style:style style:name="TableRow478" style:family="table-row">
      <style:table-row-properties style:min-row-height="0.0152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2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2in" style:use-optimal-row-height="false" fo:keep-together="always"/>
    </style:style>
    <style:style style:name="TableCell4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2in" style:use-optimal-row-height="false" fo:keep-together="always"/>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2in" style:use-optimal-row-height="false" fo:keep-together="always"/>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2in" style:use-optimal-row-height="false" fo:keep-together="always"/>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keep-with-next="always" fo:keep-together="always"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keep-together="always" fo:text-align="justify" fo:text-indent="0.4923in"/>
    </style:style>
    <style:style style:name="P579" style:parent-style-name="Normal" style:family="paragraph">
      <style:paragraph-properties fo:keep-with-next="always" fo:keep-together="always"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fo:background-color="#FFFFFF"/>
      <style:text-properties fo:font-weight="bold" style:font-weight-asian="bold" style:font-weight-complex="bold"/>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break-before="page" fo:margin-left="3.543in" fo:background-color="#FFFFFF">
        <style:tab-stops/>
      </style:paragraph-properties>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widows="0" fo:orphans="0" fo:text-indent="3.543in" fo:background-color="#FFFFFF"/>
    </style:style>
    <style:style style:name="P684" style:parent-style-name="Normal" style:family="paragraph">
      <style:paragraph-properties fo:text-indent="0.4923in"/>
    </style:style>
    <style:style style:name="P685" style:parent-style-name="Normal" style:family="paragraph">
      <style:paragraph-properties fo:widows="0" fo:orphans="0" fo:text-align="center" fo:background-color="#FFFFFF">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center" fo:background-color="#FFFFFF">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691" style:parent-style-name="DefaultParagraphFont" style:family="text">
      <style:text-properties fo:font-weight="bold" style:font-weight-asian="bold" style:font-weight-complex="bold" fo:letter-spacing="0.0416in"/>
    </style:style>
    <style:style style:name="P692" style:parent-style-name="Normal" style:family="paragraph">
      <style:paragraph-properties fo:text-indent="0.4923in"/>
    </style:style>
    <style:style style:name="P693" style:parent-style-name="Normal" style:family="paragraph">
      <style:paragraph-properties fo:widows="0" fo:orphans="0" fo:text-align="center" fo:background-color="#FFFFFF">
        <style:tab-stops>
          <style:tab-stop style:type="left" style:leader-style="solid" style:leader-text="_" style:position="3.5597in"/>
          <style:tab-stop style:type="left" style:leader-style="solid" style:leader-text="_" style:position="4.1798in"/>
        </style:tab-stops>
      </style:paragraph-properties>
    </style:style>
    <style:style style:name="P694"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text-indent="0.4923in"/>
    </style:style>
    <style:style style:name="TableColumn699" style:family="table-column">
      <style:table-column-properties style:column-width="0.6416in" style:use-optimal-column-width="false"/>
    </style:style>
    <style:style style:name="TableColumn700" style:family="table-column">
      <style:table-column-properties style:column-width="0.6423in" style:use-optimal-column-width="false"/>
    </style:style>
    <style:style style:name="TableColumn701" style:family="table-column">
      <style:table-column-properties style:column-width="0.7437in" style:use-optimal-column-width="false"/>
    </style:style>
    <style:style style:name="TableColumn702" style:family="table-column">
      <style:table-column-properties style:column-width="0.7895in" style:use-optimal-column-width="false"/>
    </style:style>
    <style:style style:name="TableColumn703" style:family="table-column">
      <style:table-column-properties style:column-width="0.6069in" style:use-optimal-column-width="false"/>
    </style:style>
    <style:style style:name="TableColumn704" style:family="table-column">
      <style:table-column-properties style:column-width="0.6701in" style:use-optimal-column-width="false"/>
    </style:style>
    <style:style style:name="TableColumn705" style:family="table-column">
      <style:table-column-properties style:column-width="0.5361in" style:use-optimal-column-width="false"/>
    </style:style>
    <style:style style:name="TableColumn706" style:family="table-column">
      <style:table-column-properties style:column-width="0.8034in" style:use-optimal-column-width="false"/>
    </style:style>
    <style:style style:name="TableColumn707" style:family="table-column">
      <style:table-column-properties style:column-width="0.7333in" style:use-optimal-column-width="false"/>
    </style:style>
    <style:style style:name="TableColumn708" style:family="table-column">
      <style:table-column-properties style:column-width="0.525in" style:use-optimal-column-width="false"/>
    </style:style>
    <style:style style:name="Table698"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font-size-complex="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0pt" style:font-size-asian="10pt" style:font-size-complex="11pt"/>
    </style:style>
    <style:style style:name="T719" style:parent-style-name="DefaultParagraphFont" style:family="text">
      <style:text-properties fo:font-style="italic" style:font-style-asian="italic" style:font-style-complex="italic" fo:font-size="10pt" style:font-size-asian="10pt" style:font-size-complex="11pt"/>
    </style:style>
    <style:style style:name="T720" style:parent-style-name="DefaultParagraphFont" style:family="text">
      <style:text-properties fo:font-size="10pt" style:font-size-asian="10pt" style:font-size-complex="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11pt"/>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text-properties fo:font-size="10pt" style:font-size-asian="10pt" style:font-size-complex="11pt"/>
    </style:style>
    <style:style style:name="P727" style:parent-style-name="Normal" style:family="paragraph">
      <style:paragraph-properties fo:widows="0" fo:orphans="0" fo:text-align="center"/>
      <style:text-properties fo:font-size="10pt" style:font-size-asian="10pt" style:font-size-complex="11pt"/>
    </style:style>
    <style:style style:name="P728" style:parent-style-name="Normal" style:family="paragraph">
      <style:paragraph-properties fo:widows="0" fo:orphans="0" fo:text-align="center"/>
      <style:text-properties fo:font-size="10pt" style:font-size-asian="10pt" style:font-size-complex="11pt"/>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font-size-complex="11pt"/>
    </style:style>
    <style:style style:name="P738" style:parent-style-name="Normal" style:family="paragraph">
      <style:paragraph-properties fo:widows="0" fo:orphans="0" fo:text-align="center" fo:background-color="#FFFFFF"/>
      <style:text-properties fo:font-size="10pt" style:font-size-asian="10pt" style:font-size-complex="11pt"/>
    </style:style>
    <style:style style:name="TableRow739" style:family="table-row">
      <style:table-row-properties style:min-row-height="0.0159in" style:use-optimal-row-height="false" fo:keep-together="always"/>
    </style:style>
    <style:style style:name="P740" style:parent-style-name="Normal" style:family="paragraph">
      <style:paragraph-properties fo:text-align="center"/>
      <style:text-properties fo:font-size="10pt" style:font-size-asian="10pt" style:font-size-complex="11pt"/>
    </style:style>
    <style:style style:name="P741" style:parent-style-name="Normal" style:family="paragraph">
      <style:paragraph-properties fo:widows="0" fo:orphans="0" fo:text-align="center"/>
      <style:text-properties fo:font-size="10pt" style:font-size-asian="10pt" style:font-size-complex="11pt"/>
    </style:style>
    <style:style style:name="P742" style:parent-style-name="Normal" style:family="paragraph">
      <style:paragraph-properties fo:widows="0" fo:orphans="0" fo:text-align="center"/>
      <style:text-properties fo:font-size="10pt" style:font-size-asian="10pt" style:font-size-complex="11pt"/>
    </style:style>
    <style:style style:name="P743" style:parent-style-name="Normal" style:family="paragraph">
      <style:paragraph-properties fo:widows="0" fo:orphans="0" fo:text-align="center"/>
      <style:text-properties fo:font-size="10pt" style:font-size-asian="10pt" style:font-size-complex="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font-size-complex="11pt"/>
    </style:style>
    <style:style style:name="P748" style:parent-style-name="Normal" style:family="paragraph">
      <style:paragraph-properties fo:widows="0" fo:orphans="0" fo:text-align="center" fo:background-color="#FFFFFF"/>
      <style:text-properties fo:font-size="10pt" style:font-size-asian="10pt" style:font-size-complex="11pt"/>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P750" style:parent-style-name="Normal" style:family="paragraph">
      <style:paragraph-properties fo:widows="0" fo:orphans="0" fo:text-align="center" fo:background-color="#FFFFFF"/>
      <style:text-properties fo:font-size="10pt" style:font-size-asian="10pt" style:font-size-complex="11pt"/>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font-size-complex="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font-size-complex="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font-size-complex="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font-size-complex="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font-size-complex="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font-size-complex="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font-size-complex="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font-size-complex="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font-size-complex="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font-size-complex="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font-size-complex="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font-size-complex="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font-size-complex="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font-size-complex="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font-size-complex="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font-size-complex="11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font-size-complex="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font-size-complex="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font-size-complex="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font-size-complex="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font-size-complex="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font-size-complex="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font-size-complex="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font-size-complex="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font-size-complex="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font-size-complex="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font-size-complex="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font-size-complex="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font-size-complex="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font-size-complex="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font-size-complex="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font-size-complex="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font-size-complex="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font-size-complex="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font-size-complex="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font-size-complex="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font-size-complex="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font-size-complex="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font-size-complex="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font-size-complex="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font-size-complex="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font-size-complex="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font-size-complex="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font-size-complex="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font-size-complex="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font-size-complex="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font-size-complex="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font-size-complex="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font-size-complex="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font-size-complex="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font-size-complex="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font-size-complex="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font-size-complex="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font-size-complex="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font-size-complex="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font-size-complex="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font-size-complex="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font-size-complex="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font-size-complex="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font-size-complex="11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font-size-complex="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font-size-complex="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font-size-complex="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font-size-complex="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font-size-complex="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font-size-complex="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font-size-complex="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font-size-complex="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font-size-complex="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font-size-complex="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font-size-complex="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font-size-complex="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font-size-complex="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font-size-complex="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font-size-complex="11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font-size-complex="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font-size="10pt" style:font-size-asian="10pt" style:font-size-complex="11pt"/>
    </style:style>
    <style:style style:name="P1068" style:parent-style-name="Normal" style:family="paragraph">
      <style:paragraph-properties fo:text-indent="0.4923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07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07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076"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081"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08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center" fo:background-color="#FFFFFF"/>
    </style:style>
    <style:style style:name="P1087" style:parent-style-name="Normal" style:family="paragraph">
      <style:paragraph-properties fo:widows="0" fo:orphans="0" fo:break-before="page" fo:margin-left="3.543in" fo:background-color="#FFFFFF">
        <style:tab-stops/>
      </style:paragraph-properties>
    </style:style>
    <style:style style:name="P1088" style:parent-style-name="Normal" style:family="paragraph">
      <style:paragraph-properties fo:widows="0" fo:orphans="0" fo:text-indent="3.543in" fo:background-color="#FFFFFF"/>
    </style:style>
    <style:style style:name="P1089" style:parent-style-name="Normal" style:family="paragraph">
      <style:paragraph-properties fo:widows="0" fo:orphans="0" fo:text-indent="3.543in" fo:background-color="#FFFFFF"/>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fo:background-color="#FFFFFF"/>
    </style:style>
    <style:style style:name="P1092" style:parent-style-name="Normal" style:family="paragraph">
      <style:paragraph-properties fo:widows="0" fo:orphans="0" fo:text-align="center" fo:background-color="#FFFFFF"/>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095"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096" style:parent-style-name="Normal" style:family="paragraph">
      <style:paragraph-properties fo:text-align="center"/>
    </style:style>
    <style:style style:name="P1097" style:parent-style-name="Normal" style:family="paragraph">
      <style:paragraph-properties fo:widows="0" fo:orphans="0" fo:text-align="center" fo:background-color="#FFFFFF"/>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indent="0.4923in"/>
    </style:style>
    <style:style style:name="TableColumn1103" style:family="table-column">
      <style:table-column-properties style:column-width="0.4791in" style:use-optimal-column-width="false"/>
    </style:style>
    <style:style style:name="TableColumn1104" style:family="table-column">
      <style:table-column-properties style:column-width="0.9465in" style:use-optimal-column-width="false"/>
    </style:style>
    <style:style style:name="TableColumn1105" style:family="table-column">
      <style:table-column-properties style:column-width="1.2319in" style:use-optimal-column-width="false"/>
    </style:style>
    <style:style style:name="TableColumn1106" style:family="table-column">
      <style:table-column-properties style:column-width="0.7347in" style:use-optimal-column-width="false"/>
    </style:style>
    <style:style style:name="TableColumn1107" style:family="table-column">
      <style:table-column-properties style:column-width="0.8493in" style:use-optimal-column-width="false"/>
    </style:style>
    <style:style style:name="TableColumn1108" style:family="table-column">
      <style:table-column-properties style:column-width="0.7659in" style:use-optimal-column-width="false"/>
    </style:style>
    <style:style style:name="TableColumn1109" style:family="table-column">
      <style:table-column-properties style:column-width="0.8006in" style:use-optimal-column-width="false"/>
    </style:style>
    <style:style style:name="TableColumn1110" style:family="table-column">
      <style:table-column-properties style:column-width="0.884in" style:use-optimal-column-width="false"/>
    </style:style>
    <style:style style:name="Table1102"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font-size-complex="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font-size-complex="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font-size-complex="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text-align="center"/>
      <style:text-properties fo:font-size="10pt" style:font-size-asian="10pt" style:font-size-complex="11pt"/>
    </style:style>
    <style:style style:name="P1124" style:parent-style-name="Normal" style:family="paragraph">
      <style:paragraph-properties fo:widows="0" fo:orphans="0" fo:text-align="center"/>
      <style:text-properties fo:font-size="10pt" style:font-size-asian="10pt" style:font-size-complex="11pt"/>
    </style:style>
    <style:style style:name="P1125" style:parent-style-name="Normal" style:family="paragraph">
      <style:paragraph-properties fo:widows="0" fo:orphans="0" fo:text-align="center" fo:background-color="#FFFFFF"/>
      <style:text-properties fo:font-size="10pt" style:font-size-asian="10pt" style:font-size-complex="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font-size-complex="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font-size-complex="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weight-complex="bold" fo:font-size="10pt" style:font-size-asian="10pt" style:font-size-complex="11pt"/>
    </style:style>
    <style:style style:name="P1206" style:parent-style-name="Normal" style:family="paragraph">
      <style:paragraph-properties fo:text-indent="0.4923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210"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11"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214"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21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220"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21" style:parent-style-name="Normal" style:family="paragraph">
      <style:paragraph-properties fo:widows="0" fo:orphans="0" fo:text-align="center" fo:background-color="#FFFFFF"/>
    </style:style>
    <style:style style:name="P1222" style:parent-style-name="Normal" style:family="paragraph">
      <style:paragraph-properties fo:widows="0" fo:orphans="0" fo:break-before="page" fo:margin-left="3.543in" fo:background-color="#FFFFFF">
        <style:tab-stops/>
      </style:paragraph-properties>
    </style:style>
    <style:style style:name="P1223" style:parent-style-name="Normal" style:family="paragraph">
      <style:paragraph-properties fo:widows="0" fo:orphans="0" fo:text-indent="3.543in" fo:background-color="#FFFFFF"/>
    </style:style>
    <style:style style:name="P1224" style:parent-style-name="Normal" style:family="paragraph">
      <style:paragraph-properties fo:widows="0" fo:orphans="0" fo:text-indent="3.543in" fo:background-color="#FFFFFF"/>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widows="0" fo:orphans="0" fo:text-align="center" fo:background-color="#FFFFFF"/>
      <style:text-properties fo:font-size="10pt" style:font-size-asian="10pt"/>
    </style:style>
    <style:style style:name="P1228" style:parent-style-name="Normal" style:family="paragraph">
      <style:paragraph-properties fo:text-align="center"/>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P1232"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233"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234" style:parent-style-name="Normal" style:family="paragraph">
      <style:paragraph-properties fo:text-align="center"/>
    </style:style>
    <style:style style:name="P1235" style:parent-style-name="Normal" style:family="paragraph">
      <style:paragraph-properties fo:widows="0" fo:orphans="0" fo:text-align="center" fo:background-color="#FFFFFF"/>
      <style:text-properties fo:font-size="10pt" style:font-size-asian="10pt"/>
    </style:style>
    <style:style style:name="P1236" style:parent-style-name="Normal" style:family="paragraph">
      <style:paragraph-properties fo:text-align="center"/>
    </style:style>
    <style:style style:name="TableColumn1238" style:family="table-column">
      <style:table-column-properties style:column-width="0.4708in" style:use-optimal-column-width="false"/>
    </style:style>
    <style:style style:name="TableColumn1239" style:family="table-column">
      <style:table-column-properties style:column-width="1.2868in" style:use-optimal-column-width="false"/>
    </style:style>
    <style:style style:name="TableColumn1240" style:family="table-column">
      <style:table-column-properties style:column-width="0.6965in" style:use-optimal-column-width="false"/>
    </style:style>
    <style:style style:name="TableColumn1241" style:family="table-column">
      <style:table-column-properties style:column-width="0.7027in" style:use-optimal-column-width="false"/>
    </style:style>
    <style:style style:name="TableColumn1242" style:family="table-column">
      <style:table-column-properties style:column-width="1.5958in" style:use-optimal-column-width="false"/>
    </style:style>
    <style:style style:name="TableColumn1243" style:family="table-column">
      <style:table-column-properties style:column-width="0.7833in" style:use-optimal-column-width="false"/>
    </style:style>
    <style:style style:name="TableColumn1244" style:family="table-column">
      <style:table-column-properties style:column-width="1.1562in" style:use-optimal-column-width="false"/>
    </style:style>
    <style:style style:name="Table1237" style:family="table">
      <style:table-properties style:width="6.6923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1pt"/>
    </style:style>
    <style:style style:name="P1250" style:parent-style-name="Normal" style:family="paragraph">
      <style:paragraph-properties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0pt" style:font-size-asian="10pt" style:font-size-complex="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0pt" style:font-size-asian="10pt" style:font-size-complex="11pt"/>
    </style:style>
    <style:style style:name="P1257" style:parent-style-name="Normal" style:family="paragraph">
      <style:paragraph-properties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1pt"/>
    </style:style>
    <style:style style:name="P1262" style:parent-style-name="Normal" style:family="paragraph">
      <style:paragraph-properties fo:background-color="#FFFFFF"/>
      <style:text-properties fo:font-size="10pt" style:font-size-asian="10pt" style:font-size-complex="11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0pt" style:font-size-asian="10pt" style:font-size-complex="11pt"/>
    </style:style>
    <style:style style:name="P1265" style:parent-style-name="Normal" style:family="paragraph">
      <style:paragraph-properties fo:background-color="#FFFFFF"/>
      <style:text-properties fo:font-size="10pt" style:font-size-asian="10pt" style:font-size-complex="11pt"/>
    </style:style>
    <style:style style:name="P1266" style:parent-style-name="Normal" style:family="paragraph">
      <style:paragraph-properties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background-color="#FFFFFF"/>
      <style:text-properties fo:font-size="10pt" style:font-size-asian="10pt" style:font-size-complex="11pt"/>
    </style:style>
    <style:style style:name="P1273" style:parent-style-name="Normal" style:family="paragraph">
      <style:paragraph-properties fo:background-color="#FFFFFF"/>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font-size-complex="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font-size-complex="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font-size-complex="11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font-size-complex="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font-size-complex="11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font-size-complex="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font-size-complex="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font-size-complex="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font-size-complex="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font-size-complex="11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font-size-complex="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font-size-complex="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font-size-complex="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font-size-complex="11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font-size-complex="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font-size-complex="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font-size-complex="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font-size-complex="11pt"/>
    </style:style>
    <style:style style:name="P1349" style:parent-style-name="Normal" style:family="paragraph">
      <style:paragraph-properties fo:text-indent="0.4923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35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354" style:parent-style-name="Normal" style:family="paragraph">
      <style:paragraph-properties fo:widows="0" fo:orphans="0" fo:background-color="#FFFFFF">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357"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36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363" style:parent-style-name="Normal" style:family="paragraph">
      <style:paragraph-properties fo:widows="0" fo:orphans="0" fo:background-color="#FFFFFF">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text-properties fo:font-size="10pt" style:font-size-asian="10pt"/>
    </style:style>
    <style:style style:name="P1364" style:parent-style-name="Normal" style:family="paragraph">
      <style:paragraph-properties fo:widows="0" fo:orphans="0" fo:text-align="center" fo:background-color="#FFFFFF"/>
    </style:style>
    <style:style style:name="P1365" style:parent-style-name="Normal" style:family="paragraph">
      <style:paragraph-properties fo:widows="0" fo:orphans="0" fo:break-before="page" fo:margin-left="3.543in" fo:background-color="#FFFFFF">
        <style:tab-stops/>
      </style:paragraph-properties>
    </style:style>
    <style:style style:name="P1366" style:parent-style-name="Normal" style:family="paragraph">
      <style:paragraph-properties fo:widows="0" fo:orphans="0" fo:text-indent="3.543in" fo:background-color="#FFFFFF"/>
    </style:style>
    <style:style style:name="P1367" style:parent-style-name="Normal" style:family="paragraph">
      <style:paragraph-properties fo:widows="0" fo:orphans="0" fo:text-indent="3.543in" fo:background-color="#FFFFFF"/>
    </style:style>
    <style:style style:name="P1368" style:parent-style-name="Normal" style:family="paragraph">
      <style:paragraph-properties fo:text-indent="0.4923in"/>
    </style:style>
    <style:style style:name="P1369" style:parent-style-name="Normal" style:family="paragraph">
      <style:paragraph-properties fo:widows="0" fo:orphans="0" fo:text-align="center" fo:background-color="#FFFFFF"/>
    </style:style>
    <style:style style:name="P1370" style:parent-style-name="Normal" style:family="paragraph">
      <style:paragraph-properties fo:widows="0" fo:orphans="0" fo:text-align="center" fo:background-color="#FFFFFF"/>
      <style:text-properties fo:font-size="10pt" style:font-size-asian="10pt"/>
    </style:style>
    <style:style style:name="P1371" style:parent-style-name="Normal" style:family="paragraph">
      <style:paragraph-properties fo:text-align="center"/>
    </style:style>
    <style:style style:name="P1372"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5.2131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5.2131in"/>
        </style:tab-stops>
      </style:paragraph-properties>
    </style:style>
    <style:style style:name="P1383"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384"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style>
    <style:style style:name="TableColumn1389" style:family="table-column">
      <style:table-column-properties style:column-width="0.6493in" style:use-optimal-column-width="false"/>
    </style:style>
    <style:style style:name="TableColumn1390" style:family="table-column">
      <style:table-column-properties style:column-width="2.1444in" style:use-optimal-column-width="false"/>
    </style:style>
    <style:style style:name="TableColumn1391" style:family="table-column">
      <style:table-column-properties style:column-width="0.475in" style:use-optimal-column-width="false"/>
    </style:style>
    <style:style style:name="TableColumn1392" style:family="table-column">
      <style:table-column-properties style:column-width="0.7159in" style:use-optimal-column-width="false"/>
    </style:style>
    <style:style style:name="TableColumn1393" style:family="table-column">
      <style:table-column-properties style:column-width="1.1666in" style:use-optimal-column-width="false"/>
    </style:style>
    <style:style style:name="TableColumn1394" style:family="table-column">
      <style:table-column-properties style:column-width="0.7701in" style:use-optimal-column-width="false"/>
    </style:style>
    <style:style style:name="TableColumn1395" style:family="table-column">
      <style:table-column-properties style:column-width="0.7708in" style:use-optimal-column-width="false"/>
    </style:style>
    <style:style style:name="Table1388"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font-size-complex="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font-size-complex="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text-align="center"/>
      <style:text-properties fo:font-size="10pt" style:font-size-asian="10pt" style:font-size-complex="11pt"/>
    </style:style>
    <style:style style:name="P1411" style:parent-style-name="Normal" style:family="paragraph">
      <style:paragraph-properties fo:widows="0" fo:orphans="0" fo:text-align="center"/>
      <style:text-properties fo:font-size="10pt" style:font-size-asian="10pt" style:font-size-complex="11pt"/>
    </style:style>
    <style:style style:name="P1412" style:parent-style-name="Normal" style:family="paragraph">
      <style:paragraph-properties fo:widows="0" fo:orphans="0" fo:text-align="center"/>
      <style:text-properties fo:font-size="10pt" style:font-size-asian="10pt" style:font-size-complex="11pt"/>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font-size="10pt" style:font-size-asian="10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style:font-weight-complex="bold"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weight-complex="bold"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weight-complex="bold"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style:font-weight-complex="bold"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weight-complex="bold"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style:font-weight-complex="bold"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style:font-weight-complex="bold"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style:font-weight-complex="bold"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style:font-weight-complex="bold"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style:font-weight-complex="bold"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style:font-weight-complex="bold"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style:font-weight-complex="bold"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font-size-complex="11pt"/>
    </style:style>
    <style:style style:name="P1876" style:parent-style-name="Normal" style:family="paragraph">
      <style:paragraph-properties fo:text-indent="0.4923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80" style:parent-style-name="Normal" style:family="paragraph">
      <style:paragraph-properties fo:widows="0" fo:orphans="0" fo:background-color="#FFFFFF">
        <style:tab-stops>
          <style:tab-stop style:type="center" style:position="2.6666in"/>
          <style:tab-stop style:type="center" style:position="4.25in"/>
          <style:tab-stop style:type="center" style:position="5.0868in"/>
          <style:tab-stop style:type="center" style:position="5.6666in"/>
        </style:tab-stops>
      </style:paragraph-properties>
      <style:text-properties fo:font-size="10pt" style:font-size-asian="10pt"/>
    </style:style>
    <style:style style:name="P1881" style:parent-style-name="Normal" style:family="paragraph">
      <style:paragraph-properties fo:widows="0" fo:orphans="0" fo:background-color="#FFFFFF">
        <style:tab-stops>
          <style:tab-stop style:type="center" style:position="2.6666in"/>
          <style:tab-stop style:type="center" style:position="4.25in"/>
          <style:tab-stop style:type="center" style:position="5.0868in"/>
          <style:tab-stop style:type="center" style:position="5.6666in"/>
        </style:tab-stops>
      </style:paragraph-properties>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84"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8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90"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891" style:parent-style-name="Normal" style:family="paragraph">
      <style:paragraph-properties fo:widows="0" fo:orphans="0" fo:text-align="center" fo:background-color="#FFFFFF"/>
    </style:style>
    <style:style style:name="P1892" style:parent-style-name="Normal" style:family="paragraph">
      <style:paragraph-properties fo:widows="0" fo:orphans="0" fo:break-before="page" fo:margin-left="3.6416in" fo:background-color="#FFFFFF">
        <style:tab-stops/>
      </style:paragraph-properties>
    </style:style>
    <style:style style:name="P1893" style:parent-style-name="Normal" style:family="paragraph">
      <style:paragraph-properties fo:widows="0" fo:orphans="0" fo:margin-left="3.1493in" fo:text-indent="0.4923in" fo:background-color="#FFFFFF">
        <style:tab-stops/>
      </style:paragraph-properties>
    </style:style>
    <style:style style:name="P1894" style:parent-style-name="Normal" style:family="paragraph">
      <style:paragraph-properties fo:widows="0" fo:orphans="0" fo:margin-left="3.1493in" fo:text-indent="0.4923in" fo:background-color="#FFFFFF">
        <style:tab-stops/>
      </style:paragraph-properties>
    </style:style>
    <style:style style:name="P1895" style:parent-style-name="Normal" style:family="paragraph">
      <style:paragraph-properties fo:text-indent="0.4923in"/>
    </style:style>
    <style:style style:name="P1896" style:parent-style-name="Normal" style:family="paragraph">
      <style:paragraph-properties fo:widows="0" fo:orphans="0" fo:text-align="center" fo:background-color="#FFFFFF"/>
    </style:style>
    <style:style style:name="P1897" style:parent-style-name="Normal" style:family="paragraph">
      <style:paragraph-properties fo:widows="0" fo:orphans="0" fo:text-align="center" fo:background-color="#FFFFFF"/>
      <style:text-properties fo:font-size="10pt" style:font-size-asian="10pt"/>
    </style:style>
    <style:style style:name="P1898" style:parent-style-name="Normal" style:family="paragraph">
      <style:paragraph-properties fo:text-align="center"/>
    </style:style>
    <style:style style:name="P1899" style:parent-style-name="Normal" style:family="paragraph">
      <style:paragraph-properties fo:widows="0" fo:orphans="0" fo:text-align="center" fo:background-color="#FFFFFF">
        <style:tab-stops>
          <style:tab-stop style:type="left" style:leader-style="solid" style:leader-text="_" style:position="1.2597in"/>
          <style:tab-stop style:type="left" style:leader-style="solid" style:leader-text="_" style:position="3.543in"/>
          <style:tab-stop style:type="left" style:leader-style="solid" style:leader-text="_" style:position="5.3833in"/>
        </style:tab-stops>
      </style:paragraph-properties>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912"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1913" style:parent-style-name="Normal" style:family="paragraph">
      <style:paragraph-properties fo:text-align="center"/>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widows="0" fo:orphans="0" fo:text-align="center" fo:background-color="#FFFFFF"/>
    </style:style>
    <style:style style:name="TableColumn1917" style:family="table-column">
      <style:table-column-properties style:column-width="0.3493in" style:use-optimal-column-width="false"/>
    </style:style>
    <style:style style:name="TableColumn1918" style:family="table-column">
      <style:table-column-properties style:column-width="0.6118in" style:use-optimal-column-width="false"/>
    </style:style>
    <style:style style:name="TableColumn1919" style:family="table-column">
      <style:table-column-properties style:column-width="0.7868in" style:use-optimal-column-width="false"/>
    </style:style>
    <style:style style:name="TableColumn1920" style:family="table-column">
      <style:table-column-properties style:column-width="0.4368in" style:use-optimal-column-width="false"/>
    </style:style>
    <style:style style:name="TableColumn1921" style:family="table-column">
      <style:table-column-properties style:column-width="0.4368in" style:use-optimal-column-width="false"/>
    </style:style>
    <style:style style:name="TableColumn1922" style:family="table-column">
      <style:table-column-properties style:column-width="0.5875in" style:use-optimal-column-width="false"/>
    </style:style>
    <style:style style:name="TableColumn1923" style:family="table-column">
      <style:table-column-properties style:column-width="0.5805in" style:use-optimal-column-width="false"/>
    </style:style>
    <style:style style:name="TableColumn1924" style:family="table-column">
      <style:table-column-properties style:column-width="0.5875in" style:use-optimal-column-width="false"/>
    </style:style>
    <style:style style:name="TableColumn1925" style:family="table-column">
      <style:table-column-properties style:column-width="0.6784in" style:use-optimal-column-width="false"/>
    </style:style>
    <style:style style:name="TableColumn1926" style:family="table-column">
      <style:table-column-properties style:column-width="0.4826in" style:use-optimal-column-width="false"/>
    </style:style>
    <style:style style:name="TableColumn1927" style:family="table-column">
      <style:table-column-properties style:column-width="0.4895in" style:use-optimal-column-width="false"/>
    </style:style>
    <style:style style:name="TableColumn1928" style:family="table-column">
      <style:table-column-properties style:column-width="0.6645in" style:use-optimal-column-width="false"/>
    </style:style>
    <style:style style:name="Table1916" style:family="table">
      <style:table-properties style:width="6.6923in" fo:margin-left="0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fo:text-align="center" fo:background-color="#FFFFFF"/>
      <style:text-properties fo:font-size="10pt" style:font-size-asian="10pt" style:font-size-complex="11pt"/>
    </style:style>
    <style:style style:name="P1944" style:parent-style-name="Normal" style:family="paragraph">
      <style:paragraph-properties fo:widows="0" fo:orphans="0" fo:text-align="center" fo:background-color="#FFFFFF"/>
      <style:text-properties fo:font-size="10pt" style:font-size-asian="10pt" style:font-size-complex="11pt"/>
    </style:style>
    <style:style style:name="P1945" style:parent-style-name="Normal" style:family="paragraph">
      <style:paragraph-properties fo:widows="0" fo:orphans="0" fo:text-align="center"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font-size-complex="11pt"/>
    </style:style>
    <style:style style:name="P1952" style:parent-style-name="Normal" style:family="paragraph">
      <style:paragraph-properties fo:widows="0" fo:orphans="0" fo:text-align="center" fo:background-color="#FFFFFF"/>
      <style:text-properties fo:font-size="10pt" style:font-size-asian="10pt" style:font-size-complex="11pt"/>
    </style:style>
    <style:style style:name="P1953" style:parent-style-name="Normal" style:family="paragraph">
      <style:paragraph-properties fo:widows="0" fo:orphans="0" fo:text-align="center" fo:background-color="#FFFFFF"/>
      <style:text-properties fo:font-size="10pt" style:font-size-asian="10pt" style:font-size-complex="11pt"/>
    </style:style>
    <style:style style:name="TableRow1954" style:family="table-row">
      <style:table-row-properties style:min-row-height="0.0159in" style:use-optimal-row-height="false" fo:keep-together="always"/>
    </style:style>
    <style:style style:name="P1955" style:parent-style-name="Normal" style:family="paragraph">
      <style:paragraph-properties fo:widows="0" fo:orphans="0" fo:text-align="center" fo:background-color="#FFFFFF"/>
      <style:text-properties fo:font-size="10pt" style:font-size-asian="10pt" style:font-size-complex="11pt"/>
    </style:style>
    <style:style style:name="P1956" style:parent-style-name="Normal" style:family="paragraph">
      <style:paragraph-properties fo:widows="0" fo:orphans="0" fo:text-align="center" fo:background-color="#FFFFFF"/>
      <style:text-properties fo:font-size="10pt" style:font-size-asian="10pt" style:font-size-complex="11pt"/>
    </style:style>
    <style:style style:name="P1957" style:parent-style-name="Normal" style:family="paragraph">
      <style:paragraph-properties fo:widows="0" fo:orphans="0" fo:text-align="center" fo:background-color="#FFFFFF"/>
      <style:text-properties fo:font-size="10pt" style:font-size-asian="10pt" style:font-size-complex="11pt"/>
    </style:style>
    <style:style style:name="P1958" style:parent-style-name="Normal" style:family="paragraph">
      <style:paragraph-properties fo:widows="0" fo:orphans="0" fo:text-align="center" fo:background-color="#FFFFFF"/>
      <style:text-properties fo:font-size="10pt" style:font-size-asian="10pt" style:font-size-complex="11pt"/>
    </style:style>
    <style:style style:name="P1959" style:parent-style-name="Normal" style:family="paragraph">
      <style:paragraph-properties fo:widows="0" fo:orphans="0" fo:text-align="center"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style:font-weight-complex="bold"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style:font-weight-complex="bold"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style:font-weight-complex="bold"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style:font-weight-complex="bold"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style:font-weight-complex="bold" fo:font-size="10pt" style:font-size-asian="10pt" style:font-size-complex="11pt"/>
    </style:style>
    <style:style style:name="P2079" style:parent-style-name="Normal" style:family="paragraph">
      <style:paragraph-properties fo:text-indent="0.4923in"/>
    </style:style>
    <style:style style:name="P2080" style:parent-style-name="Normal" style:family="paragraph">
      <style:paragraph-properties fo:widows="0" fo:orphans="0" fo:background-color="#FFFFFF"/>
      <style:text-properties fo:font-weight="bold" style:font-weight-asian="bold"/>
    </style:style>
    <style:style style:name="P208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082"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083"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weight="bold" style:font-weight-asian="bold"/>
    </style:style>
    <style:style style:name="P208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085" style:parent-style-name="Normal" style:family="paragraph">
      <style:paragraph-properties fo:widows="0" fo:orphans="0" fo:background-color="#FFFFFF">
        <style:tab-stops>
          <style:tab-stop style:type="left" style:position="2.5131in"/>
          <style:tab-stop style:type="center" style:position="3in"/>
          <style:tab-stop style:type="left" style:leader-style="solid" style:leader-text="_" style:position="3.4569in"/>
          <style:tab-stop style:type="center" style:position="5.0833in"/>
        </style:tab-stops>
      </style:paragraph-properties>
    </style:style>
    <style:style style:name="P2086"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087" style:parent-style-name="Normal" style:family="paragraph">
      <style:paragraph-properties fo:widows="0" fo:orphans="0" fo:text-align="center" fo:background-color="#FFFFFF"/>
    </style:style>
    <style:style style:name="P2088" style:parent-style-name="Normal" style:family="paragraph">
      <style:paragraph-properties fo:widows="0" fo:orphans="0" fo:break-before="page" fo:margin-left="3.543in" fo:background-color="#FFFFFF">
        <style:tab-stops/>
      </style:paragraph-properties>
    </style:style>
    <style:style style:name="P2089" style:parent-style-name="Normal" style:family="paragraph">
      <style:paragraph-properties fo:widows="0" fo:orphans="0" fo:text-indent="3.543in" fo:background-color="#FFFFFF"/>
    </style:style>
    <style:style style:name="P2090" style:parent-style-name="Normal" style:family="paragraph">
      <style:paragraph-properties fo:widows="0" fo:orphans="0" fo:text-indent="3.543in" fo:background-color="#FFFFFF"/>
    </style:style>
    <style:style style:name="P2091"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092" style:parent-style-name="Normal" style:family="paragraph">
      <style:paragraph-properties fo:widows="0" fo:orphans="0" fo:text-align="center" fo:background-color="#FFFFFF"/>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widows="0" fo:orphans="0" fo:text-align="center" fo:background-color="#FFFFFF">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text-properties fo:font-weight="bold" style:font-weight-asian="bold" style:font-weight-complex="bold"/>
    </style:style>
    <style:style style:name="P2095" style:parent-style-name="Normal" style:family="paragraph">
      <style:paragraph-properties fo:widows="0" fo:orphans="0" fo:text-align="center" fo:background-color="#FFFFFF">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style>
    <style:style style:name="P2096"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2097"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098" style:parent-style-name="Normal" style:family="paragraph">
      <style:paragraph-properties fo:text-align="center"/>
    </style:style>
    <style:style style:name="P2099" style:parent-style-name="Normal" style:family="paragraph">
      <style:paragraph-properties fo:widows="0" fo:orphans="0" fo:text-align="center" fo:background-color="#FFFFFF"/>
      <style:text-properties fo:font-size="10pt" style:font-size-asian="10pt"/>
    </style:style>
    <style:style style:name="P2100" style:parent-style-name="Normal" style:family="paragraph">
      <style:paragraph-properties fo:widows="0" fo:orphans="0" fo:text-align="center" fo:background-color="#FFFFFF"/>
    </style:style>
    <style:style style:name="TableColumn2102" style:family="table-column">
      <style:table-column-properties style:column-width="0.493in" style:use-optimal-column-width="false"/>
    </style:style>
    <style:style style:name="TableColumn2103" style:family="table-column">
      <style:table-column-properties style:column-width="2.5222in" style:use-optimal-column-width="false"/>
    </style:style>
    <style:style style:name="TableColumn2104" style:family="table-column">
      <style:table-column-properties style:column-width="1.2187in" style:use-optimal-column-width="false"/>
    </style:style>
    <style:style style:name="TableColumn2105" style:family="table-column">
      <style:table-column-properties style:column-width="1.2256in" style:use-optimal-column-width="false"/>
    </style:style>
    <style:style style:name="TableColumn2106" style:family="table-column">
      <style:table-column-properties style:column-width="1.2326in" style:use-optimal-column-width="false"/>
    </style:style>
    <style:style style:name="Table2101" style:family="table">
      <style:table-properties style:width="6.6923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font-size-complex="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font-size-complex="11pt"/>
    </style:style>
    <style:style style:name="TableRow2114" style:family="table-row">
      <style:table-row-properties style:min-row-height="0.0159in" style:use-optimal-row-height="false" fo:keep-together="always"/>
    </style:style>
    <style:style style:name="P2115" style:parent-style-name="Normal" style:family="paragraph">
      <style:paragraph-properties fo:text-align="center"/>
      <style:text-properties fo:font-size="10pt" style:font-size-asian="10pt" style:font-size-complex="11pt"/>
    </style:style>
    <style:style style:name="P2116" style:parent-style-name="Normal" style:family="paragraph">
      <style:paragraph-properties fo:widows="0" fo:orphans="0" fo:text-align="center"/>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P2211" style:parent-style-name="Normal" style:family="paragraph">
      <style:paragraph-properties fo:text-indent="0.4923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15"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21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19"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style:tab-stops>
          <style:tab-stop style:type="center" style:position="3in"/>
          <style:tab-stop style:type="center" style:position="5.0833in"/>
        </style:tab-stops>
      </style:paragraph-properties>
    </style:style>
    <style:style style:name="P2223"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26"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227" style:parent-style-name="Normal" style:family="paragraph">
      <style:paragraph-properties fo:widows="0" fo:orphans="0" fo:text-align="center" fo:background-color="#FFFFFF"/>
    </style:style>
    <style:style style:name="P2228" style:parent-style-name="Normal" style:family="paragraph">
      <style:paragraph-properties fo:widows="0" fo:orphans="0" fo:break-before="page" fo:margin-left="3.543in" fo:background-color="#FFFFFF">
        <style:tab-stops/>
      </style:paragraph-properties>
    </style:style>
    <style:style style:name="P2229" style:parent-style-name="Normal" style:family="paragraph">
      <style:paragraph-properties fo:widows="0" fo:orphans="0" fo:text-indent="3.543in" fo:background-color="#FFFFFF"/>
    </style:style>
    <style:style style:name="P2230" style:parent-style-name="Normal" style:family="paragraph">
      <style:paragraph-properties fo:widows="0" fo:orphans="0" fo:text-indent="3.543in" fo:background-color="#FFFFFF"/>
    </style:style>
    <style:style style:name="P2231" style:parent-style-name="Normal" style:family="paragraph">
      <style:paragraph-properties fo:text-indent="0.4923in">
        <style:tab-stops>
          <style:tab-stop style:type="right" style:leader-style="solid" style:leader-text="_" style:position="6.0958in"/>
        </style:tab-stops>
      </style:paragraph-properties>
    </style:style>
    <style:style style:name="P2232" style:parent-style-name="Normal" style:family="paragraph">
      <style:paragraph-properties fo:widows="0" fo:orphans="0" fo:text-align="center" fo:background-color="#FFFFFF"/>
      <style:text-properties fo:font-size="10pt" style:font-size-asian="10pt"/>
    </style:style>
    <style:style style:name="P2233" style:parent-style-name="Normal" style:family="paragraph">
      <style:paragraph-properties fo:text-indent="0.4923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center" fo:background-color="#FFFFFF"/>
    </style:style>
    <style:style style:name="P2239" style:parent-style-name="Normal" style:family="paragraph">
      <style:paragraph-properties fo:widows="0" fo:orphans="0" fo:text-align="center" fo:background-color="#FFFFFF"/>
      <style:text-properties fo:font-size="10pt" style:font-size-asian="10pt"/>
    </style:style>
    <style:style style:name="P2240" style:parent-style-name="Normal" style:family="paragraph">
      <style:paragraph-properties fo:widows="0" fo:orphans="0" fo:text-align="center" fo:background-color="#FFFFFF"/>
    </style:style>
    <style:style style:name="P2241" style:parent-style-name="Normal" style:family="paragraph">
      <style:paragraph-properties fo:widows="0" fo:orphans="0" fo:text-align="center" fo:background-color="#FFFFFF"/>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widows="0" fo:orphans="0" fo:text-align="justify" fo:background-color="#FFFFFF">
        <style:tab-stops>
          <style:tab-stop style:type="left" style:leader-style="solid" style:leader-text="_" style:position="2.0201in"/>
          <style:tab-stop style:type="left" style:leader-style="solid" style:leader-text="_" style:position="3.693in"/>
          <style:tab-stop style:type="left" style:leader-style="solid" style:leader-text="_" style:position="6.6895in"/>
        </style:tab-stops>
      </style:paragraph-properties>
    </style:style>
    <style:style style:name="P2244"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45" style:parent-style-name="Normal" style:family="paragraph">
      <style:paragraph-properties fo:text-align="justify">
        <style:tab-stops>
          <style:tab-stop style:type="right" style:leader-style="solid" style:leader-text="_" style:position="6.693in"/>
        </style:tab-stops>
      </style:paragraph-properties>
    </style:style>
    <style:style style:name="P2246"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49"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1" style:parent-style-name="Normal" style:family="paragraph">
      <style:paragraph-properties fo:text-align="justify">
        <style:tab-stops>
          <style:tab-stop style:type="right" style:leader-style="solid" style:leader-text="_" style:position="6.693in"/>
        </style:tab-stops>
      </style:paragraph-properties>
    </style:style>
    <style:style style:name="P2252"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53" style:parent-style-name="Normal" style:family="paragraph">
      <style:paragraph-properties fo:text-align="justify">
        <style:tab-stops>
          <style:tab-stop style:type="right" style:leader-style="solid" style:leader-text="_" style:position="6.693in"/>
        </style:tab-stops>
      </style:paragraph-properties>
    </style:style>
    <style:style style:name="P2254" style:parent-style-name="Normal" style:family="paragraph">
      <style:paragraph-properties fo:text-align="justify">
        <style:tab-stops>
          <style:tab-stop style:type="right" style:leader-style="solid" style:leader-text="_" style:position="6.693in"/>
        </style:tab-stops>
      </style:paragraph-properties>
    </style:style>
    <style:style style:name="P22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6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62" style:parent-style-name="Normal" style:family="paragraph">
      <style:paragraph-properties fo:text-align="justify">
        <style:tab-stops>
          <style:tab-stop style:type="right" style:leader-style="solid" style:leader-text="_" style:position="6.6895in"/>
        </style:tab-stops>
      </style:paragraph-properties>
    </style:style>
    <style:style style:name="P2263"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64" style:parent-style-name="Normal" style:family="paragraph">
      <style:paragraph-properties fo:text-align="justify">
        <style:tab-stops>
          <style:tab-stop style:type="right" style:leader-style="solid" style:leader-text="_" style:position="6.2215in"/>
        </style:tab-stops>
      </style:paragraph-properties>
    </style:style>
    <style:style style:name="P2265"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66" style:parent-style-name="Normal" style:family="paragraph">
      <style:paragraph-properties fo:text-align="justify">
        <style:tab-stops>
          <style:tab-stop style:type="right" style:leader-style="solid" style:leader-text="_" style:position="6.693in"/>
        </style:tab-stops>
      </style:paragraph-properties>
    </style:style>
    <style:style style:name="P2267" style:parent-style-name="Normal" style:family="paragraph">
      <style:paragraph-properties fo:text-align="justify">
        <style:tab-stops>
          <style:tab-stop style:type="right" style:leader-style="solid" style:leader-text="_" style:position="6.693in"/>
        </style:tab-stops>
      </style:paragraph-properties>
    </style:style>
    <style:style style:name="P2268"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69" style:parent-style-name="Normal" style:family="paragraph">
      <style:paragraph-properties fo:widows="0" fo:orphans="0" fo:background-color="#FFFFFF">
        <style:tab-stops>
          <style:tab-stop style:type="right" style:leader-style="solid" style:leader-text="_" style:position="6.2215in"/>
        </style:tab-stops>
      </style:paragraph-properties>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3" style:parent-style-name="Normal" style:family="paragraph">
      <style:paragraph-properties fo:text-align="justify">
        <style:tab-stops>
          <style:tab-stop style:type="right" style:leader-style="solid" style:leader-text="_" style:position="6.6895in"/>
        </style:tab-stops>
      </style:paragraph-properties>
    </style:style>
    <style:style style:name="P2274"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75" style:parent-style-name="Normal" style:family="paragraph">
      <style:paragraph-properties fo:text-align="justify">
        <style:tab-stops>
          <style:tab-stop style:type="right" style:leader-style="solid" style:leader-text="_" style:position="6.2215in"/>
        </style:tab-stops>
      </style:paragraph-properties>
    </style:style>
    <style:style style:name="P22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77"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solid" style:leader-text="_" style:position="6.693in"/>
        </style:tab-stops>
      </style:paragraph-properties>
    </style:style>
    <style:style style:name="P22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8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1"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2" style:parent-style-name="Normal" style:family="paragraph">
      <style:paragraph-properties fo:text-align="justify">
        <style:tab-stops>
          <style:tab-stop style:type="right" style:leader-style="solid" style:leader-text="_" style:position="6.693in"/>
        </style:tab-stops>
      </style:paragraph-properties>
    </style:style>
    <style:style style:name="P2283" style:parent-style-name="Normal" style:family="paragraph">
      <style:paragraph-properties fo:text-align="justify">
        <style:tab-stops>
          <style:tab-stop style:type="right" style:leader-style="solid" style:leader-text="_" style:position="6.693in"/>
        </style:tab-stops>
      </style:paragraph-properties>
    </style:style>
    <style:style style:name="P2284" style:parent-style-name="Normal" style:family="paragraph">
      <style:paragraph-properties fo:text-align="justify">
        <style:tab-stops>
          <style:tab-stop style:type="right" style:leader-style="solid" style:leader-text="_" style:position="6.2215in"/>
        </style:tab-stops>
      </style:paragraph-properties>
    </style:style>
    <style:style style:name="P2285"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6" style:parent-style-name="Normal" style:family="paragraph">
      <style:paragraph-properties fo:text-align="justify">
        <style:tab-stops>
          <style:tab-stop style:type="right" style:leader-style="solid" style:leader-text="_" style:position="6.693in"/>
        </style:tab-stops>
      </style:paragraph-properties>
    </style:style>
    <style:style style:name="P2287" style:parent-style-name="Normal" style:family="paragraph">
      <style:paragraph-properties fo:text-align="justify">
        <style:tab-stops>
          <style:tab-stop style:type="right" style:leader-style="solid" style:leader-text="_" style:position="6.2215in"/>
        </style:tab-stops>
      </style:paragraph-properties>
    </style:style>
    <style:style style:name="P2288"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9"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1"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2"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3"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95" style:parent-style-name="Normal" style:family="paragraph">
      <style:paragraph-properties fo:text-align="justify">
        <style:tab-stops>
          <style:tab-stop style:type="right" style:leader-style="solid" style:leader-text="_" style:position="6.693in"/>
        </style:tab-stops>
      </style:paragraph-properties>
    </style:style>
    <style:style style:name="P2296" style:parent-style-name="Normal" style:family="paragraph">
      <style:paragraph-properties fo:text-align="justify">
        <style:tab-stops>
          <style:tab-stop style:type="right" style:leader-style="solid" style:leader-text="_" style:position="6.2215in"/>
        </style:tab-stops>
      </style:paragraph-properties>
    </style:style>
    <style:style style:name="P2297" style:parent-style-name="Normal" style:family="paragraph">
      <style:paragraph-properties fo:widows="0" fo:orphans="0" fo:text-align="justify" fo:text-indent="0.4923in" fo:background-color="#FFFFFF">
        <style:tab-stops>
          <style:tab-stop style:type="right" style:leader-style="solid" style:leader-text="_" style:position="6.2215in"/>
        </style:tab-stops>
      </style:paragraph-properties>
    </style:style>
    <style:style style:name="P2298" style:parent-style-name="Normal" style:family="paragraph">
      <style:paragraph-properties fo:text-align="justify">
        <style:tab-stops>
          <style:tab-stop style:type="right" style:leader-style="solid" style:leader-text="_" style:position="6.2215in"/>
        </style:tab-stops>
      </style:paragraph-properties>
    </style:style>
    <style:style style:name="P2299"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0"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1"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2"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3" style:parent-style-name="Normal" style:family="paragraph">
      <style:paragraph-properties fo:text-align="justify">
        <style:tab-stops>
          <style:tab-stop style:type="center" style:position="3.9166in"/>
          <style:tab-stop style:type="center" style:position="5.3333in"/>
          <style:tab-stop style:type="right" style:leader-style="solid" style:leader-text="_" style:position="6.2215in"/>
        </style:tab-stops>
      </style:paragraph-properties>
    </style:style>
    <style:style style:name="P2304" style:parent-style-name="Normal" style:family="paragraph">
      <style:paragraph-properties fo:widows="0" fo:orphans="0" fo:text-align="justify" fo:background-color="#FFFFFF">
        <style:tab-stops>
          <style:tab-stop style:type="center" style:position="3.9166in"/>
          <style:tab-stop style:type="center" style:position="5.3333in"/>
          <style:tab-stop style:type="right" style:leader-style="solid" style:leader-text="_" style:position="6.2215in"/>
        </style:tab-stops>
      </style:paragraph-properties>
    </style:style>
    <style:style style:name="P2305"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6"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7"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8"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9"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31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311"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312" style:parent-style-name="Normal" style:family="paragraph">
      <style:paragraph-properties fo:text-align="justify">
        <style:tab-stops>
          <style:tab-stop style:type="right" style:leader-style="solid" style:leader-text="_" style:position="6.693in"/>
        </style:tab-stops>
      </style:paragraph-properties>
    </style:style>
    <style:style style:name="P2313" style:parent-style-name="Normal" style:family="paragraph">
      <style:paragraph-properties fo:widows="0" fo:orphans="0" fo:text-align="center" fo:background-color="#FFFFFF">
        <style:tab-stops>
          <style:tab-stop style:type="left" style:position="2.8534in"/>
          <style:tab-stop style:type="left" style:position="4.9131in"/>
        </style:tab-stops>
      </style:paragraph-properties>
      <style:text-properties fo:font-size="10pt" style:font-size-asian="10pt"/>
    </style:style>
    <style:style style:name="P2314"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15"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widows="0" fo:orphans="0" fo:text-align="justify" fo:background-color="#FFFFFF"/>
    </style:style>
    <style:style style:name="P2318" style:parent-style-name="Normal" style:family="paragraph">
      <style:paragraph-properties fo:text-align="justify"/>
    </style:style>
    <style:style style:name="P2319"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23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center" fo:background-color="#FFFFFF">
        <style:tab-stops>
          <style:tab-stop style:type="left" style:position="4.2597in"/>
        </style:tab-stops>
      </style:paragraph-properties>
    </style:style>
    <style:style style:name="P2324" style:parent-style-name="Normal" style:family="paragraph">
      <style:paragraph-properties fo:widows="0" fo:orphans="0" fo:break-before="page" fo:margin-left="3.543in" fo:background-color="#FFFFFF">
        <style:tab-stops>
          <style:tab-stop style:type="left" style:leader-style="dotted" style:leader-text="." style:position="-0.5861in"/>
        </style:tab-stops>
      </style:paragraph-properties>
    </style:style>
    <style:style style:name="P2325" style:parent-style-name="Normal" style:family="paragraph">
      <style:paragraph-properties fo:widows="0" fo:orphans="0" fo:text-indent="3.543in" fo:background-color="#FFFFFF">
        <style:tab-stops>
          <style:tab-stop style:type="left" style:leader-style="dotted" style:leader-text="." style:position="2.9569in"/>
        </style:tab-stops>
      </style:paragraph-properties>
    </style:style>
    <style:style style:name="P2326" style:parent-style-name="Normal" style:family="paragraph">
      <style:paragraph-properties fo:widows="0" fo:orphans="0" fo:text-indent="3.543in" fo:background-color="#FFFFFF">
        <style:tab-stops>
          <style:tab-stop style:type="left" style:leader-style="dotted" style:leader-text="." style:position="2.9569in"/>
        </style:tab-stops>
      </style:paragraph-properties>
    </style:style>
    <style:style style:name="P2327" style:parent-style-name="Normal" style:family="paragraph">
      <style:paragraph-properties fo:widows="0" fo:orphans="0" fo:text-indent="0.4923in" fo:background-color="#FFFFFF">
        <style:tab-stops>
          <style:tab-stop style:type="left" style:leader-style="dotted" style:leader-text="." style:position="2.9569in"/>
        </style:tab-stops>
      </style:paragraph-properties>
    </style:style>
    <style:style style:name="P2328" style:parent-style-name="Normal" style:family="paragraph">
      <style:paragraph-properties fo:widows="0" fo:orphans="0" fo:margin-left="1.5833in" fo:text-indent="0.4923in" fo:background-color="#FFFFFF">
        <style:tab-stops>
          <style:tab-stop style:type="left" style:leader-style="dotted" style:leader-text="." style:position="1.3736in"/>
        </style:tab-stops>
      </style:paragraph-properties>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widows="0" fo:orphans="0" fo:margin-left="2.0833in" fo:text-indent="0.4923in" fo:background-color="#FFFFFF">
        <style:tab-stops>
          <style:tab-stop style:type="left" style:leader-style="dotted" style:leader-text="." style:position="0.0263in"/>
        </style:tab-stops>
      </style:paragraph-properties>
      <style:text-properties fo:font-weight="bold" style:font-weight-asian="bold"/>
    </style:style>
    <style:style style:name="P2332" style:parent-style-name="Normal" style:family="paragraph">
      <style:paragraph-properties fo:widows="0" fo:orphans="0" fo:text-indent="0.4923in"/>
    </style:style>
    <style:style style:name="P2333" style:parent-style-name="Normal" style:family="paragraph">
      <style:paragraph-properties fo:widows="0" fo:orphans="0" fo:text-indent="0.4923in"/>
    </style:style>
    <style:style style:name="P2334" style:parent-style-name="Normal" style:family="paragraph">
      <style:paragraph-properties fo:widows="0" fo:orphans="0" fo:text-indent="0.4923in"/>
    </style:style>
    <style:style style:name="P2335" style:parent-style-name="Normal" style:family="paragraph">
      <style:paragraph-properties fo:widows="0" fo:orphans="0" fo:text-indent="0.4923in"/>
    </style:style>
    <style:style style:name="P2336" style:parent-style-name="Normal" style:family="paragraph">
      <style:paragraph-properties fo:widows="0" fo:orphans="0" fo:text-indent="0.4923in"/>
    </style:style>
    <style:style style:name="P2337" style:parent-style-name="Normal" style:family="paragraph">
      <style:paragraph-properties fo:widows="0" fo:orphans="0" fo:text-indent="0.4923in"/>
    </style:style>
    <style:style style:name="P2338" style:parent-style-name="Normal" style:family="paragraph">
      <style:paragraph-properties fo:widows="0" fo:orphans="0" fo:text-indent="0.4923in"/>
    </style:style>
    <style:style style:name="P2339" style:parent-style-name="Normal" style:family="paragraph">
      <style:paragraph-properties fo:widows="0" fo:orphans="0" fo:text-indent="0.4923in"/>
    </style:style>
    <style:style style:name="P2340" style:parent-style-name="Normal" style:family="paragraph">
      <style:paragraph-properties fo:widows="0" fo:orphans="0" fo:text-indent="0.4923in"/>
    </style:style>
    <style:style style:name="P2341" style:parent-style-name="Normal" style:family="paragraph">
      <style:paragraph-properties fo:widows="0" fo:orphans="0" fo:text-indent="0.4923in"/>
    </style:style>
    <style:style style:name="P2342" style:parent-style-name="Normal" style:family="paragraph">
      <style:paragraph-properties fo:widows="0" fo:orphans="0" fo:text-indent="0.4923in"/>
    </style:style>
    <style:style style:name="P2343" style:parent-style-name="Normal" style:family="paragraph">
      <style:paragraph-properties fo:widows="0" fo:orphans="0" fo:text-indent="0.4923in"/>
    </style:style>
    <style:style style:name="P2344" style:parent-style-name="Normal" style:family="paragraph">
      <style:paragraph-properties fo:widows="0" fo:orphans="0" fo:text-indent="0.4923in"/>
    </style:style>
    <style:style style:name="P2345" style:parent-style-name="Normal" style:family="paragraph">
      <style:paragraph-properties fo:widows="0" fo:orphans="0" fo:text-indent="0.4923in"/>
    </style:style>
    <style:style style:name="TableColumn2347" style:family="table-column">
      <style:table-column-properties style:column-width="0.6319in" style:use-optimal-column-width="false"/>
    </style:style>
    <style:style style:name="TableColumn2348" style:family="table-column">
      <style:table-column-properties style:column-width="1.4916in" style:use-optimal-column-width="false"/>
    </style:style>
    <style:style style:name="TableColumn2349" style:family="table-column">
      <style:table-column-properties style:column-width="1.5479in" style:use-optimal-column-width="false"/>
    </style:style>
    <style:style style:name="TableColumn2350" style:family="table-column">
      <style:table-column-properties style:column-width="0.234in" style:use-optimal-column-width="false"/>
    </style:style>
    <style:style style:name="TableColumn2351" style:family="table-column">
      <style:table-column-properties style:column-width="0.4437in" style:use-optimal-column-width="false"/>
    </style:style>
    <style:style style:name="TableColumn2352" style:family="table-column">
      <style:table-column-properties style:column-width="1.6194in" style:use-optimal-column-width="false"/>
    </style:style>
    <style:style style:name="TableColumn2353" style:family="table-column">
      <style:table-column-properties style:column-width="0.7236in" style:use-optimal-column-width="false"/>
    </style:style>
    <style:style style:name="Table2346" style:family="table">
      <style:table-properties style:width="6.692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font-size-complex="8pt"/>
    </style:style>
    <style:style style:name="TableCell2357" style:family="table-cell">
      <style:table-cell-properties fo:border-top="none" fo:border-left="0.0104in solid #000000" fo:border-bottom="none" fo:border-right="none"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8pt"/>
    </style:style>
    <style:style style:name="TableCell2359" style:family="table-cell">
      <style:table-cell-properties fo:border-top="none"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1"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2"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3"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4"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5"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6"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TableRow2367" style:family="table-row">
      <style:table-row-properties style:min-row-height="0.0159in" style:use-optimal-row-height="false" fo:keep-together="always"/>
    </style:style>
    <style:style style:name="P2368" style:parent-style-name="Normal" style:family="paragraph">
      <style:paragraph-properties fo:widows="0" fo:orphans="0" fo:background-color="#FFFFFF"/>
      <style:text-properties fo:font-size="10pt" style:font-size-asian="10pt" style:font-size-complex="8pt"/>
    </style:style>
    <style:style style:name="TableCell2369" style:family="table-cell">
      <style:table-cell-properties fo:border-top="none" fo:border-left="0.0104in solid #000000" fo:border-bottom="none"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8pt"/>
    </style:style>
    <style:style style:name="P2371" style:parent-style-name="Normal" style:family="paragraph">
      <style:paragraph-properties fo:widows="0" fo:orphans="0" fo:background-color="#FFFFFF"/>
      <style:text-properties fo:font-size="10pt" style:font-size-asian="10pt" style:font-size-complex="8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fo:background-color="#FFFFFF"/>
      <style:text-properties fo:font-size="10pt" style:font-size-asian="10pt" style:font-size-complex="8pt"/>
    </style:style>
    <style:style style:name="TableCell2374" style:family="table-cell">
      <style:table-cell-properties fo:border-top="none" fo:border-left="0.0104in solid #000000" fo:border-bottom="none"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8pt"/>
    </style:style>
    <style:style style:name="P2376" style:parent-style-name="Normal" style:family="paragraph">
      <style:paragraph-properties fo:widows="0" fo:orphans="0" fo:background-color="#FFFFFF"/>
      <style:text-properties fo:font-size="10pt" style:font-size-asian="10pt" style:font-size-complex="8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8pt"/>
    </style:style>
    <style:style style:name="TableCell2380" style:family="table-cell">
      <style:table-cell-properties fo:border="0.0069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8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8pt"/>
    </style:style>
    <style:style style:name="TableCell2384" style:family="table-cell">
      <style:table-cell-properties fo:border-top="none" fo:border-left="0.0069in solid #000000" fo:border-bottom="none" fo:border-right="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8pt"/>
    </style:style>
    <style:style style:name="P2386" style:parent-style-name="Normal" style:family="paragraph">
      <style:paragraph-properties fo:widows="0" fo:orphans="0" fo:background-color="#FFFFFF"/>
      <style:text-properties fo:font-size="10pt" style:font-size-asian="10pt" style:font-size-complex="8pt"/>
    </style:style>
    <style:style style:name="TableRow2387" style:family="table-row">
      <style:table-row-properties style:min-row-height="0.0159in" style:use-optimal-row-height="false" fo:keep-together="always"/>
    </style:style>
    <style:style style:name="TableCell2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text-properties fo:font-size="10pt" style:font-size-asian="10pt" style:font-size-complex="8pt"/>
    </style:style>
    <style:style style:name="TableCell2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8pt"/>
    </style:style>
    <style:style style:name="TableCell2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8pt"/>
    </style:style>
    <style:style style:name="TableCell2394" style:family="table-cell">
      <style:table-cell-properties fo:border-top="none" fo:border-left="0.0104in solid #000000" fo:border-bottom="none" fo:border-right="none"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8pt"/>
    </style:style>
    <style:style style:name="P2396" style:parent-style-name="Normal" style:family="paragraph">
      <style:paragraph-properties fo:widows="0" fo:orphans="0" fo:background-color="#FFFFFF"/>
      <style:text-properties fo:font-size="10pt" style:font-size-asian="10pt" style:font-size-complex="8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8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8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8pt"/>
    </style:style>
    <style:style style:name="TableCell2404" style:family="table-cell">
      <style:table-cell-properties fo:border-top="none" fo:border-left="0.0104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8pt"/>
    </style:style>
    <style:style style:name="P2406" style:parent-style-name="Normal" style:family="paragraph">
      <style:paragraph-properties fo:widows="0" fo:orphans="0" fo:background-color="#FFFFFF"/>
      <style:text-properties fo:font-size="10pt" style:font-size-asian="10pt" style:font-size-complex="8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8pt"/>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8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font-size-complex="8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8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8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8pt"/>
    </style:style>
    <style:style style:name="P2427" style:parent-style-name="Normal" style:family="paragraph">
      <style:paragraph-properties fo:widows="0" fo:orphans="0" fo:background-color="#FFFFFF"/>
      <style:text-properties fo:font-size="10pt" style:font-size-asian="10pt" style:font-size-complex="8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8pt"/>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8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8pt"/>
    </style:style>
    <style:style style:name="TableCell24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8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font-size-complex="8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8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8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8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8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8pt"/>
    </style:style>
    <style:style style:name="TableCell24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8pt"/>
    </style:style>
    <style:style style:name="TableCell2456" style:family="table-cell">
      <style:table-cell-properties fo:border="0.0069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8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8pt"/>
    </style:style>
    <style:style style:name="TableCell24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8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8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8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8pt"/>
    </style:style>
    <style:style style:name="TableCell2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8pt"/>
    </style:style>
    <style:style style:name="TableCell248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8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8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8pt"/>
    </style:style>
    <style:style style:name="TableCell2495" style:family="table-cell">
      <style:table-cell-properties fo:border-top="none" fo:border-left="0.0104in solid #000000" fo:border-bottom="none" fo:border-right="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8pt"/>
    </style:style>
    <style:style style:name="TableCell2497" style:family="table-cell">
      <style:table-cell-properties fo:border-top="0.0069in solid #000000" fo:border-left="none" fo:border-bottom="none"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font-size-complex="8pt"/>
    </style:style>
    <style:style style:name="TableCell2499" style:family="table-cell">
      <style:table-cell-properties fo:border-top="0.0069in solid #000000" fo:border-left="none" fo:border-bottom="none"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8pt"/>
    </style:style>
    <style:style style:name="P2501" style:parent-style-name="Normal" style:family="paragraph">
      <style:paragraph-properties fo:widows="0" fo:orphans="0" fo:text-align="center" fo:background-color="#FFFFFF"/>
      <style:text-properties style:font-size-complex="8pt"/>
    </style:style>
    <style:style style:name="TableColumn2503" style:family="table-column">
      <style:table-column-properties style:column-width="0.5333in" style:use-optimal-column-width="false"/>
    </style:style>
    <style:style style:name="TableColumn2504" style:family="table-column">
      <style:table-column-properties style:column-width="0.4145in" style:use-optimal-column-width="false"/>
    </style:style>
    <style:style style:name="TableColumn2505" style:family="table-column">
      <style:table-column-properties style:column-width="0.4145in" style:use-optimal-column-width="false"/>
    </style:style>
    <style:style style:name="TableColumn2506" style:family="table-column">
      <style:table-column-properties style:column-width="0.4243in" style:use-optimal-column-width="false"/>
    </style:style>
    <style:style style:name="TableColumn2507" style:family="table-column">
      <style:table-column-properties style:column-width="0.4145in" style:use-optimal-column-width="false"/>
    </style:style>
    <style:style style:name="TableColumn2508" style:family="table-column">
      <style:table-column-properties style:column-width="0.0291in" style:use-optimal-column-width="false"/>
    </style:style>
    <style:style style:name="TableColumn2509" style:family="table-column">
      <style:table-column-properties style:column-width="0.3854in" style:use-optimal-column-width="false"/>
    </style:style>
    <style:style style:name="TableColumn2510" style:family="table-column">
      <style:table-column-properties style:column-width="0.627in" style:use-optimal-column-width="false"/>
    </style:style>
    <style:style style:name="TableColumn2511" style:family="table-column">
      <style:table-column-properties style:column-width="0.6187in" style:use-optimal-column-width="false"/>
    </style:style>
    <style:style style:name="TableColumn2512" style:family="table-column">
      <style:table-column-properties style:column-width="0.5256in" style:use-optimal-column-width="false"/>
    </style:style>
    <style:style style:name="TableColumn2513" style:family="table-column">
      <style:table-column-properties style:column-width="0.4145in" style:use-optimal-column-width="false"/>
    </style:style>
    <style:style style:name="TableColumn2514" style:family="table-column">
      <style:table-column-properties style:column-width="0.5256in" style:use-optimal-column-width="false"/>
    </style:style>
    <style:style style:name="TableColumn2515" style:family="table-column">
      <style:table-column-properties style:column-width="0.7291in" style:use-optimal-column-width="false"/>
    </style:style>
    <style:style style:name="TableColumn2516" style:family="table-column">
      <style:table-column-properties style:column-width="0.6354in" style:use-optimal-column-width="false"/>
    </style:style>
    <style:style style:name="Table2502" style:family="table">
      <style:table-properties style:width="6.6923in" fo:margin-left="0in" table:align="left"/>
    </style:style>
    <style:style style:name="TableRow2517" style:family="table-row">
      <style:table-row-properties style:min-row-height="0.0173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8pt"/>
    </style:style>
    <style:style style:name="TableCell25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8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8pt"/>
    </style:style>
    <style:style style:name="TableRow2532" style:family="table-row">
      <style:table-row-properties style:min-row-height="0.0173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8pt"/>
    </style:style>
    <style:style style:name="P2541" style:parent-style-name="Normal" style:family="paragraph">
      <style:paragraph-properties fo:widows="0" fo:orphans="0" fo:background-color="#FFFFFF"/>
      <style:text-properties fo:font-size="10pt" style:font-size-asian="10pt" style:font-size-complex="8pt"/>
    </style:style>
    <style:style style:name="P2542" style:parent-style-name="Normal" style:family="paragraph">
      <style:paragraph-properties fo:widows="0" fo:orphans="0" fo:background-color="#FFFFFF"/>
      <style:text-properties fo:font-size="10pt" style:font-size-asian="10pt" style:font-size-complex="8pt"/>
    </style:style>
    <style:style style:name="P2543" style:parent-style-name="Normal" style:family="paragraph">
      <style:paragraph-properties fo:widows="0" fo:orphans="0" fo:background-color="#FFFFFF"/>
      <style:text-properties fo:font-size="10pt" style:font-size-asian="10pt" style:font-size-complex="8pt"/>
    </style:style>
    <style:style style:name="P2544" style:parent-style-name="Normal" style:family="paragraph">
      <style:paragraph-properties fo:widows="0" fo:orphans="0" fo:background-color="#FFFFFF"/>
      <style:text-properties fo:font-size="10pt" style:font-size-asian="10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8pt"/>
    </style:style>
    <style:style style:name="TableCell25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8pt"/>
    </style:style>
    <style:style style:name="P2553" style:parent-style-name="Normal" style:family="paragraph">
      <style:paragraph-properties fo:widows="0" fo:orphans="0" fo:background-color="#FFFFFF"/>
      <style:text-properties fo:font-size="10pt" style:font-size-asian="10pt" style:font-size-complex="8pt"/>
    </style:style>
    <style:style style:name="TableRow2554" style:family="table-row">
      <style:table-row-properties style:min-row-height="0.0173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8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8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font-size-complex="8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8pt"/>
    </style:style>
    <style:style style:name="TableCell25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8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8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font-size-complex="7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font-size-complex="7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7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7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7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font-size-complex="7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7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7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7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7pt"/>
    </style:style>
    <style:style style:name="P2606" style:parent-style-name="Normal" style:family="paragraph">
      <style:paragraph-properties fo:text-indent="0.4923in"/>
      <style:text-properties style:font-size-complex="7pt"/>
    </style:style>
    <style:style style:name="TableColumn2608" style:family="table-column">
      <style:table-column-properties style:column-width="2.2395in" style:use-optimal-column-width="false"/>
    </style:style>
    <style:style style:name="TableColumn2609" style:family="table-column">
      <style:table-column-properties style:column-width="0.4798in" style:use-optimal-column-width="false"/>
    </style:style>
    <style:style style:name="TableColumn2610" style:family="table-column">
      <style:table-column-properties style:column-width="0.4812in" style:use-optimal-column-width="false"/>
    </style:style>
    <style:style style:name="TableColumn2611" style:family="table-column">
      <style:table-column-properties style:column-width="0.4798in" style:use-optimal-column-width="false"/>
    </style:style>
    <style:style style:name="TableColumn2612" style:family="table-column">
      <style:table-column-properties style:column-width="0.4812in" style:use-optimal-column-width="false"/>
    </style:style>
    <style:style style:name="TableColumn2613" style:family="table-column">
      <style:table-column-properties style:column-width="0.5027in" style:use-optimal-column-width="false"/>
    </style:style>
    <style:style style:name="TableColumn2614" style:family="table-column">
      <style:table-column-properties style:column-width="0.5034in" style:use-optimal-column-width="false"/>
    </style:style>
    <style:style style:name="TableColumn2615" style:family="table-column">
      <style:table-column-properties style:column-width="0.5034in" style:use-optimal-column-width="false"/>
    </style:style>
    <style:style style:name="TableColumn2616" style:family="table-column">
      <style:table-column-properties style:column-width="1.0208in" style:use-optimal-column-width="false"/>
    </style:style>
    <style:style style:name="Table2607" style:family="table">
      <style:table-properties style:width="6.6923in" fo:margin-left="0in" table:align="left"/>
    </style:style>
    <style:style style:name="TableRow2617" style:family="table-row">
      <style:table-row-properties style:min-row-height="0.3229in" style:use-optimal-row-height="false" fo:keep-together="always"/>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font-size-complex="7p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7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font-size-complex="7pt"/>
    </style:style>
    <style:style style:name="P2625" style:parent-style-name="Normal" style:family="paragraph">
      <style:paragraph-properties fo:widows="0" fo:orphans="0" fo:text-align="center" fo:background-color="#FFFFFF"/>
      <style:text-properties fo:font-size="10pt" style:font-size-asian="10pt" style:font-size-complex="7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font-size-complex="7pt"/>
    </style:style>
    <style:style style:name="TableRow2628" style:family="table-row">
      <style:table-row-properties style:min-row-height="0.0159in" style:use-optimal-row-height="false" fo:keep-together="always"/>
    </style:style>
    <style:style style:name="P2629" style:parent-style-name="Normal" style:family="paragraph">
      <style:paragraph-properties fo:widows="0" fo:orphans="0" fo:text-align="center" fo:background-color="#FFFFFF"/>
      <style:text-properties fo:font-size="10pt" style:font-size-asian="10pt" style:font-size-complex="7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font-size-complex="7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font-size-complex="7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7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7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7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7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7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7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7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7pt"/>
    </style:style>
    <style:style style:name="P2653" style:parent-style-name="Normal" style:family="paragraph">
      <style:paragraph-properties fo:text-indent="0.4923in"/>
      <style:text-properties style:font-size-complex="7pt"/>
    </style:style>
    <style:style style:name="TableColumn2655" style:family="table-column">
      <style:table-column-properties style:column-width="1.2951in" style:use-optimal-column-width="false"/>
    </style:style>
    <style:style style:name="TableColumn2656" style:family="table-column">
      <style:table-column-properties style:column-width="1.318in" style:use-optimal-column-width="false"/>
    </style:style>
    <style:style style:name="TableColumn2657" style:family="table-column">
      <style:table-column-properties style:column-width="2.3305in" style:use-optimal-column-width="false"/>
    </style:style>
    <style:style style:name="TableColumn2658" style:family="table-column">
      <style:table-column-properties style:column-width="1.7486in" style:use-optimal-column-width="false"/>
    </style:style>
    <style:style style:name="Table2654" style:family="table">
      <style:table-properties style:width="6.6923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7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font-size-complex="7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font-size-complex="7pt"/>
    </style:style>
    <style:style style:name="TableRow2666" style:family="table-row">
      <style:table-row-properties style:min-row-height="0.0159in" style:use-optimal-row-height="false" fo:keep-together="always"/>
    </style:style>
    <style:style style:name="P2667" style:parent-style-name="Normal" style:family="paragraph">
      <style:paragraph-properties fo:widows="0" fo:orphans="0" fo:text-align="center"/>
      <style:text-properties fo:font-size="10pt" style:font-size-asian="10pt" style:font-size-complex="7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font-size-complex="7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font-size-complex="7pt"/>
    </style:style>
    <style:style style:name="P2672" style:parent-style-name="Normal" style:family="paragraph">
      <style:paragraph-properties fo:widows="0" fo:orphans="0" fo:background-color="#FFFFFF"/>
      <style:text-properties fo:font-size="10pt" style:font-size-asian="10pt" style:font-size-complex="7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7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7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7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7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7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7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7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7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7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font-size-complex="7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font-size-complex="7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font-size-complex="7pt"/>
    </style:style>
    <style:style style:name="P2700" style:parent-style-name="Normal" style:family="paragraph">
      <style:paragraph-properties fo:widows="0" fo:orphans="0" fo:text-align="justify" fo:background-color="#FFFFFF">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701" style:parent-style-name="Normal" style:family="paragraph">
      <style:paragraph-properties fo:widows="0" fo:orphans="0" fo:text-align="justify" fo:background-color="#FFFFFF">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702" style:parent-style-name="Normal" style:family="paragraph">
      <style:paragraph-properties fo:widows="0" fo:orphans="0" fo:margin-right="1.493in" fo:background-color="#FFFFFF"/>
      <style:text-properties style:font-size-complex="7pt"/>
    </style:style>
    <style:style style:name="P2703" style:parent-style-name="Normal" style:family="paragraph">
      <style:paragraph-properties fo:widows="0" fo:orphans="0" fo:background-color="#FFFFFF">
        <style:tab-stops>
          <style:tab-stop style:type="right" style:leader-style="solid" style:leader-text="_" style:position="3.6666in"/>
        </style:tab-stops>
      </style:paragraph-properties>
      <style:text-properties style:font-size-complex="7pt"/>
    </style:style>
    <style:style style:name="P2704" style:parent-style-name="Normal" style:family="paragraph">
      <style:paragraph-properties fo:widows="0" fo:orphans="0" fo:background-color="#FFFFFF">
        <style:tab-stops>
          <style:tab-stop style:type="center" style:position="1.8604in"/>
          <style:tab-stop style:type="right" style:leader-style="solid" style:leader-text="_" style:position="3.6666in"/>
        </style:tab-stops>
      </style:paragraph-properties>
      <style:text-properties fo:font-size="10pt" style:font-size-asian="10pt"/>
    </style:style>
    <style:style style:name="P2705"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706"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707" style:parent-style-name="Normal" style:family="paragraph">
      <style:paragraph-properties fo:widows="0" fo:orphans="0" fo:text-align="justify" fo:text-indent="0.4923in" fo:background-color="#FFFFFF">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708" style:parent-style-name="Normal" style:family="paragraph">
      <style:paragraph-properties fo:widows="0" fo:orphans="0" fo:text-align="justify" fo:background-color="#FFFFFF">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709" style:parent-style-name="Normal" style:family="paragraph">
      <style:paragraph-properties fo:widows="0" fo:orphans="0" fo:text-align="justify" fo:text-indent="0.4923in" fo:background-color="#FFFFFF">
        <style:tab-stops>
          <style:tab-stop style:type="left" style:leader-style="solid" style:leader-text="_" style:position="1.4965in"/>
          <style:tab-stop style:type="right" style:leader-style="solid" style:leader-text="_" style:position="3.6666in"/>
        </style:tab-stops>
      </style:paragraph-properties>
      <style:text-properties style:font-size-complex="7pt"/>
    </style:style>
    <style:style style:name="P2710" style:parent-style-name="Normal" style:family="paragraph">
      <style:paragraph-properties fo:widows="0" fo:orphans="0" fo:margin-left="2.8666in" fo:text-indent="0.4923in" fo:background-color="#FFFFFF">
        <style:tab-stops>
          <style:tab-stop style:type="right" style:leader-style="solid" style:leader-text="_" style:position="0.8in"/>
        </style:tab-stops>
      </style:paragraph-properties>
      <style:text-properties style:font-size-complex="7pt"/>
    </style:style>
    <style:style style:name="P2711" style:parent-style-name="Normal" style:family="paragraph">
      <style:paragraph-properties fo:text-align="justify" fo:text-indent="0.4923in">
        <style:tab-stops>
          <style:tab-stop style:type="right" style:leader-style="solid" style:leader-text="_" style:position="3.6666in"/>
        </style:tab-stops>
      </style:paragraph-properties>
      <style:text-properties style:font-size-complex="7pt"/>
    </style:style>
    <style:style style:name="P2712" style:parent-style-name="Normal" style:family="paragraph">
      <style:paragraph-properties fo:widows="0" fo:orphans="0" fo:background-color="#FFFFFF">
        <style:tab-stops>
          <style:tab-stop style:type="center" style:position="1.0291in"/>
          <style:tab-stop style:type="center" style:position="2.2166in"/>
          <style:tab-stop style:type="center" style:position="3.2854in"/>
        </style:tab-stops>
      </style:paragraph-properties>
      <style:text-properties fo:font-size="10pt" style:font-size-asian="10pt"/>
    </style:style>
    <style:style style:name="P2713" style:parent-style-name="Normal" style:family="paragraph">
      <style:paragraph-properties fo:widows="0" fo:orphans="0" fo:text-indent="0.4923in" fo:background-color="#FFFFFF"/>
      <style:text-properties style:font-size-complex="7pt"/>
    </style:style>
    <style:style style:name="P2714" style:parent-style-name="Normal" style:family="paragraph">
      <style:paragraph-properties fo:widows="0" fo:orphans="0" fo:text-indent="0.4923in" fo:background-color="#FFFFFF"/>
      <style:text-properties style:font-size-complex="7pt"/>
    </style:style>
    <style:style style:name="P2715" style:parent-style-name="Normal" style:family="paragraph">
      <style:paragraph-properties fo:widows="0" fo:orphans="0" fo:text-indent="0.4923in" fo:background-color="#FFFFFF"/>
      <style:text-properties style:font-size-complex="7pt"/>
    </style:style>
    <style:style style:name="P2716" style:parent-style-name="Normal" style:family="paragraph">
      <style:paragraph-properties fo:widows="0" fo:orphans="0" fo:text-indent="0.4923in" fo:background-color="#FFFFFF"/>
      <style:text-properties style:font-size-complex="7pt"/>
    </style:style>
    <style:style style:name="P2717" style:parent-style-name="Normal" style:family="paragraph">
      <style:paragraph-properties fo:widows="0" fo:orphans="0" fo:margin-left="2.2201in" fo:text-indent="0.4923in" fo:background-color="#FFFFFF">
        <style:tab-stops/>
      </style:paragraph-properties>
      <style:text-properties style:font-size-complex="7pt"/>
    </style:style>
    <style:style style:name="P2718" style:parent-style-name="Normal" style:family="paragraph">
      <style:paragraph-properties fo:widows="0" fo:orphans="0" fo:text-indent="0.4923in" fo:background-color="#FFFFFF"/>
      <style:text-properties style:font-size-complex="7pt"/>
    </style:style>
    <style:style style:name="TableColumn2720" style:family="table-column">
      <style:table-column-properties style:column-width="1.5416in" style:use-optimal-column-width="false"/>
    </style:style>
    <style:style style:name="TableColumn2721" style:family="table-column">
      <style:table-column-properties style:column-width="2.6173in" style:use-optimal-column-width="false"/>
    </style:style>
    <style:style style:name="TableColumn2722" style:family="table-column">
      <style:table-column-properties style:column-width="1.3868in" style:use-optimal-column-width="false"/>
    </style:style>
    <style:style style:name="TableColumn2723" style:family="table-column">
      <style:table-column-properties style:column-width="1.1465in" style:use-optimal-column-width="false"/>
    </style:style>
    <style:style style:name="Table2719" style:family="table">
      <style:table-properties style:width="6.6923in" fo:margin-left="0in" table:align="left"/>
    </style:style>
    <style:style style:name="TableRow2724" style:family="table-row">
      <style:table-row-properties style:min-row-height="0.025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font-size-complex="7pt"/>
    </style:style>
    <style:style style:name="TableRow2727" style:family="table-row">
      <style:table-row-properties style:min-row-height="0.025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7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7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7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font-size-complex="7pt"/>
    </style:style>
    <style:style style:name="TableRow2736" style:family="table-row">
      <style:table-row-properties style:min-row-height="0.025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7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7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7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7pt"/>
    </style:style>
    <style:style style:name="TableRow2745" style:family="table-row">
      <style:table-row-properties style:min-row-height="0.025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7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7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7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7pt"/>
    </style:style>
    <style:style style:name="TableRow2754" style:family="table-row">
      <style:table-row-properties style:min-row-height="0.025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7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7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7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font-size-complex="7pt"/>
    </style:style>
    <style:style style:name="P2763" style:parent-style-name="Normal" style:family="paragraph">
      <style:paragraph-properties fo:text-align="center"/>
    </style:style>
    <style:style style:name="P2764" style:parent-style-name="Normal" style:family="paragraph">
      <style:paragraph-properties fo:widows="0" fo:orphans="0" fo:break-before="page" fo:margin-left="3.543in" fo:background-color="#FFFFFF">
        <style:tab-stops/>
      </style:paragraph-properties>
    </style:style>
    <style:style style:name="P2765" style:parent-style-name="Normal" style:family="paragraph">
      <style:paragraph-properties fo:widows="0" fo:orphans="0" fo:text-indent="3.543in" fo:background-color="#FFFFFF"/>
    </style:style>
    <style:style style:name="P2766" style:parent-style-name="Normal" style:family="paragraph">
      <style:paragraph-properties fo:widows="0" fo:orphans="0" fo:text-indent="3.543in" fo:background-color="#FFFFFF"/>
    </style:style>
    <style:style style:name="P2767" style:parent-style-name="Normal" style:family="paragraph">
      <style:paragraph-properties fo:text-indent="0.4923in"/>
    </style:style>
    <style:style style:name="P2768" style:parent-style-name="Normal" style:family="paragraph">
      <style:paragraph-properties fo:widows="0" fo:orphans="0" fo:text-align="center" fo:background-color="#FFFFFF"/>
    </style:style>
    <style:style style:name="P2769" style:parent-style-name="Normal" style:family="paragraph">
      <style:paragraph-properties fo:text-align="center"/>
    </style:style>
    <style:style style:name="P2770" style:parent-style-name="Normal" style:family="paragraph">
      <style:paragraph-properties fo:widows="0" fo:orphans="0" fo:text-align="center" fo:background-color="#FFFFFF">
        <style:tab-stops>
          <style:tab-stop style:type="left" style:leader-style="solid" style:leader-text="_" style:position="2.5763in"/>
          <style:tab-stop style:type="left" style:leader-style="solid" style:leader-text="_" style:position="4.5597in"/>
        </style:tab-stops>
      </style:paragraph-properties>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center"/>
    </style:style>
    <style:style style:name="P2775"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0131in"/>
        </style:tab-stops>
      </style:paragraph-properties>
    </style:style>
    <style:style style:name="T2776" style:parent-style-name="DefaultParagraphFont" style:family="text">
      <style:text-properties style:font-weight-complex="bold"/>
    </style:style>
    <style:style style:name="P2777"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2778" style:parent-style-name="Normal" style:family="paragraph">
      <style:paragraph-properties fo:widows="0" fo:orphans="0" fo:text-align="center" fo:background-color="#FFFFFF"/>
    </style:style>
    <style:style style:name="P2779" style:parent-style-name="Normal" style:family="paragraph">
      <style:paragraph-properties fo:widows="0" fo:orphans="0" fo:text-align="center" fo:background-color="#FFFFFF"/>
      <style:text-properties fo:font-size="10pt" style:font-size-asian="10pt"/>
    </style:style>
    <style:style style:name="P2780" style:parent-style-name="Normal" style:family="paragraph">
      <style:paragraph-properties fo:widows="0" fo:orphans="0" fo:text-align="center"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84" style:parent-style-name="Normal" style:family="paragraph">
      <style:paragraph-properties fo:widows="0" fo:orphans="0" fo:margin-left="3.5in" fo:text-indent="0.4923in" fo:background-color="#FFFFFF">
        <style:tab-stops>
          <style:tab-stop style:type="left" style:leader-style="solid" style:leader-text="_" style:position="2.75in"/>
        </style:tab-stops>
      </style:paragraph-properties>
      <style:text-properties fo:font-size="10pt" style:font-size-asian="10pt"/>
    </style:style>
    <style:style style:name="P2785"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86" style:parent-style-name="Normal" style:family="paragraph">
      <style:paragraph-properties fo:widows="0" fo:orphans="0" fo:margin-left="1.5833in" fo:text-indent="0.4923in" fo:background-color="#FFFFFF">
        <style:tab-stops>
          <style:tab-stop style:type="left" style:leader-style="solid" style:leader-text="_" style:position="4.6666in"/>
        </style:tab-stops>
      </style:paragraph-properties>
    </style:style>
    <style:style style:name="P2787"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88" style:parent-style-name="Normal" style:family="paragraph">
      <style:paragraph-properties fo:widows="0" fo:orphans="0" fo:margin-left="1.5833in" fo:text-indent="0.4923in" fo:background-color="#FFFFFF">
        <style:tab-stops>
          <style:tab-stop style:type="left" style:leader-style="solid" style:leader-text="_" style:position="4.6666in"/>
        </style:tab-stops>
      </style:paragraph-properties>
    </style:style>
    <style:style style:name="P2789"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90" style:parent-style-name="Normal" style:family="paragraph">
      <style:paragraph-properties fo:widows="0" fo:orphans="0" fo:text-indent="0.4923in" fo:background-color="#FFFFFF"/>
    </style:style>
    <style:style style:name="P2791" style:parent-style-name="Normal" style:family="paragraph">
      <style:paragraph-properties fo:widows="0" fo:orphans="0" fo:background-color="#FFFFFF"/>
    </style:style>
    <style:style style:name="P2792" style:parent-style-name="Normal" style:family="paragraph">
      <style:paragraph-properties fo:text-indent="0.4923in"/>
    </style:style>
    <style:style style:name="P2793" style:parent-style-name="Normal" style:family="paragraph">
      <style:paragraph-properties fo:text-align="center" fo:text-indent="3.3645in">
        <style:tab-stops>
          <style:tab-stop style:type="left" style:position="3.3645in"/>
        </style:tab-stops>
      </style:paragraph-properties>
    </style:style>
    <style:style style:name="P2794" style:parent-style-name="Normal" style:family="paragraph">
      <style:paragraph-properties fo:widows="0" fo:orphans="0" fo:text-align="center" fo:background-color="#FFFFFF">
        <style:tab-stops>
          <style:tab-stop style:type="center" style:position="5.0666in"/>
        </style:tab-stops>
      </style:paragraph-properties>
      <style:text-properties fo:font-size="10pt" style:font-size-asian="10pt"/>
    </style:style>
    <style:style style:name="P2795" style:parent-style-name="Normal" style:family="paragraph">
      <style:paragraph-properties fo:text-align="center" fo:text-indent="3.4833in">
        <style:tab-stops>
          <style:tab-stop style:type="left" style:position="3.4833in"/>
        </style:tab-stops>
      </style:paragraph-properties>
    </style:style>
    <style:style style:name="P2796" style:parent-style-name="Normal" style:family="paragraph">
      <style:paragraph-properties fo:widows="0" fo:orphans="0" fo:text-align="center" fo:background-color="#FFFFFF">
        <style:tab-stops>
          <style:tab-stop style:type="center" style:position="5.1458in"/>
        </style:tab-stops>
      </style:paragraph-properties>
      <style:text-properties fo:font-size="10pt" style:font-size-asian="10pt"/>
    </style:style>
    <style:style style:name="P2797" style:parent-style-name="Normal" style:family="paragraph">
      <style:paragraph-properties fo:widows="0" fo:orphans="0" fo:text-indent="0.4923in" fo:background-color="#FFFFFF"/>
      <style:text-properties style:font-weight-complex="bold"/>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indent="0.4923in"/>
    </style:style>
    <style:style style:name="TableColumn2802" style:family="table-column">
      <style:table-column-properties style:column-width="0.3604in" style:use-optimal-column-width="false"/>
    </style:style>
    <style:style style:name="TableColumn2803" style:family="table-column">
      <style:table-column-properties style:column-width="3.6125in" style:use-optimal-column-width="false"/>
    </style:style>
    <style:style style:name="TableColumn2804" style:family="table-column">
      <style:table-column-properties style:column-width="2.7194in" style:use-optimal-column-width="false"/>
    </style:style>
    <style:style style:name="Table2801"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style:font-weight-complex="bold"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P2953" style:parent-style-name="Normal" style:family="paragraph">
      <style:paragraph-properties fo:text-indent="0.4923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indent="0.4923in"/>
    </style:style>
    <style:style style:name="TableColumn2958" style:family="table-column">
      <style:table-column-properties style:column-width="0.4465in" style:use-optimal-column-width="false"/>
    </style:style>
    <style:style style:name="TableColumn2959" style:family="table-column">
      <style:table-column-properties style:column-width="0.9743in" style:use-optimal-column-width="false"/>
    </style:style>
    <style:style style:name="TableColumn2960" style:family="table-column">
      <style:table-column-properties style:column-width="0.543in" style:use-optimal-column-width="false"/>
    </style:style>
    <style:style style:name="TableColumn2961" style:family="table-column">
      <style:table-column-properties style:column-width="0.625in" style:use-optimal-column-width="false"/>
    </style:style>
    <style:style style:name="TableColumn2962" style:family="table-column">
      <style:table-column-properties style:column-width="1.0458in" style:use-optimal-column-width="false"/>
    </style:style>
    <style:style style:name="TableColumn2963" style:family="table-column">
      <style:table-column-properties style:column-width="0.4854in" style:use-optimal-column-width="false"/>
    </style:style>
    <style:style style:name="TableColumn2964" style:family="table-column">
      <style:table-column-properties style:column-width="0.5215in" style:use-optimal-column-width="false"/>
    </style:style>
    <style:style style:name="TableColumn2965" style:family="table-column">
      <style:table-column-properties style:column-width="0.5069in" style:use-optimal-column-width="false"/>
    </style:style>
    <style:style style:name="TableColumn2966" style:family="table-column">
      <style:table-column-properties style:column-width="0.3854in" style:use-optimal-column-width="false"/>
    </style:style>
    <style:style style:name="TableColumn2967" style:family="table-column">
      <style:table-column-properties style:column-width="0.4451in" style:use-optimal-column-width="false"/>
    </style:style>
    <style:style style:name="TableColumn2968" style:family="table-column">
      <style:table-column-properties style:column-width="0.7131in" style:use-optimal-column-width="false"/>
    </style:style>
    <style:style style:name="Table2957" style:family="table">
      <style:table-properties style:width="6.6923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font-size-complex="11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font-size-complex="11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font-size-complex="11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font-size-complex="11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font-size-complex="11pt"/>
    </style:style>
    <style:style style:name="TableRow2980" style:family="table-row">
      <style:table-row-properties style:min-row-height="0.193in" style:use-optimal-row-height="false" fo:keep-together="always"/>
    </style:style>
    <style:style style:name="P2981" style:parent-style-name="Normal" style:family="paragraph">
      <style:paragraph-properties fo:text-align="center"/>
      <style:text-properties fo:font-size="10pt" style:font-size-asian="10pt" style:font-size-complex="11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font-size-complex="11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font-size-complex="11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font-size-complex="11p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font-size-complex="11pt"/>
    </style:style>
    <style:style style:name="P2990" style:parent-style-name="Normal" style:family="paragraph">
      <style:paragraph-properties fo:widows="0" fo:orphans="0" fo:text-align="center" fo:background-color="#FFFFFF"/>
      <style:text-properties fo:font-size="10pt" style:font-size-asian="10pt" style:font-size-complex="11pt"/>
    </style:style>
    <style:style style:name="P2991" style:parent-style-name="Normal" style:family="paragraph">
      <style:paragraph-properties fo:widows="0" fo:orphans="0" fo:text-align="center" fo:background-color="#FFFFFF"/>
      <style:text-properties fo:font-size="10pt" style:font-size-asian="10pt" style:font-size-complex="11pt"/>
    </style:style>
    <style:style style:name="P2992" style:parent-style-name="Normal" style:family="paragraph">
      <style:paragraph-properties fo:widows="0" fo:orphans="0" fo:text-align="center" fo:background-color="#FFFFFF"/>
      <style:text-properties fo:font-size="10pt" style:font-size-asian="10pt" style:font-size-complex="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0pt" style:font-size-asian="10pt" style:font-size-complex="11pt"/>
    </style:style>
    <style:style style:name="P2995" style:parent-style-name="Normal" style:family="paragraph">
      <style:paragraph-properties fo:widows="0" fo:orphans="0" fo:text-align="center"/>
      <style:text-properties fo:font-size="10pt" style:font-size-asian="10pt" style:font-size-complex="11pt"/>
    </style:style>
    <style:style style:name="P2996" style:parent-style-name="Normal" style:family="paragraph">
      <style:paragraph-properties fo:widows="0" fo:orphans="0" fo:text-align="center"/>
      <style:text-properties fo:font-size="10pt" style:font-size-asian="10pt" style:font-size-complex="11pt"/>
    </style:style>
    <style:style style:name="P2997" style:parent-style-name="Normal" style:family="paragraph">
      <style:paragraph-properties fo:widows="0" fo:orphans="0" fo:text-align="center"/>
      <style:text-properties fo:font-size="10pt" style:font-size-asian="10pt" style:font-size-complex="11pt"/>
    </style:style>
    <style:style style:name="P2998" style:parent-style-name="Normal" style:family="paragraph">
      <style:paragraph-properties fo:widows="0" fo:orphans="0" fo:text-align="center"/>
      <style:text-properties fo:font-size="10pt" style:font-size-asian="10pt" style:font-size-complex="11p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font-size-complex="11p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font-size-complex="11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font-size-complex="11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font-size-complex="11pt"/>
    </style:style>
    <style:style style:name="P3007" style:parent-style-name="Normal" style:family="paragraph">
      <style:paragraph-properties fo:widows="0" fo:orphans="0" fo:text-align="center" fo:background-color="#FFFFFF"/>
      <style:text-properties fo:font-size="10pt" style:font-size-asian="10pt" style:font-size-complex="11pt"/>
    </style:style>
    <style:style style:name="TableRow3008" style:family="table-row">
      <style:table-row-properties style:min-row-height="0.0159in" style:use-optimal-row-height="false" fo:keep-together="always"/>
    </style:style>
    <style:style style:name="P3009" style:parent-style-name="Normal" style:family="paragraph">
      <style:paragraph-properties fo:text-align="center"/>
      <style:text-properties fo:font-size="10pt" style:font-size-asian="10pt" style:font-size-complex="11pt"/>
    </style:style>
    <style:style style:name="P3010" style:parent-style-name="Normal" style:family="paragraph">
      <style:paragraph-properties fo:widows="0" fo:orphans="0" fo:text-align="center"/>
      <style:text-properties fo:font-size="10pt" style:font-size-asian="10pt" style:font-size-complex="11pt"/>
    </style:style>
    <style:style style:name="P3011" style:parent-style-name="Normal" style:family="paragraph">
      <style:paragraph-properties fo:widows="0" fo:orphans="0" fo:text-align="center"/>
      <style:text-properties fo:font-size="10pt" style:font-size-asian="10pt" style:font-size-complex="11pt"/>
    </style:style>
    <style:style style:name="P3012" style:parent-style-name="Normal" style:family="paragraph">
      <style:paragraph-properties fo:widows="0" fo:orphans="0" fo:text-align="center"/>
      <style:text-properties fo:font-size="10pt" style:font-size-asian="10pt" style:font-size-complex="11pt"/>
    </style:style>
    <style:style style:name="P3013" style:parent-style-name="Normal" style:family="paragraph">
      <style:paragraph-properties fo:widows="0" fo:orphans="0" fo:text-align="center"/>
      <style:text-properties fo:font-size="10pt" style:font-size-asian="10pt" style:font-size-complex="11pt"/>
    </style:style>
    <style:style style:name="P3014" style:parent-style-name="Normal" style:family="paragraph">
      <style:paragraph-properties fo:widows="0" fo:orphans="0" fo:text-align="center"/>
      <style:text-properties fo:font-size="10pt" style:font-size-asian="10pt" style:font-size-complex="11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font-size-complex="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font-size-complex="11pt"/>
    </style:style>
    <style:style style:name="P3019" style:parent-style-name="Normal" style:family="paragraph">
      <style:paragraph-properties fo:widows="0" fo:orphans="0" fo:text-align="center" fo:background-color="#FFFFFF"/>
      <style:text-properties fo:font-size="10pt" style:font-size-asian="10pt" style:font-size-complex="11pt"/>
    </style:style>
    <style:style style:name="P3020" style:parent-style-name="Normal" style:family="paragraph">
      <style:paragraph-properties fo:widows="0" fo:orphans="0" fo:text-align="center" fo:background-color="#FFFFFF"/>
      <style:text-properties fo:font-size="10pt" style:font-size-asian="10pt" style:font-size-complex="11pt"/>
    </style:style>
    <style:style style:name="P3021" style:parent-style-name="Normal" style:family="paragraph">
      <style:paragraph-properties fo:widows="0" fo:orphans="0" fo:text-align="center" fo:background-color="#FFFFFF"/>
      <style:text-properties fo:font-size="10pt" style:font-size-asian="10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style:font-weight-complex="bold"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style:font-weight-complex="bold"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style:font-weight-complex="bold"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style:font-weight-complex="bold"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style:font-weight-complex="bold"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font-size-complex="11pt"/>
    </style:style>
    <style:style style:name="P3165" style:parent-style-name="Normal" style:family="paragraph">
      <style:paragraph-properties fo:text-indent="0.4923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indent="0.4923in"/>
    </style:style>
    <style:style style:name="TableColumn3170" style:family="table-column">
      <style:table-column-properties style:column-width="0.4347in" style:use-optimal-column-width="false"/>
    </style:style>
    <style:style style:name="TableColumn3171" style:family="table-column">
      <style:table-column-properties style:column-width="0.6083in" style:use-optimal-column-width="false"/>
    </style:style>
    <style:style style:name="TableColumn3172" style:family="table-column">
      <style:table-column-properties style:column-width="0.6951in" style:use-optimal-column-width="false"/>
    </style:style>
    <style:style style:name="TableColumn3173" style:family="table-column">
      <style:table-column-properties style:column-width="1.1291in" style:use-optimal-column-width="false"/>
    </style:style>
    <style:style style:name="TableColumn3174" style:family="table-column">
      <style:table-column-properties style:column-width="0.8416in" style:use-optimal-column-width="false"/>
    </style:style>
    <style:style style:name="TableColumn3175" style:family="table-column">
      <style:table-column-properties style:column-width="0.4902in" style:use-optimal-column-width="false"/>
    </style:style>
    <style:style style:name="TableColumn3176" style:family="table-column">
      <style:table-column-properties style:column-width="0.4902in" style:use-optimal-column-width="false"/>
    </style:style>
    <style:style style:name="TableColumn3177" style:family="table-column">
      <style:table-column-properties style:column-width="1.1333in" style:use-optimal-column-width="false"/>
    </style:style>
    <style:style style:name="TableColumn3178" style:family="table-column">
      <style:table-column-properties style:column-width="0.8694in" style:use-optimal-column-width="false"/>
    </style:style>
    <style:style style:name="Table3169" style:family="table">
      <style:table-properties style:width="6.6923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font-size-complex="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font-size-complex="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font-size-complex="11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font-size-complex="11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font-size-complex="11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font-size-complex="11pt"/>
    </style:style>
    <style:style style:name="TableRow3192" style:family="table-row">
      <style:table-row-properties style:min-row-height="0.0159in" style:use-optimal-row-height="false" fo:keep-together="always"/>
    </style:style>
    <style:style style:name="P3193" style:parent-style-name="Normal" style:family="paragraph">
      <style:paragraph-properties fo:text-align="center"/>
      <style:text-properties fo:font-size="10pt" style:font-size-asian="10pt" style:font-size-complex="11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font-size-complex="11pt"/>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font-size-complex="11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font-size-complex="11pt"/>
    </style:style>
    <style:style style:name="P3200" style:parent-style-name="Normal" style:family="paragraph">
      <style:paragraph-properties fo:widows="0" fo:orphans="0" fo:text-align="center" fo:background-color="#FFFFFF"/>
      <style:text-properties fo:font-size="10pt" style:font-size-asian="10pt" style:font-size-complex="11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font-size-complex="11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font-size-complex="11pt"/>
    </style:style>
    <style:style style:name="P3205" style:parent-style-name="Normal" style:family="paragraph">
      <style:paragraph-properties fo:widows="0" fo:orphans="0" fo:text-align="center" fo:background-color="#FFFFFF"/>
      <style:text-properties fo:font-size="10pt" style:font-size-asian="10pt" style:font-size-complex="11pt"/>
    </style:style>
    <style:style style:name="P3206" style:parent-style-name="Normal" style:family="paragraph">
      <style:paragraph-properties fo:widows="0" fo:orphans="0" fo:text-align="center" fo:background-color="#FFFFFF"/>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style:font-weight-complex="bold" fo:font-size="10pt" style:font-size-asian="10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font-size-complex="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style:font-weight-complex="bold"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style:font-weight-complex="bold"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style:font-weight-complex="bold"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font-size-complex="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font-size-complex="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font-size-complex="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font-size-complex="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style:font-weight-complex="bold" fo:font-size="10pt" style:font-size-asian="10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font-size-complex="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font-size-complex="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style:font-weight-complex="bold"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font-size-complex="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font-size-complex="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style>
    <style:style style:name="T3335" style:parent-style-name="DefaultParagraphFont" style:family="text">
      <style:text-properties style:font-weight-complex="bold"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P3350" style:parent-style-name="Normal" style:family="paragraph">
      <style:paragraph-properties fo:text-indent="0.4923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indent="0.4923in"/>
    </style:style>
    <style:style style:name="TableColumn3355" style:family="table-column">
      <style:table-column-properties style:column-width="6.6923in"/>
    </style:style>
    <style:style style:name="Table3354" style:family="table">
      <style:table-properties style:width="6.6923in"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1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1pt"/>
    </style:style>
    <style:style style:name="P3362" style:parent-style-name="Normal" style:family="paragraph">
      <style:paragraph-properties fo:text-indent="0.4923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indent="0.4923in"/>
    </style:style>
    <style:style style:name="TableColumn3367" style:family="table-column">
      <style:table-column-properties style:column-width="0.4687in" style:use-optimal-column-width="false"/>
    </style:style>
    <style:style style:name="TableColumn3368" style:family="table-column">
      <style:table-column-properties style:column-width="0.8548in" style:use-optimal-column-width="false"/>
    </style:style>
    <style:style style:name="TableColumn3369" style:family="table-column">
      <style:table-column-properties style:column-width="0.518in" style:use-optimal-column-width="false"/>
    </style:style>
    <style:style style:name="TableColumn3370" style:family="table-column">
      <style:table-column-properties style:column-width="0.6937in" style:use-optimal-column-width="false"/>
    </style:style>
    <style:style style:name="TableColumn3371" style:family="table-column">
      <style:table-column-properties style:column-width="0.652in" style:use-optimal-column-width="false"/>
    </style:style>
    <style:style style:name="TableColumn3372" style:family="table-column">
      <style:table-column-properties style:column-width="1.0236in" style:use-optimal-column-width="false"/>
    </style:style>
    <style:style style:name="TableColumn3373" style:family="table-column">
      <style:table-column-properties style:column-width="1.0444in" style:use-optimal-column-width="false"/>
    </style:style>
    <style:style style:name="TableColumn3374" style:family="table-column">
      <style:table-column-properties style:column-width="0.7784in" style:use-optimal-column-width="false"/>
    </style:style>
    <style:style style:name="TableColumn3375" style:family="table-column">
      <style:table-column-properties style:column-width="0.6583in" style:use-optimal-column-width="false"/>
    </style:style>
    <style:style style:name="Table3366" style:family="table">
      <style:table-properties style:width="6.6923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font-size-complex="11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font-size-complex="11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font-size-complex="11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font-size-complex="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font-size-complex="11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font-size-complex="11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font-size-complex="11pt"/>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font-size-complex="11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font-size-complex="11pt"/>
    </style:style>
    <style:style style:name="P3397" style:parent-style-name="Normal" style:family="paragraph">
      <style:paragraph-properties fo:widows="0" fo:orphans="0" fo:text-align="center" fo:background-color="#FFFFFF"/>
      <style:text-properties fo:font-size="10pt" style:font-size-asian="10pt" style:font-size-complex="11pt"/>
    </style:style>
    <style:style style:name="P3398" style:parent-style-name="Normal" style:family="paragraph">
      <style:paragraph-properties fo:widows="0" fo:orphans="0" fo:text-align="center" fo:background-color="#FFFFFF"/>
      <style:text-properties fo:font-size="10pt" style:font-size-asian="10pt" style:font-size-complex="11pt"/>
    </style:style>
    <style:style style:name="TableRow3399" style:family="table-row">
      <style:table-row-properties style:min-row-height="0.0159in" style:use-optimal-row-height="false" fo:keep-together="always"/>
    </style:style>
    <style:style style:name="P3400" style:parent-style-name="Normal" style:family="paragraph">
      <style:paragraph-properties fo:text-align="center"/>
      <style:text-properties fo:font-size="10pt" style:font-size-asian="10pt" style:font-size-complex="11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font-size-complex="11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font-size-complex="11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font-size-complex="11pt"/>
    </style:style>
    <style:style style:name="P3407" style:parent-style-name="Normal" style:family="paragraph">
      <style:paragraph-properties fo:widows="0" fo:orphans="0" fo:text-align="center" fo:background-color="#FFFFFF"/>
      <style:text-properties fo:font-size="10pt" style:font-size-asian="10pt" style:font-size-complex="11pt"/>
    </style:style>
    <style:style style:name="P3408" style:parent-style-name="Normal" style:family="paragraph">
      <style:paragraph-properties fo:widows="0" fo:orphans="0" fo:text-align="center" fo:background-color="#FFFFFF"/>
      <style:text-properties fo:font-size="10pt" style:font-size-asian="10pt" style:font-size-complex="11pt"/>
    </style:style>
    <style:style style:name="P3409" style:parent-style-name="Normal" style:family="paragraph">
      <style:paragraph-properties fo:widows="0" fo:orphans="0" fo:text-align="center" fo:background-color="#FFFFFF"/>
      <style:text-properties fo:font-size="10pt" style:font-size-asian="10pt" style:font-size-complex="11pt"/>
    </style:style>
    <style:style style:name="P3410" style:parent-style-name="Normal" style:family="paragraph">
      <style:paragraph-properties fo:widows="0" fo:orphans="0" fo:text-align="center" fo:background-color="#FFFFFF"/>
      <style:text-properties fo:font-size="10pt" style:font-size-asian="10pt" style:font-size-complex="11pt"/>
    </style:style>
    <style:style style:name="P3411" style:parent-style-name="Normal" style:family="paragraph">
      <style:paragraph-properties fo:widows="0" fo:orphans="0" fo:text-align="center" fo:background-color="#FFFFFF"/>
      <style:text-properties fo:font-size="10pt" style:font-size-asian="10pt" style:font-size-complex="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font-size-complex="11pt"/>
    </style:style>
    <style:style style:name="P3431" style:parent-style-name="Normal" style:family="paragraph">
      <style:paragraph-properties fo:widows="0" fo:orphans="0" fo:text-indent="0.4923in"/>
    </style:style>
    <style:style style:name="P3432" style:parent-style-name="Normal" style:family="paragraph">
      <style:paragraph-properties fo:text-indent="0.4923in"/>
    </style:style>
    <style:style style:name="TableColumn3434" style:family="table-column">
      <style:table-column-properties style:column-width="0.4722in" style:use-optimal-column-width="false"/>
    </style:style>
    <style:style style:name="TableColumn3435" style:family="table-column">
      <style:table-column-properties style:column-width="1.2013in" style:use-optimal-column-width="false"/>
    </style:style>
    <style:style style:name="TableColumn3436" style:family="table-column">
      <style:table-column-properties style:column-width="0.5208in" style:use-optimal-column-width="false"/>
    </style:style>
    <style:style style:name="TableColumn3437" style:family="table-column">
      <style:table-column-properties style:column-width="0.7041in" style:use-optimal-column-width="false"/>
    </style:style>
    <style:style style:name="TableColumn3438" style:family="table-column">
      <style:table-column-properties style:column-width="0.8881in" style:use-optimal-column-width="false"/>
    </style:style>
    <style:style style:name="TableColumn3439" style:family="table-column">
      <style:table-column-properties style:column-width="0.8805in" style:use-optimal-column-width="false"/>
    </style:style>
    <style:style style:name="TableColumn3440" style:family="table-column">
      <style:table-column-properties style:column-width="0.775in" style:use-optimal-column-width="false"/>
    </style:style>
    <style:style style:name="TableColumn3441" style:family="table-column">
      <style:table-column-properties style:column-width="0.625in" style:use-optimal-column-width="false"/>
    </style:style>
    <style:style style:name="TableColumn3442" style:family="table-column">
      <style:table-column-properties style:column-width="0.625in" style:use-optimal-column-width="false"/>
    </style:style>
    <style:style style:name="Table3433"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font-size-complex="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font-size-complex="11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font-size-complex="11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font-size-complex="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font-size-complex="11pt"/>
    </style:style>
    <style:style style:name="P3457" style:parent-style-name="Normal" style:family="paragraph">
      <style:paragraph-properties fo:widows="0" fo:orphans="0" fo:text-align="center" fo:background-color="#FFFFFF"/>
      <style:text-properties fo:font-size="10pt" style:font-size-asian="10pt" style:font-size-complex="11pt"/>
    </style:style>
    <style:style style:name="P3458" style:parent-style-name="Normal" style:family="paragraph">
      <style:paragraph-properties fo:widows="0" fo:orphans="0" fo:text-align="center" fo:background-color="#FFFFFF"/>
      <style:text-properties fo:font-size="10pt" style:font-size-asian="10pt" style:font-size-complex="11pt"/>
    </style:style>
    <style:style style:name="P3459" style:parent-style-name="Normal" style:family="paragraph">
      <style:paragraph-properties fo:widows="0" fo:orphans="0" fo:text-align="center" fo:background-color="#FFFFFF"/>
      <style:text-properties fo:font-size="10pt" style:font-size-asian="10pt" style:font-size-complex="11pt"/>
    </style:style>
    <style:style style:name="TableRow3460" style:family="table-row">
      <style:table-row-properties style:min-row-height="0.0159in" style:use-optimal-row-height="false" fo:keep-together="always"/>
    </style:style>
    <style:style style:name="P3461" style:parent-style-name="Normal" style:family="paragraph">
      <style:paragraph-properties fo:text-align="center"/>
      <style:text-properties fo:font-size="10pt" style:font-size-asian="10pt" style:font-size-complex="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font-size-complex="11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font-size-complex="11pt"/>
    </style:style>
    <style:style style:name="P3470" style:parent-style-name="Normal" style:family="paragraph">
      <style:paragraph-properties fo:widows="0" fo:orphans="0" fo:text-align="center" fo:background-color="#FFFFFF"/>
      <style:text-properties fo:font-size="10pt" style:font-size-asian="10pt" style:font-size-complex="11pt"/>
    </style:style>
    <style:style style:name="P3471" style:parent-style-name="Normal" style:family="paragraph">
      <style:paragraph-properties fo:widows="0" fo:orphans="0" fo:text-align="center" fo:background-color="#FFFFFF"/>
      <style:text-properties fo:font-size="10pt" style:font-size-asian="10pt" style:font-size-complex="11pt"/>
    </style:style>
    <style:style style:name="P3472" style:parent-style-name="Normal" style:family="paragraph">
      <style:paragraph-properties fo:widows="0" fo:orphans="0" fo:text-align="center" fo:background-color="#FFFFFF"/>
      <style:text-properties fo:font-size="10pt" style:font-size-asian="10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font-size-complex="11pt"/>
    </style:style>
    <style:style style:name="P3492" style:parent-style-name="Normal" style:family="paragraph">
      <style:paragraph-properties fo:widows="0" fo:orphans="0" fo:text-indent="0.4923in"/>
    </style:style>
    <style:style style:name="TableColumn3494" style:family="table-column">
      <style:table-column-properties style:column-width="1.8472in" style:use-optimal-column-width="false"/>
    </style:style>
    <style:style style:name="TableColumn3495" style:family="table-column">
      <style:table-column-properties style:column-width="1.3562in" style:use-optimal-column-width="false"/>
    </style:style>
    <style:style style:name="TableColumn3496" style:family="table-column">
      <style:table-column-properties style:column-width="1.1625in" style:use-optimal-column-width="false"/>
    </style:style>
    <style:style style:name="TableColumn3497" style:family="table-column">
      <style:table-column-properties style:column-width="1.1631in" style:use-optimal-column-width="false"/>
    </style:style>
    <style:style style:name="TableColumn3498" style:family="table-column">
      <style:table-column-properties style:column-width="1.1631in" style:use-optimal-column-width="false"/>
    </style:style>
    <style:style style:name="Table3493" style:family="table">
      <style:table-properties style:width="6.6923in" fo:margin-left="0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font-size-complex="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font-size-complex="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font-size-complex="11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font-size-complex="11pt"/>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center"/>
      <style:text-properties fo:font-size="10pt" style:font-size-asian="10pt" style:font-size-complex="11pt"/>
    </style:style>
    <style:style style:name="P3511" style:parent-style-name="Normal" style:family="paragraph">
      <style:paragraph-properties fo:widows="0" fo:orphans="0" fo:text-align="center"/>
      <style:text-properties fo:font-size="10pt" style:font-size-asian="10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font-size-complex="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font-size-complex="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font-size-complex="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font-size-complex="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font-size-complex="11pt"/>
    </style:style>
    <style:style style:name="P3529" style:parent-style-name="Normal" style:family="paragraph">
      <style:paragraph-properties fo:text-indent="0.4923in"/>
    </style:style>
    <style:style style:name="P3530" style:parent-style-name="Normal" style:family="paragraph">
      <style:paragraph-properties fo:widows="0" fo:orphans="0" fo:text-align="center" fo:background-color="#FFFFFF"/>
      <style:text-properties fo:font-weight="bold" style:font-weight-asian="bold" style:font-weight-complex="bold"/>
    </style:style>
    <style:style style:name="P3531" style:parent-style-name="Normal" style:family="paragraph">
      <style:paragraph-properties fo:widows="0" fo:orphans="0" fo:text-align="center" fo:background-color="#FFFFFF"/>
    </style:style>
    <style:style style:name="TableColumn3533" style:family="table-column">
      <style:table-column-properties style:column-width="0.4791in" style:use-optimal-column-width="false"/>
    </style:style>
    <style:style style:name="TableColumn3534" style:family="table-column">
      <style:table-column-properties style:column-width="0.8527in" style:use-optimal-column-width="false"/>
    </style:style>
    <style:style style:name="TableColumn3535" style:family="table-column">
      <style:table-column-properties style:column-width="3.677in" style:use-optimal-column-width="false"/>
    </style:style>
    <style:style style:name="TableColumn3536" style:family="table-column">
      <style:table-column-properties style:column-width="0.8027in" style:use-optimal-column-width="false"/>
    </style:style>
    <style:style style:name="TableColumn3537" style:family="table-column">
      <style:table-column-properties style:column-width="0.8805in" style:use-optimal-column-width="false"/>
    </style:style>
    <style:style style:name="Table3532" style:family="table">
      <style:table-properties style:width="6.6923in" fo:margin-left="0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font-size-complex="11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font-size-complex="11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font-size-complex="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font-size-complex="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font-size-complex="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style>
    <style:style style:name="T3563" style:parent-style-name="DefaultParagraphFont" style:family="text">
      <style:text-properties style:font-weight-complex="bold" fo:font-size="10pt" style:font-size-asian="10pt" style:font-size-complex="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font-size-complex="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font-size-complex="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font-size-complex="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style:font-weight-complex="bold"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style:font-weight-complex="bold"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style:font-weight-complex="bold"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style:font-weight-complex="bold"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font-size-complex="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style:font-weight-complex="bold" fo:font-size="10pt" style:font-size-asian="10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font-size-complex="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style:font-weight-complex="bold" fo:font-size="10pt" style:font-size-asian="10pt" style:font-size-complex="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font-size-complex="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font-size-complex="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font-size-complex="11pt"/>
    </style:style>
    <style:style style:name="P3644" style:parent-style-name="Normal" style:family="paragraph">
      <style:paragraph-properties fo:text-indent="0.4923in"/>
    </style:style>
    <style:style style:name="P3645" style:parent-style-name="Normal" style:family="paragraph">
      <style:paragraph-properties fo:widows="0" fo:orphans="0" fo:text-align="center" fo:background-color="#FFFFFF"/>
      <style:text-properties fo:font-weight="bold" style:font-weight-asian="bold" style:font-weight-complex="bold"/>
    </style:style>
    <style:style style:name="P3646" style:parent-style-name="Normal" style:family="paragraph">
      <style:paragraph-properties fo:widows="0" fo:orphans="0" fo:text-align="center" fo:background-color="#FFFFFF"/>
    </style:style>
    <style:style style:name="TableColumn3648" style:family="table-column">
      <style:table-column-properties style:column-width="0.4791in" style:use-optimal-column-width="false"/>
    </style:style>
    <style:style style:name="TableColumn3649" style:family="table-column">
      <style:table-column-properties style:column-width="0.8527in" style:use-optimal-column-width="false"/>
    </style:style>
    <style:style style:name="TableColumn3650" style:family="table-column">
      <style:table-column-properties style:column-width="3.677in" style:use-optimal-column-width="false"/>
    </style:style>
    <style:style style:name="TableColumn3651" style:family="table-column">
      <style:table-column-properties style:column-width="0.8416in" style:use-optimal-column-width="false"/>
    </style:style>
    <style:style style:name="TableColumn3652" style:family="table-column">
      <style:table-column-properties style:column-width="0.8416in" style:use-optimal-column-width="false"/>
    </style:style>
    <style:style style:name="Table3647" style:family="table">
      <style:table-properties style:width="6.6923in" fo:margin-left="0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style:font-weight-complex="bold" fo:font-size="10pt" style:font-size-asian="10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style:font-weight-complex="bold" fo:font-size="10pt" style:font-size-asian="10pt" style:font-size-complex="11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style:font-weight-complex="bold" fo:font-size="10pt" style:font-size-asian="10pt" style:font-size-complex="11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style:font-weight-complex="bold" fo:font-size="10pt" style:font-size-asian="10pt" style:font-size-complex="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style:font-weight-complex="bold" fo:font-size="10pt" style:font-size-asian="10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weight-complex="bold"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style:font-weight-complex="bold" fo:font-size="10pt" style:font-size-asian="10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font-size-complex="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font-size-complex="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font-size-complex="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style:font-weight-complex="bold" fo:font-size="10pt" style:font-size-asian="10pt" style:font-size-complex="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font-size-complex="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font-size-complex="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style:font-weight-complex="bold"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style:font-weight-complex="bold"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style:font-weight-complex="bold"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font-size-complex="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style:font-weight-complex="bold" fo:font-size="10pt" style:font-size-asian="10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font-size-complex="11pt"/>
    </style:style>
    <style:style style:name="P3762" style:parent-style-name="Normal" style:family="paragraph">
      <style:paragraph-properties fo:text-indent="0.4923in"/>
    </style:style>
    <style:style style:name="P3763" style:parent-style-name="Normal" style:family="paragraph">
      <style:paragraph-properties fo:widows="0" fo:orphans="0" fo:text-align="center" fo:background-color="#FFFFFF"/>
      <style:text-properties fo:font-weight="bold" style:font-weight-asian="bold" style:font-weight-complex="bold"/>
    </style:style>
    <style:style style:name="P3764" style:parent-style-name="Normal" style:family="paragraph">
      <style:paragraph-properties fo:widows="0" fo:orphans="0" fo:text-align="center" fo:background-color="#FFFFFF"/>
    </style:style>
    <style:style style:name="TableColumn3766" style:family="table-column">
      <style:table-column-properties style:column-width="0.3875in" style:use-optimal-column-width="false"/>
    </style:style>
    <style:style style:name="TableColumn3767" style:family="table-column">
      <style:table-column-properties style:column-width="0.3166in" style:use-optimal-column-width="false"/>
    </style:style>
    <style:style style:name="TableColumn3768" style:family="table-column">
      <style:table-column-properties style:column-width="0.4402in" style:use-optimal-column-width="false"/>
    </style:style>
    <style:style style:name="TableColumn3769" style:family="table-column">
      <style:table-column-properties style:column-width="0.4402in" style:use-optimal-column-width="false"/>
    </style:style>
    <style:style style:name="TableColumn3770" style:family="table-column">
      <style:table-column-properties style:column-width="0.6166in" style:use-optimal-column-width="false"/>
    </style:style>
    <style:style style:name="TableColumn3771" style:family="table-column">
      <style:table-column-properties style:column-width="0.7611in" style:use-optimal-column-width="false"/>
    </style:style>
    <style:style style:name="TableColumn3772" style:family="table-column">
      <style:table-column-properties style:column-width="0.4611in" style:use-optimal-column-width="false"/>
    </style:style>
    <style:style style:name="TableColumn3773" style:family="table-column">
      <style:table-column-properties style:column-width="0.4618in" style:use-optimal-column-width="false"/>
    </style:style>
    <style:style style:name="TableColumn3774" style:family="table-column">
      <style:table-column-properties style:column-width="0.7819in" style:use-optimal-column-width="false"/>
    </style:style>
    <style:style style:name="TableColumn3775" style:family="table-column">
      <style:table-column-properties style:column-width="0.7041in" style:use-optimal-column-width="false"/>
    </style:style>
    <style:style style:name="TableColumn3776" style:family="table-column">
      <style:table-column-properties style:column-width="0.7923in" style:use-optimal-column-width="false"/>
    </style:style>
    <style:style style:name="TableColumn3777" style:family="table-column">
      <style:table-column-properties style:column-width="0.5284in" style:use-optimal-column-width="false"/>
    </style:style>
    <style:style style:name="Table3765" style:family="table">
      <style:table-properties style:width="6.6923in" fo:margin-left="0in" table:align="lef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font-size-complex="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font-size-complex="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font-size-complex="11pt"/>
    </style:style>
    <style:style style:name="TableRow3795" style:family="table-row">
      <style:table-row-properties style:min-row-height="0.0159in" style:use-optimal-row-height="false" fo:keep-together="always"/>
    </style:style>
    <style:style style:name="P3796" style:parent-style-name="Normal" style:family="paragraph">
      <style:paragraph-properties fo:text-align="center"/>
      <style:text-properties fo:font-size="10pt" style:font-size-asian="10pt" style:font-size-complex="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font-size-complex="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font-size-complex="11pt"/>
    </style:style>
    <style:style style:name="P3801" style:parent-style-name="Normal" style:family="paragraph">
      <style:paragraph-properties fo:widows="0" fo:orphans="0" fo:text-align="center" fo:background-color="#FFFFFF"/>
      <style:text-properties fo:font-size="10pt" style:font-size-asian="10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font-size-complex="11pt"/>
    </style:style>
    <style:style style:name="P3806" style:parent-style-name="Normal" style:family="paragraph">
      <style:paragraph-properties fo:widows="0" fo:orphans="0" fo:text-align="center" fo:background-color="#FFFFFF"/>
      <style:text-properties fo:font-size="10pt" style:font-size-asian="10pt" style:font-size-complex="11pt"/>
    </style:style>
    <style:style style:name="P3807" style:parent-style-name="Normal" style:family="paragraph">
      <style:paragraph-properties fo:widows="0" fo:orphans="0" fo:text-align="center" fo:background-color="#FFFFFF"/>
      <style:text-properties fo:font-size="10pt" style:font-size-asian="10pt" style:font-size-complex="11pt"/>
    </style:style>
    <style:style style:name="P3808" style:parent-style-name="Normal" style:family="paragraph">
      <style:paragraph-properties fo:widows="0" fo:orphans="0" fo:text-align="center" fo:background-color="#FFFFFF"/>
      <style:text-properties fo:font-size="10pt" style:font-size-asian="10pt" style:font-size-complex="11pt"/>
    </style:style>
    <style:style style:name="P3809" style:parent-style-name="Normal" style:family="paragraph">
      <style:paragraph-properties fo:widows="0" fo:orphans="0" fo:text-align="center" fo:background-color="#FFFFFF"/>
      <style:text-properties fo:font-size="10pt" style:font-size-asian="10pt" style:font-size-complex="11pt"/>
    </style:style>
    <style:style style:name="TableRow3810" style:family="table-row">
      <style:table-row-properties style:min-row-height="0.0159in" style:use-optimal-row-height="false" fo:keep-together="always"/>
    </style:style>
    <style:style style:name="P3811" style:parent-style-name="Normal" style:family="paragraph">
      <style:paragraph-properties fo:text-align="center"/>
      <style:text-properties fo:font-size="10pt" style:font-size-asian="10pt" style:font-size-complex="11pt"/>
    </style:style>
    <style:style style:name="P3812" style:parent-style-name="Normal" style:family="paragraph">
      <style:paragraph-properties fo:widows="0" fo:orphans="0" fo:text-align="center"/>
      <style:text-properties fo:font-size="10pt" style:font-size-asian="10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font-size-complex="11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font-size-complex="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font-size-complex="11pt"/>
    </style:style>
    <style:style style:name="P3819" style:parent-style-name="Normal" style:family="paragraph">
      <style:paragraph-properties fo:widows="0" fo:orphans="0" fo:text-align="center" fo:background-color="#FFFFFF"/>
      <style:text-properties fo:font-size="10pt" style:font-size-asian="10pt" style:font-size-complex="11pt"/>
    </style:style>
    <style:style style:name="P3820" style:parent-style-name="Normal" style:family="paragraph">
      <style:paragraph-properties fo:widows="0" fo:orphans="0" fo:text-align="center" fo:background-color="#FFFFFF"/>
      <style:text-properties fo:font-size="10pt" style:font-size-asian="10pt" style:font-size-complex="11pt"/>
    </style:style>
    <style:style style:name="P3821" style:parent-style-name="Normal" style:family="paragraph">
      <style:paragraph-properties fo:widows="0" fo:orphans="0" fo:text-align="center" fo:background-color="#FFFFFF"/>
      <style:text-properties fo:font-size="10pt" style:font-size-asian="10pt" style:font-size-complex="11pt"/>
    </style:style>
    <style:style style:name="P3822" style:parent-style-name="Normal" style:family="paragraph">
      <style:paragraph-properties fo:widows="0" fo:orphans="0" fo:text-align="center" fo:background-color="#FFFFFF"/>
      <style:text-properties fo:font-size="10pt" style:font-size-asian="10pt" style:font-size-complex="11pt"/>
    </style:style>
    <style:style style:name="P3823" style:parent-style-name="Normal" style:family="paragraph">
      <style:paragraph-properties fo:widows="0" fo:orphans="0" fo:text-align="center" fo:background-color="#FFFFFF"/>
      <style:text-properties fo:font-size="10pt" style:font-size-asian="10pt" style:font-size-complex="11pt"/>
    </style:style>
    <style:style style:name="P3824" style:parent-style-name="Normal" style:family="paragraph">
      <style:paragraph-properties fo:widows="0" fo:orphans="0" fo:text-align="center" fo:background-color="#FFFFFF"/>
      <style:text-properties fo:font-size="10pt" style:font-size-asian="10pt" style:font-size-complex="11pt"/>
    </style:style>
    <style:style style:name="P3825" style:parent-style-name="Normal" style:family="paragraph">
      <style:paragraph-properties fo:widows="0" fo:orphans="0" fo:text-align="center" fo:background-color="#FFFFFF"/>
      <style:text-properties fo:font-size="10pt" style:font-size-asian="10pt" style:font-size-complex="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font-size-complex="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font-size-complex="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font-size-complex="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font-size-complex="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font-size-complex="11pt"/>
    </style:style>
    <style:style style:name="P4204" style:parent-style-name="Normal" style:family="paragraph">
      <style:paragraph-properties fo:text-indent="0.4923in"/>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weight="bold" style:font-weight-asian="bold" style:font-weight-complex="bold"/>
    </style:style>
    <style:style style:name="TableColumn4208" style:family="table-column">
      <style:table-column-properties style:column-width="0.6833in" style:use-optimal-column-width="false"/>
    </style:style>
    <style:style style:name="TableColumn4209" style:family="table-column">
      <style:table-column-properties style:column-width="2.6416in" style:use-optimal-column-width="false"/>
    </style:style>
    <style:style style:name="TableColumn4210" style:family="table-column">
      <style:table-column-properties style:column-width="1.6833in" style:use-optimal-column-width="false"/>
    </style:style>
    <style:style style:name="TableColumn4211" style:family="table-column">
      <style:table-column-properties style:column-width="1.684in" style:use-optimal-column-width="false"/>
    </style:style>
    <style:style style:name="Table4207" style:family="table">
      <style:table-properties style:width="6.6923in" fo:margin-left="0in" table:align="lef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font-size-complex="11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font-size-complex="11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font-size-complex="11pt"/>
    </style:style>
    <style:style style:name="TableRow4219" style:family="table-row">
      <style:table-row-properties style:min-row-height="0.0159in" style:use-optimal-row-height="false" fo:keep-together="always"/>
    </style:style>
    <style:style style:name="P4220" style:parent-style-name="Normal" style:family="paragraph">
      <style:paragraph-properties fo:text-align="center"/>
      <style:text-properties fo:font-size="10pt" style:font-size-asian="10pt" style:font-size-complex="11pt"/>
    </style:style>
    <style:style style:name="P4221" style:parent-style-name="Normal" style:family="paragraph">
      <style:paragraph-properties fo:widows="0" fo:orphans="0" fo:text-align="center"/>
      <style:text-properties fo:font-size="10pt" style:font-size-asian="10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font-size-complex="11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font-size-complex="11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font-size-complex="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font-size-complex="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font-size-complex="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font-size-complex="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font-size-complex="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font-size-complex="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font-size-complex="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font-size-complex="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P4325" style:parent-style-name="Normal" style:family="paragraph">
      <style:paragraph-properties fo:text-indent="0.4923in"/>
    </style:style>
    <style:style style:name="P4326" style:parent-style-name="Normal" style:family="paragraph">
      <style:paragraph-properties fo:widows="0" fo:orphans="0" fo:text-align="center" fo:background-color="#FFFFFF"/>
      <style:text-properties fo:font-weight="bold" style:font-weight-asian="bold" style:font-weight-complex="bold"/>
    </style:style>
    <style:style style:name="P4327" style:parent-style-name="Normal" style:family="paragraph">
      <style:paragraph-properties fo:widows="0" fo:orphans="0" fo:text-align="center" fo:background-color="#FFFFFF"/>
    </style:style>
    <style:style style:name="TableColumn4329" style:family="table-column">
      <style:table-column-properties style:column-width="0.6979in" style:use-optimal-column-width="false"/>
    </style:style>
    <style:style style:name="TableColumn4330" style:family="table-column">
      <style:table-column-properties style:column-width="0.784in" style:use-optimal-column-width="false"/>
    </style:style>
    <style:style style:name="TableColumn4331" style:family="table-column">
      <style:table-column-properties style:column-width="1.2166in" style:use-optimal-column-width="false"/>
    </style:style>
    <style:style style:name="TableColumn4332" style:family="table-column">
      <style:table-column-properties style:column-width="1.4388in" style:use-optimal-column-width="false"/>
    </style:style>
    <style:style style:name="TableColumn4333" style:family="table-column">
      <style:table-column-properties style:column-width="0.6298in" style:use-optimal-column-width="false"/>
    </style:style>
    <style:style style:name="TableColumn4334" style:family="table-column">
      <style:table-column-properties style:column-width="1.925in" style:use-optimal-column-width="false"/>
    </style:style>
    <style:style style:name="Table4328" style:family="table">
      <style:table-properties style:width="6.6923in" fo:margin-left="0in" table:align="lef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font-size-complex="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font-size-complex="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font-size-complex="11pt"/>
    </style:style>
    <style:style style:name="TableRow4342" style:family="table-row">
      <style:table-row-properties style:min-row-height="0.0159in" style:use-optimal-row-height="false" fo:keep-together="always"/>
    </style:style>
    <style:style style:name="P4343" style:parent-style-name="Normal" style:family="paragraph">
      <style:paragraph-properties fo:text-align="center"/>
      <style:text-properties fo:font-size="10pt" style:font-size-asian="10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font-size-complex="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font-size-complex="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font-size-complex="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font-size-complex="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font-size-complex="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font-size-complex="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font-size-complex="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font-size-complex="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font-size-complex="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font-size-complex="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font-size-complex="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font-size-complex="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font-size-complex="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font-size-complex="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font-size-complex="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font-size-complex="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font-size-complex="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font-size-complex="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font-size-complex="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font-size-complex="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font-size-complex="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0pt" style:font-size-asian="10pt" style:font-size-complex="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font-size-complex="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11pt"/>
    </style:style>
    <style:style style:name="P4497" style:parent-style-name="Normal" style:family="paragraph">
      <style:paragraph-properties fo:text-indent="0.4923in"/>
    </style:style>
    <style:style style:name="P4498" style:parent-style-name="Normal" style:family="paragraph">
      <style:paragraph-properties fo:widows="0" fo:orphans="0" fo:background-color="#FFFFFF">
        <style:tab-stops>
          <style:tab-stop style:type="right" style:position="0.3166in"/>
          <style:tab-stop style:type="right" style:leader-style="solid" style:leader-text="_" style:position="3.0479in"/>
          <style:tab-stop style:type="right" style:position="3.5229in"/>
          <style:tab-stop style:type="right" style:leader-style="solid" style:leader-text="_" style:position="4.5125in"/>
          <style:tab-stop style:type="right" style:position="4.9083in"/>
          <style:tab-stop style:type="right" style:leader-style="solid" style:leader-text="_" style:position="6.4125in"/>
        </style:tab-stops>
      </style:paragraph-properties>
      <style:text-properties style:font-size-complex="12pt"/>
    </style:style>
    <style:style style:name="P4499" style:parent-style-name="Normal" style:family="paragraph">
      <style:paragraph-properties fo:widows="0" fo:orphans="0" fo:text-indent="0.4923in" fo:background-color="#FFFFFF">
        <style:tab-stops>
          <style:tab-stop style:type="center" style:position="1.702in"/>
          <style:tab-stop style:type="center" style:position="4.0375in"/>
          <style:tab-stop style:type="center" style:position="5.6604in"/>
        </style:tab-stops>
      </style:paragraph-properties>
      <style:text-properties fo:font-size="10pt" style:font-size-asian="10pt"/>
    </style:style>
    <style:style style:name="P4500" style:parent-style-name="Normal" style:family="paragraph">
      <style:paragraph-properties fo:text-indent="0.4923in"/>
    </style:style>
    <style:style style:name="P4501" style:parent-style-name="Normal" style:family="paragraph">
      <style:paragraph-properties fo:widows="0" fo:orphans="0" fo:text-indent="0.4923in" fo:background-color="#FFFFFF"/>
    </style:style>
    <style:style style:name="P4502" style:parent-style-name="Normal" style:family="paragraph">
      <style:paragraph-properties fo:text-indent="0.4923in">
        <style:tab-stops>
          <style:tab-stop style:type="right" style:leader-style="solid" style:leader-text="_" style:position="3.2062in"/>
        </style:tab-stops>
      </style:paragraph-properties>
    </style:style>
    <style:style style:name="P4503" style:parent-style-name="Normal" style:family="paragraph">
      <style:paragraph-properties fo:text-indent="0.4923in"/>
    </style:style>
    <style:style style:name="P4504" style:parent-style-name="Normal" style:family="paragraph">
      <style:paragraph-properties fo:widows="0" fo:orphans="0" fo:margin-left="2.0833in" fo:text-indent="0.4923in" fo:background-color="#FFFFFF">
        <style:tab-stops/>
      </style:paragraph-properties>
    </style:style>
    <style:style style:name="P4505" style:parent-style-name="Normal" style:family="paragraph">
      <style:paragraph-properties fo:text-indent="0.4923in">
        <style:tab-stops>
          <style:tab-stop style:type="right" style:leader-style="solid" style:leader-text="_" style:position="2.2958in"/>
        </style:tab-stops>
      </style:paragraph-properties>
    </style:style>
    <style:style style:name="P4506" style:parent-style-name="Normal" style:family="paragraph">
      <style:paragraph-properties fo:widows="0" fo:orphans="0" fo:margin-left="0.5833in" fo:text-indent="0.4923in" fo:background-color="#FFFFFF">
        <style:tab-stops/>
      </style:paragraph-properties>
      <style:text-properties fo:font-size="10pt" style:font-size-asian="10pt"/>
    </style:style>
    <style:style style:name="P4507" style:parent-style-name="Normal" style:family="paragraph">
      <style:paragraph-properties fo:text-indent="0.4923in">
        <style:tab-stops>
          <style:tab-stop style:type="right" style:leader-style="solid" style:leader-text="_" style:position="2.2958in"/>
        </style:tab-stops>
      </style:paragraph-properties>
    </style:style>
    <style:style style:name="P4508" style:parent-style-name="Normal" style:family="paragraph">
      <style:paragraph-properties fo:margin-left="0.25in" fo:text-indent="0.4923in">
        <style:tab-stops/>
      </style:paragraph-properties>
      <style:text-properties fo:font-size="10pt" style:font-size-asian="10pt"/>
    </style:style>
    <style:style style:name="P4509" style:parent-style-name="Normal" style:family="paragraph">
      <style:paragraph-properties fo:text-indent="0.4923in">
        <style:tab-stops>
          <style:tab-stop style:type="right" style:leader-style="solid" style:leader-text="_" style:position="2.2958in"/>
        </style:tab-stops>
      </style:paragraph-properties>
    </style:style>
    <style:style style:name="P4510" style:parent-style-name="Normal" style:family="paragraph">
      <style:paragraph-properties fo:widows="0" fo:orphans="0" fo:margin-left="0.6666in" fo:text-indent="0.4923in" fo:background-color="#FFFFFF">
        <style:tab-stops/>
      </style:paragraph-properties>
      <style:text-properties fo:font-size="10pt" style:font-size-asian="10pt"/>
    </style:style>
    <style:style style:name="P45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IR MIŠKŲ ŪKIO MINISTERIJOS 1998 M. BALANDŽIO 23 D. ĮSAKYMO NR. 207 „DĖL ŽEMĖS REFORMOS ŽEMĖTVARKOS PROJEKTŲ KAIMO VIETOVĖJE RENGIMO METODIKOS PATVIRTINIMO“ PAKEITIMO</text:p>
      <text:p text:style-name="P15"/>
      <text:p text:style-name="P16">2006 m. balandžio 20 d. Nr. 3D-159</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11.4 punktu:</text:p>
      <text:p text:style-name="P22">1.<text:s/><text:span text:style-name="T23">Pakeičiu</text:span><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a xlink:href="https://www.e-tar.lt/portal/lt/legalAct/TAR.B9BFC3E65434" office:target-frame-name="_blank" xlink:show="new"><text:span text:style-name="T24">43-1189</text:span></text:a>; 2000, Nr.<text:s/><text:a xlink:href="https://www.e-tar.lt/portal/lt/legalAct/TAR.8766358D2D06" office:target-frame-name="_blank" xlink:show="new"><text:span text:style-name="T25">31-873</text:span></text:a>; 2002, Nr.<text:s/><text:a xlink:href="https://www.e-tar.lt/portal/lt/legalAct/TAR.6D27312378AE" office:target-frame-name="_blank" xlink:show="new"><text:span text:style-name="T26">96-4221</text:span></text:a>) ir išdėstau ją nauja redakcija (pridedama).</text:p>
      <text:p text:style-name="P27">2.<text:s/><text:span text:style-name="T28">Nustata</text:span>u, kad šiuo įsakymu keičiamos Žemės reformos žemėtvarkos projektų kaimo vietovėje rengimo metodikos reikalavimai taikomi žemės reformos žemėtvarkos projekto rengimo darbams, pradedamiems šiam įsakymui įsigaliojus.</text:p>
      <text:p text:style-name="P29"/>
      <text:p text:style-name="P30"/>
      <text:p text:style-name="P31"/>
      <text:p text:style-name="P32"><text:span text:style-name="T33">ŽEMĖS ŪKIO MINISTRĖ</text:span><text:span text:style-name="T34"><text:tab/>KAZIMIRA DANUTĖ PRUNSKIENĖ</text:span></text:p>
      <text:soft-page-break/>
      <text:p text:style-name="P35">PATVIRTINTA</text:p>
      <text:p text:style-name="P36">Žemės ir miškų ūkio ministerijos<text:s/></text:p>
      <text:p text:style-name="P37">1998 m. balandžio 23 d. įsakymu Nr. 207<text:s/></text:p>
      <text:p text:style-name="P38">(Lietuvos Respublikos žemės ūkio ministro<text:s/></text:p>
      <text:p text:style-name="P39">2000 m. balandžio 3 d. įsakymo Nr. 108 (Žin.,<text:s/></text:p>
      <text:p text:style-name="P40">2000, Nr. 31-873) redakcija ir<text:s/></text:p>
      <text:p text:style-name="P41">2002 m. rugsėjo 26 d. įsakymo Nr. 376<text:s/></text:p>
      <text:p text:style-name="P42">redakcija (Žin., 2002, Nr.<text:s/><text:a xlink:href="https://www.e-tar.lt/portal/lt/legalAct/TAR.6D27312378AE" office:target-frame-name="_blank" xlink:show="new"><text:span text:style-name="T43">96-4221</text:span></text:a>) (Lietuvos<text:s/></text:p>
      <text:p text:style-name="P44">Respublikos žemės ūkio ministro<text:s/></text:p>
      <text:p text:style-name="P45">2006 m. balandžio 20 d. įsakymo Nr. 3D-159<text:s/></text:p>
      <text:p text:style-name="P46">redakcija)</text:p>
      <text:p text:style-name="P47"/>
      <text:p text:style-name="P48"><text:span text:style-name="T49">ŽEMĖS REFORMOS ŽEMĖTVARKOS PROJEKTŲ RENGIMO IR ĮGYVENDINIMO METODIKA</text:span></text:p>
      <text:p text:style-name="P50"/>
      <text:p text:style-name="P51"><text:span text:style-name="T52">I</text:span><text:span text:style-name="T53">.<text:s/></text:span><text:span text:style-name="T54">BENDROSIOS NUOSTATOS</text:span></text:p>
      <text:p text:style-name="P55"/>
      <text:p text:style-name="P56">1. Žemės reformos žemėtvarkos projektas (toliau – žemėtvarkos projektas) rengiamas vadovaujantis Lietuvos Respublikos žemės reformos įstatymo (Žin., 1991, Nr.<text:s/><text:a xlink:href="https://www.e-tar.lt/portal/lt/legalAct/TAR.075D49C59279" office:target-frame-name="_blank" xlink:show="new"><text:span text:style-name="T57">24-635</text:span></text:a>; 1997, Nr.<text:s/><text:a xlink:href="https://www.e-tar.lt/portal/lt/legalAct/TAR.0EF9122D15BE" office:target-frame-name="_blank" xlink:show="new"><text:span text:style-name="T58">69-1735</text:span></text:a>) nuostatomis, Žemės reformos vykdymo kaimo gyvenamojoje vietovėje tvarkos aprašu bei Žemės reformos žemėtvarkos projektų rengimo ir įgyvendinimo tvarkos aprašu, patvirtintais Lietuvos Respublikos Vyriausybės 1998 m. balandžio 1 d. nutarimu Nr. 385 „Dėl žemės reformos vykdymo kaimo vietovėje“ (Žin., 1998, Nr.<text:s/><text:a xlink:href="https://www.e-tar.lt/portal/lt/legalAct/TAR.D5E4DC47054D" office:target-frame-name="_blank" xlink:show="new"><text:span text:style-name="T59">33-882</text:span></text:a>; 2004, Nr. 66-2359) ir šia metodika.</text:p>
      <text:p text:style-name="P60">2. Žemėtvarkos projektas pagal planuojamos teritorijos dydį ir sprendinių konkretizavimo lygį yra vietovės lygmens specialiojo teritorijų planavimo dokumentas.</text:p>
      <text:p text:style-name="P61">3. Žemėtvarkos projektai rengiami tik kaimo gyvenamojoje vietovėje esančiai žemei bei teritorijoms, nustatyta tvarka priskirtoms miestams po 1995 m. birželio 1 d.</text:p>
      <text:p text:style-name="P62">4. Žemėtvarkos projektą rengia įmonė, turinti kvalifikacinį leidimą rengti žemėtvarkos projektus, išduotą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63">92-2311</text:span></text:a>) nustatyta tvarka ir sudariusi sutartį su apskrities viršininku dėl žemėtvarkos projekto rengimo ir įgyvendinimo kadastro vietovėje (toliau – projekto autorius).</text:p>
      <text:p text:style-name="P64">5. Žemėtvarkos projekte suformuojami grąžinami, perduodami arba suteikiami nuosavybėn neatlygintinai, perduodami neatlygintinai naudotis ar patikėjimo teise žemės sklypai, taip pat parduodami ir išnuomojami iš valstybės žemės sklypai (toliau – žemės sklypas (-ai).</text:p>
      <text:p text:style-name="P65">6. Teritoriją žemėtvarkos projektui rengti parenka apskrities viršininko administracijos žemės tvarkymo departamento teritorinis žemėtvarkos skyrius (toliau – žemėtvarkos skyrius) ir pateikia tvirtinti apskrities viršininkui. Minimalus žemėtvarkos projektui rengti parinktos teritorijos plotas – vieno kaimo teritorija, maksimalus plotas – kadastro vietovės teritorija.</text:p>
      <text:p text:style-name="P66">Kai patvirtinus kadastro vietovės žemėtvarkos projektą lieka laisvos valstybinės žemės, patvirtintas žemėtvarkos projektas papildomas. Parinkta teritorija žemėtvarkos projektui papildyti turi apimti visą kadastro vietovę arba į vienkiemius neišskirstyto kaimo teritoriją, jei numatoma formuoti žemės sklypus asmenims pagal Lietuvos Respublikos žemės reformos įstatymo 10 straipsnio 1 dalies 1–7 punktus, išskyrus privačią žemę, žemės plotus, kuriuose pagal patvirtintą žemėtvarkos projektą suformuoti žemės sklypai grąžinimui ar pirkimui, kai į juos dar neatkurtos nuosavybės teisės ar nesudarytos valstybinės žemės pirkimo-pardavimo sutartys ir šie sklypai nebus naujai formuojami, bei tuos valstybės išperkamos ir neprivatizuojamos žemės plotus, kurių ribos nebus tikslinamos arba kuriuose pagal šį žemėtvarkos projektą nebus formuojami žemės sklypai. Žemėtvarkos projekto papildymo pradžia (data) ir jo parengimo terminas tvirtinamas apskrities viršininko įsakymu.</text:p>
      <text:p text:style-name="P67">7. Žemėtvarkos projektai rengiami turint šią žemėtvarkos skyrių pateiktą medžiagą:</text:p>
      <text:p text:style-name="P68">7.1. ortofotografinius žemėlapius arba žemėlapius M 1:10 000 su pažymėtais žemės<text:s/><text:soft-page-break/>naudmenų kontūrais (toliau – kadastro vietovės planas);</text:p>
      <text:p text:style-name="P69">7.2. turėtų žemės valdų planus;</text:p>
      <text:p text:style-name="P70">7.3. žemės ūkio naudmenų vertinimo ir miškų valstybės kadastro duomenis;</text:p>
      <text:p text:style-name="P71">7.4. valstybės išperkamos ir neprivatizuojamos žemės planus;</text:p>
      <text:p text:style-name="P72">7.5. specialiųjų žemės ir miško naudojimo sąlygų nustatymo planus;</text:p>
      <text:p text:style-name="P73">7.6. nusausintos ir drėkinamos žemės planus;</text:p>
      <text:p text:style-name="P74">7.7. asmeninio ūkio žemės suvestinius planus ir asmeninio ūkio žemės naudotojų sąrašus;</text:p>
      <text:p text:style-name="P75">7.8. tarnybinių žemės dalų suvestinius planus ir šios žemės naudotojų sąrašus;</text:p>
      <text:p text:style-name="P76">7.9. piliečių prašymus projektuojamoje teritorijoje atkurti nuosavybės teises į žemę, šią žemę susigrąžinant ar gaunant nuosavybėn neatlygintinai, suteikti nuosavybėn neatlygintinai, taip pat fizinių ir juridinių asmenų prašymus projektuojamoje teritorijoje pirkti, gauti neatlygintinai naudotis ar patikėjimo teise arba nuomoti valstybinę žemę (toliau – pretendentai);</text:p>
      <text:p text:style-name="P77">7.10. išvykusių kitur gyventi fizinių asmenų, kurie nenaudoja jiems suteiktos asmeninio ūkio žemės pagal paskirtį ir ją yra apleidę (jos nedirba), sąrašus;</text:p>
      <text:p text:style-name="P78">7.11. nuomininkų, kurie nuomoja pagal žemėvaldų projektus (planus) suformuotus ir nustatyta tvarka Nekilnojamojo turto registre įregistruotus žemės sklypus, sąrašus;</text:p>
      <text:p text:style-name="P79">7.12. informaciją apie parengtus ar pradėtus rengti detaliuosius planus ar kitus teritorijų planavimo dokumentus;</text:p>
      <text:p text:style-name="P80">7.13. suinteresuotų valstybės ar savivaldos institucijų nustatyta tvarka patvirtintą ir pateiktą kartografinėje medžiagoje pažymėtą informaciją apie žemės plotus, priskirtinus valstybės išperkamai ir (ar) neprivatizuojamai žemei. Prieš perduodant šią informaciją projekto autoriui, žemėtvarkos skyrius turi ją išnagrinėti ir priimti išvadą dėl tikslingumo priskirti šiuos žemės plotus valstybės išperkamai ir (ar) neprivatizuojamai žemei;</text:p>
      <text:p text:style-name="P81">7.14. kitus dokumentus, reikalingus tinkamai organizuoti projektavimo darbus.</text:p>
      <text:p text:style-name="P82">8. Žemėtvarkos projekto planui rengti naudojami kadastro vietovių planai. Žemėtvarkos projektas papildomas patvirtinto projekto plano kopijoje arba kadastro vietovės plane.</text:p>
      <text:p text:style-name="P83">9. Kartografinė medžiaga, naudojama žemėtvarkos projekto plano rengimui, turi būti projekto autoriaus patikslinama pagal vietovėje pasikeitusias žemės naudmenas ir jų kontūrų ribas.</text:p>
      <text:p text:style-name="P84">Kai koreguojant nustatomi žymesni, daugiau kaip 10 proc. žemės ūkio naudmenų arba miškų plotų pokyčiai lyginant su kadastro vietovės planu, patikslintą kartografinę medžiagą patikrina vietovėje žemėtvarkos skyriaus specialistas seniūnijoje ir, projekto autoriui paženklinus pagal patikslintą kartografinę medžiagą suprojektuoto žemės sklypo ribas vietovėje, pasirašo Žemės sklypo ribų paženklinimo-parodymo akte (7 priedas).</text:p>
      <text:p text:style-name="P85">Smulkūs žemės sklypai (asmeniniam ūkiui naudojamos žemės, glaustai užstatytose teritorijose ir kt.), formuojami plane M 1:5000, kuris yra žemėtvarkos projekto plano neatskiriama dalis, o žemėtvarkos projekto plane nurodomos tik asmeninio ūkio, glaustai užstatytos ar kitų teritorijų, kuriose formuojami žemės sklypai, ribos.</text:p>
      <text:p text:style-name="P86">10. Žemėtvarkos projekto rengimo ir įgyvendinimo procesas susideda iš šių etapų (darbų stadijų):</text:p>
      <text:p text:style-name="P87">10.1. grąžinamos natūra žemės, miško, vandens telkinio pažymėjimas žemėtvarkos projekto plane, išskyrus tuos atvejus, kai nereikalaujama žemėtvarkos projekto patvirtinimo;</text:p>
      <text:p text:style-name="P88">10.2. žemėtvarkos projekto parengiamieji darbai;</text:p>
      <text:p text:style-name="P89">10.3. projektavimo darbai;</text:p>
      <text:p text:style-name="P90">10.4. žemėtvarkos projekto svarstymas, derinimas ir patvirtinimas;</text:p>
      <text:p text:style-name="P91">10.5. žemėtvarkos projekte suprojektuotų žemės sklypų paženklinimas vietovėje;</text:p>
      <text:p text:style-name="P92">10.6. duomenų žemės nuosavybės ar naudojimo įteisinimui parengimas;</text:p>
      <text:p text:style-name="P93">10.7. žemėtvarkos projekto baigiamieji darbai: dokumentų tekstinės bei grafinės dalies sutvarkymas.</text:p>
      <text:p text:style-name="P94"/>
      <text:p text:style-name="P95"><text:span text:style-name="T96">II</text:span><text:span text:style-name="T97">.<text:s/></text:span><text:span text:style-name="T98">ŽEMĖS, MIŠKO, VANDENS TELKINIO GRĄŽINIMAS NATŪRA</text:span></text:p>
      <text:p text:style-name="P99"/>
      <text:p text:style-name="P100">11. Piliečiams grąžinamo natūra žemės sklypo ribos suformuojamos, pažymimos<text:s/><text:soft-page-break/>žemėtvarkos projekte ir paženklinamos vietovėje šios metodikos nustatyta tvarka. Grąžinant žemę, mišką, vandens telkinius natūra, nereikalaujama žemėtvarkos projekto patvirtinimo, kai pilietis dalyvauja ženklinant ir sutinka su paženklinto žemės, miško ar vandens telkinio ribomis. Jei grąžinamoje žemėje yra asmeniniam ūkiui naudojama žemė, kurią pagal šios metodikos 74 punktą galima projektuoti laisvos valstybinės žemės fondo žemėje, natūra grąžinamo žemės sklypo ženklinimas galimas tik po to, kai pagal patvirtintą žemėtvarkos projektą asmeninio ūkio žemės sklypas yra paženklintas vietovėje, paženklinimo-parodymo akte nurodant naudojimosi buvusiu žemės sklypu pabaigos datą.</text:p>
      <text:p text:style-name="P101">12. Jeigu grąžinamame natūra žemės sklype yra įsiterpusi žemė, kuri naudojama arba nuomojama fiziniams ir juridiniams asmenims, nuosavybės teise turimų pastatų ir statinių (statomų ar pastatytų), taip pat poilsiaviečių pastatų ir statinių (statomų ar pastatytų) eksploatacijai, ir piliečiai šią žemę pageidauja susigrąžinti natūra, tuomet žemėtvarkos projekte atskiru žemės sklypu projektuojami šių pastatų eksploatacijai reikalingi žemės sklypai, nustatomi plotai bei numatomi prie jų privažiuojamieji keliai. Projekto autorius šiuos žemės sklypus paženklina vietoje dalyvaujant pastatų savininkams ir piliečiams, kuriems ši žemė bus grąžinama natūra. Žemėtvarkos skyrius šiuos asmenis kviečia į ženklinimo vietą registruotu laišku arba pasirašytinai ne vėliau kaip prieš 10 dienų iki ženklinimo dienos.</text:p>
      <text:p text:style-name="P102">13. Iki žemės sklypų, kuriuose yra ne žemės savininkui priklausantys pastatai ir statiniai, sugrąžinimo natūra apskrities viršininkas pagal projekto autoriaus pateiktus žemės sklypų kadastro duomenis ir planus sudaro su pastatų ar statinių savininkais valstybinės žemės nuomos sutartis. Rengiant apskrities viršininko sprendimo dėl nuosavybės teisių atkūrimo projektą, jame turi būti nurodyta, kad teisės ir pareigos pagal valstybinės žemės nuomos sutartį pereina žemės savininkui, jeigu šalys nesusitaria kitaip.</text:p>
      <text:p text:style-name="P103">Jeigu pastatų ar statinių savininkas per 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p>
      <text:p text:style-name="P104">14. Pretendentų, pateikusių prašymus grąžinti savininko žemę natūra, pageidavimu žemės sklypai gali būti ženklinami taip, kad kiekvienam pretendentui tektų po atskirą žemės sklypą, atitinkantį jam priklausančios žemės ploto dalį. Šiuo atveju turi būti pateiktas visų pretendentų, pageidaujančių gauti žemę natūra, rašytinis susitarimas dėl atskirų žemės sklypų ženklinimo.</text:p>
      <text:p text:style-name="P105">15. Kai grąžinamos žemės sklypo ribos yra aiškios, nuosavybės teisių atkūrimas grąžinant natūra žemę, tenkinamas visoje projekto autoriaus aptarnaujamoje kadastro vietovės teritorijoje nedelsiant nepriklausomai nuo projekto rengimui nustatytų terminų, išskyrus atvejus, kai piliečiai pageidauja žemę, susigrąžinti natūra tik parengus ir patvirtinus žemėtvarkos projektą, taip pat šios metodikos 11 punkte nurodytus atvejus bei grąžinamus namų valdų žemės sklypus, jeigu šių namų valdų pastatų nuosavybės teisė pretendentui nėra patvirtinta Nekilnojamojo turto registro įrašu arba seniūno išduota pažyma.</text:p>
      <text:p text:style-name="P106">1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žemės sklypas bus ženklinamas jiems nedalyvaujant. Paženklinant natūra grąžinamo žemės sklypo ribas, kviečiami dalyvauti: asmuo, kuriam grąžinama žemė natūra; asmenys, kuriems numatyta grąžinti natūra gretimus žemės sklypus; asmenys, naudojantys šį žemės sklypą.</text:p>
      <text:p text:style-name="P107">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žemėtvarkos projekte ir jei žemėtvarkos projekto rengimo metu pretendentas sutiko su suprojektuoto sklypo ribomis pasirašydamas žiniaraštyje (5 priedas) arba yra paženklinti visi su grąžinamu žemės sklypu besiribojantys žemės sklypai. Jei žemė pretendentams grąžinama natūra bendrosios nuosavybės<text:s/><text:soft-page-break/>teise, šios metodikos nustatyta tvarka žemės sklypas ženklinamas ir sprendimų dėl nuosavybės teisių atkūrimo projektai rengiami, jeigu bent vienas iš šio punkto nustatyta tvarka kviestų pretendentų, kuriems grąžinama žemė, dalyvavo ženklinant sklypus ir sutiko su paženklintomis žemės sklypo ribomis, pasirašydamas žemės sklypo ribų paženklinimo-parodymo akte.</text:p>
      <text:p text:style-name="P108">17. Grąžinamų natūra žemės sklypų ribos turi būti racionalios, priderintos prie vietovės situacijos kontūrų ir turi sudaryti palankias sąlygas žemės sklypo naudojimui pagal pagrindinę tikslinę žemės naudojimo paskirtį.</text:p>
      <text:p text:style-name="P109">18. Žemėtvarkos projekto autorius, paženklinęs grąžinamą natūra žemės sklypą vietovėje, surašo šios metodikos 7 priede nustatytos formos grąžinamo žemės sklypo ribų paženklinimo-parodymo aktą, parengia grąžinamos žemės sklypo abrisą ir planą pagal šios metodikos 8 priede pateiktą pavyzdį, žemės kadastro duomenis, reikalingus žemės sklypo įregistravimui Nekilnojamojo turto registre ir kitus šios metodikos 119 punkte nurodytus dokumentus.</text:p>
      <text:p text:style-name="P110">Žemės sklypo plane įbraižomi ne mažiau kaip trys koordinačių tinklelio ašių susikirtimo taškai ir užrašoma ne mažiau kaip vieno koordinačių tinklelio susikirtimo taško koordinačių reikšmė valstybinėje LKS-94 koordinačių sistemoje.</text:p>
      <text:p text:style-name="P111">19. Grąžinamų natūra žemės sklypų planai su Žemės reformos žemėtvarkos projektų rengimo ir įgyvendinimo tvarkos aprašo 16 punkte nurodytomis suinteresuotomis institucijomis derinami atskirai, nelaukiant žemėtvarkos projekto patvirtinimo.</text:p>
      <text:p text:style-name="P112"/>
      <text:p text:style-name="P113"><text:span text:style-name="T114">III</text:span><text:span text:style-name="T115">.<text:s/></text:span><text:span text:style-name="T116">ŽEMĖTVARKOS PROJEKTO PARENGIAMIEJI DARBAI KADASTRO VIETOVĖJE</text:span></text:p>
      <text:p text:style-name="P117"/>
      <text:p text:style-name="P118">20. Kadastro vietovėje žemėtvarkos projektą rengiantis autorius atlieka šiuos darbus:</text:p>
      <text:p text:style-name="P119">20.1. žemėtvarkos projekto plane pažymi:</text:p>
      <text:p text:style-name="P120">20.1.1. neprivatizuojamų pagal Lietuvos Respublikos žemės reformos įstatymo 13 ir 14 straipsnius žemės, miško sklypų ir vandens telkinių plotus bei ribas;</text:p>
      <text:p text:style-name="P121">20.1.2. valstybės išperkamų pagal Lietuvos Respublikos piliečių nuosavybės teisių į išlikusį nekilnojamąjį turtą atkūrimo įstatymo (Žin., 1997, Nr.<text:s/><text:a xlink:href="https://www.e-tar.lt/portal/lt/legalAct/TAR.8A16A03D98D4" office:target-frame-name="_blank" xlink:show="new"><text:span text:style-name="T122">65-1558</text:span></text:a>) 12 ir 13 straipsnius žemės, miško ir vandens telkinių plotus bei ribas.</text:p>
      <text:p text:style-name="P123">Papildydamas žemėtvarkos projektą, projekto autorius patvirtinto žemėtvarkos projekto plano kopijoje pažymi nustatytus naujus ar pasikeitusius valstybės išperkamos ir neprivatizuojamos žemės plotus;</text:p>
      <text:p text:style-name="P124">20.2. pagal iš žemėtvarkos skyriaus gautą informaciją apie asmeninio ūkio žemės bei tarnybinių dalų naudojimo teisėtumą, taip pat duomenis apie privačią žemę ir kitus dokumentus, kuriais vadovaujantis bus tikslinama naudojamų žemės sklypų dydžiai ir vieta, asmeninio ūkio žemės bei tarnybinių dalų suvestiniame plane pažymi numatomus formuoti piliečių naudojamus asmeninio ūkio bei tarnybinių dalų žemės sklypus:</text:p>
      <text:p text:style-name="P125">20.2.1. suteiktus pažeidžiant galiojusius teisės aktus ir pačių asmenų nenaudojamus;</text:p>
      <text:p text:style-name="P126">20.2.2. kurių piliečiai, vadovaudamiesi Lietuvos Respublikos piliečių nuosavybės teisių į išlikusį nekilnojamąjį turtą atkūrimo įstatymo 4 straipsnio 8 dalyje nustatyta tvarka ir sąlygomis, atsisakė pateikdami raštiškus sutikimus gauti žemės sklypus kitoje vietoje;</text:p>
      <text:p text:style-name="P127">20.2.3. projektuotinus kitoje vietoje, paliekant prie vienkiemių, jų savininkams pageidaujant susigrąžinti natūra ne mažiau kaip 3 ha žemės ūkio naudmenų;</text:p>
      <text:p text:style-name="P128">20.2.4. formuojamus laisvos valstybinės žemės fondo plotuose tais atvejais, kai asmeninio ūkio žemė naudojama bendruose plotuose, kuriuose yra pageidaujama susigrąžinti natūra žemė ir laisvos valstybinės žemės fondo plotų toje kadastro vietovėje pakanka;</text:p>
      <text:p text:style-name="P129">20.2.5. naudojamus asmeniniam ūkiui, kuriuos nustatyta tvarka buvo leista pirkti pagal mokamuosius pranešimus pinigais ar valstybės vienkartinėmis išmokomis, tačiau valstybinės žemės pirkimo-pardavimo sutartys nebuvo sudarytos, kai jų naudotojai turi teisę atkurti nuosavybės teises į ne mažesnį kaip asmeniniam ūkiui suteiktos žemės plotą ir kuriems šie žemės sklypai bus projektuojami;</text:p>
      <text:p text:style-name="P130">20.3. išanalizavęs asmeninio ūkio žemės naudotojų turimą privačią bei galimą susigrąžinti natūra žemę toje kadastro vietovėje ir turimo laisvos valstybinės žemės fondo plotą, parengia:</text:p>
      <text:p text:style-name="P131">20.3.1. pasiūlymus dėl naudojamo asmeninio ūkio žemės ploto sumažinimo Žemės reformos įstatymo 15 straipsnio 8 dalyje numatytais atvejais. Žemėtvarkos skyriaus vedėjas projekto autoriaus parengtus pasiūlymus pateikia apskrities viršininkui, kuris, įvertinęs šiuos pasiūlymus, išleidžia įsakymą dėl naudojamo asmeninio ūkio žemės ploto sumažinimo, kuriuo projekto autorius vadovaujasi, formuodamas žemėtvarkos projekte žemės sklypus;</text:p>
      <text:p text:style-name="P132">20.3.2. pasiūlymus dėl Žemėtvarkos projektų rengimo ir įgyvendinimo tvarkos apraše numatytais atvejais asmeninio ūkio žemės sklypų išdėstymo vietos pakeitimo.</text:p>
      <text:p text:style-name="P133">20.4. patikrina, ar prie visų patvirtintame žemėtvarkos projekte suprojektuotų žemės sklypų galima privažiuoti esamais ar suprojektuotais keliais arba ar yra nustatyti reikalingi kelio servitutai. Nustačius, kad ne prie visų žemės sklypų yra privažiuojamieji keliai, parengia asmenų, kuriems suprojektuoti šie žemės sklypai, sąrašą, jame nurodo fizinio asmens vardą ir pavardę ar juridinio asmens pavadinimą, žemės sklypo projektinį numerį ir bloko, kuriame yra žemės sklypas, numerį, bei pasiūlymus dėl privažiuojamųjų kelių prie šių žemės sklypų suprojektavimo ar kelio servituto nustatymo.</text:p>
      <text:p text:style-name="P134">Parengtas sąrašas pateikiamas žemėtvarkos skyriui, kuris, išnagrinėjęs pateiktus pasiūlymus:</text:p>
      <text:p text:style-name="P135">20.4.1. nurodo projekto autoriui, rengiant žemėtvarkos projektą, prieš pirmąjį pretendentų susirinkimą:</text:p>
      <text:p text:style-name="P136">20.4.1.1. laisvos valstybinės žemės fondo žemėje suprojektuoti privažiuojamuosius kelius prie suprojektuotų žemės sklypų ar kelio servitutus;</text:p>
      <text:p text:style-name="P137">20.4.1.2. suprojektuoti reikalingus servitutus patvirtintame žemėtvarkos projekte suprojektuotiems žemės sklypams, į kuriuos dar neatkurtos nuosavybės teisės;</text:p>
      <text:p text:style-name="P138">20.4.2. pakviečia žemės ar miško savininkus, patikėtinius ir pasiūlo jiems sudaryti tarpusavio sutartį dėl reikalingo kelio servituto nustatymo jų nuosavybės ar patikėjimo teise valdomuose žemės ar miško sklypuose;</text:p>
      <text:p text:style-name="P139">20.5. pagal žemėtvarkos skyrių darbuotojų pateiktas:</text:p>
      <text:p text:style-name="P140">20.5.1. nuosavybės teisių atkūrimo bylas grąžinti natūra žemę, mišką, vandens telkinius ir pagal turėtos žemės valdų planus pieštuku žemėtvarkos projekto plane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2 priedas), nurodydamas pageidaujamą susigrąžinti žemės, miško ar vandens telkinio plotą bei priežastis, kodėl negalima tenkinti pretendento prašymo, ir pateikia jį žemėtvarkos skyriui, kuris raštu (registruotu laišku) informuoja pretendentus, kad jų norima susigrąžinti natūra žemė, miškas ar vandens telkinys yra valstybės išperkamas ar neprivatizuojamas;</text:p>
      <text:p text:style-name="P141">20.5.2. Žemės ūkio paskirties žemės įsigijimo laikinojo įstatymo (Žin., 2003, Nr.<text:s/><text:a xlink:href="https://www.e-tar.lt/portal/lt/legalAct/TAR.7A932101FADA" office:target-frame-name="_blank" xlink:show="new"><text:span text:style-name="T142">15-600</text:span></text:a>; 2004, Nr. 124-4490) 2 straipsnyje nurodytų asmenų valstybinės žemės nuomos žemės tvarkymo bylas, parengia nuomininkų sąrašą (3 priedas) ir pateikia jį žemėtvarkos skyriui, kuris raštu (registruotu laišku) iki žemėtvarkos projekto rengimo pradžios informuoja nuomininkus, nurodydamas:</text:p>
      <text:p text:style-name="P143">20.5.2.1. kad jie gali pateikti prašymą pirkti nuomojamą žemės sklypą, kuris jiems gali būti parduodamas, jei šio žemės sklypo nepageidaus gauti nuosavybėn piliečiai, turintys teisę atkurti nuosavybės teises į žemę, ir pažymėdamas, kad nepateikus prašymo pirkti jų nuomojamą žemės sklypą gali pirkti kiti asmenys;</text:p>
      <text:p text:style-name="P144">20.5.2.2. datą, iki kada šie asmenys gali pateikti prašymą pirkti žemės ūkio paskirties žemę;</text:p>
      <text:p text:style-name="P145">20.6. žemėtvarkos projekto ir valstybės išperkamos ir neprivatizuojamos žemės planų kopijose pažymi:</text:p>
      <text:p text:style-name="P146">20.6.1. teritorijas, ypač vertingas ekologiniu, archeologiniu ir rekreaciniu požiūriais, esančias valstybiniuose parkuose ir valstybiniuose draustiniuose, kurių ribas nustato Lietuvos Respublikos Vyriausybė;</text:p>
      <text:p text:style-name="P147">20.6.2. žemės sklypus, kuriuos iki Piliečių nuosavybės teisių į išlikusį nekilnojamąjį turtą atkūrimo įstatymo įsigaliojimo (1997 m. liepos 9 d.) ne mažiau kaip dvejus metus iš eilės naudojo nustatyta tvarka savo ūkius įregistravę ūkininkai ar žemės ūkio bendrovės (žemėtvarkos projekto<text:s/><text:soft-page-break/>plane pažymima pieštuku). Naudotojų sąrašus ir kadastro duomenis apie šiuos žemės sklypus, parengtus vadovaujantis turima kartografine medžiaga, nuomos sutartimis, informacija, teikiama žemės apmokestinimui ir valstybinei žemės apskaitai, projekto autoriui pateikia žemėtvarkos skyrius. Jei kyla nesutarimų dėl nuomojamos (naudojamos) žemės sklypų ribų nustatymo, jų ribas nustato apskrities viršininko sudaryta komisija vietoje. Sąrašai, kuriuos pasirašo jį parengęs žemėtvarkos skyriaus darbuotojas ir žemėtvarkos skyriaus vedėjas, bei prie jų pridedamos žemės sklypų planų (schemų) kopijos perduodamos žemėtvarkos projektą rengiančiam autoriui;</text:p>
      <text:p text:style-name="P148">20.6.3. žemės sklypus, suteiktus ir naudojamus valstiečio ūkiui, kuriuos jų naudotojams pagal galiojusius teisės aktus buvo leista pirkti ir už juos sumokėta pinigais arba valstybės vienkartinėmis išmokomis;</text:p>
      <text:p text:style-name="P149">20.6.4. nustatytus naujus ar pasikeitusius valstybės išperkamos ir neprivatizuojamos žemės plotus;</text:p>
      <text:p text:style-name="P150">20.7. rengdamas kadastro vietovės laisvos valstybinės žemės planą:</text:p>
      <text:p text:style-name="P151">20.7.1. apskrities viršininko įsakymu patvirtinto žemėtvarkos projekto plano kopijoje užrašo plano pavadinimą:<text:s/></text:p>
      <text:p text:style-name="P152">„________ apskrities ________ rajono (savivaldybės) ________ seniūnijos ________ kadastro vietovės laisvos valstybinės žemės planas“ir:</text:p>
      <text:p text:style-name="P153">20.7.1.1. sutartiniais ženklais (0,3 mm pločio juodo tušo linija) pažymi nustatytų laisvos valstybinės žemės plotų ribas;</text:p>
      <text:p text:style-name="P154">20.7.1.2. šviesiai mėlyna spalva (pieštuku) nuspalvina nustatytus laisvos valstybinės žemės plotus;</text:p>
      <text:p text:style-name="P155">20.7.1.3. juodu tušu sunumeruoja nustatytus laisvos valstybinės žemės plotus;</text:p>
      <text:p text:style-name="P156">20.7.1.4. įrašo institucijos, priimančios atliktus darbus ir projekto autoriaus, nustačiusio laisvos valstybinės žemės plotus, specialisto pareigas, vardus, pavardes ir darbų atlikimo datą;</text:p>
      <text:p text:style-name="P157">20.7.2. apskaičiuoja laisvos valstybinės žemės (žemės naudmenų) plotus;</text:p>
      <text:p text:style-name="P158">20.7.3. parengia laisvos valstybinės žemės plotų žiniaraštį (1 priedas);</text:p>
      <text:p text:style-name="P159">20.7.4. vadovaudamasis laisvos valstybinės žemės plotų skaičiavimo duomenimis, laisvos valstybinės žemės plane juodu tušu įrašo laisvos valstybinės žemės plote esančių žemės naudmenų kontūrų plotus, po laisvos valstybinės žemės ploto numeriu užrašo nustatytą plotą;</text:p>
      <text:p text:style-name="P160">20.7.5. parengia kadastro vietovės laisvos valstybinės žemės plotų nustatymo dokumentų bylą (toliau – dokumentų byla), kurioje turi būti:</text:p>
      <text:p text:style-name="P161">20.7.5.1. laisvos valstybinės žemės plotų nustatymo ir žemės naudmenų plotų skaičiavimo žiniaraščiai;</text:p>
      <text:p text:style-name="P162">20.7.5.2. laisvos valstybinės žemės plotų žiniaraštis;</text:p>
      <text:p text:style-name="P163">20.7.5.3. papildomi dokumentai (apskrities viršininko įsakymai, teismo sprendimai ir kt.), kuriais vadovaujantis nustatyti nauji arba patikslinti esami laisvos valstybinės žemės plotai;</text:p>
      <text:p text:style-name="P164">20.7.5.4. raštų rodyklė;</text:p>
      <text:p text:style-name="P165">20.7.5.5. titulinis lapas, kurį pasirašo šiuos darbus vykdęs projekto autorius ir jo specialistas;</text:p>
      <text:p text:style-name="P166">20.7.6. laisvos valstybinės žemės plotų žiniaraštį ir kadastro vietovės laisvos valstybinės žemės planą suderina su:</text:p>
      <text:p text:style-name="P167">20.7.6.1. žemėtvarkos skyriaus specialistu seniūnijoje;</text:p>
      <text:p text:style-name="P168">20.7.6.2. žemėtvarkos skyriaus vedėju;</text:p>
      <text:p text:style-name="P169">20.7.7. projekto autorius parengtą ir suderintą laisvos valstybinės žemės planą bei dokumentų bylą pagal perdavimo ir priėmimo aktą perduoda žemėtvarkos skyriui;</text:p>
      <text:p text:style-name="P170">20.8. laisvos valstybinės žemės fondo žemei priskiriami žemės plotai, dėl kurių yra parengtos ir išsiųstos (išduotos) išvados dėl žemės, miško, vandens telkinio perdavimo neatlygintinai nuosavybėn pagal piliečių prašymuose nurodytą vietovę (kitą kadastro vietovę, seniūniją, rajoną). Taip pat laisvos valstybinės žemės fondo žemei priskiriama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text:p>
      <text:p text:style-name="P171">20.9. kadastro vietovės plane pažymi žemėtvarkos skyriaus parinktą teritoriją žemėtvarkos<text:s/><text:soft-page-break/>projektui rengti.</text:p>
      <text:p text:style-name="P172">21. Žemėtvarkos skyrius parengia apskrities viršininko įsakymo projektą dėl žemėtvarkos projektui (jo papildymui) rengti teritorijos patvirtinimo ir kartu su parinktos teritorijos planu pateikia apskrities viršininkui.</text:p>
      <text:p text:style-name="P173">22. Apskrities viršininko įsakymu patvirtinami:</text:p>
      <text:p text:style-name="P174">22.1. teritorijos, parinktos žemėtvarkos projektui (jo papildymui) rengti, plotas ir ribos;</text:p>
      <text:p text:style-name="P175">22.2. laisvos valstybinės žemės, miško ar vandens telkinio plotas pagal šios metodikos 1 priedą;</text:p>
      <text:p text:style-name="P176">22.3. valstybės išperkamų ir neprivatizuojamų žemės, miškų ir vandens telkinių planų kopijose naujai pažymėtų ar patikslintų valstybės išperkamos žemės, miško ar vandens telkinių sąrašas su jame nurodytais jų plotais.</text:p>
      <text:p text:style-name="P177">22.4. žemėtvarkos projekto rengimo pradžios data;</text:p>
      <text:p text:style-name="P178">22.5. žemėtvarkos projekto parengimo terminai;</text:p>
      <text:p text:style-name="P179">22.6. terminas, ne trumpesnis kaip 10 dienų nuo šio įsakymo nustatyta tvarka paskelbimo, per kurį pretendentai, pageidaujantys projektuojamoje teritorijoje gauti žemę nuosavybėn neatlygintinai, ją pirkti arba nuomoti iš valstybės, neatlygintinai naudotis ar patikėjimo teise, gali pateikti prašymus žemėtvarkos skyriui.</text:p>
      <text:p text:style-name="P180">23. Apskrities viršininko įsakyme taip pat nurodoma:</text:p>
      <text:p text:style-name="P181">23.1. žemėtvarkos projektą rengiančio projekto autoriaus adresas ir telefonas;</text:p>
      <text:p text:style-name="P182">23.2. pavedimas žemėtvarkos skyriui:</text:p>
      <text:p text:style-name="P183">23.2.1. vietos spaudoje, apskrities viršininko administracijos interneto tinklalapyje bei seniūnijos, kurioje numatytas žemėtvarkos projekto rengimas, skelbimų lentoje ne vėliau kaip per 5 dienas nuo šio įsakymo išleidimo dienos paskelbti šios metodikos 22 ir 23.1 punktuose nurodytą informaciją;</text:p>
      <text:p text:style-name="P184">23.2.2. apie pradedamą rengti žemėtvarkos projektą informuoti Žemėtvarkos projektų rengimo ir įgyvendinimo tvarkos aprašo 16.1–16.4 punktuose nurodytas institucijas.</text:p>
      <text:p text:style-name="P185">24. Žemėtvarkos skyriaus darbuotojai seniūnijose parengia ir pagal dokumentų perdavimo ir priėmimo aktą projekto autoriui perduoda:</text:p>
      <text:p text:style-name="P186">24.1. nuosavybės teisių atkūrimo bylas, nurodytas Lietuvos Respublikos piliečių nuosavybės teisių į išlikusį nekilnojamąjį turtą atkūrimo įstatymo įgyvendinimo tvarkos, patvirtintos Lietuvos Respublikos Vyriausybės 1997 m. rugsėjo 29 d. nutarimu Nr. 1057 (Žin., 1997, Nr.<text:s/><text:a xlink:href="https://www.e-tar.lt/portal/lt/legalAct/TAR.8A16A03D98D4" office:target-frame-name="_blank" xlink:show="new"><text:span text:style-name="T187">65-1558</text:span></text:a>), 103-105 punktuose, ir kitus dokumentus. Parengtose nuosavybės teisių atkūrimo bylose esančiomis pažymomis arba išvadomis dėl žemės, miško, vandens telkinio perdavimo nuosavybėn neatlygintinai patvirtinama, kad pretendento nuosavybės teisėms atkurti yra visi reikiami dokumentai. Pažymoje nurodoma piliečiui priklausantis žemės, miško ar vandens telkinio plotas, į kurį dar nėra atkurtos nuosavybės teisės. Kai nuosavybės teisės bus atkuriamos keliems pretendentams, pažymoje nurodomi visi pretendentai, pažymint jų pageidaujamą nuosavybės teisių atkūrimo būdą;</text:p>
      <text:p text:style-name="P188">24.2. asmenų prašymus pirkti ar nuomoti valstybinę žemę, dokumentus, nurodytus Valstybinės žemės ūkio paskirties žemės sklypų pardavimo taisyklių, patvirtintų Lietuvos Respublikos Vyriausybės 2003 m. vasario 18 d. nutarimu Nr. 236 (Žin., 2003, Nr.<text:s/><text:a xlink:href="https://www.e-tar.lt/portal/lt/legalAct/TAR.211254552487" office:target-frame-name="_blank" xlink:show="new"><text:span text:style-name="T189">18-780</text:span></text:a>; 2004, Nr.<text:s/><text:a xlink:href="https://www.e-tar.lt/portal/lt/legalAct/TAR.D4109DA07E78" office:target-frame-name="_blank" xlink:show="new"><text:span text:style-name="T190">175-6483</text:span></text:a>), 9.4–9.16 punktuose. Šiuos dokumentus pretendentai gali pateikti ne vėliau kaip iki apskrities viršininko įsakymo dėl pretendentų sąrašo, parengto šios metodikos 28 punkte nustatyta tvarka, patvirtinimo išleidimo;</text:p>
      <text:p text:style-name="P191">24.3. asmenų, kurių žemės sklype atlikus kadastrinius matavimus nustatyta, kad žemės, miško sklypo ploto skirtumas viršija leistiną matavimo tikslumą ir išmatuoto žemės, miško sklypo plotas yra mažesnis, prašymus kompensuoti, perduodant atitinkamai žemės ar miško sklypą. Prieš perduodamas šiuos prašymus projekto autoriui žemėtvarkos skyrius turi juos išnagrinėti ir priimti sprendimus dėl jų tenkinimo;</text:p>
      <text:p text:style-name="P192">24.4. asmenų prašymus suteikti nuosavybėn, neatlygintinai naudotis, patikėjimo teise valstybinę žemę ir kartu su prašymais pateiktus dokumentus.</text:p>
      <text:p text:style-name="P193">25. Gautas išvadas dėl žemės, miško, vandens telkinio perdavimo neatlygintinai nuosavybėn<text:s/><text:soft-page-break/>projekto autorius per 10 dienų išnagrinėja ir apie jų tenkinimo galimybes informuoja žemėtvarkos skyrių, kuris apie tai raštu (registruotu laišku) informuoja pretendentą, pageidaujantį gauti toje vietovėje žemę, mišką ar vandens telkinį.</text:p>
      <text:p text:style-name="P194">26. Žemėtvarkos skyrius, įvertinęs, kad patenkinti pretendentų prašymų pagal pateiktas išvadas įsigyti žemę, mišką ar vandens telkinį pagal toje kadastro vietovėje esamą laisvos valstybinės žemės plotą ir nustatytą eiliškumą nėra galimybės arba galima tenkinti iš dalies, raštu (registruotu laišku arba piliečiui pasirašant) informuoja pretendentą dėl išvados netenkinimo (dalinio tenkinimo) ir pasiūlo kreiptis į kitą seniūniją ar rajoną dėl lygiaverčio žemės, miško sklypo įsigijimo.</text:p>
      <text:p text:style-name="P195">27. Žemėtvarkos skyrius raštu (registruotu laišku) informuoja tuos pretendentus, kurie yra pateikę tik išvadas dėl žemės, miško, vandens telkinio perdavimo neatlygintinai nuosavybėn, bet nepateikė prašymų, kuriuose būtų nurodyta konkreti kadastro vietovė (kaimo gyvenamoji vietovė), kurioje pageidaujama, kad būtų suformuotas perduodamas neatlygintinai nuosavybėn žemės, miško sklypas ar vandens telkinys, apie prašymo pateikimo būtinumą, taip pat ir tuos pretendentus, kurių prašymuose nurodyta ne visa informacija, reikalinga eiliškumui nustatyti.</text:p>
      <text:p text:style-name="P196">28. Projekto autorius išnagrinėjęs iš žemėtvarkos skyriaus gautus prašymus atkurti nuosavybės teises, suteikti nuosavybėn neatlygintinai arba pirkti ar nuomoti žemę ir prie prašymų pridėtus dokumentus, per 10 dienų nuo šios metodikos 22.6 punkte nurodyto termino pabaigos parengia:</text:p>
      <text:p text:style-name="P197">28.1. pretendentų sąrašą, sugrupuodamas gautas išvadas dėl žemės, miško, vandens telkinio perdavimo nuosavybėn neatlygintinai pagal Žemės reformos įstatymo 10 straipsnyje nustatytą eiliškumą. Taip pat į sąrašą įtraukiami:</text:p>
      <text:p text:style-name="P198">28.1.1. pretendentai, kurie atsisakė jiems suprojektuotų žemės sklypų arba kurių prašymai nebuvo tenkinami rengiant anksčiau patvirtintą žemėtvarkos projektą, jei jie pageidauja, kad jų prašymas vėl būtų nagrinėjamas, rengiant žemėtvarkos projekto papildymą;</text:p>
      <text:p text:style-name="P199">28.1.2. asmenys, kurių žemės sklype atlikus kadastrinius matavimus nustatyta, kad žemės, miško sklypo ploto skirtumas viršija leistiną matavimo tikslumą ir išmatuoto žemės, miško sklypo plotas yra mažesnis, ir kurie pateikė apskrities viršininkui prašymą kompensuoti, perduodant atitinkamai žemės ar miško sklypą. Šie asmenys nepriklausomai nuo to, ar jiems patiems buvo atkurtos nuosavybės teisės į žemės, miško sklypą, ar jie žemės, miško sklypą įsigijo ar paveldėjo iš piliečių, kuriems buvo atkurtos nuosavybės teisės į šiuos žemės, miško sklypus, įtraukiami į tą pačią eiliškumo grupę, kurioje buvo pretendentai, kuriems buvo atkurtos nuosavybės teisės į žemės, miško sklypo plotą. Jeigu žemė ar miškas piliečiams buvo grąžintas natūra, asmenys, pateikę apskrities viršininkui prašymą kompensuoti, perduodant atitinkamai žemės ar miško sklypą, įrašomi į eilę po piliečių, kuriems žemė bus grąžinama natūra;</text:p>
      <text:p text:style-name="P200">28.1.3. piliečiai, kurie yra sumokėję už nustatytąja tvarka ir sąlygomis leistą pirkti žemę pagal mokamuosius pranešimus pinigais ir (arba) valstybės vienkartinėmis išmokomis, tačiau valstybinės žemės pirkimo-pardavimo sutartys nebuvo sudarytos, o perkamas žemės sklypas rengiant žemėtvarkos projektą bus suformuotas kitoje vietoje, negu buvo leistas pirkti žemės sklypas. Šie piliečiai į sąrašą įtraukiami pagal Žemės reformos įstatymo 10 straipsnio 1 dalies 11–15 punktuose nurodytas nuostatas;</text:p>
      <text:p text:style-name="P201">28.2. pretendentų, esančių to paties eiliškumo grupėje, pirmumas nustatomas pagal išvados dėl žemės, miško ar vandens telkinio perdavimo nuosavybėn neatlygintinai pateikimo žemėtvarkos skyriui registracijos datą;</text:p>
      <text:p text:style-name="P202">28.3. paskutinę grupę sudarys fiziniai ir juridiniai asmenys, pageidaujantys žemės reformos metu žemę nuomoti, ir juridiniai asmenys, kuriems bus formuojami suteikiami nuosavybėn neatlygintinai, perduodami neatlygintinai naudotis ar patikėjimo teise žemės sklypai.</text:p>
      <text:p text:style-name="P203">29. Projekto autoriaus pasirašytas sąrašas ir prie jo pridedama kompiuterinė laikmena pateikiami žemėtvarkos skyriui, kuris patikrinęs sąrašą ir nustatęs, kad jis parengtas vadovaujantis Žemės reformos įstatymo 10 straipsnio nuostatomis, parengia įsakymo projektą dėl šio sąrašo patvirtinimo ir pateikia jį tvirtinti apskrities viršininkui.</text:p>
      <text:p text:style-name="P204">Pretendentų sąrašo patvirtinimo data turi būti ne vėlesnė kaip žemėtvarkos projekto rengimo<text:s/><text:soft-page-break/>pradžios data. Apskrities viršininkui išleidus įsakymą dėl pretendentų sąrašo patvirtinimo, šis sąrašas paskelbiamas žemėtvarkos skyriaus seniūnijoje skelbimų lentoje.</text:p>
      <text:p text:style-name="P205">30. Projekto autorius parengia suvestinę lentelę apie žemės poreikį projektuojamoje teritorijoje ir turimos žemės kiekį (4 priedas) ir ją perduoda žemėtvarkos skyriui. Kai rengiamas patvirtinto žemėtvarkos projekto papildymas, 4 priedo punktai pildomi taip:</text:p>
      <text:p text:style-name="P206">30.1. 1 punkto 3 skiltyje įrašomas tik žemėtvarkos projektui rengti parinktos teritorijos ribose esantis plotas, t. y. be privačios žemės ir kitos žemės, kurioje žemės sklypai buvo suformuoti patvirtintame žemėtvarkos projekte arba kuri iš projektuojamos teritorijos išbraukta;</text:p>
      <text:p text:style-name="P207">30.2. 1.1 punkte įrašomi duomenys apie tuos valstybės išperkamos žemės plotus, esančius žemėtvarkos projekto papildymui rengti parinktoje teritorijoje, kuriuose bus formuojami žemės sklypai;</text:p>
      <text:p text:style-name="P208">30.3. 1.1.1 punkte įrašomi duomenys apie pretendentus, kuriems bus formuojami jų pageidaujami įsigyti nuosavybėn ar nuomoti asmeniniam ūkiui naudojami žemės sklypai;</text:p>
      <text:p text:style-name="P209">30.4. 1.2 punkte įrašomi duomenys apie pretendentus, kuriems atlikus šios metodikos 11 punkte nurodytus darbus galima sugrąžinti žemę natūra;</text:p>
      <text:p text:style-name="P210">30.5. 1.2 punkte įrašomi šios metodikos 20.7 punkte nustatyta tvarka parengti duomenys apie laisvos valstybinės žemės fondą;</text:p>
      <text:p text:style-name="P211">30.6. 1.2 punkte įrašomi duomenys apie pretendentus pagal jų pateiktus prašymus gauti nuosavybėn neatlygintinai ar pirkti valstybinės žemės sklypus;</text:p>
      <text:p text:style-name="P212">30.7. 1.5 punkte duomenys įrašomi pagal pateiktus prašymus nuomoti valstybinės žemės sklypus ir pagal šios metodikos 20.6.2 punkte nurodytą medžiagą.</text:p>
      <text:p text:style-name="P213"/>
      <text:p text:style-name="P214"><text:span text:style-name="T215">IV</text:span><text:span text:style-name="T216">.<text:s/></text:span><text:span text:style-name="T217">PROJEKTAVIMO DARBAI<text:s/></text:span></text:p>
      <text:p text:style-name="P218"/>
      <text:p text:style-name="P219"><text:span text:style-name="T220">I</text:span><text:span text:style-name="T221"><text:s/>SKIRSNIS.<text:s/></text:span><text:span text:style-name="T222">BENDRIEJI REIKALAVIMAI</text:span></text:p>
      <text:p text:style-name="P223"/>
      <text:p text:style-name="P224">31. Apskrities viršininko patvirtintas pretendentų, sugrupuotų pagal Žemės reformos įstatymo 10 straipsnyje nustatytą eiliškumą, sąrašas yra juridinis pagrindas projekto autoriui organizuoti žemės sklypų projektavimo darbus.</text:p>
      <text:p text:style-name="P225">32. Prieš pradėdamas organizuoti pretendentų susirinkimus, projekto autorius:</text:p>
      <text:p text:style-name="P226">32.1. atlieka šios metodikos 20.4.1 punkte nurodytus darbus;</text:p>
      <text:p text:style-name="P227">32.2. žemėtvarkos skyriui pavedus valstybės išperkamoje ir neprivatizuojamoje žemėje suformuoja perduodamus neatlygintinai naudotis ar patikėjimo teise žemės sklypus ir nustato jų pagrindinę tikslinę žemės naudojimo paskirtį, naudojimo būdą ir pobūdį.</text:p>
      <text:p text:style-name="P228">33. Žemės sklypai pretendentams projektuojami, laikantis Lietuvos Respublikos žemės reformos įstatymo 10 straipsnyje nurodyto prašymų gauti žemę svarstymo eiliškumo. Pirmąjį pretendentų susirinkimą žemėtvarkos skyrius surengia ne vėliau kaip per 20 dienų nuo žemėtvarkos projekto rengimo pradžios.</text:p>
      <text:p text:style-name="P229">34. Kiekvienos grupės pretendentai kviečiami aptarti žemės sklypų išdėstymo klausimus pretendentų susirinkime. Kvietimai pretendentams įteikiami asmeniškai (pasirašytinai) arba išsiunčiami registruotu laišku ne vėliau kaip prieš 10 dienų iki nustatytos susirinkimo dienos. Pretendentai susirinkime registruojami pasirašytinai. Susirinkimas laikomas įvykusiu, jeigu jame dalyvauja ne mažiau kaip pusė kviestųjų pretendentų.</text:p>
      <text:p text:style-name="P230">35. Pretendentų susirinkimo metu projekto autorius:</text:p>
      <text:p text:style-name="P231">35.1. pateikia pasiūlymus dėl:</text:p>
      <text:p text:style-name="P232">35.1.1. projektuojamų vietinės reikšmės kelių tinklo;</text:p>
      <text:p text:style-name="P233">35.1.2. žemės sklypų, galimų grąžinti natūra, formavimo;</text:p>
      <text:p text:style-name="P234">35.1.3. asmeninio ūkio žemės sklypų formavimo kitoje vietoje nei buvo naudojama;</text:p>
      <text:p text:style-name="P235">35.1.4. laisvos valstybinės žemės fondo žemėje žemės sklypų, galimų perduoti nuosavybėn neatlygintinai pretendentams, pagal jų prašymuose nurodytą pageidaujamą gauti lygiavertį plotą, formavimo;</text:p>
      <text:p text:style-name="P236">35.1.5. žemės sklypų formavimo į vienkiemius neišskirstytų kaimų ir asmeninio ūkio žemės<text:s/><text:soft-page-break/>teritorijose;</text:p>
      <text:p text:style-name="P237">35.1.6. žemės sklypų, galimų parduoti, perduoti neatlygintinai naudotis ar nuomoti, formavimo;</text:p>
      <text:p text:style-name="P238">35.2. informuoja pretendentus apie laisvos valstybinės žemės plotus;</text:p>
      <text:p text:style-name="P239">35.3. paaiškina pretendentų galimybes ir sąlygas gauti žemę pagal šios metodikos 28 punkte atliktą analizę;</text:p>
      <text:p text:style-name="P240">35.4. aptaria žemės sklypų projektavimo tvarką.</text:p>
      <text:p text:style-name="P241">36. Susirinkimo eiga protokoluojama. Susirinkimui sekretoriauja ir protokolą surašo žemėtvarkos skyriaus darbuotojas. Pretendentų pasiūlymai, pastabos ir pretenzijos dėl projekto autoriaus pateiktų pasiūlymų įrašomos susirinkimo protokole. Pretendentų susirinkimų protokoluose (jų prieduose) taip pat įrašomos pretendentų pavardės, laisvos valstybinės žemės plotų, kuriuose šiems pretendentams formuojami žemės sklypai, numeriai bei pretendentams suformuotų žemės sklypų plotai. Protokolas įforminamas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42">30-1009</text:span></text:a>), nustatyta tvarka.</text:p>
      <text:p text:style-name="P243">Protokolai ir (ar) šių protokolų priedai žemėtvarkos projekto rengimo metu turi būti skelbiami žemėtvarkos skyriaus seniūnijoje skelbimų lentoje.</text:p>
      <text:p text:style-name="P244">37. Kiekvieno žemės sklypo išdėstymas ir ribos aptariamos su pretendentu gauti žemę, o prireikus vykstama į vietą. Pretendentų suderinimas bei sutikimas dėl suprojektuoto žemės sklypo įforminamas parašu žiniaraštyje (5 priedas). Pretendentui nesutikus, projekto autorius surašo aktą, nurodydamas nesutikimo priežastis bei pateikdamas savo išvadas. Aktas įforminamas Dokumentų rengimo ir įforminimo taisyklių nustatyta tvarka. Su šiuo aktu, kuris yra neatskiriama pretendentų susirinkimo protokolo dalis, pasirašytinai supažindinamas pretendentas.</text:p>
      <text:p text:style-name="P245">Jei suprojektuotą žemės sklypą numatoma nustatyta tvarka parduoti aukcione, suprojektuoto žemės sklypo plotą ir ribas suderina ir žiniaraštyje pasirašo žemėtvarkos skyriaus darbuotojas seniūnijoje.</text:p>
      <text:p text:style-name="P246">38. Jeigu išvada (prašymas) įsigyti žemę, mišką rengiant žemėtvarkos projektą toje kadastro vietovėje tenkinama iš dalies, projekto autorius, suderinęs suprojektuotą žemės sklypą su pretendentu ir jį paženklinęs vietovėje šios metodikos 43 punkte nustatyta tvarka, išvadoje įrašo pastabą apie tai, kokio dydžio ir vertės žemės sklypas suprojektuotas, nurodydamas, kokie išvados 1.1 ir 1.2 punktų duomenys buvo panaudoti, ir pasirašo. Įrašą išvadoje patvirtina antspaudu ir joje pasirašo žemėtvarkos skyriaus vedėjas. Žemėtvarkos skyriaus vedėjo patvirtinta išvados kopija perduodama projekto autoriui, o originalas įteikiamas ar išsiunčiamas registruotu laišku pretendentui, kuriam pasiūloma kreiptis į kitą seniūniją ar rajoną arba pretendento prašymu to rajono, kuriame pageidauja gauti žemės, miško sklypą ar vandens telkinį, žemėtvarkos skyriui.</text:p>
      <text:p text:style-name="P247">39. Užbaigus žemės sklypų projektavimą vienai pretendentų grupei parengiamas žemės sklypų projektavimo darbų įvykdymo aktas pagal šios metodikos 6 priedą. Akte nurodomi pretendentai, kurie:</text:p>
      <text:p text:style-name="P248">39.1. pritarė suprojektuotiems žemės sklypams (skaičius ir sklypų bendras plotas);</text:p>
      <text:p text:style-name="P249">39.2. nedalyvavo projektuojant natūra grąžinamus žemės sklypus (pretendentų vardai, pavardės ir suprojektuotų sklypų plotai);</text:p>
      <text:p text:style-name="P250">39.3. neatvyko žemėtvarkos projekto rengimo metu, išskyrus 39.2 punkte nurodytus asmenis (pretendentų pavardės arba juridinių asmenų pavadinimai);</text:p>
      <text:p text:style-name="P251">39.4. nepasirinko žemės sklypo ploto ar vietos (pretendentų pavardės arba juridinių asmenų pavadinimai);</text:p>
      <text:p text:style-name="P252">39.5. kiti pretendentai, kuriems laisvos valstybinės žemės neliko (pavardės, juridinių asmenų pavadinimai).</text:p>
      <text:p text:style-name="P253">40. Organizuojant kitos grupės pretendentų susirinkimą, į jį pakartotinai kviečiami ir tie asmenys, kurie kviesti neatvyko į aukštesnės grupės, kuriai jie priskirti, susirinkimą. Jiems žemės sklypai formuojami pirmiau negu kitiems šiame susirinkime dalyvaujantiems pretendentams. Šių asmenų suderinimas bei sutikimas dėl suprojektuoto žemės sklypo įforminamas parašu atskirame<text:s/><text:soft-page-break/>žiniaraštyje (5 priedas), taip pat parengiamas ir atskiras žemės sklypų projektavimo darbų įvykdymo aktas.</text:p>
      <text:p text:style-name="P254">41. Aktą, pasirašytą projekto autoriaus ir žemėtvarkos skyriaus darbuotojo seniūnijoje, patvirtina žemėtvarkos skyriaus vedėjas.</text:p>
      <text:p text:style-name="P255">42. Apskrities viršininkas parengto akto pagrindu, tvirtindamas žemėtvarkos projektą, priima sprendimą išbraukti iš patvirtintų pretendentų gauti žemę pagal rengiamą žemėtvarkos projektą sąrašų asmenis, nurodytus šios metodikos 39.3–39.5 punktuose, pavesdamas žemėtvarkos skyriui apie tai informuoti pretendentą ir nurodyti jam galimybę gauti žemę rengiant žemėtvarkos projekto papildymą arba kitoje kadastro vietovėje.</text:p>
      <text:p text:style-name="P256">43. Jeigu išvykus į vietą pretendentai pageidauja, kad jiems suprojektuoti žemės sklypai būtų iš karto paženklinti vietovėje, tuomet paženklinus sklypus surašomas žemės sklypo paženklinimo-parodymo aktas (7 priedas), kurį pasirašo pretendentai. Jeigu iki žemėtvarkos projekto tvirtinimo paženklinimo-parodymo aktą pasirašę pretendentai nepareiškia raštu pretenzijų ir jų paženklintų sklypų ribos nesikeičia, laikoma, kad šie pretendentai su suprojektuotais žemės sklypais sutinka. Patvirtinus žemėtvarkos projektą, šiems pretendentams dokumentai dėl žemės, miško nuosavybės ar naudojimo įteisinimo rengiami tokia pat tvarka kaip ir kitiems pretendentams, nurodytiems šios metodikos 118-122 punktuose.</text:p>
      <text:p text:style-name="P257">44. Jeigu po žemėtvarkos projekto patvirtinimo pretendentai atsisako žemės sklypo ženklinimo arba pageidauja iš esmės pakeisti suprojektuoto žemės sklypo ribas arba vietą, žemėtvarkos skyrius ir žemėtvarkos projekto autorius surašo aktą dėl žemėtvarkos projekto pakeitimo. Šio akto pagrindu apskrities viršininkas keičia įsakymo dėl žemėtvarkos projekto patvirtinimo tą dalį, kurioje buvo akte nurodytiems pretendentams suformuoti žemės sklypai, ir išbraukia pretendentus iš šiuo įsakymu patvirtintų sąrašų.</text:p>
      <text:p text:style-name="P258">45. Jeigu, patvirtinus žemėtvarkos projektą, ženklinant vietovėje suprojektuotą žemės sklypą nustatoma, kad jo ribas būtina patikslinti ir jeigu nėra keičiama žemės sklypo vieta, o tik jo konfigūracija ir ribos, tuomet paženklinus teritorijoje, apribotoje vietovės situacijos kontūrais (keliais, upėmis, grioviais, miškais ir kt.) ar kitoje projekto autoriaus pasirinktoje ir su žemėtvarkos skyriumi suderintoje teritorijoje esančius žemės sklypus, patvirtinto žemėtvarkos projekto arba jo dalies kopijoje raudonu tušu išbraižomos patikslintos ir su pretendentais suderintos keičiamų žemės sklypų ribos ir šis žemėtvarkos projekto dalies patikslinimas teikiamas tvirtinti apskrities viršininkui. Prie teikiamo apskrities viršininkui įsakymo projekto būtina pridėti projekto autoriaus raštišką paaiškinimą, nurodant objektyvias žemės sklypų ribų ar ploto patikslinimo priežastis. Apskrities viršininko įsakyme arba įsakymu patvirtintame priede turi būti nurodomas sąrašas pretendentų, kuriems paženklinimo metu buvo patikslintos žemės sklypų ribos bei šių sklypų numeris, plotas. Patvirtinto žemėtvarkos projekto ar jo dalies kopijos ir apskrities viršininko įsakymai dėl patikslinimo yra saugomi kadastro vietovės žemėtvarkos projekto byloje. Tokia pačia tvarka tikslinamas patvirtintas žemėtvarkos projektas, kai asmenų, kuriems asmeniniam ūkiui skirtoje ir naudojamoje teritorijoje suprojektuoti žemės sklypai asmeniniam ūkiui, pageidavimu pakeičiamos šių žemės sklypų ribos ir vieta, atsižvelgiant į faktišką naudojimą.</text:p>
      <text:p text:style-name="P259">46. Žemėtvarkos projekto dalis nėra tikslinama ir patikslinimas neteikiamas tvirtinti apskrities viršininkui, jei suprojektuotos žemės sklypų ribos, paženklinus jas vietovėje, neatitinka žemėtvarkos projekto plane pažymėtų ribų dėl priežasčių, susijusių su žemėtvarkos projektui naudojamos kartografinės medžiagos tikslumu, o žemės tvarkymo bylos pretendentams rengiamos pagal šios metodikos 8 skirsnyje nurodytą tvarką.</text:p>
      <text:p text:style-name="P260">47. Žemės sklypai turi būti projektuojami taisyklingų ribų, su privažiuojamaisiais keliais. Jų ribos projektuojamos sutapatinant su keliais, melioracijos kanalais, upeliais, kitais situacijos kontūrais. Žemės sklypų ribos turi sutapti su stabiliais kraštovaizdžio kompleksais ir objektais, upių ir ežerų, kitų vandens telkinių krantais, miškų, valstybinės reikšmės kelių ir geležinkelių žemės ribomis, eiti upelių ar griovių viduriu, senomis ežiomis. Lygumose dirbamų laukų žemės sklypai turi būti projektuojami tiesiomis linijomis.</text:p>
      <text:p text:style-name="P261">Pretendentui projektuojamas vienas tos pačios pagrindinės tikslinės žemės naudojimo paskirties žemės sklypas, išskyrus atvejus, kai žemėvaldą sudaro asmeninio ūkio žemės sklypai arba<text:s/><text:soft-page-break/>pievų, natūralių ganyklų ar kitų žemės naudmenų sklypai arba kai perduodamos nuosavybėn neatlygintinai žemės plotas yra didesnis už laisvos žemės fondo žemės plotą.</text:p>
      <text:p text:style-name="P262">48. Vietinės reikšmės keliai projektuojami taip, kad jie jungtų valstybinius kelius su:</text:p>
      <text:p text:style-name="P263">48.1. fiziniams ir juridiniams asmenims priklausančiais nekilnojamojo turto objektais valstybės išperkamoje žemėje;</text:p>
      <text:p text:style-name="P264">48.2. gamtos, istorijos ir kultūros paminklais, poilsiavietėmis, paplūdimiais, kitomis bendro naudojimo teritorijomis;</text:p>
      <text:p text:style-name="P265">48.3. sodybomis arba esamais (projektuojamais) žemės sklypais, jeigu prie vieno bendrojo naudojimo kelio prieina ne mažiau kaip 5 sodybos ir žemės sklypai.</text:p>
      <text:p text:style-name="P266">49. Jeigu formuojant racionalius žemės sklypus grąžinant natūra, suteikiant arba perduodant nuosavybėn neatlygintinai suprojektuoto žemės sklypo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text:p>
      <text:p text:style-name="P267">50. Piliečiams, užmokėjusiems už nustatyta tvarka ir sąlygomis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tvarkos projektą, vadovaujantis Žemės reformos įstatymo 10 straipsnyje nustatytu eiliškumu, perkamas žemės ūkio paskirties žemės sklypas suformuojamas kitoje vietoje, nei buvo leistas pirkti žemės ūkio paskirties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268">51. Žemėtvarkos skyriaus pavedimu laisvos valstybinės žemės fondo žemėje žemės sklypai nuomai ar pardavimui atvirajame aukcione formuojami po to, kai visiems šios metodikos 28 punkto nustatyta tvarka parengtame ir apskrities viršininko patvirtintame sąraše esantiems pretendentams šios metodikos nustatyta tvarka suformuoti žemės sklypai, išskyrus pagal šios metodikos 39.3 ir 39.4 punktų nustatytą tvarką žemės sklypų projektavimo darbų įvykdymo akte įrašytus pretendentus, ir nėra pateikta prašymų grąžinti natūra, perduoti ar suteikti neatlygintinai nuosavybėn, pirmumo teise pirkti, perduoti neatlygintinai naudotis ar patikėjimo teise žemės sklypus, toje seniūnijoje, kurios teritorijoje rengiamas žemėtvarkos projektas.</text:p>
      <text:p text:style-name="P269">52. Suformavus žemės sklypus nustatoma jų pagrindinė tikslinė žemės naudojimo paskirtis, žemės naudojimo būdas ir pobūdis. Formuojamo žemės sklypo ribos tarp ribų posūkio taškų turi sudaryti uždarą kontūrą. Žemės masyvus į atskirus sklypus gali suskaidyti valstybiniai keliai, vandens telkiniai ar kiti nekilnojamojo turto objektai. Formuojamo žemės sklypo neskaido nesuformuotas kelias (t. y. natūraliai išvažinėta žemės sklypo dalis be žemės sankasos, važiuojamosios dalies, kelkraščių ir kitų kelio sudedamųjų dalių), kaip atskiras nekilnojamojo turto objektas, ir šiuo keliu užimama žemė gali būti privatizuojama. Šiuo atveju žemės sklypui nustatomas kelio servitutas.</text:p>
      <text:p text:style-name="P270">53. Į formuojamą racionalių ribų žemės ūkio paskirties žemės sklypą didesnis negu 0,1 ha miško žemės plotas gali būti įtraukiamas tik tuo atveju, jei nėra galimybės suformuoti racionalių ribų miškų ūkio paskirties žemės sklypą ir jei miško žemė nesiriboja su esamu keliu arba prie jos nėra galimybės suprojektuoti privažiuojamąjį kelią. Kitos paskirties žemės sklypai formuojami ten, kur jie šiuo metu užstatyti ne žemės ūkio veiklai naudojamais pastatais ir įrenginiais, taip pat kai žemės sklypą užima miestelyje esanti namų valda (sodyba).</text:p>
      <text:p text:style-name="P271">54. Kai pilietis turi teisę susigrąžinti ežerą ar tvenkinį natūra, tačiau mažesnį plotą negu yra pats ežeras, tvenkinys, ir sutinka su apribojimo sąlygomis, tuomet grąžinama atitinkama ežero ar tvenkinio dalis pagal piliečiui priklausantį plotą. Toks vandens telkinys, kai jo dalis lieka neprivatizuota, jis Nekilnojamojo turto registre registruojamas bendrosios dalinės nuosavybės teise su valstybe.</text:p>
      <text:p text:style-name="P272">55. Projektuojamus teritorinio tvarkymo elementus sudaro:</text:p>
      <text:p text:style-name="P273">55.1. vietinės reikšmės keliai;</text:p>
      <text:p text:style-name="P274">55.2. projektuojami kelio ir kiti servitutai;</text:p>
      <text:p text:style-name="P275">55.3. nustatyta tvarka patvirtintuose detaliuose planuose suprojektuoti keliai, gatvės, aikštelės, želdiniai, individualios statybos žemės sklypų ribos;</text:p>
      <text:p text:style-name="P276">55.4. teritorijų planavimo dokumentuose numatomi miško želdiniai, statiniai ir įrenginiai, kurių išdėstymas turės įtakos žemės sklypų ribų formavimui.</text:p>
      <text:p text:style-name="P277">Visi šie teritorinio tvarkymo elementai pažymimi žemėtvarkos projekto plane ir į juos atsižvelgiama formuojant žemės sklypus.</text:p>
      <text:p text:style-name="P278">56. Pretendentai gauti žemę supažindinami su jų žemėje projektuojamais servitutais, kurie bus nustatomi apskrities viršininko sprendimu patvirtinus žemėtvarkos projektą. Reikalingais servitutais laikoma:</text:p>
      <text:p text:style-name="P279">56.1. kelio servitutas, suteikiantis teisę kitiems asmenims įvairiomis transporto priemonėmis privažiuoti ar naudojantis juo kaip pėsčiųjų taku prieiti prie jiems nuosavybės teise priklausančių arba jų naudojamų žemės sklypų, vandens telkinių, miškų, pastatų ir įrenginių;</text:p>
      <text:p text:style-name="P280">56.2. kelio servitutas, suteikiantis teisę įvairiomis transporto priemonėmis privažiuoti ar naudojantis juo kaip pėsčiųjų taku prieiti prie kapinių, rekreacinių ir kitų gyventojų bendram naudojimui skirtų teritorijų, gamtos ir kultūros paveldo teritorinių kompleksų ir objektų;</text:p>
      <text:p text:style-name="P281">56.3. kelio servitutas, leidžiantis asmenims prieiti prie vandens telkinių ir vaikščioti vandens telkinių pakrantės apsaugos juostoje;</text:p>
      <text:p text:style-name="P282">56.4. servitutas, suteikiantis teisę tiesti centralizuotus (bendro naudojimo) inžinerinės infrastruktūros tinklus (požemines ir antžemines komunikacijas), kelius ir takus, jais naudotis ir juos prižiūrėti;</text:p>
      <text:p text:style-name="P283">56.5. statinio servitutas, suteikiantis teisę statyti ar montuoti statinių dalis, pakibusias virš tarnaujančiojo žemės sklypo ir (arba) draudžiantį tarnaujančiojo žemės sklypo savininkui statyti statinius, kurie užstotų šviesą ar esamą vietovaizdį;</text:p>
      <text:p text:style-name="P284">56.6. kiti servitutai, kai tai numato įstatymai ir Lietuvos Respublikos Vyriausybės nutarimai.</text:p>
      <text:p text:style-name="P285">57. Nustatant kelio servitutą, naujai projektuojamas kelias turi būti nuo 4 iki 6 m pločio. Kai kelio servitutu numatoma suteikti teisę naudotis esamu keliu, jo plotis turi atitikti faktinį esamo kelio plotį.</text:p>
      <text:p text:style-name="P286">58. Žemėtvarkos skyriaus vedėjui patvirtinus šios metodikos 6 priede nurodytos formos žemės sklypų projektavimo darbų įvykdymo aktą, suprojektuotų žemės sklypų ribos ir jų numeriai žemėtvarkos projekto plane paryškinami tušu.</text:p>
      <text:p text:style-name="P287">59. Žemėtvarkos skyriaus pavedimu projekto autorius laisvos valstybinės žemės fondo žemėje formuoja miškų ūkio paskirties žemės sklypus miškams įveisti po to, kai visiems šios metodikos 28 punkte nustatyta tvarka parengtame ir apskrities viršininko patvirtintame sąraše esantiems pretendentams šios metodikos nustatyta tvarka suformuoti žemės sklypai, išskyrus šios metodikos 39.3 ir 39.4 punktuose nustatyta tvarka žemės sklypų projektavimo darbų įvykdymo akte įrašytus pretendentus.</text:p>
      <text:p text:style-name="P288">60. Kai pretendentai, su kuriais derinami suprojektuoti žemės sklypai, nesutinka su suprojektuotų žemės sklypų vieta ir ribomis, jie per 15 darbo dienų nuo žemėtvarkos projekte suprojektuotų žemės sklypų derinimo su jais savo nesutikimą bei pretenzijas raštu pateikia žemėtvarkos skyriui, kuris privalo per 15 darbo dienų nuo pretenzijų pateikimo jas išnagrinėti. Žemėtvarkos skyrius ginčą nagrinėja kartu su žemėtvarkos projektą rengiančiu projekto autoriumi, dalyvaujant pretenziją pateikusiam pretendentui, kuris raštu pakviečiamas prieš 10 dienų iki ginčo nagrinėjimo, ir priima sprendimą, kuris įforminamas protokolu. Jeigu nustatoma, kad pretendentų pretenzijos pagrįstos, žemėtvarkos skyrius įpareigoja projekto autorių per 15 darbo dienų patikslinti žemėtvarkos projektą. Nustačius, kad žemės sklypai suprojektuoti vadovaujantis šioje metodikoje nurodytais žemės sklypų formavimo reikalavimais, priimamas sprendimas pritarti suprojektuotam žemės sklypų išdėstymui ir sklypų riboms. Pretendentams nesutinkant su žemėtvarkos skyriaus sprendimu, ginčą apskrities viršininko administracijos žemės tvarkymo departamento (toliau -žemės tvarkymo departamentas) teikimu nagrinėja ir sprendimą priima apskrities viršininkas. Nustačius, kad rengiant žemėtvarkos projektą nebuvo pažeistos žemėtvarkos projekto rengimo procedūros<text:s/><text:soft-page-break/>(pretendento informavimas, žemės sklypų išdėstymo svarstymas atitinkamos grupės pretendentų susirinkime ir kt.), apskrities viršininko sprendime nurodomi jo priėmimo motyvai ir data, iki kurios nesutinkantis derinti žemės sklypo vietos pretendentas gali apsispręsti dėl žemės sklypo derinimo ir po kurios, jam nesutikus su suprojektuotu žemės sklypu, bus išbrauktas iš pretendentų gauti žemę šioje kadastro vietovėje sąrašo. Nustačius projektavimo procedūrų pažeidimus, projekto autorius įpareigojamas savo lėšomis projektą patikslinti.</text:p>
      <text:p text:style-name="P289"/>
      <text:p text:style-name="P290"><text:span text:style-name="T291">II</text:span><text:span text:style-name="T292"><text:s/>SKIRSNIS.<text:s/></text:span><text:span text:style-name="T293">ŽEMĖTVARKOS PROJEKTŲ RENGIMAS Į VIENKIEMIUS NEIŠSKIRSTYTŲ KAIMŲ TERITORIJOSE</text:span></text:p>
      <text:p text:style-name="P294"/>
      <text:p text:style-name="P295">61. Į vienkiemius neišskirstyto kaimo teritorijoje žemės sklypai projektuojami laikantis šios metodikos nustatytų projektavimo darbų bendrų reikalavimų, jeigu:</text:p>
      <text:p text:style-name="P296">61.1. piliečiai, pageidaujantys susigrąžinti žemę, mišką natūra arba pasirinkę kitą nuosavybės teisių atkūrimo būdą, turi dokumentus, patvirtinančius nuosavybės teisę į visą savininko turėtos žemės, miško plotą arba į jiems tenkančią žemės, miško dalį;</text:p>
      <text:p text:style-name="P297">61.2. kai bendras turėtos žemės plotas atitinka nustatytą kaimo teritorijos plotą arba yra už jį mažesnis (ploto skirtumas laikomas laisvos valstybinės žemės fondo žeme).</text:p>
      <text:p text:style-name="P298">62. Piliečiams už kaimo vietovėje turėtą valstybės išperkamą žemę pageidaujant atlyginimo pinigais ar vertybiniais popieriais, bylos dėl nuosavybės teisių atkūrimo atlyginant už žemę vertybiniais popieriais ar pinigais gali būti rengiamos pagal piliečių prašymų pateikimo datą arba nustačius kitą piliečiams priimtiną tvarką. Tačiau bendras piliečių turėtos žemės, mišk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p>
      <text:p text:style-name="P299">63. Piliečiams pageidaujant susigrąžinti žemę natūra, grąžinamos žemės poreikis palyginamas su kaimo teritorijoje turimo laisvos valstybinės žemės fondo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ir pan.). Pretendentui suformuotame žemės sklype negali būti pastatų ir statinių, nuosavybės teise valdomų kitų fizinių ar juridinių asmenų, išskyrus tuos atvejus, kai šių pastatų ir statinių savininkai sutinka.</text:p>
      <text:p text:style-name="P300">64. Pretendentai, pageidaujantys susigrąžinti žemę, mišką vieno kaimo teritorijoje, klausimus bei pasiūlymus dėl projektuojamų žemės sklypų išdėstymo ir dydžio (vertės) aptaria susirinkime. Siūlomi galimi žemės, miško grąžinimo variantai:</text:p>
      <text:p text:style-name="P301">64.1.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retendentui suprojektuoto žemės, miško sklypo vertė turi atitikti apskaičiuotą turėtos žemės, miško vertę;</text:p>
      <text:p text:style-name="P302">64.2. galimybės dėl projektuojamų žemės sklypų grąžinimo bendrosios nuosavybės teise;</text:p>
      <text:p text:style-name="P303">64.3. projektuojamus žemės sklypus grąžinti ne pagal turėtos žemės vertę, bet pagal turėtos žemės plotą;</text:p>
      <text:p text:style-name="P304">64.4. projektuoti žemės sklypus pagal racionalių žemės sklypų form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formuoti ariamosios žemės sklypus, nurodytų šios metodikos 47 punkte. Rėžiai gali būti projektuojami tik esant šioms sąlygoms:</text:p>
      <text:p text:style-name="P305">64.4.1. rėžis sutampa su pretendento asmeniniam ūkiui naudojamo žemės sklypo ribomis;</text:p>
      <text:p text:style-name="P306">64.4.2. projektuojamas rėžis yra miško žemėje ir jo išdėstymas nepažeidžia šios metodikos 79 punkto reikalavimų;</text:p>
      <text:p text:style-name="P307">64.4.3. projektuojamas rėžis yra skirtingas gamtines savybes, nei pagrindinis žemės masyvas, turinčioje žemėje (pievose, pelkėse ir kt.), išskyrus ariamąją žemę.</text:p>
      <text:p text:style-name="P308">65. Pretendentų susirinkimas laikomas įvykusiu, kai jame dalyvauja daugiau kaip pusė pageidaujančių susigrąžinti žemę piliečių arba dalyvaujančių piliečių pageidaujamas susigrąžinti žemės plotas sudaro didesnę dalį kaimo teritorijos bendro ploto. Neįvykus susirinkimui, pretendentų susirinkimas organizuojamas dar kartą ir jis laikomas įvykusiu nepriklausomai nuo jame dalyvaujančių pretendentų skaičiaus.</text:p>
      <text:p text:style-name="P309">Susirinkimo metu priimtas sprendimas įforminamas protokolu. Sprendimai priimami susirinkime dalyvaujančių pretendentų paprasta balsų dauguma.</text:p>
      <text:p text:style-name="P310">66. Kaimo gyvenamojoje teritorijoje suprojektuoti žemės sklypai derinami su pretendentais, dalyvavusiais susirinkime bei pareiškusiais norą gauti žemę, mišką. Nesant pretendentų suderinimo pagal šios metodikos 40 ir 60 punktuose nurodytą tvarką arba jiems neatvykus, visi pretendentai įrašomi į šios metodikos 6 priede nustatytos formos lentelės 4.1 punktą. Ginčų nagrinėjimui reikalingą medžiagą (žemės sklypų išdėstymo projekto eskizą ir suderinimo žiniaraštį) projekto autorius pateikia žemėtvarkos skyriui. Jei ginčas neišspręstas arba pretendentai nedalyvavo žemėtvarkos projekto rengimo metu, žemės sklypai rengiamame žemėtvarkos projekte nebraižomi ir bylos piliečiams dėl nuosavybės teisių atkūrimo į grąžinamą žemę, mišką nerengiamos. Piliečiai, nesutinkantys su priimtais sprendimais susirinkimo arba žemėtvarkos projekto rengimo metu, juos gali apskųsti žemėtvarkos skyriui. Žemėtvarkos skyrius piliečių pretenzijas nagrinėja šios metodikos 60 punkte nustatyta tvarka.</text:p>
      <text:p text:style-name="P311"/>
      <text:p text:style-name="P312"><text:span text:style-name="T313">III</text:span><text:span text:style-name="T314"><text:s/>SKIRSNIS.<text:s/></text:span><text:span text:style-name="T315">ŽEMĖTVARKOS PROJEKTO RENGIMAS ASMENINIAM ŪKIUI SKIRTOJE TERITORIJOJE</text:span></text:p>
      <text:p text:style-name="P316"/>
      <text:p text:style-name="P317">67. Žemės sklypus asmeninio ūkio žemės naudotojas įstatymų ir Lietuvos Respublikos Vyriausybės nutarimų nustatyta tvarka gali įsigyti nuosavybėn tik tuo atveju, kai šie žemės sklypai suformuoti patvirtintame žemėtvarkos projekte, išskyrus grąžinamus natūra žemės sklypus. Asmeninio ūkio žemės sklypų išdėstymo pakeitimo principai aptariami asmeninio ūkio žemės naudotojų susirinkimuose.</text:p>
      <text:p text:style-name="P318">68. Asmeninio ūkio žemės naudotojų susirinkimus organizuoja žemėtvarkos skyrius kartu su projekto autoriumi.</text:p>
      <text:p text:style-name="P319">69. Asmeniniam ūkiui skirtoje teritorijoje projektavimo darbai vykdomi pagal šioje metodikoje nustatytus bendrus žemėtvarkos projekto rengimo reikalavimus, vadovaujantis iš žemėtvarkos skyriaus gautais dokumentais:</text:p>
      <text:p text:style-name="P320">69.1. asmeninio ūkio žemės paženklinimo aktais;</text:p>
      <text:p text:style-name="P321">69.2. asmeninio ūkio žemės suvestiniais planais;</text:p>
      <text:p text:style-name="P322">69.3. prašymais piliečių, kurie pageidauja gauti žemės sklypą laisvos valstybinės žemės fondo žemėje, pagal Lietuvos Respublikos piliečių nuosavybės teisių į išlikusį nekilnojamąjį turtą atkūrimo įstatymo 4 straipsnio 8 dalyje nurodytas nuostatas;</text:p>
      <text:p text:style-name="P323">69.4. sąrašais piliečių, kuriems asmeninio ūkio žemė suteikta pažeidžiant galiojusius teisės aktus, taip pat piliečių, kurie patys nenaudoja jiems suteiktos asmeniniam ūkiui žemės pagal paskirtį (yra išvykę gyventi į kitą vietovę ir ši žemė yra apleista ir nedirbama). Rengiant žemėtvarkos projektą, asmeniniam ūkiui skirtoje teritorijoje žemės sklypai šiems piliečiams neprojektuojami. Kai sprendimai dėl asmeninio ūkio žemės suteikimo šiems piliečiams nėra panaikinti teismine tvarka, žemės sklypai projektuojami laisvos valstybinės žemės fondo žemėje;</text:p>
      <text:p text:style-name="P324">69.5. apskrities viršininko sprendimais dėl naudojamo asmeniniam ūkiui žemės ploto sumažinimo piliečiams.</text:p>
      <text:p text:style-name="P325">70. Asmeninio ūkio žemės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valda; kokio dydžio žemės sklypai turi būti arti sodybų miestuose, miesteliuose ir glaustai užstatytuose<text:s/><text:soft-page-break/>kaimuose gyvenančioms šeimoms; kaip pakeisti žemės sklypų išdėstymą, kad susidarytų stambesni žemės ūkio veiklai naudojamos žemės sklypai ir kt.</text:p>
      <text:p text:style-name="P326">71. Asmeninio ūkio žemės sklypai formuojami žemėtvarkos projekto M 1:5000 plane, vadovaujantis šios metodikos nustatytais reikalavimais, suprojektuojami vietinės reikšmės keliai ir kiti infrastruktūros objektai, formuojamos žemės sklypų ribos, numatomi servitutai.</text:p>
      <text:p text:style-name="P327">72. Piliečių asmeninio ūkio žemės sklypų, kurie buvo nuolat naudojami iki 1993 m. gruodžio 31 d., ribos ir vieta rengiant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328">73. Projektuojant asmeninio ūkio žemės sklypus, į juos įtraukiami: asmeniniam ūkiui suteiktos žemės ūkio naudmenos, į jas įsiterpęs arba tarp žemės ūkio naudmenų ir gretimo sklypo ribos išsidėstęs kitų žemės naudmenų (griovių, pelkių, medžių, krūmų želdiniai ir kt.) plotas, ne didesnis kaip formuojamame asmeninio ūkio žemės sklype esančių žemės ūkio naudmenų plotas ir nesuformuotas atskiru sklypu grąžinimui natūra. Miško žemės plotai į šiuos žemės sklypus projektuojami įjungti tik suderinus su miškų urėdija, bet ne daugiau kaip 0,30 ha.</text:p>
      <text:p text:style-name="P329">74. Rengiant žemėtvarkos projektą asmeniniam ūkiui skirtoje teritorijoje, sklypų vieta ir ribos gali būti keičiamos atsižvelgiant į asmeninio ūkio žemės naudotojų ir kitų piliečių susirinkimo išvadas be suderinimo su konkrečiais asmeninio ūkio žemės sklypų naudotojais tik tais atvejais, kai:</text:p>
      <text:p text:style-name="P330">74.1. prie vienkiemių jų savininkams suformuojami grąžinami natūra ne mažesni kaip 3 ha žemės ūkio naudmenų sklypai;</text:p>
      <text:p text:style-name="P331">74.2. apskrities viršininko įsakymu sumažinamas asmeniniam ūkiui naudojamos žemės sklypas piliečiams, kurie susigrąžina nuosavybėn daugiau kaip 3 ha žemės ūkio naudmenų toje kadastro vietovėje, kur yra jų naudojama asmeninio ūkio žemė;</text:p>
      <text:p text:style-name="P332">74.3. asmeninio ūkio žemė yra bendruose plotuose, kuriuose yra pageidaujama susigrąžinti natūra žemė, ir šie žemės sklypai gali būti projektuojami iš laisvos valstybinės žemės fondo plotų toje kadastro vietovėje. Jeigu laisvos valstybinės žemės toje kadastro vietovėje nepakanka, šie sklypai gali būti projektuojami asmeniniam ūkiui naudojamoje teritorijoje.</text:p>
      <text:p text:style-name="P333">Piliečiams nesutikus su suprojektuotais asmeninio ūkio žemės sklypais, jų pretenzijos nagrinėjamos šios metodikos 60 punkte nurodyta tvarka.</text:p>
      <text:p text:style-name="P334">75. Į suteiktą asmeniniam ūkiui žemės plotą įskaitomos ir namų valdoje esančios žemės ūkio naudmenos. Piliečiams už žemę, iki 1995 m. birželio 1 d. buvusią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 namų valdos bei asmeniniam ūkiui naudojami žemės sklypai.</text:p>
      <text:p text:style-name="P335">Suformuoti atskiri namų valdos žemės sklypai Nekilnojamojo turto registre registruojami kaip kitos paskirties žemės sklypai.</text:p>
      <text:p text:style-name="P336">76. Jeigu visa asmeninio ūkio žemė arba jos dalis perkama, sudarant valstybinės žemės pirkimo-pardavimo sutartį, už sumokėtą namų valdos žemės sklypą ir už sumokėtą perkamos asmeninio ūkio žemės plotą nustatyta suma nekeičiama nepriklausomai nuo patikslinto namų valdos žemės sklypo ploto ir asmeninio ūkio žemės ploto.</text:p>
      <text:p text:style-name="P337"/>
      <text:p text:style-name="P338"><text:span text:style-name="T339">IV</text:span><text:span text:style-name="T340"><text:s/>SKIRSNIS.<text:s/></text:span><text:span text:style-name="T341">ŽEMĖTVARKOS PROJEKTO RENGIMAS MIŠKO<text:s/></text:span>ŽEMĖJE</text:p>
      <text:p text:style-name="P342"/>
      <text:p text:style-name="P343">77. Miškų ūkio paskirties žemėje žemėtvarkos projektai gali būti rengiami tik patvirtintoje žemėtvarkos projektui rengti teritorijoje. Parinkta teritorija žemėtvarkos projektui papildyti turi apimti visą kadastro vietovę arba valstybinės reikšmės miškų, esančių vienoje kadastro vietovėje, teritoriją, jei numatoma formuoti miško žemės sklypus, perduodamus patikėjimo teise Lietuvos Respublikos miškų įstatymo (Žin., 1994, Nr.<text:s/><text:a xlink:href="https://www.e-tar.lt/portal/lt/legalAct/TAR.5D6D055CC00C" office:target-frame-name="_blank" xlink:show="new"><text:span text:style-name="T344">96-1872</text:span></text:a>; 2001, Nr.<text:s/><text:a xlink:href="https://www.e-tar.lt/portal/lt/legalAct/TAR.960DBFBF5981" office:target-frame-name="_blank" xlink:show="new"><text:span text:style-name="T345">35-1161</text:span></text:a>) nustatytiems subjektams valstybinėms funkcijoms atlikti.</text:p>
      <text:p text:style-name="P346">78. Miškų ūkio paskirties žemėje, nustačius valstybinės reikšmės miškus ir kitus valstybės išperkamos žemės ir miško plotus, grąžinimui natūra, perdavimui neatlygintinai nuosavybėn,<text:s/><text:soft-page-break/>neatlygintinai naudoti ar patikėjimo teise arba pardavimui projektuojami žemės ir miško žemės sklypai pagal šios metodikos bendruosius reikalavimus ir įstatymų bei nutarimų nuostatas.</text:p>
      <text:p text:style-name="P347">Suprojektuotiems žemės ir miško žemės sklypams nustatoma pagrindinė tikslinė žemės naudojimo paskirtis, žemės naudojimo būdas ir pobūdis. Vienam miškų ūkio paskirties žemės sklypui gali būti nustatyti keli žemės naudojimo būdai ar pobūdžiai.</text:p>
      <text:p text:style-name="P348">79. Miško žemės sklypai projektuojami taip, kad prie jų būtų galima privažiuoti esamais keliais arba kvartalinėmis linijomis. Grąžinamų natūra ir kitų miško žemės sklypų ribos projektuojamos jas derinant prie natūralių kontūrų (upelių, griovių, kelių, kvartalinių linijų, proskynų, kitų objektų).</text:p>
      <text:p text:style-name="P349">80. Grąžinamo miško žemės sklypo plotas arba perduodamo neatlygintinai nuosavybėn lygiaverčio miško žemės sklypo vertė turi atitikti turėtos žemės (miško žemės) plotą arba vertę. Formuojant racionalias žemės ir miško žemės sklypų ribas, jų plotai ir vertė gali būti mažesni (už vertės skirtumą kompensuojant įstatymų nustatytais kompensavimo būdais).</text:p>
      <text:p text:style-name="P350">81. Grąžinamo miško arba perduodamo neatlygintinai nuosavybėn lygiaverčio miško vertė apskaičiuojama vadovaujantis Žemės įvertinimo metodika, patvirtinta Lietuvos Respublikos Vyriausybės 1999 m. vasario 24 d. nutarimu Nr. 205 „Dėl žemės įvertinimo tvarkos“ (Žin., 1999, Nr.<text:s/><text:a xlink:href="https://www.e-tar.lt/portal/lt/legalAct/TAR.AC2A82F8157F" office:target-frame-name="_blank" xlink:show="new"><text:span text:style-name="T351">21-597</text:span></text:a>; 2002, Nr.<text:s/><text:a xlink:href="https://www.e-tar.lt/portal/lt/legalAct/TAR.013C9C07363B" office:target-frame-name="_blank" xlink:show="new"><text:span text:style-name="T352">102-4574</text:span></text:a>), naudojant žemėtvarkos skyriaus pateiktus ar Valstybinės miškotvarkos tarnybos iki žemėtvarkos projekto rengimo pradžios pateiktus atnaujintus miškų valstybės kadastro duomenis.</text:p>
      <text:p text:style-name="P353"/>
      <text:p text:style-name="P354"><text:span text:style-name="T355">V</text:span><text:span text:style-name="T356">.<text:s/></text:span><text:span text:style-name="T357">ŽEMĖTVARKOS PROJEKTO EKOLOGINIS IR EKONOMINIS PAGRINDIMAS</text:span></text:p>
      <text:p text:style-name="P358"/>
      <text:p text:style-name="P359">82. Žemėtvarkos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sklypams numato specialiąsias žemės ir miško naudojimo sąlygas bei ūkinės veiklos apribojimus.</text:p>
      <text:p text:style-name="P360">83. Žemėtvarkos projekte turi būti atsižvelgta į Lietuvos Respublikos saugomų teritorijų naudojimo planavimą. Žemėtvarkos projekte turi būti nustatytos visuomenės poreikiams naudojamų, neprivatizuojamų žemės sklypų ribos bei kiekvienam žemės sklypui apskrities viršininko sprendimu nustatomos specialiosios žemės, miško, vandens telkinių naudojimo sąlygos. Projektuojamų vienam pretendentui priklausančių žemės sklypų išdėstymas turi sudaryti sąlygas suformuoti racionalaus dydžio ūkio žemėvaldas.</text:p>
      <text:p text:style-name="P361">84. Žemėtvarkos projekte numatomas vietinės reikšmės kelių tinklas ir kiti teritorinio tvarkymo elementai turi užtikrinti transporto išlaidų ekonomiją ir patogų žemės naudojimą.</text:p>
      <text:p text:style-name="P362"/>
      <text:p text:style-name="P363"><text:span text:style-name="T364">VI</text:span><text:span text:style-name="T365">.<text:s/></text:span><text:span text:style-name="T366">ŽEMĖTVARKOS PROJEKTO SVARSTYMAS, DERINIMAS IR TVIRTINIMAS</text:span></text:p>
      <text:p text:style-name="P367"/>
      <text:p text:style-name="P368">85. Projekto autoriaus parengtą žemėtvarkos projekto bylą sudaro:</text:p>
      <text:p text:style-name="P369">85.1. apskrities viršininko įsakymas dėl teritorijos žemėtvarkos projektui rengti patvirtinimo;</text:p>
      <text:p text:style-name="P370">85.2. šios metodikos 28 punkte nustatyta tvarka parengtas ir apskrities viršininko patvirtintas pretendentų sąrašas;</text:p>
      <text:p text:style-name="P371">85.3. šios metodikos 1-6 prieduose nurodyti dokumentai;</text:p>
      <text:p text:style-name="P372">85.4. pretendentų susirinkimų protokolai;</text:p>
      <text:p text:style-name="P373">85.5. pretendentų, nurodytų šios metodikos 39.3–39.5 punktuose, sąrašas;</text:p>
      <text:p text:style-name="P374">85.6. skelbimo spaudoje apie projektuojamos teritorijos patvirtinimą kopija;</text:p>
      <text:p text:style-name="P375">85.7. žemėtvarkos projekto planas ir kiti planai, naudoti rengiant projektą;</text:p>
      <text:p text:style-name="P376">85.8. kiti dokumentai, susiję su žemėtvarkos projekto rengimu.</text:p>
      <text:p text:style-name="P377">86. Žemėtvarkos projektas ne vėliau kaip per 15 dienų nuo paskutinio žemės sklypų projektavimo darbų įvykdymo akto patvirtinimo dienos pateikiamas viešam visuomenės svarstymui. Apie žemėtvarkos projekto svarstymo datą ir jo laiką žemėtvarkos skyrius paskelbia spaudoje ne vėliau kaip likus savaitei iki žemėtvarkos projekto svarstymo. Žemėtvarkos projekto svarstymo<text:s/><text:soft-page-break/>laikotarpis – 2 savaitės, skirtos projekto eksponavimui seniūnijoje. Projekto autorius eksponavimui pateikia:</text:p>
      <text:p text:style-name="P378">86.1. turėtos žemės valdų planą;</text:p>
      <text:p text:style-name="P379">86.2. valstybės išperkamos ir neprivatizuojamos žemės planą;</text:p>
      <text:p text:style-name="P380">86.3. specialiųjų žemės ir miško naudojimo sąlygų nustatymo planą;</text:p>
      <text:p text:style-name="P381">86.4. žemėtvarkos projekto planą;</text:p>
      <text:p text:style-name="P382">86.5. žemės poreikio pagal pateiktus prašymus lentelę (4 priedas) su įrašais apie prašymų tenkinimą.</text:p>
      <text:p text:style-name="P383">87. Projekto autorius nustatytomis dienomis dalyvauja eksponuojant žemėtvarkos projektą, paaiškina suinteresuotiems asmenims žemės įsigijimo nuosavybėn bei nuomai sąlygas ir tvarką, žemės sklypų projektavimo, žemėtvarkos projekto svarstymo, derinimo, tvirtinimo bei paženklinimo tvarką, žemės sklypų teisinio registravimo tvarką, disponavimo žeme ir naudojimosi ja tvarką bei sąlygas.</text:p>
      <text:p text:style-name="P384">Suinteresuotieji asmenys, susipažinę su žemėtvarkos projektu, gali per projekto svarstymui nustatytą laikotarpį reikšti savo pastabas, pasiūlymus ir pretenzijas raštu, pateikdami jas žemėtvarkos skyriui.</text:p>
      <text:p text:style-name="P385">Pastabos, pasiūlymai ir pretenzijos registruojamos žemėtvarkos skyriaus specialisto seniūnijoje tvarkomame planavimo pasiūlymų registracijos žurnale, kurio lapai turi būti sunumeruoti, antspauduoti ir įrišti.</text:p>
      <text:p text:style-name="P386">88. Žemėtvarkos projekto viešo svarstymo rezultatų aptarimą organizuoja žemėtvarkos skyrius. Į svarstymą raštiškai kviečiami (ne vėliau kaip 10 dienų iki susirinkimo pradžios):</text:p>
      <text:p text:style-name="P387">88.1. pretendentai, kuriems pagal rengiamą žemėtvarkos projektą buvo suformuoti žemės sklypai ir kurie nesutiko su šiais sklypais;</text:p>
      <text:p text:style-name="P388">88.2. pretendentai, kurie žemėtvarkos projekto viešo svarstymo metu pateikė pasiūlymus, pastabas ar pretenzijas;</text:p>
      <text:p text:style-name="P389">88.3. apskrities viršininko administracijos ir savivaldybės administracijos specialistai, atsakingi už projektavimo sąlygų arba leidimų statybai išdavimą teritorinio tvarkymo objektams.</text:p>
      <text:p text:style-name="P390">89. Susirinkimo dalyviai registruojami pasirašytinai. Susirinkimui pirmininkauja žemėtvarkos skyriaus vedėjas, o sekretoriauja žemėtvarkos skyriaus darbuotojas. Apskrities viršininko administracijos atstovas arba projekto autorius aptaria gautus ir įregistruotus planavimo pasiūlymus ir paaiškina, į kuriuos rengiant projektą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žemėtvarkos projekto patikslinimo ir teikimo nustatyta tvarka derinti su institucijomis priima sprendimą.</text:p>
      <text:p text:style-name="P391">91. Parengtą, viešai apsvarstytą ir su žemėtvarkos skyriaus vedėju suderintą žemėtvarkos projektą su institucijomis, nurodytomis Žemės reformos žemėtvarkos projektų rengimo ir įgyvendinimo tvarkos apraše, derina projektą rengęs projekto autorius. Institucijoms pageidaujant, pateikiama papildoma projekto medžiaga: valstybės išperkamos ir neprivatizuojamos žemės planas, specialiųjų žemės ir miško naudojimo sąlygų nustatymo planas.</text:p>
      <text:p text:style-name="P392">92. Lietuvos Respublikos pasienio ruožo teritorijoje parengtas žemėtvarkos projektas derinamas su Valstybės sienos apsaugos tarnyba prie Vidaus reikalų ministerijos, kai projektuojama teritorija yra:</text:p>
      <text:p text:style-name="P393">92.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394">92.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395">92.3. Lietuvos Respublikos ir Lenkijos Respublikos pasienio ruožo dalyje – nuo valstybės sienos linijos iki pasienio rokadinio kelio.</text:p>
      <text:p text:style-name="P396">93. Žemėtvarkos projekto derinimu laikomas projektą derinusios institucijos įrašas projekto plane arba raštiškas atsakymas (su pastabomis arba be jų). Derinimo procedūra turi būti baigta per 10 darbo dienų nuo žemėtvarkos projekto pateikimo institucijai derinti dienos. Kai institucija atsisako derinti, projekto autorius apie tai raštu informuoja žemėtvarkos skyrių. Žemėtvarkos skyrius, išnagrinėjęs nederinusios institucijos motyvus, priima išvadą, nurodydamas projekto autoriui jį patikslinti ir 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uos įvertinęs, priima sprendimą dėl žemėtvarkos projekto pakartotinio derinimo arba tvirtinimo.</text:p>
      <text:p text:style-name="P397">94. Projekto autorius žemėtvarkos projekto bylą papildęs žemėtvarkos projekto derinimo su institucijomis dokumentais, skelbimų spaudoje apie žemėtvarkos projekto viešą svarstymą kopijomis, planavimo pasiūlymų registracijos žurnalu, šiame žurnale registruotų pastabų, pasiūlymų ir pretenzijų originalais, viešo žemėtvarkos projekto svarstymo rezultatų aptarimo susirinkimo protokolu su priedais pagal lydraštį perduoda žemėtvarkos skyriui.</text:p>
      <text:p text:style-name="P398">95. Žemėtvarkos skyrius ne vėliau kaip per 2 savaites patikrina žemėtvarkos projektą ir parengia išvadą dėl parengto žemėtvarkos projekto tinkamumo. Šios išvados parengimo data laikoma žemėtvarkos projekto rengimo pabaigos data.</text:p>
      <text:p text:style-name="P399">Kai tikrinant nustatoma, kad projekto autorius pažeidė norminiais dokumentais nustatytas žemėtvarkos projekto rengimo procedūras ar žemės sklypų formavimo bei teritorinio tvarkymo dokumentų rengimo reikalavimus, byla grąžinama patikslinti. Kai žemėtvarkos skyriaus išvadoje nurodoma, kad žemėtvarkos projektas gali būti teikiamas tvirtinti, per 10 dienų po išvados dėl parengto projekto tinkamumo parengimo dienos žemėtvarkos projektas suderinamas su Žemės tvarkymo departamento direktoriumi ir pateikiamas apskrities viršininkui tvirtinti.</text:p>
      <text:p text:style-name="P400">96. Įsakymo dėl žemėtvarkos projekto patvirtinimo tekste turi būti nurodyta:</text:p>
      <text:p text:style-name="P401">96.1. nuostata, kad šiuo įsakymu patvirtinamas atitinkamos įmonės parengtas žemėtvarkos projektas ir jame suformuotos žemės sklypų ribos ir plotas, nustatyta pagrindinė tikslinė žemės naudojimo paskirtis, žemės naudojimo būdas ir pobūdis, nustatyti suprojektuotų žemės sklypų plotai, kuriems taikomos specialiosios žemės ir miško naudojimo sąlygos bei servitutai;</text:p>
      <text:p text:style-name="P402">96.2. pavedimai (atskirais atvejais nurodant darbų atlikimo terminus):</text:p>
      <text:p text:style-name="P403">96.2.1. įregistruoti žemėtvarkos projektą Teritorijų planavimo dokumentų registre;</text:p>
      <text:p text:style-name="P404">96.2.2. paženklinti vietovėje suprojektuotus žemės sklypus;</text:p>
      <text:p text:style-name="P405">96.2.3. parengti dokumentus žemės nuosavybės ar naudojimo teisei įforminti;</text:p>
      <text:p text:style-name="P406">96.2.4. parengti sprendimą dėl žemės naudojimo teisės nutraukimo asmenims, naudojusiems šią žemę pagal valstybinės žemės nuomos sutartis. Sprendime nurodomi terminai, nuo kada šią žemę pradeda naudoti naujasis žemės naudotojas, arba (kai žemė privatizuojama) žemės nuomos sutarties sudarymo su naujuoju žemės savininku sąlygos;</text:p>
      <text:p text:style-name="P407">96.2.5. parengti dokumentus dėl nuosavybės teisių atkūrimo atlyginant už valstybės išperkamą žemę;</text:p>
      <text:p text:style-name="P408">96.2.6. informuoti pretendentus, kurie išbraukti iš patvirtintų pretendentų gauti žemę sąrašų, ir nurodyti jiems galimybę gauti žemę, rengiant žemėtvarkos projekto papildymą arba kitoje kadastro vietovėje.</text:p>
      <text:p text:style-name="P409">97. Privaloma įsakymo dalis -jo priedai:</text:p>
      <text:p text:style-name="P410">97.1. pretendentų, kuriems rengiant žemėtvarkos projektą suformuoti žemės sklypai, sąrašai, nurodant žemės sklypų numerius pagal žemėtvarkos projekto planą, jų plotus ir ploto pasiskirstymą pagal žemės, miško, vandens telkinio įsigijimo būdus (grąžinama natūra, perduodama neatlygintinai nuosavybėn lygiaverčiu sklypu, perduodama neatlygintinai naudoti ar patikėjimo teise, leidžiama pirkti iš valstybės, leidžiama nuomoti iš valstybės);</text:p>
      <text:p text:style-name="P411">97.2. kiti žemėtvarkos projekte suformuoti žemės sklypai;</text:p>
      <text:p text:style-name="P412">97.3. asmenų, nurodytų 39.3–39.5 punktuose, kurie išbraukiami iš patvirtintų pretendentų gauti žemę sąrašų pagal rengiamą žemėtvarkos projektą, sąrašas.</text:p>
      <text:p text:style-name="P413">98. Apskrities viršininko patvirtintas žemėtvarkos projektas Lietuvos Respublikos teritorijų<text:s/><text:soft-page-break/>planavimo dokumentų registro nuostatų, patvirtintų Lietuvos Respublikos Vyriausybės 1996 m. birželio 19 d. nutarimu Nr. 721 (Žin., 1996, Nr.<text:s/><text:a xlink:href="https://www.e-tar.lt/portal/lt/legalAct/TAR.7278F9458211" office:target-frame-name="_blank" xlink:show="new"><text:span text:style-name="T414">60-1417</text:span></text:a>; 2004, Nr.<text:s/><text:a xlink:href="https://www.e-tar.lt/portal/lt/legalAct/TAR.9752816C0467" office:target-frame-name="_blank" xlink:show="new"><text:span text:style-name="T415">155-5648</text:span></text:a>), nustatyta tvarka pateikiamas įregistruoti planavimo dokumentų registre ne vėliau kaip per 2 savaites nuo žemėtvarkos projekto patvirtinimo.</text:p>
      <text:p text:style-name="P416">99. Įregistruoto žemėtvarkos projekto originalas (pridėjus apskrities viršininko įsakymą dėl projekto patvirtinimo) saugomas žemėtvarkos skyriuje, o projekto autoriui grąžinamos tik dokumentų, reikalingų suprojektuotų žemės sklypų paženklinimui vietovėje kopijos: projekto plano ir šios metodikos 2, 3 ir 5 prieduose nurodytų lentelių.</text:p>
      <text:p text:style-name="P417">100. Apskrities viršininkui įsakymu patvirtinus žemėtvarkos projektą, projekto autorius ne vėliau kaip per 10 dienų nuo jo patvirtinimo dienos patikslina laisvos valstybinės žemės plotus:</text:p>
      <text:p text:style-name="P418">100.1. perduodamus neatlygintinai nuosavybėn ar parduodamus valstybinės žemės sklypus suprojektavęs visame laisvos valstybinės žemės plote, kadastro vietovės laisvos valstybinės žemės plane raudonu tušu nubraukia laisvos valstybinės žemės plotų ribas ir numerius;</text:p>
      <text:p text:style-name="P419">100.2. perduodamus ar suteikiamus neatlygintinai nuosavybėn ar parduodamus žemės sklypus suprojektavęs laisvos valstybinės žemės ploto dalyje, plane raudonu tušu nubraukia keičiamas ribas ir keičiamus plotus;</text:p>
      <text:p text:style-name="P420">100.3. patikslina laisvos valstybinės žemės plotų skaičiavimo duomenis;</text:p>
      <text:p text:style-name="P421">100.4. laisvos valstybinės žemės plane juodu tušu įrašo patikslintus laisvos valstybinės žemės plotus;</text:p>
      <text:p text:style-name="P422">100.5. patikslina laisvos valstybinės žemės plotų žiniaraštį;</text:p>
      <text:p text:style-name="P423">Projekto autorius patikslintą laisvos valstybinės žemės plotų žiniaraštį ir laisvos valstybinės žemės planą ne vėliau kaip per 15 dienų nuo žemėtvarkos projekto patvirtinimo dienos pateikia suderinti žemėtvarkos skyriui.</text:p>
      <text:p text:style-name="P424">101. Apskrities viršininko administracija ne vėliau kaip per mėnesį nuo žemėtvarkos projekto (papildymo) patvirtinimo dienos apskrities interneto tinklalapyje paskelbia pagal šios metodikos 100 punkto nustatytą tvarką projekto autoriaus patikslintus laisvos valstybinės žemės plotų suvestinius duomenis.</text:p>
      <text:p text:style-name="P425"/>
      <text:p text:style-name="P426"><text:span text:style-name="T427">VII</text:span><text:span text:style-name="T428">.<text:s/></text:span><text:span text:style-name="T429">ŽEMĖTVARKOS PROJEKTO ĮGYVENDINIMO TVARKA. PROJEKTO PAŽENKLINIMAS VIETOVĖJE</text:span></text:p>
      <text:p text:style-name="P430"/>
      <text:p text:style-name="P431">102. Žemėtvarkos projektai, kuriuose suformuoti žemės, miško sklypai ir vandens telkiniai pagal Žemės reformos įstatymo 10 straipsnyje nustatytą asmenų, įsigyjančių žemę, mišką ir vandens telkinius, eiliškumą, įgyvendinami šio skyriaus nustatyta tvarka. Žemėtvarkos projekto paženklinimo darbai apima žemės sklypų ribų ir suprojektuotų kelių parodymą- paženklinimą vietovėje.</text:p>
      <text:p text:style-name="P432">103. Prieš paženklindamas žemės sklypus vietovėje pagal patvirtintą žemėtvarkos projektą, jo autorius parengia ir pateikia žemėtvarkos skyriaus vedėjui tvirtinti asmenų (išskyrus asmenis, kuriems žemės sklypai paženklinti, pagal šios metodikos 43 punktą), kuriems šiuo žemėtvarkos projektu suformuoti žemės sklypai ir kuriuos reikia pakviesti dalyvauti paženklinant žemės sklypus nurodytu laiku, sąrašą, sudaromą kas ketvirtį (atsižvelgiant į lėšų, skirtų žemės reformos darbams vykdyti, apimtį):</text:p>
      <text:p text:style-name="P433">103.1. į sąrašą asmenys įrašomi laikantis šio eiliškumo:</text:p>
      <text:p text:style-name="P434">103.1.1. asmenys, kuriems žemė grąžinama natūra, išskyrus asmeniniam ūkiui naudojamos žemės grąžinimą;</text:p>
      <text:p text:style-name="P435">103.1.2. asmenys, kurie apmoka už žemės reformos žemėtvarkos projekte suprojektuotų žemės sklypų paženklinimą ir dokumentacijos žemės įteisinimui nuosavybėn ar naudojimuisi parengimą pagal Lietuvos Respublikos Vyriausybės 2002 m. vasario 15 d. nutarimu Nr. 241 „Dėl Fizinių ir juridinių asmenų lėšomis atliekamų žemės reformos žemėtvarkos projektų įgyvendinimo darbų apmokėjimo taisyklių“ (Žin., 2002, Nr.<text:s/><text:a xlink:href="https://www.e-tar.lt/portal/lt/legalAct/TAR.CB4D8085FC8A" office:target-frame-name="_blank" xlink:show="new"><text:span text:style-name="T436">17-688</text:span></text:a>) nustatytą tvarką;</text:p>
      <text:p text:style-name="P437">103.1.3. asmenys, kuriems žemė grąžinama natūra pagal sudarytus žemėtvarkos projektus toje Lietuvos valstybės teritorijos dalyje, kur buvo likusi rėžių sistema;</text:p>
      <text:p text:style-name="P438">103.1.4. asmenys, kuriems asmeniniam ūkiui naudojami žemės sklypai suprojektuoti laisvos valstybinės fondo žemėje, palaisvinant žemę grąžinimui natūra;</text:p>
      <text:p text:style-name="P439">103.1.5. asmenys, kuriems žemė grąžinama natūra palaisvintoje asmeniniam ūkiui skirtoje teritorijoje (po asmeniniam ūkiui žemės sklypų paženklinimo laisvos valstybinės žemės fondo žemėje ir paženklinimo-parodymo akto parengimo);</text:p>
      <text:p text:style-name="P440">103.1.6. kiti asmenys pagal Žemės reformos įstatymo 10 straipsnio 1 dalies 1–10 punktuose nustatytą asmenų, įsigyjančių žemę, mišką ir vandens telkinius, eiliškumą, išskyrus asmenis, kuriems parduodami ar išnuomojami asmeninio ūkio žemės sklypai, nepaženklinti žemėtvarkos projekto rengimo metu;</text:p>
      <text:p text:style-name="P441">103.1.7. asmenys, kuriems parduodami ar išnuomojami asmeninio ūkio žemės sklypai, išskyrus asmenis, kuriems parduodami ar išnuomojami asmeninio ūkio žemės sklypai šios metodikos nustatyta tvarka paženklinti žemėtvarkos projekto rengimo metu;</text:p>
      <text:p text:style-name="P442">103.1.8. kiti asmenys pagal Žemės reformos įstatymo 10 straipsnio 1 dalies 11–18 punktuose nustatytą asmenų, įsigyjančių žemę, mišką ir vandens telkinius, eiliškumą;</text:p>
      <text:p text:style-name="P443">103.1.9. asmenys, kuriems žemė išnuomojama, perduodama neatlygintinai naudotis ar patikėjimo teise pagal sudarytus žemėtvarkos projektus;</text:p>
      <text:p text:style-name="P444">103.2. į sąrašą 103.1.6 punkte nurodyti asmenys, kuriems suprojektuoti asmeniniam ūkiui naudojami žemės sklypai, įrašomi atsižvelgiant į šių žemės sklypų, suprojektuotų grąžinimui natūra, perdavimui nuosavybėn neatlygintinai, pardavimui ar nuomai, išsidėstymą teritorijoje, apribotoje vietovės situacijos kontūrais, ar kitoje projekto autoriaus pasirinktoje ir su žemėtvarkos skyriumi suderintoje teritorijoje.</text:p>
      <text:p text:style-name="P445">Laisvos valstybinės žemės fondo žemėje suprojektuoti žemės sklypai pardavimui ar nuomai atvirajame aukcione ženklinami tuo atveju, jei yra paženklinti 103.1 punkte nurodytiems į žemės sklypų ženklinimą atvykusiems asmenims.</text:p>
      <text:p text:style-name="P446">103.3. Asmenims suprojektuoti keli žemės sklypai ženklinami vienu metu pagal nustatytą aukštesnę eiliškumo grupę.</text:p>
      <text:p text:style-name="P447">103.4. Asmenys, nurodyti 103.1.1, 103.1.3 ir 103.1.5 punktuose, į sąrašą žemės sklypams paženklinti įrašomi pagal projekto autoriui perduotoje dėl nuosavybės teisių atkūrimo byloje esančios pažymos parengimo datą.</text:p>
      <text:p text:style-name="P448">103.5. Asmenys, nurodyti 103.1.2 punkte, į sąrašą žemės sklypams paženklinti įrašomi pagal sutarčių dėl apmokėjimo už žemėtvarkos projektų įgyvendinimo darbus sudarymo datą.</text:p>
      <text:p text:style-name="P449">103.6. Asmenys, kuriems žemės sklypai suprojektuoti perduodant neatlygintinai nuosavybėn lygiavertį turėtajam žemės, miško sklypui plotą, į sąrašą žemės sklypams paženklinti įrašomi pagal išvados pateikimo žemėtvarkos skyriui registracijos datą.</text:p>
      <text:p text:style-name="P450">103.7. Žemėtvarkos skyriaus vedėjo patvirtintas asmenų sąrašas paskelbiamas viešai žemėtvarkos skyriaus seniūnijoje skelbimų lentoje ir jame nurodomos kiekvieno ateinančio mėnesio žemės sklypų paženklinimo datos.</text:p>
      <text:p text:style-name="P451">104. Ženklinant žemėtvarkos projekte suprojektuotus žemės sklypus kviečiami asmenys, kuriems ženklinami žemės sklypai, bei asmenys, naudojantys šį žemės sklypą, gretimų paženklintų žemės sklypų savininkai, jeigu reikalinga atstatyti išnykusius riboženklius, taip pat miškų urėdijos atstovai, jei suprojektuotas žemės sklypas ribojasi su valstybinės reikšmės mišku. Žemėtvarkos skyrius kviečia asmenis registruotu laišku arba pasirašytinai ne vėliau kaip prieš 10 dienų iki ženklinimo dienos. Projekto autorius paženklina žemės sklypą asmeniui nedalyvaujant ir parengia sprendimo dėl nuosavybės teisių atkūrimo projektą tik tuo atveju, jei ženklinamas žemės sklypas yra suformuotas nustatyta tvarka parengtame ir patvirtintame žemėtvarkos projekte ir jei yra paženklinti gretimi žemės sklypai pretendentams.</text:p>
      <text:p text:style-name="P452">Kitais atvejais, neatvykus kviestiesiems asmenims, žemės sklypas paženklinamas, jeigu atvyksta sąraše nurodytas asmuo (arba bent vienas iš bendraturčių), kuriam šis žemės sklypas suprojektuotas grąžinti, perduoti nuosavybėn neatlygintinai, parduoti arba išnuomoti.</text:p>
      <text:p text:style-name="P453">Neatvykus asmeniui, kurio žemės sklypas ženklinamas, paženklinama tik po to, kai šis asmuo raštu kreipsis dėl žemės sklypo paženklinimo ir kai šios metodikos 103 punkto nustatyta tvarka jis bus įrašytas į artimiausiojo ketvirčio sąrašą.</text:p>
      <text:p text:style-name="P454">105. Žemėtvarkos projekte suprojektuoti vietinės reikšmės (viešieji ir vidaus) keliai pažymimi žemės sklypo, besiribojančio su keliu abrise bei žemės sklypo plane, ir apie juos informuojami asmenys, kuriems paženklinami prie šių kelių suformuoti žemės sklypai.</text:p>
      <text:p text:style-name="P455">106. Žemėtvarkos projekte suprojektuoti kelio servitutai nurodomi žemės sklypo abrise ir žemės sklypo plane sutartiniu ženklu bei įrašant kelio plotį. Asmenims, kuriems paženklinami žemės sklypai, išaiškinamos jų prievolės leisti naudotis kelio servitutu kitiems asmenims ir apie tai įrašoma žemės sklypo paženklinimo-parodymo akte.</text:p>
      <text:p text:style-name="P456">107.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57">136-4903</text:span></text:a>).</text:p>
      <text:p text:style-name="P458">108. Miško sklypas matuojamas prakertant 0,5 m pločio ribinę liniją (spindį).</text:p>
      <text:p text:style-name="P459">109. Tinkamą riboženklių įtvirtinimą ir ribinių linijų (spindžių) prakirtimą užtikrina projekto autorius. Už riboženklių išsaugojimą atsako žemės savininkas arba nuomininkas.</text:p>
      <text:p text:style-name="P460">110. Paženklintų žemės sklypų matavimas atliekamas tokiais būdais:</text:p>
      <text:p text:style-name="P461">110.1. matavimo juosta ar rulete išmatuojami linijų tarp riboženklių (matuojama 2 kartus) ilgiai;</text:p>
      <text:p text:style-name="P462">110.2. riboženkliai kartografuojami planuose (ortofotografiniuose), išmatuojant atstumus nuo gerai atpažįstamų situacijos elementų arba, esant galimybei, dešifruojant riboženklį aiškiai plane atpažįstamose vietose;</text:p>
      <text:p text:style-name="P463">110.3. kai riboženklių dislokavimo vietos negalima nustatyti 110.2 punkte nurodytu būdu, naudojami geodeziniai instrumentai: teodolitai, GPS prietaisai, menzulos, goniometrai. Paženklinus žemės sklypo ribas vietovėje, parengiamas žemės sklypo abrisas, kurį pasirašo šio sklypo būsimi savininkai ar naudotojai, kuriems paženklinti žemės sklypai ir ženklinimą atlikęs projekto autorius.</text:p>
      <text:p text:style-name="P464">111. Žemėtvarkos projekto paženklinimo vietovėje aktą, parengtą pagal 7 priedą, pasirašo pretendentai, kuriems matuojami žemės sklypai (arba jų įgalioti pagal notariškai patvirtintus įgaliojimus), kiti kviestiniai asmenys ir paženklinimą atlikę specialistai.</text:p>
      <text:p text:style-name="P465">112. Kai paženklinant žemės sklypus dalyvavę pretendentai ar kviestiniai asmenys pareiškia pretenzijas arba nesutinka su žemės sklypų ribomis, darbai dėl ginčijamų žemės sklypų ženklinimo nutraukiami, o projekto autorius teikia raštišką paaiškinimą žemėtvarkos skyriui. Toliau šių žemės sklypų ženklinimo darbai tęsiami tik dalyvaujant suinteresuotiems asmenims ir žemėtvarkos skyriaus atstovui. Jeigu kviestiniai asmenys neatvyko nustatytu laiku, jų vėliau pareikštos pretenzijos dėl žemės sklypų ribų paženklinimo nepriimamos.</text:p>
      <text:p text:style-name="P466">113. Žemės sklypų plotai gali būti apskaičiuojami grafiškai, pagal ortofotografiniame žemėlapyje pažymėtas jų ribas arba pagal grafiškai nustatytas posūkio taškų koordinates ar digitalizuojant analoginius planus, taip pat planimetru, palete arba kitais būdais.</text:p>
      <text:p text:style-name="P467">114. Pagal žemės sklypo paženklinimo duomenis parengiamas žemės sklypo planas ir jo pagrindu apskaičiuojamas žemės sklypo bendras plotas bei apskaičiuojami žemės naudmenų plotai, kurių kontūrai pažymėti pagal topografinių žemėlapių sutartinius ženklus. Žemės sklypo planas parengiamas pagal šios metodikos 8 priedo formą. Žemės sklypo plane įbraižomi ne mažiau kaip trys koordinačių tinklelio ašių susikirtimo taškai ir užrašoma ne mažiau kaip vieno koordinačių tinklelio susikirtimo taško koordinačių reikšmė valstybinėje LKS-94 koordinačių sistemoje. Plane gali būti ortofotografinio žemėlapio kopija su įbraižytomis žemės sklypo ribomis ir koordinačių tinkleliu.</text:p>
      <text:p text:style-name="P468">Projekto autorius atsakingas už tai, kad jo apskaičiuotas paženklinto žemės sklypo plotas užtikrintų leistiną ploto apskaičiavimo paklaidą. Leistina žemės sklypo ploto apskaičiavimo paklaida nustatoma vietovėje paženklinto ir apskaičiuoto sklypo plotą palyginus su juridiškai įteisinamu plotu.</text:p>
      <text:p text:style-name="P469">115. Tuo atveju, kai ženklinamas žemėtvarkos projekte suprojektuotas žemės sklypas yra pasienio ruože ir ribojasi su pasienio juosta arba yra iki 100 metrų atstumu nuo pasienio juostos ribos arba šiame žemės sklype yra pasienio keliai ir takai ar kiti valstybės sienos apsaugą užtikrinantys objektai ir įrenginiai, žemės sklypo planas derinamas su Valstybės sienos apsaugos tarnyba prie Vidaus reikalų ministerijos.</text:p>
      <text:p text:style-name="P470">116.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Naudojama kartografinė medžiaga</text:p>
          </table:table-cell>
          <table:table-cell table:style-name="TableCell481" table:number-rows-spanned="2">
            <text:p text:style-name="P482">Suprojektuoto žemės sklypo plotas, ha</text:p>
          </table:table-cell>
          <table:table-cell table:style-name="TableCell483" table:number-columns-spanned="3">
            <text:p text:style-name="P484">Plano mastelis</text:p>
          </table: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1:10 000</text:p>
          </table:table-cell>
          <table:table-cell table:style-name="TableCell490">
            <text:p text:style-name="P491">1:5 000</text:p>
          </table:table-cell>
          <table:table-cell table:style-name="TableCell492">
            <text:p text:style-name="P493">1:2 000</text:p>
          </table:table-cell>
        </table:table-row>
        <table:table-row table:style-name="TableRow494">
          <table:table-cell table:style-name="TableCell495" table:number-rows-spanned="4">
            <text:p text:style-name="P496">Ortofotografiniai žemėlapiai</text:p>
          </table:table-cell>
          <table:table-cell table:style-name="TableCell497">
            <text:p text:style-name="P498">iki 1</text:p>
          </table:table-cell>
          <table:table-cell table:style-name="TableCell499">
            <text:p text:style-name="P500">0,05 VP</text:p>
          </table:table-cell>
          <table:table-cell table:style-name="TableCell501">
            <text:p text:style-name="P502">0,03 VP</text:p>
          </table:table-cell>
          <table:table-cell table:style-name="TableCell503">
            <text:p text:style-name="P504">0,02 VP</text:p>
          </table:table-cell>
        </table:table-row>
        <table:table-row table:style-name="TableRow505">
          <table:covered-table-cell>
            <text:p text:style-name="P506"/>
          </table:covered-table-cell>
          <table:table-cell table:style-name="TableCell507">
            <text:p text:style-name="P508">1,1–2,0</text:p>
          </table:table-cell>
          <table:table-cell table:style-name="TableCell509">
            <text:p text:style-name="P510">0,06 VP</text:p>
          </table:table-cell>
          <table:table-cell table:style-name="TableCell511">
            <text:p text:style-name="P512">0,04 VP</text:p>
          </table:table-cell>
          <table:table-cell table:style-name="TableCell513">
            <text:p text:style-name="P514">0,03 VP</text:p>
          </table:table-cell>
        </table:table-row>
        <table:table-row table:style-name="TableRow515">
          <table:covered-table-cell>
            <text:p text:style-name="P516"/>
          </table:covered-table-cell>
          <table:table-cell table:style-name="TableCell517">
            <text:p text:style-name="P518">2,1–4,0</text:p>
          </table:table-cell>
          <table:table-cell table:style-name="TableCell519">
            <text:p text:style-name="P520">0,07 VP</text:p>
          </table:table-cell>
          <table:table-cell table:style-name="TableCell521">
            <text:p text:style-name="P522">0,05 VP</text:p>
          </table:table-cell>
          <table:table-cell table:style-name="TableCell523">
            <text:p text:style-name="P524">0,04 VP</text:p>
          </table:table-cell>
        </table:table-row>
        <table:table-row table:style-name="TableRow525">
          <table:covered-table-cell>
            <text:p text:style-name="P526"/>
          </table:covered-table-cell>
          <table:table-cell table:style-name="TableCell527">
            <text:p text:style-name="P528">4,1 ir daugiau</text:p>
          </table:table-cell>
          <table:table-cell table:style-name="TableCell529">
            <text:p text:style-name="P530">0,08 VP</text:p>
          </table:table-cell>
          <table:table-cell table:style-name="TableCell531">
            <text:p text:style-name="P532">0,06 VP</text:p>
          </table:table-cell>
          <table:table-cell table:style-name="TableCell533">
            <text:p text:style-name="P534">0,05 VP</text:p>
          </table:table-cell>
        </table:table-row>
      </table:table>
      <text:p text:style-name="P535"/>
      <text:p text:style-name="P536">117. Projekto autorius apskaičiuoja kiekvieno paženklinto žemės sklypo šiuos kadastro rodiklius:</text:p>
      <text:p text:style-name="P537">117.1. pagal žemės sklypo plane įrašytus žemės naudmenų kontūrų plotus parengia žemės naudmenų eksplikaciją (ariamoji žemė, sodai, pievos ir natūralios ganyklos, iš viso žemės ūkio naudmenų, miškai, keliai, užstatyta teritorija, vandenys, medžių ir krūmų želdiniai, pelkės, pažeista žemė, kita nenaudojama žemė);</text:p>
      <text:p text:style-name="P538">117.2. pagal nusausintų ir drėkinamų žemių planus apskaičiuoja nusausintos bei drėkinamos žemės plotą;</text:p>
      <text:p text:style-name="P539">117.3. pagal žemės ūkio naudmenų vertinimo planą apskaičiuoja vidutinį žemės sklypo žemės ūkio naudmenų našumo balą.</text:p>
      <text:p text:style-name="P540">118. Projekto autorius kiekvienam pretendentui, kuriam buvo suprojektuoti ir paženklinti vietovėje žemės sklypai, komplektuoja žemės tvarkymo bylas, reikalingas paženklintų žemės sklypų įteisinimui nuosavybėn ar naudojimuisi, taip pat parengia šiuos papildomus duomenis:</text:p>
      <text:p text:style-name="P541">118.1. vadovaudamasis Žemės įvertinimo metodika, apskaičiuoja žemės sklypų vertę (įskaitant miško žemės vertę ir žemės sklype esančią miško medynų vertę);</text:p>
      <text:p text:style-name="P542">118.2. užpildo žemės sklypo kadastro duomenų formą (9 priedas).</text:p>
      <text:p text:style-name="P543">119. Piliečių, kuriems buvo suprojektuoti grąžinami natūra žemės sklypai, žemės tvarkymo byloje komplektuojami šie dokumentai:</text:p>
      <text:p text:style-name="P544">119.1. žemėtvarkos skyriaus pažyma apie tai, kad jis turi visus turėtos žemės nuosavybės teisę ir giminystės ryšį patvirtinančius dokumentus, reikalingus nuosavybės teisėms į žemę atkurti;</text:p>
      <text:p text:style-name="P545">119.2. grąžinamos natūra žemės sklypo paženklinimo-parodymo aktas;</text:p>
      <text:p text:style-name="P546">119.3. grąžinamos natūra žemės sklypo planas;</text:p>
      <text:p text:style-name="P547">119.4. apskrities viršininko sprendimo dėl nuosavybės teisių atkūrimo projektas;</text:p>
      <text:p text:style-name="P548">119.5. žemės sklypo kadastro duomenų forma;</text:p>
      <text:p text:style-name="P549">119.6. pagalbinė medžiaga (ortofotografinio žemėlapio ištrauka su suprojektuoto sklypo vieta ir ribomis, plotų apskaičiavimo ir žemės sklypų vertės nustatymo žiniaraščiai, abrisai ir kt.).</text:p>
      <text:p text:style-name="P550">120. Piliečių, kuriems suprojektuoti perduodami nuosavybėn neatlygintinai žemės sklypai, žemės tvarkymo byloje komplektuojami šie dokumentai:</text:p>
      <text:p text:style-name="P551">120.1. apskrities viršininko išvada dėl žemės, miško, vandens telkinio perdavimo neatlygintinai nuosavybėn, parengta pagal Lietuvos Respublikos piliečių nuosavybės teisių į išlikusį nekilnojamąjį turtą atkūrimo įstatymo įgyvendinimo tvarkos 2 priedo formą;</text:p>
      <text:p text:style-name="P552">120.2. žemės sklypo, suformuoto pagal žemėtvarkos projektą, paženklinimo-parodymo vietovėje aktas;</text:p>
      <text:p text:style-name="P553">120.3. žemės sklypo, suformuoto pagal kadastro vietovės žemėtvarkos projektą, planas;</text:p>
      <text:p text:style-name="P554">120.4. apskrities viršininko sprendimo dėl nuosavybės teisių atkūrimo projektas;</text:p>
      <text:p text:style-name="P555">120.5. žemės sklypo kadastro duomenų forma;</text:p>
      <text:p text:style-name="P556">120.6. pagalbinė medžiaga (ortofotografinio žemėlapio ištrauka su suprojektuoto sklypo vieta ir ribomis, plotų apskaičiavimo ir žemės sklypų vertės nustatymo žiniaraščiai, abrisai ir kt.).</text:p>
      <text:p text:style-name="P557">121. Asmenų, kuriems buvo suprojektuoti perkami iš valstybės žemės sklypai, žemės tvarkymo byloje komplektuojami šie dokumentai:</text:p>
      <text:p text:style-name="P558">121.1. žemėtvarkos skyriaus pažyma apie valdymo institucijų priimtus sprendimus dėl leidimo pirkti valstybinę žemę bei turimus dokumentus apie piliečiui įteiktus mokėjimo pranešimus<text:s/><text:soft-page-break/>ir jo sumokėtą sumą;</text:p>
      <text:p text:style-name="P559">121.2. valstybės parduodamo žemės sklypo vertės nustatymo lentelės;</text:p>
      <text:p text:style-name="P560">121.3. žemės sklypo, suformuoto pagal žemėtvarkos projektą, paženklinimo-parodymo vietovėje aktas;</text:p>
      <text:p text:style-name="P561">121.4. žemės sklypo, suformuoto pagal žemėtvarkos projektą, planas;</text:p>
      <text:p text:style-name="P562">121.5. žemės sklypo kadastro duomenų forma;</text:p>
      <text:p text:style-name="P563">121.6. pagalbinė medžiaga (ortofotografinio žemėlapio ištrauka su suprojektuoto sklypo vieta ir ribomis bei kt.).</text:p>
      <text:p text:style-name="P564">122. Asmenų, kuriems buvo suprojektuoti nuomojami iš valstybės arba perduodami nuosavybėn neatlygintinai naudotis ar patikėjimo teise žemės sklypai, žemės tvarkymo byloje komplektuojami šie dokumentai:</text:p>
      <text:p text:style-name="P565">122.1. žemėtvarkos skyriaus pažyma apie fizinio ar juridinio asmens dokumentus, atitinkančius įstatymuose ir Lietuvos Respublikos Vyriausybės nutarimuose nustatytas sąlygas valstybinės žemės nuomai žemės ūkio ir kitai veiklai;</text:p>
      <text:p text:style-name="P566">122.2. žemės sklypo, suformuoto pagal žemėtvarkos projektą, paženklinimo-parodymo vietovėje aktas;</text:p>
      <text:p text:style-name="P567">122.3. žemės sklypo, suformuoto pagal žemėtvarkos projektą, planas;</text:p>
      <text:p text:style-name="P568">122.4. valstybės nuomojamo žemės sklypo vertės nustatymo lentelės;</text:p>
      <text:p text:style-name="P569">122.5. žemės sklypo žemės kadastro duomenų forma;</text:p>
      <text:p text:style-name="P570">122.6. pagalbinė medžiaga (ortofotografinio žemėlapio ištrauka su suprojektuoto sklypo vieta ir ribomis bei kt.).</text:p>
      <text:p text:style-name="P571">123. Žemėtvarkos projektą rengianti įmonė užbaigtas žemės tvarkymo bylas pagal lydraštį perduoda žemėtvarkos skyriui.</text:p>
      <text:p text:style-name="P572">124. Žemėtvarkos skyrius, išnagrinėjęs ir patikrinęs gautas žemės tvarkymo bylas, pateikia žemės tvarkymo departamentui.</text:p>
      <text:p text:style-name="P573"/>
      <text:p text:style-name="P574"><text:span text:style-name="T575">VIII</text:span><text:span text:style-name="T576">.<text:s/></text:span><text:span text:style-name="T577">ŽEMĖTVARKOS PROJEKTO BAIGIAMIEJI DARBAI</text:span></text:p>
      <text:p text:style-name="P578"/>
      <text:p text:style-name="P579">125. Projekto autorius, paženklinęs žemės sklypų ribas, padaro atitinkamus įrašus turimoje šios metodikos 5 priedo kopijoje, nurodydamas paženklinimo datą.</text:p>
      <text:p text:style-name="P580">Rengiant duomenis, reikalingus apskrities viršininkui priimti sprendimą dėl teritorijos žemėtvarkos projekto papildymui rengti patvirtinimo, projekto autorius turi pateikti žemėtvarkos skyriui informaciją apie patvirtintame žemėtvarkos projekte suprojektuotų žemės sklypų paženklinimo vietovėje darbus, nurodydamas:</text:p>
      <text:p text:style-name="P581">125.1. pretendentus, kurie atsisako žemės sklypų, suprojektuotų pagal šį žemėtvarkos projektą, bei šio atsisakymo priežastis;</text:p>
      <text:p text:style-name="P582">125.2. pretendentus, kuriems suprojektuoti žemės sklypai dar nepaženklinti vietovėje, nurodydamas terminą, per kurį šiuos darbus galima atlikti.</text:p>
      <text:p text:style-name="P583"/>
      <text:p text:style-name="P584"><text:span text:style-name="T585">IX</text:span><text:span text:style-name="T586">.<text:s/></text:span><text:span text:style-name="T587">ŽEMĖTVARKOS PROJEKTŲ RENGIMO IR ĮGYVENDINIMO KONTROLĖ<text:s/></text:span></text:p>
      <text:p text:style-name="P588"/>
      <text:p text:style-name="P589"><text:span text:style-name="T590">I</text:span><text:span text:style-name="T591"><text:s/>SKIRSNIS.<text:s/></text:span><text:span text:style-name="T592">BENDRIEJI REIKALAVIMAI</text:span></text:p>
      <text:p text:style-name="P593"/>
      <text:p text:style-name="P594">126. Žemėtvarkos projektų rengimo ir įgyvendinimo darbų kontrolės tikslas – užtikrinti, kad projektų rengimo ir įgyvendinimo, piliečių nuosavybės teisių į žemę atkūrimo, valstybinės žemės pardavimo ir nuomos bei valstybinės žemės perdavimo neatlygintinai ar patikėjimo teise naudotis darbai būtų vykdomi pagal teisės aktų reikalavimus, bei nustatyti šių darbų kontrolės organizavimą ir turinį.</text:p>
      <text:p text:style-name="P595">127. Nacionalinė žemės tarnyba prie Žemės ūkio ministerijos (toliau – Nacionalinė žemės tarnyba) pagal kompetenciją:</text:p>
      <text:p text:style-name="P596">127.1. pasirinktinai kontroliuoja:</text:p>
      <text:p text:style-name="P597">127.1.1. žemėtvarkos projektų rengimą ir įgyvendinimą kaimo gyvenamosiose vietovėse ir<text:s/><text:soft-page-break/>nustatyta tvarka miestams po 1995 m. birželio 1 d. priskirtose teritorijose;</text:p>
      <text:p text:style-name="P598">127.1.2. žemės reformai vykdyti skirtų valstybės biudžeto, kitų fondų ir fizinių bei juridinių asmenų lėšų naudojimo tikslingumą vykdant Žemės reformos žemėtvarkos projektų rengimo ir įgyvendinimo paslaugų sutartis;</text:p>
      <text:p text:style-name="P599">127.2. organizuoja žemėtvarkos projektų valstybinę ekspertizę;</text:p>
      <text:p text:style-name="P600">127.3. pagal žemės tvarkymo departamentų kiekvieną mėnesį teikiamą informaciją, vadovaujantis Informacijos apie žemės reformos eigą kaimo gyvenamosiose vietovėse pateikimo formos reikalavimais, patvirtintais žemės ūkio ministro 2003 m. gruodžio 17 d. įsakymu Nr. 3D-534 (Žin., 2004, Nr.<text:s/><text:a xlink:href="https://www.e-tar.lt/portal/lt/legalAct/TAR.5C70E8BDC9A4" office:target-frame-name="_blank" xlink:show="new"><text:span text:style-name="T601">14-430</text:span></text:a>), analizuoja ir apibendrina apskrityse atliktus žemės reformos žemėtvarkos darbus, teikia rekomendacijas ir pasiūlymus apskričių viršininkų administracijoms dėl žemėtvarkos projektų rengimo ir įgyvendinimo darbų atlikimo, dėl projektų autorių vykdomų žemės reformos darbų kontrolės sustiprinimo;</text:p>
      <text:p text:style-name="P602">127.4. apibendrina žemės tvarkymo departamentų kiekvieną mėnesį teikiamą informaciją pagal Atsiskaitymo už žemės reformos žemėtvarkos darbus tvarkos aprašą, patvirtintą žemės ūkio ministro 2004 m. sausio 20 d. įsakymu Nr. 3D-15 (Žin., 2004, Nr.<text:s/><text:a xlink:href="https://www.e-tar.lt/portal/lt/legalAct/TAR.5C70E8BDC9A4" office:target-frame-name="_blank" xlink:show="new"><text:span text:style-name="T603">14-430</text:span></text:a>), apie apskrityse atliktus žemės reformos žemėtvarkos darbus ir kas mėnesį, iki kito mėnesio 15 dienos parengia suvestinius duomenis;</text:p>
      <text:p text:style-name="P604">127.5. teikia rekomendacijas ir pasiūlymus apskričių viršininkų administracijoms dėl tikslingo žemės reformai vykdyti skirtų valstybės biudžeto, kitų fondų ir fizinių bei juridinių asmenų lėšų naudojimo rengiant ir įgyvendinant žemėtvarkos projektus.</text:p>
      <text:p text:style-name="P605">128. Apskrities viršininkas kontroliuoja:</text:p>
      <text:p text:style-name="P606">128.1. projektų autorių vykdomus žemės reformos žemėtvarkos darbus kaimo gyvenamosiose vietovėse ir miestams po 1995 m. birželio 1 d. priskirtose teritorijose;</text:p>
      <text:p text:style-name="P607">128.2. žemės reformai vykdyti skirtų valstybės biudžeto „Žemės reformos“ programos, kitų fondų ir fizinių bei juridinių asmenų lėšų naudojimą pagal paskirtį;</text:p>
      <text:p text:style-name="P608">128.3. žemėtvarkos projektų rengimo ir įgyvendinimo paslaugų sutarčių vykdymą.</text:p>
      <text:p text:style-name="P609">129. Projektų autoriai yra atsakingi:</text:p>
      <text:p text:style-name="P610">129.1. už žemėtvarkos projektų rengimo ir įgyvendinimo darbų kvalifikuotą bei teisės aktų reikalavimus atitinkantį atlikimą;</text:p>
      <text:p text:style-name="P611">129.2. už žemėtvarkos projektų rengimo ir įgyvendinimo paslaugų sutartinių įsipareigojimų vykdymą.</text:p>
      <text:p text:style-name="P612"/>
      <text:p text:style-name="P613"><text:span text:style-name="T614">II</text:span><text:span text:style-name="T615"><text:s/>SKIRSNIS.<text:s/></text:span><text:span text:style-name="T616">ŽEMĖTVARKOS PROJEKTŲ TIKRINIMO TURINYS</text:span></text:p>
      <text:p text:style-name="P617"/>
      <text:p text:style-name="P618">130. Žemėtvarkos projektų tikrinimo turinį sudaro:</text:p>
      <text:p text:style-name="P619">130.1. asmenų, pageidaujančių žemę, mišką, vandens telkinius susigrąžinti natūra, gauti nuosavybėn neatlygintinai, pirkti, nuomoti, gauti neatlygintinai naudotis ar patikėjimo teise valstybinę žemę, prašymų registravimo, jų sąrašų parengimo ir patvirtinimo tikrinimas;</text:p>
      <text:p text:style-name="P620">130.2. išvadų dėl žemės, miško, vandens telkinių perdavimo neatlygintinai nuosavybėn parengimo tikrinimas;</text:p>
      <text:p text:style-name="P621">130.3. valstybės išperkamos ir neprivatizuojamos žemės, miškų ir vandens telkinių plano ir dokumentacijos bylos parengimo tikrinimas;</text:p>
      <text:p text:style-name="P622">130.4. grąžinamos natūra, perduodamos ar suteikiamos nuosavybėn neatlygintinai, parduodamos, nuomojamos, perduodamos neatlygintinai naudoti ar patikėjimo teise valstybinės žemės, miško sklypų, vandens telkinių projektavimo (formavimo) procedūrų atitikimo žemės reformą reglamentuojančių teisės aktų nuostatas tikrinimas;</text:p>
      <text:p text:style-name="P623">130.5. žemės, miško sklypų, vandens telkinių projektavimo pagal Lietuvos Respublikos žemės reformos įstatymo 10 straipsnyje nustatytą asmenų, įsigyjančių žemę, mišką ir vandens telkinius eiliškumą, tikrinimas;</text:p>
      <text:p text:style-name="P624">130.6. susirinkimų su asmenimis, pageidaujančiais žemę, mišką, vandens telkinius susigrąžinti natūra, gauti nuosavybėn neatlygintinai, pirkti, nuomoti, gauti neatlygintinai naudotis ar patikėjimo teise valstybinę žemę, žemę, mišką, vandens telkinius, organizavimo ir juose svarstytų<text:s/><text:soft-page-break/>klausimų įforminimo tikrinimas;</text:p>
      <text:p text:style-name="P625">130.7. suprojektuotų žemės, miško sklypų, vandens telkinių vietos, ribų bei ploto derinimo su asmenimis, pageidaujančiais žemę, mišką, vandens telkinius susigrąžinti natūra, gauti nuosavybėn neatlygintinai, pirkti, nuomoti, gauti neatlygintinai naudotis ar patikėjimo teise valstybinę žemę, tikrinimas;</text:p>
      <text:p text:style-name="P626">130.8. žemėtvarkos projekto plano ir projekto dokumentacijos bylos parengimo tikrinimas;</text:p>
      <text:p text:style-name="P627">130.9. žemėtvarkos projekto viešo svarstymo su visuomene dokumentų įforminimo tikrinimas ir žemėtvarkos projekto plano bei projekto dokumentacijos derinimo suinteresuotose institucijose tikrinimas;</text:p>
      <text:p text:style-name="P628">130.10. parengtų dokumentų dėl žemėtvarkos projekto patvirtinimo apskrities viršininko įsakymu tikrinimas;</text:p>
      <text:p text:style-name="P629">130.11. patvirtinto žemėtvarkos projekto įgyvendinimo darbų tikrinimas:</text:p>
      <text:p text:style-name="P630">130.11.1. suprojektuotų žemės, miško sklypų bei vandens telkinių paženklinimo vietovėje dokumentų parengimo tikrinimas;</text:p>
      <text:p text:style-name="P631">130.11.2. žemės, miško sklypų bei vandens telkinių planų ir kadastro duomenų parengimo tikrinimas;</text:p>
      <text:p text:style-name="P632">130.11.3. asmenims parengtų žemės tvarkymo bylų dokumentų, reikalingų žemės, miško sklypams, vandens telkiniams įteisinti nuosavybėn atitikties apskrities viršininko priimtiems sprendimams dėl piliečių nuosavybės teisių į išlikusį nekilnojamąjį turtą atkūrimo bei atitikties teisės aktų nuostatoms tikrinimas;</text:p>
      <text:p text:style-name="P633">130.11.4. asmenims, pageidaujantiems pirkti, nuomoti, gauti neatlygintinai naudotis ar patikėjimo teise valstybinę žemę, žemės tvarkymo bylų dokumentų atitikties apskrities viršininko įsakymams dėl valstybinės žemės pirkimo, nuomos, perdavimo neatlygintinai naudoti ar patikėjimo teise bei atitikties teisės aktų nuostatoms tikrinimas;</text:p>
      <text:p text:style-name="P634">130.12. žemėtvarkos projekto rengimo ir įgyvendinimo paslaugų sutarties sąlygų vykdymo patikrinimas: žemės reformai vykdyti skirtų valstybės biudžeto, kitų fondų ir fizinių bei juridinių asmenų lėšų naudojimo, rengiant ir įgyvendinant žemėtvarkos projektą, tikslingumo įvertinimas.</text:p>
      <text:p text:style-name="P635"/>
      <text:p text:style-name="P636"><text:span text:style-name="T637">III</text:span><text:span text:style-name="T638"><text:s/>SKIRSNIS.<text:s/></text:span><text:span text:style-name="T639">ŽEMĖTVARKOS PROJEKTŲ RENGIMO IR ĮGYVENDINIMO KONTROLĘ VYKDANČIŲ INSTITUCIJŲ PAREIGOS IR TEISĖS</text:span></text:p>
      <text:p text:style-name="P640"/>
      <text:p text:style-name="P641">131. Žemėtvarkos skyriaus specialistai seniūnijose:</text:p>
      <text:p text:style-name="P642">131.1. patikrina projekto autoriaus parengtą asmenų, pageidaujančių žemę, mišką, vandens telkinius susigrąžinti natūra, gauti nuosavybėn neatlygintinai, pirkti ar nuomoti valstybinę žemę, sąrašą, sudarytą pagal Lietuvos Respublikos žemės reformos įstatymo 10 straipsnyje nustatytą asmenų, įsigyjančių žemę, mišką ir vandens telkinius, eiliškumą. Įvertinęs parengto sąrašo duomenų teisingumą, surašo patikrinimo aktą, kuris saugomas žemėtvarkos projekto dokumentacijos byloje;</text:p>
      <text:p text:style-name="P643">131.2. atsako už pretendentų gauti žemę susirinkimų organizavimą ir susirinkimų eigos protokolavimą, pasirašo parengtuose pretendentų susirinkimų protokoluose;</text:p>
      <text:p text:style-name="P644">131.3. tikrina, ar žemėtvarkos projekto svarstymo su pretendentais gauti žemę žiniaraštis parengtas pagal šios metodikos 5 priede nustatytos formos reikalavimus. Patikrinęs žiniaraštyje pateiktų duomenų teisingumą, jame pasirašo;</text:p>
      <text:p text:style-name="P645">131.4. įvertinęs kiekvienai pretendentų grupei atliktus žemės, miško sklypų, vandens telkinių projektavimo darbus, pasirašo projektavimo darbų įvykdymo aktą, parengtą pagal šios metodikos 6 priede nustatytos formos reikalavimus;</text:p>
      <text:p text:style-name="P646">131.5. tikrina, ar projekto autorius žemės, miško sklypus vietovėje paženklino pagal šios metodikos 103 punkte nustatytą asmenų, įsigyjančių žemę, mišką ir vandens telkinius, eiliškumą;</text:p>
      <text:p text:style-name="P647">131.6. kontroliuoja žemės naudmenų koregavimą ir ribų patikslinimą kartografinėje medžiagoje pagal šios metodikos reikalavimus;</text:p>
      <text:p text:style-name="P648">131.7. kontroliuoja žemės, miško sklypų ribų paženklinimą vietovėje: žemės, miško sklypo riboje miško spindžio pažymėjimą (prakirtimą) bei riboženklių įgilinimą ir jų apkasimą.</text:p>
      <text:p text:style-name="P649">132. Miestams po 1995 m. birželio 1 d. priskirtose teritorijose 131 punkte nurodytus darbus<text:s/><text:soft-page-break/>atlieka žemėtvarkos skyriaus specialistai.</text:p>
      <text:p text:style-name="P650">133. Žemėtvarkos skyriaus vedėjo pavedimu 131 punkte nurodytus darbus gali atlikti ir kiti žemėtvarkos skyriaus specialistai.</text:p>
      <text:p text:style-name="P651">134. Žemėtvarkos skyriaus specialistai:</text:p>
      <text:p text:style-name="P652">134.1. tikrina projekto autoriaus parengtus žemėtvarkos projekto planus bei projekto dokumentacijos bylą ir ne vėliau kaip per 10 darbo dienų nuo dokumentacijos gavimo dienos surašo patikrinimo aktą, kuris saugomas žemėtvarkos projekto dokumentacijos byloje;</text:p>
      <text:p text:style-name="P653">134.2. įvertina, ar numatomi privatizuoti atkuriant nuosavybės teises bei numatomi pirkti, nuomoti, gauti neatlygintinai naudotis ar patikėjimo teise iš valstybės žemės, miško sklypai, vandens telkiniai suprojektuoti vadovaujantis Lietuvos Respublikos žemės reformos įstatymo 10 ir 15 straipsnių, Lietuvos Respublikos piliečių nuosavybės teisių į išlikusį nekilnojamąjį turtą atkūrimo įstatymo 4 straipsnio 13 dalies, 12 straipsnio 11 punkto ir 16 straipsnio 6 bei 7 dalies nuostatomis;</text:p>
      <text:p text:style-name="P654">134.3. teikia žemėtvarkos projektą viešam svarstymui su visuomene bei organizuoja viešo svarstymo rezultatų aptarimą;</text:p>
      <text:p text:style-name="P655">134.4. rengia išvadą dėl parengto žemėtvarkos projekto tinkamumo teikti tvirtinti apskrities viršininkui, kuri saugoma projekto dokumentacijos byloje;</text:p>
      <text:p text:style-name="P656">134.5. tikrina, ar projektų autorių parengtose žemės tvarkymo bylose esantys dokumentai atitinka teisės aktų reikalavimus, bei surašo patikrinimo aktus, kurie saugomi žemės tvarkymo bylose.</text:p>
      <text:p text:style-name="P657">135. Žemėtvarkos skyriaus vedėjas:</text:p>
      <text:p text:style-name="P658">135.1. organizuoja žemėtvarkos projektų rengimo bei įgyvendinimo darbų kontrolę;</text:p>
      <text:p text:style-name="P659">135.2. pagal žemėtvarkos skyriaus specialistų pateiktą žemėtvarkos projekto patikrinimo aktą ir įvertinęs nustatytų trūkumų pagrįstumą, sprendžia dėl pasiūlymo teikimo, apskrities viršininkui panaikinti žemėtvarkos projekto autoriaus kvalifikacinį leidimą rengti ir įgyvendinti žemėtvarkos projektus;</text:p>
      <text:p text:style-name="P660">135.3. priėmęs įmonės atliktus žemėtvarkos projekto rengimo ir įgyvendinimo darbus, šių darbų atlikimą ir jų vertę patvirtina, pasirašydamas pagal Atsiskaitymo už žemės reformos žemėtvarkos darbus tvarką parengtuose darbų perdavimo-priėmimo aktuose.</text:p>
      <text:p text:style-name="P661">136. Žemės tvarkymo departamentas:</text:p>
      <text:p text:style-name="P662">136.1. vadovaudamasis Lietuvos Respublikos apskrities valdymo įstatymo (Žin., 1997, Nr.<text:s/><text:a xlink:href="https://www.e-tar.lt/portal/lt/legalAct/TAR.C0668BE53552" office:target-frame-name="_blank" xlink:show="new"><text:span text:style-name="T663">97-2444</text:span></text:a>) 10 straipsnio, Lietuvos Respublikos žemės įstatymo (Žin., 1994, Nr.<text:s/><text:a xlink:href="https://www.e-tar.lt/portal/lt/legalAct/TAR.CC10C5274343" office:target-frame-name="_blank" xlink:show="new"><text:span text:style-name="T664">34-620</text:span></text:a>; 2004, Nr.<text:s/><text:a xlink:href="https://www.e-tar.lt/portal/lt/legalAct/TAR.7ED447C0D254" office:target-frame-name="_blank" xlink:show="new"><text:span text:style-name="T665">28-868</text:span></text:a>) 32 straipsnio ir Lietuvos Respublikos žemės reformos įstatymo 16 straipsnio nuostatomis:</text:p>
      <text:p text:style-name="P666">136.1.1. kontroliuoja žemėtvarkos projektų rengimą ir įgyvendinimą;</text:p>
      <text:p text:style-name="P667">136.1.2. tikrina žemėtvarkos projektus. Patikrinimų metu nustatyti teisės aktų pažeidimai, išvados ir siūlymai per 5 darbo dienas surašomi patikrinimo aktuose, kurių originalai saugomi žemės tvarkymo departamente, o patvirtintos kopijos, žemėtvarkos projektų dokumentacijos bylose;</text:p>
      <text:p text:style-name="P668">136.2. kas pusę metų, iki kito pusmečio 20 dienos, Nacionalinei žemės tarnybai teikia suvestinius duomenis bei informaciją apie apskrities rajonuose (savivaldybėse) atliktų žemėtvarkos projektų rengimo ir įgyvendinimo darbų tikrinimo rezultatus bei priimtas priemones ir sprendimus;</text:p>
      <text:p text:style-name="P669">136.3. nustačius pažeidimus, galinčius turėti įtakos piliečių nuosavybės teisių į žemę atkūrimui, valstybinės žemės pardavimui, nuomai, perdavimui neatlygintinai naudoti ar patikėjimo teise ir žemėtvarkos projektų sprendiniams, teikia siūlymus apskrities viršininkui dėl žemėtvarkos skyriaus specialistų atsakomybės įvertinimo;</text:p>
      <text:p text:style-name="P670">136.4. nagrinėja žemėtvarkos skyrių vedėjų pateiktus siūlymus dėl projekto autoriaus kvalifikacinio leidimo rengti žemėtvarkos projektus panaikinimo, įvertina jų pagrįstumą ir teikia išvadą apskrities viršininkui;</text:p>
      <text:p text:style-name="P671">136.5. apskrities viršininkui priėmus sprendimą dėl projekto autoriui išduoto kvalifikacinio leidimo rengti žemėtvarkos projektus panaikinimo, apie tai per 10 darbo dienų informuoja Nacionalinę žemės tarnybą.</text:p>
      <text:p text:style-name="P672">137. Nacionalinė žemės tarnyba:</text:p>
      <text:p text:style-name="P673">137.1. pasirinktinai tikrina:</text:p>
      <text:p text:style-name="P674">137.1.1. projektų autorių žemėtvarkos projektų rengimo ir įgyvendinimo darbų vykdymą kaimo gyvenamosiose vietovėse ir nustatyta tvarka miestams po 1995 m. birželio 1 d. priskirtose teritorijose. Patikrinimo metu nustačius teisės aktų pažeidimus, teikia siūlymus apskrities viršininkui:</text:p>
      <text:p text:style-name="P675">137.1.1.1. patikslinti žemėtvarkos projektą;</text:p>
      <text:p text:style-name="P676">137.1.1.2. ištaisyti nustatytas klaidas ir priimtus sprendimus;</text:p>
      <text:p text:style-name="P677">137.1.1.3. panaikinti projekto autoriaus kvalifikacinį leidimą rengti žemėtvarkos projektus;</text:p>
      <text:p text:style-name="P678">137.1.1.4. įvertinti apskrities viršininko administracijos specialistų, atsakingų už žemės reformą, veiksmus;</text:p>
      <text:p text:style-name="P679">137.1.1.5. įvertinti Žemės reformos žemėtvarkos projektų rengimo ir įgyvendinimo paslaugų sutartyse numatytų įsipareigojimų vykdymą.</text:p>
      <text:p text:style-name="P680">______________</text:p>
      <text:soft-page-break/>
      <text:p text:style-name="P681">Žemės reformos žemėtvarkos projektų<text:s/></text:p>
      <text:p text:style-name="P682">rengimo ir įgyvendinimo metodikos<text:s/></text:p>
      <text:p text:style-name="P683">1<text:s/>priedas</text:p>
      <text:p text:style-name="P684"/>
      <text:p text:style-name="P685">_____________<text:s/><text:span text:style-name="T686">APSKRITIES<text:s/></text:span>_____________<text:s/><text:span text:style-name="T687">RAJONO</text:span>_____________<text:s/><text:span text:style-name="T688">SENIŪNIJOS<text:s/></text:span>_____________<text:s/><text:span text:style-name="T689">KADASTRO VIETOVĖJE NUSTATYTŲ LAISVOS VALSTYBINĖS ŽEMĖS (LVŽ) PLOTŲ<text:s/></text:span></text:p>
      <text:p text:style-name="P690"><text:span text:style-name="T691">ŽINIARAŠTIS</text:span></text:p>
      <text:p text:style-name="P692"/>
      <text:p text:style-name="P693">________________ Nr. ________</text:p>
      <text:p text:style-name="P694">(data)</text:p>
      <text:p text:style-name="P695">________________________</text:p>
      <text:p text:style-name="P696">(sudarymo vieta)</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Kadastro vietovės bloko Nr.</text:p>
          </table:table-cell>
          <table:table-cell table:style-name="TableCell712" table:number-rows-spanned="3">
            <text:p text:style-name="P713">Sklypo Nr.</text:p>
          </table:table-cell>
          <table:table-cell table:style-name="TableCell714" table:number-rows-spanned="3">
            <text:p text:style-name="P715">Kaimo pavadinimas</text:p>
          </table:table-cell>
          <table:table-cell table:style-name="TableCell716" table:number-rows-spanned="3">
            <text:p text:style-name="P717"><text:span text:style-name="T718">Bendras LVŽ</text:span><text:span text:style-name="T719"><text:s/></text:span><text:span text:style-name="T720">sklypo plotas, ha</text:span></text:p>
          </table:table-cell>
          <table:table-cell table:style-name="TableCell721" table:number-columns-spanned="5">
            <text:p text:style-name="P722">LVŽ sklypų žemės naudmenų plotų eksplikacija, ha</text:p>
          </table:table-cell>
          <table:covered-table-cell/>
          <table:covered-table-cell/>
          <table:covered-table-cell/>
          <table:covered-table-cell/>
          <table:table-cell table:style-name="TableCell723" table:number-rows-spanned="3">
            <text:p text:style-name="P724">Pastabo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able:number-columns-spanned="2">
            <text:p text:style-name="P731">žemės ūkio naudmenos</text:p>
          </table:table-cell>
          <table:covered-table-cell/>
          <table:table-cell table:style-name="TableCell732" table:number-rows-spanned="2">
            <text:p text:style-name="P733">miškas</text:p>
          </table:table-cell>
          <table:table-cell table:style-name="TableCell734" table:number-rows-spanned="2">
            <text:p text:style-name="P735">vandens telkiniai (ežerai, tvenkiniai)</text:p>
          </table:table-cell>
          <table:table-cell table:style-name="TableCell736" table:number-rows-spanned="2">
            <text:p text:style-name="P737">kitos žemės naudmenos</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bendras plotas</text:p>
          </table:table-cell>
          <table:table-cell table:style-name="TableCell746">
            <text:p text:style-name="P747">iš jų, ariama žemė</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
          </table: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IŠ VISO</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x</text:span></text:p>
          </table:table-cell>
        </table:table-row>
      </table:table>
      <text:p text:style-name="P1068"/>
      <text:p text:style-name="P1069"><text:span text:style-name="T1070">Parengė:</text:span></text:p>
      <text:p text:style-name="P1071">Projekto autorius<text:tab/>_____________<text:tab/>_________________<text:tab/>__________</text:p>
      <text:p text:style-name="P1072"><text:tab/>(parašas)<text:tab/>(vardas ir pavardė)<text:tab/>(data)</text:p>
      <text:p text:style-name="P1073"><text:span text:style-name="T1074">SUDERINTA:</text:span></text:p>
      <text:p text:style-name="P1075">_____________ rajono<text:tab/>_____________<text:tab/>_________________<text:tab/>__________</text:p>
      <text:p text:style-name="P1076">žemėtvarkos skyriaus vedėjas<text:tab/><text:span text:style-name="T1077">(parašas)</text:span><text:span text:style-name="T1078"><text:tab/>(vardas ir pavardė)</text:span><text:span text:style-name="T1079"><text:tab/>(data)</text:span></text:p>
      <text:p text:style-name="P1080"/>
      <text:p text:style-name="P1081">Žemėtvarkos skyriaus<text:tab/>_____________<text:tab/>_________________<text:tab/>__________</text:p>
      <text:p text:style-name="P1082">darbuotojas<text:tab/><text:span text:style-name="T1083">(parašas)</text:span><text:span text:style-name="T1084"><text:tab/>(vardas ir pavardė)</text:span><text:span text:style-name="T1085"><text:tab/>(data)</text:span></text:p>
      <text:p text:style-name="P1086">______________</text:p>
      <text:p text:style-name="P1087">Žemės reformos žemėtvarkos projektą<text:s/></text:p>
      <text:p text:style-name="P1088">rengimo ir įgyvendinimo metodikos<text:s/></text:p>
      <text:p text:style-name="P1089">2<text:s/>priedas</text:p>
      <text:p text:style-name="P1090"/>
      <text:p text:style-name="P1091">___________________________________________________</text:p>
      <text:p text:style-name="P1092">(įmonės, rengiančios projektą, pavadinimas)</text:p>
      <text:p text:style-name="P1093"/>
      <text:p text:style-name="P1094">__________________ Nr. ______</text:p>
      <text:p text:style-name="P1095"><text:tab/>(data)</text:p>
      <text:p text:style-name="P1096">________________________</text:p>
      <text:p text:style-name="P1097">(sudarymo vieta)</text:p>
      <text:p text:style-name="P1098"/>
      <text:p text:style-name="P1099"><text:span text:style-name="T1100">PRETENDENTŲ, PAGEIDAUJANČIŲ SUSIGRĄŽINTI NATŪRA ŽEMĘ, MIŠKĄ AR VANDENS TELKINĮ, PRISKIRTĄ VALSTYBĖS IŠPERKAMAI AR NEPRIVATIZUOJAMAI ŽEMEI TERITORIJOJE, KURIOJE RENGIAMAS ________________ APSKRITIES ________________ RAJONO ________________ SENIŪNIJOS ________________ KADASTRO VIETOVĖS ŽEMĖS REFORMOS ŽEMĖTVARKOS PROJEKTAS, SĄRAŠ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Eil. Nr.</text:p>
          </table:table-cell>
          <table:table-cell table:style-name="TableCell1114" table:number-rows-spanned="2">
            <text:p text:style-name="P1115">Piliečio vardas, pavardė</text:p>
          </table:table-cell>
          <table:table-cell table:style-name="TableCell1116" table:number-rows-spanned="2">
            <text:p text:style-name="P1117">Pažymos apie nuosavybės teisę ir giminystės ryšį patvirtinančius dokumentus parengimo data</text:p>
          </table:table-cell>
          <table:table-cell table:style-name="TableCell1118" table:number-columns-spanned="3">
            <text:p text:style-name="P1119">Pageidaujamas susigrąžinti natūra plotas, ha</text:p>
          </table:table-cell>
          <table:covered-table-cell/>
          <table:covered-table-cell/>
          <table:table-cell table:style-name="TableCell1120" table:number-columns-spanned="2">
            <text:p text:style-name="P1121">Žemė, miškas, vandens telkinys priskirtas</text:p>
          </table: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žemės plotas</text:p>
          </table:table-cell>
          <table:table-cell table:style-name="TableCell1128">
            <text:p text:style-name="P1129">miško plotas</text:p>
          </table:table-cell>
          <table:table-cell table:style-name="TableCell1130">
            <text:p text:style-name="P1131">vandens telkinio plotas</text:p>
          </table:table-cell>
          <table:table-cell table:style-name="TableCell1132">
            <text:p text:style-name="P1133">valstybės išperkamai žemei</text:p>
          </table:table-cell>
          <table:table-cell table:style-name="TableCell1134">
            <text:p text:style-name="P1135">neprivatizuojamai žemei</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cell table:style-name="TableCell1151">
            <text:p text:style-name="P1152">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x</text:span></text:p>
          </table:table-cell>
          <table:table-cell table:style-name="TableCell1203">
            <text:p text:style-name="P1204"><text:span text:style-name="T1205">x</text:span></text:p>
          </table:table-cell>
        </table:table-row>
      </table:table>
      <text:p text:style-name="P1206"/>
      <text:p text:style-name="P1207"><text:span text:style-name="T1208">Parengė:</text:span></text:p>
      <text:p text:style-name="Normal"/>
      <text:p text:style-name="P1209">Projekto autorius<text:tab/>_____________<text:tab/>_________________<text:tab/>__________</text:p>
      <text:p text:style-name="P1210"><text:tab/>(parašas)<text:tab/>(vardas ir pavardė)<text:tab/>(data)</text:p>
      <text:p text:style-name="P1211"><text:span text:style-name="T1212">SUDERINTA:</text:span></text:p>
      <text:p text:style-name="P1213">Žemėtvarkos skyriaus<text:tab/>_____________<text:tab/>_________________<text:tab/>__________</text:p>
      <text:p text:style-name="P1214">darbuotojas<text:tab/><text:span text:style-name="T1215">(parašas)</text:span><text:span text:style-name="T1216"><text:tab/>(vardas ir pavardė)</text:span><text:span text:style-name="T1217"><text:tab/>(data)</text:span></text:p>
      <text:p text:style-name="P1218"/>
      <text:p text:style-name="P1219">Žemėtvarkos skyriaus vedėjas<text:tab/>_____________<text:tab/>_________________<text:tab/>__________</text:p>
      <text:p text:style-name="P1220"><text:tab/>(parašas)<text:tab/>(vardas ir pavardė)<text:tab/>(data)</text:p>
      <text:p text:style-name="P1221">______________</text:p>
      <text:p text:style-name="P1222">Žemės reformos žemėtvarkos projektų<text:s/></text:p>
      <text:p text:style-name="P1223">rengimo ir įgyvendinimo metodikos<text:s/></text:p>
      <text:p text:style-name="P1224">3<text:s/>priedas</text:p>
      <text:p text:style-name="P1225"/>
      <text:p text:style-name="P1226">___________________________________________________________________</text:p>
      <text:p text:style-name="P1227">(įmonės, rengiančios projektą, pavadinimas)</text:p>
      <text:p text:style-name="P1228"/>
      <text:p text:style-name="P1229"><text:span text:style-name="T1230">NUOMININKŲ, NUOMOJANČIŲ ŽEMĘ TERITORIJOJE, KURIOJE RENGIAMAS ________________ APSKRITIES ________________ RAJONO ________________ SENIŪNIJOS ________________ KADASTRO VIETOVĖS ŽEMĖS REFORMOS ŽEMĖTVARKOS PROJEKTAS, SĄRAŠAS</text:span></text:p>
      <text:p text:style-name="P1231"/>
      <text:p text:style-name="P1232">__________________ Nr. ______</text:p>
      <text:p text:style-name="P1233"><text:tab/>(data)</text:p>
      <text:p text:style-name="P1234">________________________</text:p>
      <text:p text:style-name="P1235">(sudarymo vieta)</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3">
            <text:p text:style-name="P1247">Eil. Nr.</text:p>
          </table:table-cell>
          <table:table-cell table:style-name="TableCell1248" table:number-rows-spanned="3">
            <text:p text:style-name="P1249">Fizinio asmens vardas, pavardė</text:p>
            <text:p text:style-name="P1250">Juridinio asmens pavadinimas</text:p>
          </table:table-cell>
          <table:table-cell table:style-name="TableCell1251" table:number-columns-spanned="4">
            <text:p text:style-name="P1252">Nuomoja iš valstybės ha žemę projektuojamoje teritorijoje, ha</text:p>
          </table:table-cell>
          <table:covered-table-cell/>
          <table:covered-table-cell/>
          <table:covered-table-cell/>
          <table:table-cell table:style-name="TableCell1253" table:number-rows-spanned="3">
            <text:p text:style-name="P1254">Įrašai apie išnuomotos žemės grąžinimą kitiems piliečiams ar pardavimą kitiems asmenims</text:p>
          </table:table-cell>
        </table:table-row>
        <table:table-row table:style-name="TableRow1255">
          <table:covered-table-cell>
            <text:p text:style-name="P1256"/>
          </table:covered-table-cell>
          <table:covered-table-cell>
            <text:p text:style-name="P1257"/>
          </table:covered-table-cell>
          <table:table-cell table:style-name="TableCell1258" table:number-rows-spanned="2">
            <text:p text:style-name="P1259">iš viso</text:p>
          </table:table-cell>
          <table:table-cell table:style-name="TableCell1260" table:number-columns-spanned="3">
            <text:p text:style-name="P1261">iš to skaičiaus:</text:p>
          </table:table-cell>
          <table:covered-table-cell/>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žemės ūkio veiklai</text:p>
          </table:table-cell>
          <table:table-cell table:style-name="TableCell1269">
            <text:p text:style-name="P1270">iš jos: pagal Piliečių nuosavybės teisių į išlikusį nekilnojamąjį turtą atkūrimo įstatymo 4 str. 13 dalies nuostatas</text:p>
          </table:table-cell>
          <table:table-cell table:style-name="TableCell1271">
            <text:p text:style-name="P1272">kitai paskirčiai</text:p>
          </table: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Parengė:</text:span></text:p>
      <text:p text:style-name="P1352">Projekto autorius<text:s/><text:tab/>_____________<text:tab/>_________________<text:tab/>__________</text:p>
      <text:p text:style-name="P1353"><text:tab/>(parašas)<text:tab/>(vardas ir pavardė)<text:tab/>(data)</text:p>
      <text:p text:style-name="P1354"><text:span text:style-name="T1355">SUDERINTA:</text:span></text:p>
      <text:p text:style-name="P1356">Žemėtvarkos skyriaus<text:tab/>_____________<text:tab/>_________________<text:tab/>__________</text:p>
      <text:p text:style-name="P1357">darbuotojas seniūnijoje<text:s/><text:tab/><text:span text:style-name="T1358">(parašas)</text:span><text:span text:style-name="T1359"><text:tab/>(vardas ir pavardė)</text:span><text:span text:style-name="T1360"><text:tab/>(data)</text:span></text:p>
      <text:p text:style-name="P1361"/>
      <text:p text:style-name="P1362">Žemėtvarkos skyriaus vedėjas<text:s/><text:tab/>_____________<text:tab/>_________________<text:tab/>__________</text:p>
      <text:p text:style-name="P1363"><text:tab/>(parašas)<text:tab/>(vardas ir pavardė)<text:tab/>(data)</text:p>
      <text:p text:style-name="P1364">______________</text:p>
      <text:p text:style-name="P1365">Žemės reformos žemėtvarkos projektų<text:s/></text:p>
      <text:p text:style-name="P1366">rengimo ir įgyvendinimo metodikos<text:s/></text:p>
      <text:p text:style-name="P1367">4<text:s/>priedas</text:p>
      <text:p text:style-name="P1368"/>
      <text:p text:style-name="P1369">______________________________________________________________________</text:p>
      <text:p text:style-name="P1370">(įmonės, rengiančios projektą, pavadinimas)</text:p>
      <text:p text:style-name="P1371"/>
      <text:p text:style-name="P1372"><text:span text:style-name="T1373">TERITORIJOS, KURIOJE ____ M. RENGIAMAS</text:span><text:span text:style-name="T1374"><text:s/>________________<text:s/></text:span><text:span text:style-name="T1375">APSKRITIES<text:s/></text:span><text:span text:style-name="T1376">________________<text:s/></text:span><text:span text:style-name="T1377">RAJONO</text:span><text:span text:style-name="T1378"><text:s/>________________<text:s/></text:span><text:span text:style-name="T1379">SENIŪNIJOS</text:span><text:span text:style-name="T1380"><text:s/>________________<text:s/></text:span><text:span text:style-name="T1381">KADASTRO VIETOVĖS ŽEMĖS REFORMOS ŽEMĖTVARKOS PROJEKTAS, ŽEMĖS POREIKIO TENKINIMAS</text:span></text:p>
      <text:p text:style-name="P1382"/>
      <text:p text:style-name="P1383">__________________ Nr. ______</text:p>
      <text:p text:style-name="P1384"><text:tab/>(data)</text:p>
      <text:p text:style-name="P1385">_______________________</text:p>
      <text:p text:style-name="P1386">(sudarymo vieta)</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Eil. Nr.</text:p>
          </table:table-cell>
          <table:table-cell table:style-name="TableCell1399" table:number-rows-spanned="2">
            <text:p text:style-name="P1400">Pavadinimas</text:p>
          </table:table-cell>
          <table:table-cell table:style-name="TableCell1401" table:number-rows-spanned="2">
            <text:p text:style-name="P1402">Iš viso, ha</text:p>
          </table:table-cell>
          <table:table-cell table:style-name="TableCell1403" table:number-rows-spanned="2">
            <text:p text:style-name="P1404">Pretendentų skaičius</text:p>
          </table:table-cell>
          <table:table-cell table:style-name="TableCell1405" table:number-rows-spanned="2">
            <text:p text:style-name="P1406">Pageidaujamas žemės, miško, vandens telkinio plotas, ha</text:p>
          </table:table-cell>
          <table:table-cell table:style-name="TableCell1407" table:number-columns-spanned="2">
            <text:p text:style-name="P1408">Pagal projektą suformuotų žemės valdų</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skaičius</text:p>
          </table:table-cell>
          <table:table-cell table:style-name="TableCell1417">
            <text:p text:style-name="P1418">plotas, ha</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row>
        <table:table-row table:style-name="TableRow1434">
          <table:table-cell table:style-name="TableCell1435">
            <text:p text:style-name="P1436">1.</text:p>
          </table:table-cell>
          <table:table-cell table:style-name="TableCell1437">
            <text:p text:style-name="P1438">Parinktos teritorijos plotas, iš jo:</text:p>
          </table:table-cell>
          <table:table-cell table:style-name="TableCell1439">
            <text:p text:style-name="P1440"/>
          </table:table-cell>
          <table:table-cell table:style-name="TableCell1441">
            <text:p text:style-name="P1442"><text:span text:style-name="T1443">x</text:span></text:p>
          </table:table-cell>
          <table:table-cell table:style-name="TableCell1444">
            <text:p text:style-name="P1445"/>
          </table:table-cell>
          <table:table-cell table:style-name="TableCell1446">
            <text:p text:style-name="P1447"><text:span text:style-name="T1448">x</text:span></text:p>
          </table:table-cell>
          <table:table-cell table:style-name="TableCell1449">
            <text:p text:style-name="P1450"><text:span text:style-name="T1451">x</text:span></text:p>
          </table:table-cell>
        </table:table-row>
        <table:table-row table:style-name="TableRow1452">
          <table:table-cell table:style-name="TableCell1453">
            <text:p text:style-name="P1454">1.1.</text:p>
          </table:table-cell>
          <table:table-cell table:style-name="TableCell1455">
            <text:p text:style-name="P1456">Valstybės išperkama žemė, iš j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span text:style-name="T1465">x</text:span></text:p>
          </table:table-cell>
          <table:table-cell table:style-name="TableCell1466">
            <text:p text:style-name="P1467"><text:span text:style-name="T1468">x</text:span></text:p>
          </table:table-cell>
        </table:table-row>
        <table:table-row table:style-name="TableRow1469">
          <table:table-cell table:style-name="TableCell1470">
            <text:p text:style-name="P1471">1.1.1.</text:p>
          </table:table-cell>
          <table:table-cell table:style-name="TableCell1472">
            <text:p text:style-name="P1473">pageidaujama įsigyti nuosavybėn ar nuomoti asmeninio ūkio žemė</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2.</text:p>
          </table:table-cell>
          <table:table-cell table:style-name="TableCell1487">
            <text:p text:style-name="P1488">Grąžinama natūra žemė, miškas (išskyrus sugrąžinamą natūra asmeninio ūkio žemę)</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Laisvos valstybinės žemės fondo žemė, iš jos:</text:p>
          </table:table-cell>
          <table:table-cell table:style-name="TableCell1504">
            <text:p text:style-name="P1505"/>
          </table:table-cell>
          <table:table-cell table:style-name="TableCell1506">
            <text:p text:style-name="P1507"><text:span text:style-name="T1508">x</text:span></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text:span text:style-name="T1517">x</text:span></text:p>
          </table:table-cell>
        </table:table-row>
        <table:table-row table:style-name="TableRow1518">
          <table:table-cell table:style-name="TableCell1519">
            <text:p text:style-name="P1520">1.3.1.</text:p>
          </table:table-cell>
          <table:table-cell table:style-name="TableCell1521">
            <text:p text:style-name="P1522">miško žemė</text:p>
          </table:table-cell>
          <table:table-cell table:style-name="TableCell1523">
            <text:p text:style-name="P1524"/>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text:span text:style-name="T1533">x</text:span></text:p>
          </table:table-cell>
          <table:table-cell table:style-name="TableCell1534">
            <text:p text:style-name="P1535"><text:span text:style-name="T1536">x</text:span></text:p>
          </table:table-cell>
        </table:table-row>
        <table:table-row table:style-name="TableRow1537">
          <table:table-cell table:style-name="TableCell1538">
            <text:p text:style-name="P1539">1.3.2.</text:p>
          </table:table-cell>
          <table:table-cell table:style-name="TableCell1540">
            <text:p text:style-name="P1541">vandens telkiniai</text:p>
          </table:table-cell>
          <table:table-cell table:style-name="TableCell1542">
            <text:p text:style-name="P1543"/>
          </table:table-cell>
          <table:table-cell table:style-name="TableCell1544">
            <text:p text:style-name="P1545"><text:span text:style-name="T1546">x</text:span></text:p>
          </table:table-cell>
          <table:table-cell table:style-name="TableCell1547">
            <text:p text:style-name="P1548"><text:span text:style-name="T1549">x</text:span></text:p>
          </table:table-cell>
          <table:table-cell table:style-name="TableCell1550">
            <text:p text:style-name="P1551"><text:span text:style-name="T1552">x</text:span></text:p>
          </table:table-cell>
          <table:table-cell table:style-name="TableCell1553">
            <text:p text:style-name="P1554"><text:span text:style-name="T1555">x</text:span></text:p>
          </table:table-cell>
        </table:table-row>
        <table:table-row table:style-name="TableRow1556">
          <table:table-cell table:style-name="TableCell1557">
            <text:p text:style-name="P1558">1.4.</text:p>
          </table:table-cell>
          <table:table-cell table:style-name="TableCell1559">
            <text:p text:style-name="P1560">Žemė, miškas, kurį pageidauja gauti suteikiant ar perduodant neatlygintinai nuosavybėn pretendentams pagal eiliškumą, iš jų:</text:p>
          </table:table-cell>
          <table:table-cell table:style-name="TableCell1561">
            <text:p text:style-name="P1562"><text:span text:style-name="T1563">x</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1.</text:p>
          </table:table-cell>
          <table:table-cell table:style-name="TableCell1575">
            <text:p text:style-name="P1576">2 grupės</text:p>
          </table:table-cell>
          <table:table-cell table:style-name="TableCell1577">
            <text:p text:style-name="P1578"><text:span text:style-name="T1579">x</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4.2.</text:p>
          </table:table-cell>
          <table:table-cell table:style-name="TableCell1591">
            <text:p text:style-name="P1592">3 grupės</text:p>
          </table:table-cell>
          <table:table-cell table:style-name="TableCell1593">
            <text:p text:style-name="P1594"><text:span text:style-name="T1595">x</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3.</text:p>
          </table:table-cell>
          <table:table-cell table:style-name="TableCell1607">
            <text:p text:style-name="P1608">4 grupės</text:p>
          </table:table-cell>
          <table:table-cell table:style-name="TableCell1609">
            <text:p text:style-name="P1610"><text:span text:style-name="T1611">x</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4.4.</text:p>
          </table:table-cell>
          <table:table-cell table:style-name="TableCell1623">
            <text:p text:style-name="P1624">5 grupės</text:p>
          </table:table-cell>
          <table:table-cell table:style-name="TableCell1625">
            <text:p text:style-name="P1626"><text:span text:style-name="T1627">x</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4.5.</text:p>
          </table:table-cell>
          <table:table-cell table:style-name="TableCell1639">
            <text:p text:style-name="P1640">6 grupės</text:p>
          </table:table-cell>
          <table:table-cell table:style-name="TableCell1641">
            <text:p text:style-name="P1642"><text:span text:style-name="T1643">x</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6.</text:p>
          </table:table-cell>
          <table:table-cell table:style-name="TableCell1655">
            <text:p text:style-name="P1656">8 grupės</text:p>
          </table:table-cell>
          <table:table-cell table:style-name="TableCell1657">
            <text:p text:style-name="P1658"><text:span text:style-name="T1659">x</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7.</text:p>
          </table:table-cell>
          <table:table-cell table:style-name="TableCell1671">
            <text:p text:style-name="P1672">9 grupės</text:p>
          </table:table-cell>
          <table:table-cell table:style-name="TableCell1673">
            <text:p text:style-name="P1674"><text:span text:style-name="T1675">x</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4.8.</text:p>
          </table:table-cell>
          <table:table-cell table:style-name="TableCell1687">
            <text:p text:style-name="P1688">10 grupės</text:p>
          </table:table-cell>
          <table:table-cell table:style-name="TableCell1689">
            <text:p text:style-name="P1690"><text:span text:style-name="T1691">x</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4.9.1.</text:p>
          </table:table-cell>
          <table:table-cell table:style-name="TableCell1703">
            <text:p text:style-name="P1704">11 grupės</text:p>
          </table:table-cell>
          <table:table-cell table:style-name="TableCell1705">
            <text:p text:style-name="P1706"><text:span text:style-name="T1707">x</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9.2.</text:p>
          </table:table-cell>
          <table:table-cell table:style-name="TableCell1719">
            <text:p text:style-name="P1720">12 grupės</text:p>
          </table:table-cell>
          <table:table-cell table:style-name="TableCell1721">
            <text:p text:style-name="P1722"><text:span text:style-name="T1723">x</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4.9.3.</text:p>
          </table:table-cell>
          <table:table-cell table:style-name="TableCell1735">
            <text:p text:style-name="P1736">13 grupės</text:p>
          </table:table-cell>
          <table:table-cell table:style-name="TableCell1737">
            <text:p text:style-name="P1738"><text:span text:style-name="T1739">x</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4.9.4.</text:p>
          </table:table-cell>
          <table:table-cell table:style-name="TableCell1751">
            <text:p text:style-name="P1752">14 grupės</text:p>
          </table:table-cell>
          <table:table-cell table:style-name="TableCell1753">
            <text:p text:style-name="P1754"><text:span text:style-name="T1755">x</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9.5.</text:p>
          </table:table-cell>
          <table:table-cell table:style-name="TableCell1767">
            <text:p text:style-name="P1768">15 grupės</text:p>
          </table:table-cell>
          <table:table-cell table:style-name="TableCell1769">
            <text:p text:style-name="P1770"><text:span text:style-name="T1771">x</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4.9.6.</text:p>
          </table:table-cell>
          <table:table-cell table:style-name="TableCell1783">
            <text:p text:style-name="P1784">16 grupės</text:p>
          </table:table-cell>
          <table:table-cell table:style-name="TableCell1785">
            <text:p text:style-name="P1786"><text:span text:style-name="T1787">x</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4.9.7.</text:p>
          </table:table-cell>
          <table:table-cell table:style-name="TableCell1799">
            <text:p text:style-name="P1800">17 grupės</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9.8.</text:p>
          </table:table-cell>
          <table:table-cell table:style-name="TableCell1815">
            <text:p text:style-name="P1816">18 grupės</text:p>
          </table:table-cell>
          <table:table-cell table:style-name="TableCell1817">
            <text:p text:style-name="P1818"><text:span text:style-name="T1819">x</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5.</text:p>
          </table:table-cell>
          <table:table-cell table:style-name="TableCell1831">
            <text:p text:style-name="P1832">Asmenų pageidaujama nuomoti žemė, iš jos:</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5.1.</text:p>
          </table:table-cell>
          <table:table-cell table:style-name="TableCell1847">
            <text:p text:style-name="P1848">Laisvos valstybinės žemės fondo žemės sklypai, kuriuos 2 metus ir daugiau naudojo ūkininkai</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5.2.</text:p>
          </table:table-cell>
          <table:table-cell table:style-name="TableCell1863">
            <text:p text:style-name="P1864">Laisvos valstybinės žemės fondo žemės sklypai, kuriuos 2 metus ir daugiau naudojo žemės ūkio bendrovės</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text:span text:style-name="T1878">Parengė:</text:span></text:p>
      <text:p text:style-name="P1879">Projekto<text:s/><text:tab/>_____________<text:tab/>_________________</text:p>
      <text:p text:style-name="P1880"><text:tab/>(parašas)<text:tab/>(vardas ir pavardė)<text:s/></text:p>
      <text:p text:style-name="P1881"><text:span text:style-name="T1882">SUDERINTA:</text:span></text:p>
      <text:p text:style-name="P1883">Žemėtvarkos skyriaus<text:tab/>_____________<text:tab/>_________________<text:tab/>__________</text:p>
      <text:p text:style-name="P1884">darbuotojas seniūnijoje<text:s/><text:tab/><text:span text:style-name="T1885">(parašas)</text:span><text:span text:style-name="T1886"><text:tab/>(vardas ir pavardė)<text:s/></text:span><text:span text:style-name="T1887"><text:tab/>(data)</text:span></text:p>
      <text:p text:style-name="P1888"/>
      <text:p text:style-name="P1889">Žemėtvarkos skyriaus vedėjas<text:s/><text:tab/>_____________<text:tab/>_________________<text:tab/>__________</text:p>
      <text:p text:style-name="P1890"><text:tab/>(parašas)<text:tab/>(vardas ir pavardė)<text:tab/>(data)</text:p>
      <text:p text:style-name="P1891">______________</text:p>
      <text:p text:style-name="P1892">Žemės reformos žemėtvarkos projektų<text:s/></text:p>
      <text:p text:style-name="P1893">rengimo ir įgyvendinimo metodikos<text:s/></text:p>
      <text:p text:style-name="P1894">5<text:s/>priedas</text:p>
      <text:p text:style-name="P1895"/>
      <text:p text:style-name="P1896">___________________________________________________________________</text:p>
      <text:p text:style-name="P1897">(įmonės, rengiančios projektą, pavadinimas)</text:p>
      <text:p text:style-name="P1898"/>
      <text:p text:style-name="P1899"><text:span text:style-name="T1900">________________<text:s/></text:span><text:span text:style-name="T1901">APSKRITIES</text:span><text:span text:style-name="T1902"><text:s/>________________<text:s/></text:span><text:span text:style-name="T1903">RAJONO</text:span><text:span text:style-name="T1904"><text:s/>________________<text:s/></text:span><text:span text:style-name="T1905">SENIŪNIJOS</text:span><text:span text:style-name="T1906"><text:s/>________________<text:s/></text:span><text:span text:style-name="T1907">KADASTRO VIETOVĖS TERITORIJOJE ______ M. RENGIAMO ŽEMĖS REFORMOS ŽEMĖTVARKOS PROJEKTO SVARSTYMO SU<text:s/></text:span><text:span text:style-name="T1908">________________<text:s/></text:span><text:span text:style-name="T1909">GRUPĖS PRETENDENTAIS GAUTI ŽEMĘ ŽINIARAŠTIS</text:span></text:p>
      <text:p text:style-name="P1910"/>
      <text:p text:style-name="P1911">__________________ Nr. ______</text:p>
      <text:p text:style-name="P1912"><text:tab/>(data)</text:p>
      <text:p text:style-name="P1913">_______________________</text:p>
      <text:p text:style-name="P1914">(sudarymo 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Eil. Nr.<text:s/></text:p>
          </table:table-cell>
          <table:table-cell table:style-name="TableCell1932" table:number-rows-spanned="3">
            <text:p text:style-name="P1933">Pretendento vardas, pavardė</text:p>
          </table:table-cell>
          <table:table-cell table:style-name="TableCell1934" table:number-rows-spanned="3">
            <text:p text:style-name="P1935">Eiliškumo grupė</text:p>
          </table:table-cell>
          <table:table-cell table:style-name="TableCell1936" table:number-columns-spanned="6">
            <text:p text:style-name="P1937">Suprojektuoto žemės sklypo</text:p>
          </table:table-cell>
          <table:covered-table-cell/>
          <table:covered-table-cell/>
          <table:covered-table-cell/>
          <table:covered-table-cell/>
          <table:covered-table-cell/>
          <table:table-cell table:style-name="TableCell1938" table:number-columns-spanned="2" table:number-rows-spanned="2">
            <text:p text:style-name="P1939">Žemės sklypų išdėstymo ir ribų suderinimas</text:p>
          </table:table-cell>
          <table:covered-table-cell/>
          <table:table-cell table:style-name="TableCell1940" table:number-rows-spanned="2">
            <text:p text:style-name="P1941">Žemės sklypo paženklinimas</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able:number-rows-spanned="2">
            <text:p text:style-name="P1947">bloko numeris</text:p>
          </table:table-cell>
          <table:table-cell table:style-name="TableCell1948" table:number-rows-spanned="2">
            <text:p text:style-name="P1949">numeris plane</text:p>
          </table:table-cell>
          <table:table-cell table:style-name="TableCell1950" table:number-columns-spanned="4">
            <text:p text:style-name="P1951">plotas, ha</text:p>
          </table:table-cell>
          <table:covered-table-cell/>
          <table:covered-table-cell/>
          <table:covered-table-cell/>
          <table:covered-table-cell>
            <text:p text:style-name="P1952"/>
          </table:covered-table-cell>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grąžinta natūra</text:p>
          </table:table-cell>
          <table:table-cell table:style-name="TableCell1962">
            <text:p text:style-name="P1963">gauta nuosavybėn neatlygintinai</text:p>
          </table:table-cell>
          <table:table-cell table:style-name="TableCell1964">
            <text:p text:style-name="P1965">pirkta iš valstybės</text:p>
          </table:table-cell>
          <table:table-cell table:style-name="TableCell1966">
            <text:p text:style-name="P1967">nuomota iš valstybės</text:p>
          </table:table-cell>
          <table:table-cell table:style-name="TableCell1968">
            <text:p text:style-name="P1969">data</text:p>
          </table:table-cell>
          <table:table-cell table:style-name="TableCell1970">
            <text:p text:style-name="P1971">parašas</text:p>
          </table:table-cell>
          <table:table-cell table:style-name="TableCell1972">
            <text:p text:style-name="P1973">data</text:p>
          </table: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Iš viso:</text:p>
          </table:table-cell>
          <table:table-cell table:style-name="TableCell2054">
            <text:p text:style-name="P2055">__ grupėje</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row>
      </table:table>
      <text:p text:style-name="P2079"/>
      <text:p text:style-name="P2080">Parengė:</text:p>
      <text:p text:style-name="P2081">Projekto autorius<text:tab/>_____________<text:tab/>_________________</text:p>
      <text:p text:style-name="P2082"><text:tab/>(parašas)<text:tab/>(vardas ir pavardė)</text:p>
      <text:p text:style-name="P2083">SUDERINTA:</text:p>
      <text:p text:style-name="P2084">Žemėtvarkos skyriaus</text:p>
      <text:p text:style-name="P2085">darbuotojas seniūnijoje<text:tab/>_____________<text:tab/>_________________</text:p>
      <text:p text:style-name="P2086"><text:tab/>(parašas)<text:tab/>(vardas ir pavardė)</text:p>
      <text:p text:style-name="P2087">______________</text:p>
      <text:p text:style-name="P2088">Žemės reformos žemėtvarkos projektų<text:s/></text:p>
      <text:p text:style-name="P2089">rengimo ir įgyvendinimo metodikos<text:s/></text:p>
      <text:p text:style-name="P2090">6<text:s/>priedas</text:p>
      <text:p text:style-name="P2091"><text:tab/></text:p>
      <text:p text:style-name="P2092">(įmonės, rengiančios projektą, pavadinimas)</text:p>
      <text:p text:style-name="P2093"/>
      <text:p text:style-name="P2094">________________ APSKRITIES ________________ RAJONO ________________ SENIŪNIJOS ________________ KADASTRO VIETOVĖS TERITORIJOJE _____ M. RENGIAMO ŽEMĖS REFORMOS ŽEMĖTVARKOS PROJEKTO ŽEMĖS, MIŠKO SKLYPŲ PROJEKTAVIMO DARBŲ ĮVYKDYMO AKTAS</text:p>
      <text:p text:style-name="P2095"/>
      <text:p text:style-name="P2096">__________________ Nr. ______</text:p>
      <text:p text:style-name="P2097"><text:tab/>(data)</text:p>
      <text:p text:style-name="P2098">_______________________</text:p>
      <text:p text:style-name="P2099">(sudarymo vieta)</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Eil. Nr.</text:p>
          </table:table-cell>
          <table:table-cell table:style-name="TableCell2110" table:number-rows-spanned="2">
            <text:p text:style-name="P2111">Pretendentai gauti žemę, mišką</text:p>
          </table:table-cell>
          <table:table-cell table:style-name="TableCell2112" table:number-columns-spanned="3">
            <text:p text:style-name="P2113">Rodikliai</text:p>
          </table: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pretendentų skaičius</text:p>
          </table:table-cell>
          <table:table-cell table:style-name="TableCell2119">
            <text:p text:style-name="P2120">pageidaujamas gauti žemės plotas, ha</text:p>
          </table:table-cell>
          <table:table-cell table:style-name="TableCell2121">
            <text:p text:style-name="P2122">suprojektuotas žemės plotas, ha</text:p>
          </table:table-cell>
        </table:table-row>
        <table:table-row table:style-name="TableRow2123">
          <table:table-cell table:style-name="TableCell2124">
            <text:p text:style-name="P2125">1.</text:p>
          </table:table-cell>
          <table:table-cell table:style-name="TableCell2126">
            <text:p text:style-name="P2127">Pretendentai, kurie suderino suprojektuotus žemės sklyp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iš jų: suderino paženklintus žemės sklypu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p>
          </table:table-cell>
          <table:table-cell table:style-name="TableCell2148">
            <text:p text:style-name="P2149">Pretendentai, pateikusieji prašymus sugrąžinti žemę natūra ir nedalyvavę projektuojant žemės sklypu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Kiti pretendentai, pateikę prašymus gauti žemę ar neatvykę projekto rengimo metu</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Kiti pretendentai:</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1.</text:p>
          </table:table-cell>
          <table:table-cell table:style-name="TableCell2181">
            <text:p text:style-name="P2182">atsisakiusieji jiems skirtos žemės viet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2.</text:p>
          </table:table-cell>
          <table:table-cell table:style-name="TableCell2192">
            <text:p text:style-name="P2193">pateikusieji prašymus, tačiau jiems laisvos žemės fondo nelik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text:p>
          </table:table-cell>
          <table:table-cell table:style-name="TableCell2203">
            <text:p text:style-name="P2204">Pretendentai, kuriems žemės sklypų projektavimas turi būti sprendžiamas aukciono tvark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text:span text:style-name="T2213">Parengė:</text:span></text:p>
      <text:p text:style-name="P2214">Projekto autorius<text:tab/>_____________<text:tab/>_________________</text:p>
      <text:p text:style-name="P2215"><text:tab/>(parašas)<text:tab/>(vardas ir pavardė)</text:p>
      <text:p text:style-name="P2216"><text:span text:style-name="T2217">SUDERINTA:</text:span></text:p>
      <text:p text:style-name="P2218">Žemėtvarkos skyriaus<text:tab/>_____________<text:tab/>_________________</text:p>
      <text:p text:style-name="P2219">darbuotojas seniūnijoje<text:tab/><text:span text:style-name="T2220">(parašas)</text:span><text:span text:style-name="T2221"><text:tab/>(vardas ir pavardė)</text:span></text:p>
      <text:p text:style-name="P2222"/>
      <text:p text:style-name="P2223"><text:span text:style-name="T2224">TVIRTINU:</text:span></text:p>
      <text:p text:style-name="P2225">Žemėtvarkos skyriaus vedėjas<text:tab/>_____________<text:tab/>_________________</text:p>
      <text:p text:style-name="P2226"><text:tab/>(parašas)<text:tab/>(vardas ir pavardė)</text:p>
      <text:p text:style-name="P2227">______________</text:p>
      <text:p text:style-name="P2228">Žemės reformos žemėtvarkos projektų<text:s/></text:p>
      <text:p text:style-name="P2229">rengimo ir įgyvendinimo metodikos<text:s/></text:p>
      <text:p text:style-name="P2230">7<text:s/>priedas</text:p>
      <text:p text:style-name="P2231"><text:tab/></text:p>
      <text:p text:style-name="P2232">(įmonės, rengiančios projektą, pavadinimas)</text:p>
      <text:p text:style-name="P2233"/>
      <text:p text:style-name="P2234"><text:span text:style-name="T2235">ŽEMĖS SKLYPO RIBŲ PAŽENKLINIMO-PARODYMO</text:span></text:p>
      <text:p text:style-name="P2236"><text:span text:style-name="T2237">AKTAS</text:span></text:p>
      <text:p text:style-name="P2238">__________________</text:p>
      <text:p text:style-name="P2239">(data)</text:p>
      <text:p text:style-name="P2240">________________________________</text:p>
      <text:p text:style-name="P2241">(sudarymo vieta)</text:p>
      <text:p text:style-name="P2242"/>
      <text:p text:style-name="P2243">1.<text:s/><text:tab/><text:s/>rajono<text:tab/><text:s/>seniūnijos<text:tab/></text:p>
      <text:p text:style-name="P2244">kadastro vietovėje<text:tab/><text:s/>kaime (-uose) rengiamame žemės reformos žemėtvarkos projekte savininkui (bendraturčiams)</text:p>
      <text:p text:style-name="P2245"><text:tab/></text:p>
      <text:p text:style-name="P2246">(nurodyti vardą ir pavardę)</text:p>
      <text:p text:style-name="P2247">__<text:tab/><text:s/>suformuotas</text:p>
      <text:p text:style-name="P2248">__<text:tab/>veiklai žemės sklypas (bloko/sklypo Nr. ________,</text:p>
      <text:p text:style-name="P2249">bendro ploto<text:tab/>ha) (plotas apskaičiuotas matavimo metu).</text:p>
      <text:p text:style-name="P2250">2. Paženklinant ir parodant žemės sklypo ribas gretimybėje su<text:tab/></text:p>
      <text:p text:style-name="P2251"><text:tab/></text:p>
      <text:p text:style-name="P2252">(nurodyti gretimų žemės sklypų naudotojus)</text:p>
      <text:p text:style-name="P2253"><text:tab/></text:p>
      <text:p text:style-name="P2254"><text:tab/></text:p>
      <text:p text:style-name="P2255">panaudoti anksčiau įtvirtinti<text:s/><text:tab/><text:s/>riboženkliai); gretimybėje su ____________</text:p>
      <text:p text:style-name="P2256">__<text:tab/></text:p>
      <text:p text:style-name="P2257">atstatyti išnykę ______________riboženkliai: gretimybėje su<text:tab/></text:p>
      <text:p text:style-name="P2258">__<text:tab/></text:p>
      <text:p text:style-name="P2259">naujai įtvirtinti, sukasant kauburius ir iškasant griovelius,<text:tab/>riboženkliai;</text:p>
      <text:p text:style-name="P2260">per mišką ir krūmus prakirsta ___________ km spindžių.</text:p>
      <text:p text:style-name="P2261">Ribos parodytos nežymint riboženkliais ten, kur jos nustatytos<text:tab/></text:p>
      <text:p text:style-name="P2262"><text:tab/></text:p>
      <text:p text:style-name="P2263">(išvardyti konkrečius objektus)</text:p>
      <text:p text:style-name="P2264"><text:tab/>.</text:p>
      <text:p text:style-name="P2265">3. Žemės sklype Nr. ______ yra šie kitiems fiziniams ir juridiniams asmenims ar valstybei priklausančios įsiterpusios žemės plotai</text:p>
      <text:p text:style-name="P2266"><text:tab/></text:p>
      <text:p text:style-name="P2267"><text:tab/></text:p>
      <text:p text:style-name="P2268">(nurodyti pavadinimus, numerius ir plotus)</text:p>
      <text:p text:style-name="P2269"><text:span text:style-name="T2270"><text:tab/>.</text:span></text:p>
      <text:p text:style-name="P2271">4. Žemės sklype Nr.<text:s/><text:tab/>yra šie kitiems fiziniams ir juridiniams asmenims priklausantys</text:p>
      <text:p text:style-name="P2272">ūkinės-komercinės paskirties pastatai ir statiniai<text:tab/></text:p>
      <text:p text:style-name="P2273"><text:tab/></text:p>
      <text:p text:style-name="P2274">(nurodyti pastatų paskirtis, naudotojus ir užimamą plotą)</text:p>
      <text:p text:style-name="P2275"><text:tab/>.</text:p>
      <text:p text:style-name="P2276">5. Ribų paženklinimo metu suformuotu žemės sklypu teisėtai naudojosi šie fiziniai ir juridiniai asmenys:<text:tab/></text:p>
      <text:p text:style-name="P2277">(nurodyti žemės sklypo plotą ar jo dalį ir naudojimosi pagrindą)</text:p>
      <text:p text:style-name="P2278"><text:tab/></text:p>
      <text:p text:style-name="P2279"><text:tab/>,</text:p>
      <text:p text:style-name="P2280">kuriems žemės naudojimo teisė bus nutraukta įstatymų nustatyta tvarka.</text:p>
      <text:p text:style-name="P2281">6. Vadovaujantis Vyriausybės 1992 m. gegužės 12 d. nutarimu Nr. 343 „Dėl specialiųjų žemės ir miško naudojimo sąlygų patvirtinimo“, naudojant žemės sklypą turi būti laikomasi šių specialiųjų žemės, miško ir vandens telkinių naudojimo sąlygų:</text:p>
      <text:p text:style-name="P2282"><text:tab/></text:p>
      <text:p text:style-name="P2283"><text:tab/></text:p>
      <text:p text:style-name="P2284"><text:tab/>.</text:p>
      <text:p text:style-name="P2285">7. Vadovaujantis Piliečių nuosavybės teisių į išlikusį nekilnojamąjį turtą atkūrimo įstatymo 4, 6 straipsniais ir Žemės reformos įstatymo 19 straipsniu, žemės reformos žemėtvarkos projektu numatyti servitutai:</text:p>
      <text:p text:style-name="P2286"><text:tab/></text:p>
      <text:p text:style-name="P2287"><text:tab/>.</text:p>
      <text:p text:style-name="P2288">8. Pilietis (-čiai), kuriam (-iems) paženklintas žemės sklypas:</text:p>
      <text:p text:style-name="P2289">8.1. sutinka su žemės sklype numatytomis specialiosiomis žemės, miško ir vandens telkinių naudojimo sąlygomis ir servitutais;</text:p>
      <text:p text:style-name="P2290">8.2. sutinka su Piliečių nuosavybės teisių į išlikusį nekilnojamąjį turtą atkūrimo įstatymo 11, 12 straipsniuose nustatytomis sąlygomis _____ ha žemės plote;</text:p>
      <text:p text:style-name="P2291">8.3. įsipareigoja saugoti ir prižiūrėti riboženklius;</text:p>
      <text:p text:style-name="P2292">8.4. numato savarankiškai naudoti žemę nuo _____ m. ______________ mėn. ___ d.;</text:p>
      <text:p text:style-name="P2293">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p>
      <text:p text:style-name="P2294">9. Kitos piliečių pastabos bei pretenzijos dėl žemės sklypo ribų paženklinimo<text:tab/></text:p>
      <text:p text:style-name="P2295"><text:tab/></text:p>
      <text:p text:style-name="P2296"><text:tab/>.</text:p>
      <text:p text:style-name="P2297">Pilietis (-čiai) arba jo (jų) įgaliotas asmuo, kuriam (-iems) paženklintas žemės sklypas:</text:p>
      <text:p text:style-name="P2298"/>
      <text:p text:style-name="P2299">_______________________________<text:tab/>____________<text:tab/>___________</text:p>
      <text:p text:style-name="P2300"><text:tab/>(vardas ir pavardė)<text:tab/>(parašas)<text:tab/>(data)</text:p>
      <text:p text:style-name="P2301">_______________________________<text:tab/>____________<text:tab/>___________</text:p>
      <text:p text:style-name="P2302"><text:tab/>(vardas ir pavardė)<text:tab/>(parašas)<text:tab/>(data)</text:p>
      <text:p text:style-name="P2303"/>
      <text:p text:style-name="P2304">Kviestiniai asmenys, dalyvavę nustatant žemės sklypo ribas bei servitutus:</text:p>
      <text:p text:style-name="P2305">_______________________________<text:tab/>____________<text:tab/>___________</text:p>
      <text:p text:style-name="P2306"><text:tab/>(vardas ir pavardė)<text:tab/>(parašas)<text:tab/>(data)</text:p>
      <text:p text:style-name="P2307">_______________________________<text:tab/>____________<text:tab/>___________</text:p>
      <text:p text:style-name="P2308"><text:tab/>(vardas ir pavardė)<text:tab/>(parašas)<text:tab/>(data)</text:p>
      <text:p text:style-name="P2309"/>
      <text:p text:style-name="P2310">10. Paženklinto vietovėje žemės sklypo ribos atitinka žemės reformos žemėtvarkos projektą ir pažymėtos kartografinėje medžiagoje, parengiant žemės sklypo planą.</text:p>
      <text:p text:style-name="P2311">11. Žemės reformos žemėtvarkos projekto žemės sklypo ribas vietovėje paženklino ir parodė:</text:p>
      <text:p text:style-name="P2312"><text:tab/></text:p>
      <text:p text:style-name="P2313">(įmonės pavadinimas)</text:p>
      <text:p text:style-name="P2314">_______________________________<text:tab/>____________<text:tab/>___________</text:p>
      <text:p text:style-name="P2315"><text:tab/>(pareigos, vardas ir pavardė)<text:tab/>(parašas)<text:tab/>(data)</text:p>
      <text:p text:style-name="P2316"/>
      <text:p text:style-name="P2317">12. Žemės sklype pažymėti žemės naudmenų kontūrai, žemės naudmenų rūšys ir plotai atitinka faktinę padėtį.</text:p>
      <text:p text:style-name="P2318"/>
      <text:p text:style-name="P2319">Žemėtvarkos skyriaus<text:tab/>______________<text:tab/>___________________________</text:p>
      <text:p text:style-name="P2320">darbuotojas seniūnijoje<text:tab/><text:span text:style-name="T2321">(parašas)</text:span><text:span text:style-name="T2322"><text:tab/>(vardas ir pavardė)</text:span></text:p>
      <text:p text:style-name="P2323">______________</text:p>
      <text:p text:style-name="P2324">Žemės reformos žemėtvarkos projektų<text:s/></text:p>
      <text:p text:style-name="P2325">rengimo ir įgyvendinimo metodikos<text:s/></text:p>
      <text:p text:style-name="P2326">8<text:s/>priedas<text:s/></text:p>
      <text:p text:style-name="P2327"/>
      <text:p text:style-name="P2328"><text:span text:style-name="T2329">ŽEMĖS SKLYPO PLANAS M 1:...............</text:span></text:p>
      <text:p text:style-name="P2330"/>
      <text:p text:style-name="P2331">Sklypo plotas................. ha</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3" table:number-rows-spanned="3">
            <text:p text:style-name="P2356">Žemės sklype taikomos specialiosios žemės ir miško naudojimo sąlygos, nustatytos Vyriausybės 1992 m. gegužės 12 d. nutarimu Nr. 343 „Dėl specialiųjų žemės ir miško naudojimo sąlygų patvirtinimo“</text:p>
          </table:table-cell>
          <table:covered-table-cell/>
          <table:covered-table-cell/>
          <table:table-cell table:style-name="TableCell2357">
            <text:p text:style-name="P2358"/>
          </table:table-cell>
          <table:table-cell table:style-name="TableCell2359" table:number-columns-spanned="3" table:number-rows-spanned="6">
            <text:p text:style-name="P2360">SUDERINTA:<text:tab/></text:p>
            <text:p text:style-name="P2361">(pareigos, parašas, vardas, pavardė, data)</text:p>
            <text:p text:style-name="P2362">__<text:tab/></text:p>
            <text:p text:style-name="P2363">_<text:tab/></text:p>
            <text:p text:style-name="P2364">__<text:tab/></text:p>
            <text:p text:style-name="P2365">__<text:tab/></text:p>
            <text:p text:style-name="P2366">__<text:tab/></text:p>
          </table:table-cell>
          <table:covered-table-cell/>
          <table:covered-table-cell/>
        </table:table-row>
        <table:table-row table:style-name="TableRow2367">
          <table:covered-table-cell>
            <text:p text:style-name="P2368"/>
          </table:covered-table-cell>
          <table:covered-table-cell/>
          <table:covered-table-cell/>
          <table:table-cell table:style-name="TableCell2369">
            <text:p text:style-name="P2370"/>
          </table:table-cell>
          <table:covered-table-cell>
            <text:p text:style-name="P2371"/>
          </table:covered-table-cell>
          <table:covered-table-cell/>
          <table:covered-table-cell/>
        </table:table-row>
        <table:table-row table:style-name="TableRow2372">
          <table:covered-table-cell>
            <text:p text:style-name="P2373"/>
          </table:covered-table-cell>
          <table:covered-table-cell/>
          <table:covered-table-cell/>
          <table:table-cell table:style-name="TableCell2374">
            <text:p text:style-name="P2375"/>
          </table:table-cell>
          <table:covered-table-cell>
            <text:p text:style-name="P2376"/>
          </table:covered-table-cell>
          <table:covered-table-cell/>
          <table:covered-table-cell/>
        </table:table-row>
        <table:table-row table:style-name="TableRow2377">
          <table:table-cell table:style-name="TableCell2378">
            <text:p text:style-name="P2379">kodas</text:p>
          </table:table-cell>
          <table:table-cell table:style-name="TableCell2380">
            <text:p text:style-name="P2381">aprašymas</text:p>
          </table:table-cell>
          <table:table-cell table:style-name="TableCell2382">
            <text:p text:style-name="P2383">plotas, ha</text:p>
          </table:table-cell>
          <table:table-cell table:style-name="TableCell2384">
            <text:p text:style-name="P2385"/>
          </table:table-cell>
          <table:covered-table-cell>
            <text:p text:style-name="P2386"/>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covered-table-cell/>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3" table:number-rows-spanned="2">
            <text:p text:style-name="P2417">Servitutai</text:p>
          </table: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covered-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kodas</text:p>
          </table:table-cell>
          <table:table-cell table:style-name="TableCell2439">
            <text:p text:style-name="P2440">aprašymas</text:p>
          </table:table-cell>
          <table:table-cell table:style-name="TableCell2441">
            <text:p text:style-name="P2442">plotas, h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row>
      </table:table>
      <text:p text:style-name="P2501">Žemės naudmenų eksplikacija (ha)</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4">
            <text:p text:style-name="P2519">Žemės ūkio naudmenos</text:p>
          </table:table-cell>
          <table:covered-table-cell/>
          <table:covered-table-cell/>
          <table:covered-table-cell/>
          <table:table-cell table:style-name="TableCell2520" table:number-rows-spanned="2">
            <text:p text:style-name="P2521">miškas</text:p>
          </table:table-cell>
          <table:table-cell table:style-name="TableCell2522" table:number-columns-spanned="2" table:number-rows-spanned="2">
            <text:p text:style-name="P2523">keliai</text:p>
          </table:table-cell>
          <table:covered-table-cell/>
          <table:table-cell table:style-name="TableCell2524" table:number-rows-spanned="2">
            <text:p text:style-name="P2525">užstatyta teritorija</text:p>
          </table:table-cell>
          <table:table-cell table:style-name="TableCell2526" table:number-rows-spanned="2">
            <text:p text:style-name="P2527">vandenys</text:p>
          </table:table-cell>
          <table:table-cell table:style-name="TableCell2528" table:number-columns-spanned="4">
            <text:p text:style-name="P2529">Kita žemė</text:p>
          </table:table-cell>
          <table:covered-table-cell/>
          <table:covered-table-cell/>
          <table:covered-table-cell/>
          <table:table-cell table:style-name="TableCell2530" table:number-rows-spanned="2">
            <text:p text:style-name="P2531">Nusausinta žemė</text:p>
          </table:table-cell>
        </table:table-row>
        <table:table-row table:style-name="TableRow2532">
          <table:table-cell table:style-name="TableCell2533">
            <text:p text:style-name="P2534">iš viso</text:p>
          </table:table-cell>
          <table:table-cell table:style-name="TableCell2535">
            <text:p text:style-name="P2536">ariama</text:p>
          </table:table-cell>
          <table:table-cell table:style-name="TableCell2537">
            <text:p text:style-name="P2538">sodai</text:p>
          </table:table-cell>
          <table:table-cell table:style-name="TableCell2539">
            <text:p text:style-name="P2540">pievos</text:p>
          </table:table-cell>
          <table:covered-table-cell>
            <text:p text:style-name="P2541"/>
          </table:covered-table-cell>
          <table:covered-table-cell>
            <text:p text:style-name="P2542"/>
          </table:covered-table-cell>
          <table:covered-table-cell/>
          <table:covered-table-cell>
            <text:p text:style-name="P2543"/>
          </table:covered-table-cell>
          <table:covered-table-cell>
            <text:p text:style-name="P2544"/>
          </table:covered-table-cell>
          <table:table-cell table:style-name="TableCell2545">
            <text:p text:style-name="P2546">želdiniai</text:p>
          </table:table-cell>
          <table:table-cell table:style-name="TableCell2547">
            <text:p text:style-name="P2548">pelkės</text:p>
          </table:table-cell>
          <table:table-cell table:style-name="TableCell2549">
            <text:p text:style-name="P2550">pažeista</text:p>
          </table:table-cell>
          <table:table-cell table:style-name="TableCell2551">
            <text:p text:style-name="P2552">nenaudojama</text:p>
          </table:table-cell>
          <table:covered-table-cell>
            <text:p text:style-name="P2553"/>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6">
            <text:p text:style-name="P2583">Gatvė, namo Nr.<text:s/></text:p>
          </table:table-cell>
          <table:covered-table-cell/>
          <table:covered-table-cell/>
          <table:covered-table-cell/>
          <table:covered-table-cell/>
          <table:covered-table-cell/>
          <table:table-cell table:style-name="TableCell2584" table:number-columns-spanned="8">
            <text:p text:style-name="P2585"/>
          </table: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6">
            <text:p text:style-name="P2588">Kaimas (miestelis)</text:p>
          </table:table-cell>
          <table:covered-table-cell/>
          <table:covered-table-cell/>
          <table:covered-table-cell/>
          <table:covered-table-cell/>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6">
            <text:p text:style-name="P2593">Seniūnija</text:p>
          </table:table-cell>
          <table:covered-table-cell/>
          <table:covered-table-cell/>
          <table:covered-table-cell/>
          <table:covered-table-cell/>
          <table:covered-table-cell/>
          <table:table-cell table:style-name="TableCell2594" table:number-columns-spanned="8">
            <text:p text:style-name="P2595"/>
          </table: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6">
            <text:p text:style-name="P2598">Miestas (rajonas)</text:p>
          </table:table-cell>
          <table:covered-table-cell/>
          <table:covered-table-cell/>
          <table:covered-table-cell/>
          <table:covered-table-cell/>
          <table:covered-table-cell/>
          <table:table-cell table:style-name="TableCell2599" table:number-columns-spanned="8">
            <text:p text:style-name="P2600"/>
          </table: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6">
            <text:p text:style-name="P2603">Apskritis</text:p>
          </table:table-cell>
          <table:covered-table-cell/>
          <table:covered-table-cell/>
          <table:covered-table-cell/>
          <table:covered-table-cell/>
          <table:covered-table-cell/>
          <table:table-cell table:style-name="TableCell2604" table:number-columns-spanned="8">
            <text:p text:style-name="P2605"/>
          </table:table-cell>
          <table:covered-table-cell/>
          <table:covered-table-cell/>
          <table:covered-table-cell/>
          <table:covered-table-cell/>
          <table:covered-table-cell/>
          <table:covered-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Kadastro vietovė:</text:p>
          </table:table-cell>
          <table:table-cell table:style-name="TableCell2620" table:number-columns-spanned="8">
            <text:p text:style-name="P2621">________________________________</text:p>
          </table:table-cell>
          <table:covered-table-cell/>
          <table:covered-table-cell/>
          <table:covered-table-cell/>
          <table:covered-table-cell/>
          <table:covered-table-cell/>
          <table:covered-table-cell/>
          <table:covered-table-cell/>
        </table:table-row>
        <table:table-row table:style-name="TableRow2622">
          <table:table-cell table:style-name="TableCell2623" table:number-rows-spanned="2">
            <text:p text:style-name="P2624">Sklypo Nr.<text:s/></text:p>
            <text:p text:style-name="P2625">projekto plane:</text:p>
          </table:table-cell>
          <table:table-cell table:style-name="TableCell2626" table:number-columns-spanned="8">
            <text:p text:style-name="P2627">Kadastrinis numeris</text:p>
          </table:table-cell>
          <table:covered-table-cell/>
          <table:covered-table-cell/>
          <table:covered-table-cell/>
          <table:covered-table-cell/>
          <table:covered-table-cell/>
          <table:covered-table-cell/>
          <table:covered-table-cell/>
        </table:table-row>
        <table:table-row table:style-name="TableRow2628">
          <table:covered-table-cell>
            <text:p text:style-name="P2629"/>
          </table:covered-table-cell>
          <table:table-cell table:style-name="TableCell2630" table:number-columns-spanned="4">
            <text:p text:style-name="P2631">bloko Nr.<text:s/></text:p>
          </table:table-cell>
          <table:covered-table-cell/>
          <table:covered-table-cell/>
          <table:covered-table-cell/>
          <table:table-cell table:style-name="TableCell2632" table:number-columns-spanned="4">
            <text:p text:style-name="P2633">sklypo Nr.<text:s/></text:p>
          </table: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Gretimybės</text:p>
          </table:table-cell>
          <table:table-cell table:style-name="TableCell2662" table:number-columns-spanned="2">
            <text:p text:style-name="P2663">Sklypo numeris</text:p>
          </table:table-cell>
          <table:covered-table-cell/>
          <table:table-cell table:style-name="TableCell2664" table:number-rows-spanned="2">
            <text:p text:style-name="P2665">Pastabos</text:p>
          </table:table-cell>
        </table:table-row>
        <table:table-row table:style-name="TableRow2666">
          <table:covered-table-cell>
            <text:p text:style-name="P2667"/>
          </table:covered-table-cell>
          <table:table-cell table:style-name="TableCell2668">
            <text:p text:style-name="P2669">projekto plane</text:p>
          </table:table-cell>
          <table:table-cell table:style-name="TableCell2670">
            <text:p text:style-name="P2671">kadastro žemėlapyje</text:p>
          </table: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Žemės sklypo ribos paženklintos vietovėje pagal 200___ m. __________ žemės sklypo paženklinimo-parodymo aktą.<text:s/></text:p>
      <text:p text:style-name="P2702">Žemės savininkas (naudotojas):</text:p>
      <text:p text:style-name="P2703"><text:tab/></text:p>
      <text:p text:style-name="P2704"><text:tab/>(vardas ir pavardė)</text:p>
      <text:p text:style-name="P2705"><text:tab/></text:p>
      <text:p text:style-name="P2706"><text:tab/></text:p>
      <text:p text:style-name="P2707"/>
      <text:p text:style-name="P2708">Žemės sklypo ribos atitinka __________ kadastro vietovės žemės reformos žemėtvarkos projekte, patvirtintame _____________ apskrities viršininko ____ m. ___________ mėn. ___ d. įsakymu Nr. ____, suprojektuotas ribas.</text:p>
      <text:p text:style-name="P2709">__________________________ žemėtvarkos skyriaus vedėjas</text:p>
      <text:p text:style-name="P2710">A. V.</text:p>
      <text:p text:style-name="P2711"><text:tab/></text:p>
      <text:p text:style-name="P2712"><text:tab/>(vardas ir pavardė)<text:tab/>(parašas)<text:tab/>(data)</text:p>
      <text:p text:style-name="P2713"/>
      <text:p text:style-name="P2714">Žemės sklype pažymėti žemės naudmenų kontūrai, žemės naudmenų rūšys ir plotai atitinka faktinę padėtį.</text:p>
      <text:p text:style-name="P2715"/>
      <text:p text:style-name="P2716">Žemės reformos žemėtvarkos projekto rengėjas</text:p>
      <text:p text:style-name="P2717">A. V.</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4">
            <text:p text:style-name="P2726">(įmonės pavadinimas)</text:p>
          </table:table-cell>
          <table:covered-table-cell/>
          <table:covered-table-cell/>
          <table:covered-table-cell/>
        </table:table-row>
        <table:table-row table:style-name="TableRow2727">
          <table:table-cell table:style-name="TableCell2728">
            <text:p text:style-name="P2729">Pareigos</text:p>
          </table:table-cell>
          <table:table-cell table:style-name="TableCell2730">
            <text:p text:style-name="P2731">Vardas, pavardė</text:p>
          </table:table-cell>
          <table:table-cell table:style-name="TableCell2732">
            <text:p text:style-name="P2733">Parašas</text:p>
          </table:table-cell>
          <table:table-cell table:style-name="TableCell2734">
            <text:p text:style-name="P2735">Data</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______________</text:p>
      <text:p text:style-name="P2764">Žemės reformos žemėtvarkos projektų<text:s/></text:p>
      <text:p text:style-name="P2765">rengimo ir įgyvendinimo metodikos<text:s/></text:p>
      <text:p text:style-name="P2766">9<text:s/>priedas</text:p>
      <text:p text:style-name="P2767"/>
      <text:p text:style-name="P2768">(Formos pavyzdys)</text:p>
      <text:p text:style-name="P2769"/>
      <text:p text:style-name="P2770">_____________ apskritis _________________ rajonas</text:p>
      <text:p text:style-name="P2771"/>
      <text:p text:style-name="P2772"><text:span text:style-name="T2773">ŽEMĖS SKLYPO SU NEKILNOJAMUOJU TURTU KADASTRO DUOMENYS</text:span></text:p>
      <text:p text:style-name="P2774"/>
      <text:p text:style-name="P2775"><text:span text:style-name="T2776">__________ Nr. ____</text:span></text:p>
      <text:p text:style-name="P2777"><text:tab/>(data)</text:p>
      <text:p text:style-name="P2778">__________________</text:p>
      <text:p text:style-name="P2779">(sudarymo vieta)</text:p>
      <text:p text:style-name="P2780"/>
      <text:p text:style-name="P2781">SKLYPO IDENTIFIKATORIUS</text:p>
      <text:p text:style-name="P2782"/>
      <text:p text:style-name="P2783">Kadastro vietovė<text:tab/></text:p>
      <text:p text:style-name="P2784">(pavadinimas, kodas)</text:p>
      <text:p text:style-name="P2785">Bloko Nr.<text:s/><text:tab/></text:p>
      <text:p text:style-name="P2786"/>
      <text:p text:style-name="P2787">Sklypo Nr. bloke (įrašomas po registracijos registre)<text:tab/></text:p>
      <text:p text:style-name="P2788"/>
      <text:p text:style-name="P2789">Sklypo Nr. plane<text:tab/></text:p>
      <text:p text:style-name="P2790"/>
      <text:p text:style-name="P2791">Savininkas (naudotojas, valstybinės žemės nuomininkas):</text:p>
      <text:p text:style-name="P2792"/>
      <text:p text:style-name="P2793">_____________________________________</text:p>
      <text:p text:style-name="P2794"><text:tab/>(vardas ir pavardė, įmonės pavadinimas)</text:p>
      <text:p text:style-name="P2795">_____________________________________</text:p>
      <text:p text:style-name="P2796"><text:tab/>(vardas ir pavardė, įmonės pavadinimas)</text:p>
      <text:p text:style-name="P2797"/>
      <text:p text:style-name="P2798"><text:span text:style-name="T2799">I – DUOMENYS APIE ŽEMĖS SKLYPĄ</text:span></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1.</text:p>
          </table:table-cell>
          <table:table-cell table:style-name="TableCell2808">
            <text:p text:style-name="P2809">Žemės sklypo aprašymas (pavadinimas, kita reikalinga informacija)</text:p>
          </table:table-cell>
          <table:table-cell table:style-name="TableCell2810">
            <text:p text:style-name="P2811"/>
          </table:table-cell>
        </table:table-row>
        <table:table-row table:style-name="TableRow2812">
          <table:table-cell table:style-name="TableCell2813">
            <text:p text:style-name="P2814">2.</text:p>
          </table:table-cell>
          <table:table-cell table:style-name="TableCell2815">
            <text:p text:style-name="P2816">Vietovės kodas (miestas, rajonas, miestelis, kaimas)</text:p>
          </table:table-cell>
          <table:table-cell table:style-name="TableCell2817">
            <text:p text:style-name="P2818"/>
          </table:table-cell>
        </table:table-row>
        <table:table-row table:style-name="TableRow2819">
          <table:table-cell table:style-name="TableCell2820">
            <text:p text:style-name="P2821">3.</text:p>
          </table:table-cell>
          <table:table-cell table:style-name="TableCell2822">
            <text:p text:style-name="P2823">Gatvės kodas</text:p>
          </table: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ext:p text:style-name="P2830">Gatvės pavadinimas</text:p>
          </table:table-cell>
          <table:table-cell table:style-name="TableCell2831">
            <text:p text:style-name="P2832"/>
          </table:table-cell>
        </table:table-row>
        <table:table-row table:style-name="TableRow2833">
          <table:table-cell table:style-name="TableCell2834">
            <text:p text:style-name="P2835">5.</text:p>
          </table:table-cell>
          <table:table-cell table:style-name="TableCell2836">
            <text:p text:style-name="P2837">Namo Nr.<text:s/></text:p>
          </table:table-cell>
          <table:table-cell table:style-name="TableCell2838">
            <text:p text:style-name="P2839"/>
          </table:table-cell>
        </table:table-row>
        <table:table-row table:style-name="TableRow2840">
          <table:table-cell table:style-name="TableCell2841">
            <text:p text:style-name="P2842">6.</text:p>
          </table:table-cell>
          <table:table-cell table:style-name="TableCell2843">
            <text:p text:style-name="P2844">Kampinio namo Nr.<text:s/></text:p>
          </table:table-cell>
          <table:table-cell table:style-name="TableCell2845">
            <text:p text:style-name="P2846"/>
          </table:table-cell>
        </table:table-row>
        <table:table-row table:style-name="TableRow2847">
          <table:table-cell table:style-name="TableCell2848">
            <text:p text:style-name="P2849">7.</text:p>
          </table:table-cell>
          <table:table-cell table:style-name="TableCell2850">
            <text:p text:style-name="P2851">Žemės sklypo savininko (nuomininko, naudotojo) grupė</text:p>
          </table:table-cell>
          <table:table-cell table:style-name="TableCell2852">
            <text:p text:style-name="P2853"/>
          </table:table-cell>
        </table:table-row>
        <table:table-row table:style-name="TableRow2854">
          <table:table-cell table:style-name="TableCell2855">
            <text:p text:style-name="P2856">8.</text:p>
          </table:table-cell>
          <table:table-cell table:style-name="TableCell2857">
            <text:p text:style-name="P2858">Plano Nr.<text:s/></text:p>
          </table:table-cell>
          <table:table-cell table:style-name="TableCell2859">
            <text:p text:style-name="P2860"/>
          </table:table-cell>
        </table:table-row>
        <table:table-row table:style-name="TableRow2861">
          <table:table-cell table:style-name="TableCell2862">
            <text:p text:style-name="P2863">9.</text:p>
          </table:table-cell>
          <table:table-cell table:style-name="TableCell2864">
            <text:p text:style-name="P2865">Koordinačių sistemos tipas</text:p>
          </table:table-cell>
          <table:table-cell table:style-name="TableCell2866">
            <text:p text:style-name="P2867"/>
          </table:table-cell>
        </table:table-row>
        <table:table-row table:style-name="TableRow2868">
          <table:table-cell table:style-name="TableCell2869">
            <text:p text:style-name="P2870">10.</text:p>
          </table:table-cell>
          <table:table-cell table:style-name="TableCell2871">
            <text:p text:style-name="P2872">Centro koordinatė X/Y</text:p>
          </table:table-cell>
          <table:table-cell table:style-name="TableCell2873">
            <text:p text:style-name="P2874"/>
          </table:table-cell>
        </table:table-row>
        <table:table-row table:style-name="TableRow2875">
          <table:table-cell table:style-name="TableCell2876">
            <text:p text:style-name="P2877">11.</text:p>
          </table:table-cell>
          <table:table-cell table:style-name="TableCell2878">
            <text:p text:style-name="P2879">Matavimo tipas</text:p>
          </table:table-cell>
          <table:table-cell table:style-name="TableCell2880">
            <text:p text:style-name="P2881"/>
          </table:table-cell>
        </table:table-row>
        <table:table-row table:style-name="TableRow2882">
          <table:table-cell table:style-name="TableCell2883">
            <text:p text:style-name="P2884">12.</text:p>
          </table:table-cell>
          <table:table-cell table:style-name="TableCell2885">
            <text:p text:style-name="P2886">Juridinio asmens (bendrijos) kodas</text:p>
          </table:table-cell>
          <table:table-cell table:style-name="TableCell2887">
            <text:p text:style-name="P2888"/>
          </table:table-cell>
        </table:table-row>
        <table:table-row table:style-name="TableRow2889">
          <table:table-cell table:style-name="TableCell2890">
            <text:p text:style-name="P2891">13.</text:p>
          </table:table-cell>
          <table:table-cell table:style-name="TableCell2892">
            <text:p text:style-name="P2893">Juridinio asmens (bendrijos) pavadinimas</text:p>
          </table:table-cell>
          <table:table-cell table:style-name="TableCell2894">
            <text:p text:style-name="P2895"/>
          </table:table-cell>
        </table:table-row>
        <table:table-row table:style-name="TableRow2896">
          <table:table-cell table:style-name="TableCell2897">
            <text:p text:style-name="P2898">14.</text:p>
          </table:table-cell>
          <table:table-cell table:style-name="TableCell2899">
            <text:p text:style-name="P2900">Pagrindinė tikslinė žemės naudojimo paskirtis</text:p>
          </table:table-cell>
          <table:table-cell table:style-name="TableCell2901">
            <text:p text:style-name="P2902"/>
          </table:table-cell>
        </table:table-row>
        <table:table-row table:style-name="TableRow2903">
          <table:table-cell table:style-name="TableCell2904">
            <text:p text:style-name="P2905">15.</text:p>
          </table:table-cell>
          <table:table-cell table:style-name="TableCell2906">
            <text:p text:style-name="P2907">Žemės naudojimo būdas</text:p>
          </table:table-cell>
          <table:table-cell table:style-name="TableCell2908">
            <text:p text:style-name="P2909"/>
          </table:table-cell>
        </table:table-row>
        <table:table-row table:style-name="TableRow2910">
          <table:table-cell table:style-name="TableCell2911">
            <text:p text:style-name="P2912">16.</text:p>
          </table:table-cell>
          <table:table-cell table:style-name="TableCell2913">
            <text:p text:style-name="P2914">Žemės naudojimo pobūdis</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17.</text:span></text:p>
          </table:table-cell>
          <table:table-cell table:style-name="TableCell2949">
            <text:p text:style-name="P2950">Žemės sklypo plotas, iš viso</text:p>
          </table:table-cell>
          <table:table-cell table:style-name="TableCell2951">
            <text:p text:style-name="P2952"/>
          </table:table-cell>
        </table:table-row>
      </table:table>
      <text:p text:style-name="P2953"/>
      <text:p text:style-name="P2954"><text:span text:style-name="T2955">II – DUOMENYS APIE ŽEMĖS SKLYPO SAVININKĄ, BENDRASAVININKIUS, VALSTYBINĖS ŽEMĖS NUOMININKUS, NAUDOTOJUS</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4">
            <text:p text:style-name="P2971">Įrašo eilės Nr.</text:p>
          </table:table-cell>
          <table:table-cell table:style-name="TableCell2972" table:number-columns-spanned="4">
            <text:p text:style-name="P2973">Žemės sklypo savininko (bendrasavininkio, nuomininko, naudotojo)</text:p>
          </table:table-cell>
          <table:covered-table-cell/>
          <table:covered-table-cell/>
          <table:covered-table-cell/>
          <table:table-cell table:style-name="TableCell2974" table:number-columns-spanned="3" table:number-rows-spanned="2">
            <text:p text:style-name="P2975">Žemės sklypo, naudojamo bendrosios dalinės nuosavybės teise</text:p>
          </table:table-cell>
          <table:covered-table-cell/>
          <table:covered-table-cell/>
          <table:table-cell table:style-name="TableCell2976" table:number-columns-spanned="2" table:number-rows-spanned="2">
            <text:p text:style-name="P2977">Nuomos (panaudos) terminas</text:p>
          </table:table-cell>
          <table:covered-table-cell/>
          <table:table-cell table:style-name="TableCell2978" table:number-rows-spanned="4">
            <text:p text:style-name="P2979">Pastabos</text:p>
          </table:table-cell>
        </table:table-row>
        <table:table-row table:style-name="TableRow2980">
          <table:covered-table-cell>
            <text:p text:style-name="P2981"/>
          </table:covered-table-cell>
          <table:table-cell table:style-name="TableCell2982" table:number-rows-spanned="3">
            <text:p text:style-name="P2983">požymis (2-savininkas, 3-nuomininkas, naudotojas)</text:p>
          </table:table-cell>
          <table:table-cell table:style-name="TableCell2984" table:number-rows-spanned="3">
            <text:p text:style-name="P2985">kodas</text:p>
          </table:table-cell>
          <table:table-cell table:style-name="TableCell2986" table:number-rows-spanned="3">
            <text:p text:style-name="P2987">pavadinimas</text:p>
          </table:table-cell>
          <table:table-cell table:style-name="TableCell2988" table:number-rows-spanned="3">
            <text:p text:style-name="P2989">gimimo data (juridin. asm. registravimo data)</text:p>
          </table:table-cell>
          <table:covered-table-cell>
            <text:p text:style-name="P2990"/>
          </table:covered-table-cell>
          <table:covered-table-cell/>
          <table:covered-table-cell/>
          <table:covered-table-cell>
            <text:p text:style-name="P2991"/>
          </table:covered-table-cell>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able:number-rows-spanned="2">
            <text:p text:style-name="P3000">dalies Nr. plane</text:p>
          </table:table-cell>
          <table:table-cell table:style-name="TableCell3001" table:number-columns-spanned="2">
            <text:p text:style-name="P3002">sklypo dalies</text:p>
          </table:table-cell>
          <table:covered-table-cell/>
          <table:table-cell table:style-name="TableCell3003" table:number-rows-spanned="2">
            <text:p text:style-name="P3004">nuo</text:p>
          </table:table-cell>
          <table:table-cell table:style-name="TableCell3005" table:number-rows-spanned="2">
            <text:p text:style-name="P3006">iki</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skaitiklis</text:p>
          </table:table-cell>
          <table:table-cell table:style-name="TableCell3017">
            <text:p text:style-name="P3018">vardiklis</text:p>
          </table: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cell table:style-name="TableCell3037">
            <text:p text:style-name="P3038">8</text:p>
          </table:table-cell>
          <table:table-cell table:style-name="TableCell3039">
            <text:p text:style-name="P3040">9</text:p>
          </table:table-cell>
          <table:table-cell table:style-name="TableCell3041">
            <text:p text:style-name="P3042">10</text:p>
          </table:table-cell>
          <table:table-cell table:style-name="TableCell3043">
            <text:p text:style-name="P3044">11</text:p>
          </table:table-cell>
        </table:table-row>
        <table:table-row table:style-name="TableRow3045">
          <table:table-cell table:style-name="TableCell3046">
            <text:p text:style-name="P3047"><text:span text:style-name="T3048">1</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2</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3</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4</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5</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text:span text:style-name="T3167">III – DUOMENYS APIE PRIVATAUS ŽEMĖS SKLYPO NUOMĄ, VALSTYBINĖS ŽEMĖS SUBNUOMĄ</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Įrašo eilės Nr.</text:p>
          </table:table-cell>
          <table:table-cell table:style-name="TableCell3182" table:number-columns-spanned="3">
            <text:p text:style-name="P3183">Žemės sklypo nuomininko (naudotojo)</text:p>
          </table:table-cell>
          <table:covered-table-cell/>
          <table:covered-table-cell/>
          <table:table-cell table:style-name="TableCell3184" table:number-rows-spanned="2">
            <text:p text:style-name="P3185">Išnuomotos (suteiktos naudotis) žemės plotas, ha</text:p>
          </table:table-cell>
          <table:table-cell table:style-name="TableCell3186" table:number-columns-spanned="2">
            <text:p text:style-name="P3187">Nuomos (panaudos)</text:p>
          </table:table-cell>
          <table:covered-table-cell/>
          <table:table-cell table:style-name="TableCell3188" table:number-rows-spanned="2">
            <text:p text:style-name="P3189">Išnuomotos (suteiktos naudotis) žemės sklypo dalies Nr. plane</text:p>
          </table:table-cell>
          <table:table-cell table:style-name="TableCell3190" table:number-rows-spanned="2">
            <text:p text:style-name="P3191">Papildoma informacija apie nuomą (panaudą)</text:p>
          </table:table-cell>
        </table:table-row>
        <table:table-row table:style-name="TableRow3192">
          <table:covered-table-cell>
            <text:p text:style-name="P3193"/>
          </table:covered-table-cell>
          <table:table-cell table:style-name="TableCell3194">
            <text:p text:style-name="P3195">kodas</text:p>
          </table:table-cell>
          <table:table-cell table:style-name="TableCell3196">
            <text:p text:style-name="P3197">pavadinimas</text:p>
          </table:table-cell>
          <table:table-cell table:style-name="TableCell3198">
            <text:p text:style-name="P3199">gimimo data (juridin. asm. registravimo data)</text:p>
          </table:table-cell>
          <table:covered-table-cell>
            <text:p text:style-name="P3200"/>
          </table:covered-table-cell>
          <table:table-cell table:style-name="TableCell3201">
            <text:p text:style-name="P3202">pradžia</text:p>
          </table:table-cell>
          <table:table-cell table:style-name="TableCell3203">
            <text:p text:style-name="P3204">pabaiga</text:p>
          </table:table-cell>
          <table:covered-table-cell>
            <text:p text:style-name="P3205"/>
          </table:covered-table-cell>
          <table:covered-table-cell>
            <text:p text:style-name="P3206"/>
          </table:covered-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able:number-columns-spanned="2">
            <text:p text:style-name="P3219">6</text:p>
          </table:table-cell>
          <table:covered-table-cell/>
          <table:table-cell table:style-name="TableCell3220">
            <text:p text:style-name="P3221">7</text:p>
          </table:table-cell>
          <table:table-cell table:style-name="TableCell3222">
            <text:p text:style-name="P3223">8</text:p>
          </table:table-cell>
        </table:table-row>
        <table:table-row table:style-name="TableRow3224">
          <table:table-cell table:style-name="TableCell3225">
            <text:p text:style-name="P3226"><text:span text:style-name="T3227">1</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2</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3</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4</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5</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6</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7</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row>
      </table:table>
      <text:p text:style-name="P3350"/>
      <text:p text:style-name="P3351"><text:span text:style-name="T3352">IV – ARCHYVINIAI DUOMENYS APIE SAUGOMAS BYLAS</text:span></text:p>
      <text:p text:style-name="P3353"/>
      <table:table table:style-name="Table3354">
        <table:table-columns>
          <table:table-column table:style-name="TableColumn3355"/>
        </table:table-columns>
        <table:table-row table:style-name="TableRow3356">
          <table:table-cell table:style-name="TableCell3357">
            <text:p text:style-name="P3358"/>
          </table:table-cell>
        </table:table-row>
        <table:table-row table:style-name="TableRow3359">
          <table:table-cell table:style-name="TableCell3360">
            <text:p text:style-name="P3361"/>
          </table:table-cell>
        </table:table-row>
      </table:table>
      <text:p text:style-name="P3362"/>
      <text:p text:style-name="P3363"><text:span text:style-name="T3364">V – DUOMENYS APIE ŽEMĖS NAUDMENŲ KIEKYBINES CHARAKTERISTIKAS IR VERTE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4">
            <text:p text:style-name="P3378">Žemės ūkio naudmenų plotas, ha</text:p>
          </table:table-cell>
          <table:covered-table-cell/>
          <table:covered-table-cell/>
          <table:covered-table-cell/>
          <table:table-cell table:style-name="TableCell3379" table:number-rows-spanned="3">
            <text:p text:style-name="P3380">Miško plotas, ha</text:p>
          </table:table-cell>
          <table:table-cell table:style-name="TableCell3381" table:number-columns-spanned="2">
            <text:p text:style-name="P3382">Kelių plotas, ha</text:p>
          </table:table-cell>
          <table:covered-table-cell/>
          <table:table-cell table:style-name="TableCell3383" table:number-rows-spanned="3">
            <text:p text:style-name="P3384">Užstatytos teritorijos plotas, ha</text:p>
          </table:table-cell>
          <table:table-cell table:style-name="TableCell3385" table:number-rows-spanned="3">
            <text:p text:style-name="P3386">Vandenų plotas, ha</text:p>
          </table:table-cell>
        </table:table-row>
        <table:table-row table:style-name="TableRow3387">
          <table:table-cell table:style-name="TableCell3388" table:number-rows-spanned="2">
            <text:p text:style-name="P3389">iš viso</text:p>
          </table:table-cell>
          <table:table-cell table:style-name="TableCell3390" table:number-columns-spanned="3">
            <text:p text:style-name="P3391">iš jo</text:p>
          </table:table-cell>
          <table:covered-table-cell/>
          <table:covered-table-cell/>
          <table:covered-table-cell>
            <text:p text:style-name="P3392"/>
          </table:covered-table-cell>
          <table:table-cell table:style-name="TableCell3393" table:number-rows-spanned="2">
            <text:p text:style-name="P3394">iš viso</text:p>
          </table:table-cell>
          <table:table-cell table:style-name="TableCell3395" table:number-rows-spanned="2">
            <text:p text:style-name="P3396">iš jų servitutiniai keliai</text:p>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ext:p text:style-name="P3402">ariama žemė</text:p>
          </table:table-cell>
          <table:table-cell table:style-name="TableCell3403">
            <text:p text:style-name="P3404">sodai</text:p>
          </table:table-cell>
          <table:table-cell table:style-name="TableCell3405">
            <text:p text:style-name="P3406">pievos ir ganyklos</text:p>
          </table: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5">
            <text:p text:style-name="P3445">Kitos žemės plotas, ha</text:p>
          </table:table-cell>
          <table:covered-table-cell/>
          <table:covered-table-cell/>
          <table:covered-table-cell/>
          <table:covered-table-cell/>
          <table:table-cell table:style-name="TableCell3446" table:number-rows-spanned="3">
            <text:p text:style-name="P3447">Nusausintos žemės plotas, ha</text:p>
          </table:table-cell>
          <table:table-cell table:style-name="TableCell3448" table:number-rows-spanned="3">
            <text:p text:style-name="P3449">Drėkinamos žemės plotas, ha</text:p>
          </table:table-cell>
          <table:table-cell table:style-name="TableCell3450" table:number-columns-spanned="2" table:number-rows-spanned="3">
            <text:p text:style-name="P3451">Žemės ūkio naudmenų našumo balas</text:p>
          </table:table-cell>
          <table:covered-table-cell/>
        </table:table-row>
        <table:table-row table:style-name="TableRow3452">
          <table:table-cell table:style-name="TableCell3453" table:number-rows-spanned="2">
            <text:p text:style-name="P3454">iš viso</text:p>
          </table:table-cell>
          <table:table-cell table:style-name="TableCell3455" table:number-columns-spanned="4">
            <text:p text:style-name="P3456">iš jo</text:p>
          </table:table-cell>
          <table:covered-table-cell/>
          <table:covered-table-cell/>
          <table:covered-table-cell/>
          <table:covered-table-cell>
            <text:p text:style-name="P3457"/>
          </table:covered-table-cell>
          <table:covered-table-cell>
            <text:p text:style-name="P3458"/>
          </table:covered-table-cell>
          <table:covered-table-cell>
            <text:p text:style-name="P3459"/>
          </table:covered-table-cell>
          <table:covered-table-cell/>
        </table:table-row>
        <table:table-row table:style-name="TableRow3460">
          <table:covered-table-cell>
            <text:p text:style-name="P3461"/>
          </table:covered-table-cell>
          <table:table-cell table:style-name="TableCell3462">
            <text:p text:style-name="P3463">medžių ir krūmų želdiniai</text:p>
          </table:table-cell>
          <table:table-cell table:style-name="TableCell3464">
            <text:p text:style-name="P3465">pelkės</text:p>
          </table:table-cell>
          <table:table-cell table:style-name="TableCell3466">
            <text:p text:style-name="P3467">pažeistos žemės</text:p>
          </table:table-cell>
          <table:table-cell table:style-name="TableCell3468">
            <text:p text:style-name="P3469">nenaudojamos žemės</text:p>
          </table:table-cell>
          <table:covered-table-cell>
            <text:p text:style-name="P3470"/>
          </table:covered-table-cell>
          <table:covered-table-cell>
            <text:p text:style-name="P3471"/>
          </table:covered-table-cell>
          <table:covered-table-cell>
            <text:p text:style-name="P3472"/>
          </table:covered-table-cell>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5">
            <text:p text:style-name="P3501">Nominali sklypo vertė</text:p>
          </table:table-cell>
          <table:covered-table-cell/>
          <table:covered-table-cell/>
          <table:covered-table-cell/>
          <table:covered-table-cell/>
        </table:table-row>
        <table:table-row table:style-name="TableRow3502">
          <table:table-cell table:style-name="TableCell3503" table:number-rows-spanned="2">
            <text:p text:style-name="P3504">Kainos nustatymo data</text:p>
          </table:table-cell>
          <table:table-cell table:style-name="TableCell3505" table:number-rows-spanned="2">
            <text:p text:style-name="P3506">iš viso</text:p>
          </table:table-cell>
          <table:table-cell table:style-name="TableCell3507" table:number-columns-spanned="3">
            <text:p text:style-name="P3508">iš jos</text:p>
          </table:table-cell>
          <table:covered-table-cell/>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be miško žemės ir medelynų</text:p>
          </table:table-cell>
          <table:table-cell table:style-name="TableCell3514">
            <text:p text:style-name="P3515">miško žemė ir medelynai</text:p>
          </table:table-cell>
          <table:table-cell table:style-name="TableCell3516">
            <text:p text:style-name="P3517">iš jos medelynų kaina</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VI – DUOMENYS APIE ŽEMĖS NAUDOJIMO APRIBOJIMUS</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Eil. Nr.</text:p>
          </table:table-cell>
          <table:table-cell table:style-name="TableCell3541">
            <text:p text:style-name="P3542">Kodas</text:p>
          </table:table-cell>
          <table:table-cell table:style-name="TableCell3543">
            <text:p text:style-name="P3544">Apribojimai</text:p>
          </table:table-cell>
          <table:table-cell table:style-name="TableCell3545">
            <text:p text:style-name="P3546">Žemės plotas, ha</text:p>
          </table:table-cell>
          <table:table-cell table:style-name="TableCell3547">
            <text:p text:style-name="P3548">Apribojimo plano Nr.</text:p>
          </table:table-cell>
        </table:table-row>
        <table:table-row table:style-name="TableRow3549">
          <table:table-cell table:style-name="TableCell3550">
            <text:p text:style-name="P3551">1</text:p>
          </table:table-cell>
          <table:table-cell table:style-name="TableCell3552">
            <text:p text:style-name="P3553">2</text:p>
          </table:table-cell>
          <table:table-cell table:style-name="TableCell3554">
            <text:p text:style-name="P3555">3</text:p>
          </table:table-cell>
          <table:table-cell table:style-name="TableCell3556">
            <text:p text:style-name="P3557">4</text:p>
          </table:table-cell>
          <table:table-cell table:style-name="TableCell3558">
            <text:p text:style-name="P3559">5</text:p>
          </table:table-cell>
        </table:table-row>
        <table:table-row table:style-name="TableRow3560">
          <table:table-cell table:style-name="TableCell3561">
            <text:p text:style-name="P3562"><text:span text:style-name="T3563">1</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2</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3</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4</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5</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6</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7</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P3645">VII – DUOMENYS APIE ŽEMĖS SERVITUTUS KITUOSE SKLYPUOSE</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Rūšis</text:p>
          </table:table-cell>
          <table:table-cell table:style-name="TableCell3658">
            <text:p text:style-name="P3659">Servituto aprašymas</text:p>
          </table:table-cell>
          <table:table-cell table:style-name="TableCell3660" table:number-columns-spanned="2">
            <text:p text:style-name="P3661">Sklypų identifikatoriai, kuriuose galioja šis sprendimas</text:p>
          </table:table-cell>
          <table:covered-table-cell/>
        </table:table-row>
        <table:table-row table:style-name="TableRow3662">
          <table:table-cell table:style-name="TableCell3663">
            <text:p text:style-name="P3664"><text:span text:style-name="T3665">1</text:span></text:p>
          </table:table-cell>
          <table:table-cell table:style-name="TableCell3666">
            <text:p text:style-name="P3667"><text:span text:style-name="T3668">2</text:span></text:p>
          </table:table-cell>
          <table:table-cell table:style-name="TableCell3669">
            <text:p text:style-name="P3670"><text:span text:style-name="T3671">3</text:span></text:p>
          </table:table-cell>
          <table:table-cell table:style-name="TableCell3672">
            <text:p text:style-name="P3673"><text:span text:style-name="T3674">4</text:span></text:p>
          </table:table-cell>
          <table:table-cell table:style-name="TableCell3675">
            <text:p text:style-name="P3676"><text:span text:style-name="T3677">5</text:span></text:p>
          </table:table-cell>
        </table:table-row>
        <table:table-row table:style-name="TableRow3678">
          <table:table-cell table:style-name="TableCell3679">
            <text:p text:style-name="P3680"><text:span text:style-name="T3681">1</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2</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3</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4</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5</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6</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7</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ext:p text:style-name="P3763">VIII – DUOMENYS APIE ŽEMĖS SERVITUTUS REGISTRUOJAMAME SKLYPE</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3">
            <text:p text:style-name="P3780">Eil. Nr.</text:p>
          </table:table-cell>
          <table:table-cell table:style-name="TableCell3781" table:number-columns-spanned="4">
            <text:p text:style-name="P3782">Servituto</text:p>
          </table:table-cell>
          <table:covered-table-cell/>
          <table:covered-table-cell/>
          <table:covered-table-cell/>
          <table:table-cell table:style-name="TableCell3783" table:number-rows-spanned="3">
            <text:p text:style-name="P3784">Trumpas servituto aprašymas</text:p>
          </table:table-cell>
          <table:table-cell table:style-name="TableCell3785" table:number-columns-spanned="2">
            <text:p text:style-name="P3786">Galiojimo laikas</text:p>
          </table:table-cell>
          <table:covered-table-cell/>
          <table:table-cell table:style-name="TableCell3787" table:number-rows-spanned="3">
            <text:p text:style-name="P3788">Servituto galiojimo sąlygų aprašymas</text:p>
          </table:table-cell>
          <table:table-cell table:style-name="TableCell3789" table:number-rows-spanned="3">
            <text:p text:style-name="P3790">Servitutų teisės naudotojai</text:p>
          </table:table-cell>
          <table:table-cell table:style-name="TableCell3791" table:number-rows-spanned="3">
            <text:p text:style-name="P3792">Plano, kuriame pažymėti servitutai, Nr.</text:p>
          </table:table-cell>
          <table:table-cell table:style-name="TableCell3793" table:number-rows-spanned="3">
            <text:p text:style-name="P3794">Plotas, ha</text:p>
          </table:table-cell>
        </table:table-row>
        <table:table-row table:style-name="TableRow3795">
          <table:covered-table-cell>
            <text:p text:style-name="P3796"/>
          </table:covered-table-cell>
          <table:table-cell table:style-name="TableCell3797" table:number-rows-spanned="2">
            <text:p text:style-name="P3798">Rūšis</text:p>
          </table:table-cell>
          <table:table-cell table:style-name="TableCell3799" table:number-columns-spanned="3">
            <text:p text:style-name="P3800">įregistravimo jurid. pagrindo</text:p>
          </table:table-cell>
          <table:covered-table-cell/>
          <table:covered-table-cell/>
          <table:covered-table-cell>
            <text:p text:style-name="P3801"/>
          </table:covered-table-cell>
          <table:table-cell table:style-name="TableCell3802" table:number-rows-spanned="2">
            <text:p text:style-name="P3803">nuo</text:p>
          </table:table-cell>
          <table:table-cell table:style-name="TableCell3804" table:number-rows-spanned="2">
            <text:p text:style-name="P3805">iki</text:p>
          </table: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row>
        <table:table-row table:style-name="TableRow3810">
          <table:covered-table-cell>
            <text:p text:style-name="P3811"/>
          </table:covered-table-cell>
          <table:covered-table-cell>
            <text:p text:style-name="P3812"/>
          </table:covered-table-cell>
          <table:table-cell table:style-name="TableCell3813">
            <text:p text:style-name="P3814">tipas</text:p>
          </table:table-cell>
          <table:table-cell table:style-name="TableCell3815">
            <text:p text:style-name="P3816">data</text:p>
          </table:table-cell>
          <table:table-cell table:style-name="TableCell3817">
            <text:p text:style-name="P3818">dok. Nr.</text:p>
          </table: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cell table:style-name="TableCell3843">
            <text:p text:style-name="P3844">9</text:p>
          </table:table-cell>
          <table:table-cell table:style-name="TableCell3845">
            <text:p text:style-name="P3846">10</text:p>
          </table:table-cell>
          <table:table-cell table:style-name="TableCell3847">
            <text:p text:style-name="P3848">11</text:p>
          </table:table-cell>
          <table:table-cell table:style-name="TableCell3849">
            <text:p text:style-name="P3850">12</text:p>
          </table:table-cell>
        </table:table-row>
        <table:table-row table:style-name="TableRow3851">
          <table:table-cell table:style-name="TableCell3852">
            <text:p text:style-name="P3853"><text:span text:style-name="T3854">1</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2</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3</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5</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6</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7</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8</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9</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1</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2</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3</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4</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P4204"/>
      <text:p text:style-name="P4205"><text:span text:style-name="T4206">IX – DUOMENYS APIE NEKILNOJAMĄJĮ TURTĄ (STATINIUS IR INŽINERINIUS ĮRENGINIUS)</text:span></text:p>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Eil. Nr.</text:p>
          </table:table-cell>
          <table:table-cell table:style-name="TableCell4215" table:number-rows-spanned="2">
            <text:p text:style-name="P4216">Pavadinimas</text:p>
          </table:table-cell>
          <table:table-cell table:style-name="TableCell4217" table:number-columns-spanned="2">
            <text:p text:style-name="P4218">Statinio ar inžinerinio įrenginio</text:p>
          </table:table-cell>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identifikatorius plane</text:p>
          </table:table-cell>
          <table:table-cell table:style-name="TableCell4224">
            <text:p text:style-name="P4225">inventorinis Nr.</text:p>
          </table:table-cell>
        </table:table-row>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cell table:style-name="TableCell4233">
            <text:p text:style-name="P4234">4</text:p>
          </table:table-cell>
        </table:table-row>
        <table:table-row table:style-name="TableRow4235">
          <table:table-cell table:style-name="TableCell4236">
            <text:p text:style-name="P4237">1</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5</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6</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7</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8</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9</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0</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ext:p text:style-name="P4326">X – DUOMENYS APIE STATINIŲ IR INŽINERINIŲ ĮRENGINIŲ SAVININKUS, NAUDOTOJUS AR NUOMININKUS, ESANT NE TAM PAČIAM ŽEMĖS SKLYPO SAVININKUI, NAUDOTOJUI AR NUOMININKUI</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Įrašo eilės Nr.</text:p>
          </table:table-cell>
          <table:table-cell table:style-name="TableCell4338" table:number-columns-spanned="3">
            <text:p text:style-name="P4339">Savininkas (naudotojas, nuomininkas)</text:p>
          </table:table-cell>
          <table:covered-table-cell/>
          <table:covered-table-cell/>
          <table:table-cell table:style-name="TableCell4340" table:number-columns-spanned="2">
            <text:p text:style-name="P4341">Statinys ar inž. įrenginys</text:p>
          </table:table-cell>
          <table:covered-table-cell/>
        </table:table-row>
        <table:table-row table:style-name="TableRow4342">
          <table:covered-table-cell>
            <text:p text:style-name="P4343"/>
          </table:covered-table-cell>
          <table:table-cell table:style-name="TableCell4344">
            <text:p text:style-name="P4345">kodas</text:p>
          </table:table-cell>
          <table:table-cell table:style-name="TableCell4346">
            <text:p text:style-name="P4347">pavadinimas</text:p>
          </table:table-cell>
          <table:table-cell table:style-name="TableCell4348">
            <text:p text:style-name="P4349">gimimo data (juridin. asm. registravimo data)</text:p>
          </table:table-cell>
          <table:table-cell table:style-name="TableCell4350">
            <text:p text:style-name="P4351">eilės Nr.</text:p>
          </table:table-cell>
          <table:table-cell table:style-name="TableCell4352">
            <text:p text:style-name="P4353">aprašymas</text:p>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cell table:style-name="TableCell4363">
            <text:p text:style-name="P4364">5</text:p>
          </table:table-cell>
          <table:table-cell table:style-name="TableCell4365">
            <text:p text:style-name="P4366">6</text:p>
          </table:table-cell>
        </table:table-row>
        <table:table-row table:style-name="TableRow4367">
          <table:table-cell table:style-name="TableCell4368">
            <text:p text:style-name="P4369">1</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5</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6</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7</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8</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9</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text:tab/><text:tab/><text:tab/><text:tab/><text:tab/><text:tab/></text:p>
      <text:p text:style-name="P4499"><text:tab/><text:s/>(duomenis rengusiojo pareigų pavadinimas)<text:tab/>(parašas)<text:tab/>(vardas ir pavardė)</text:p>
      <text:p text:style-name="P4500"/>
      <text:p text:style-name="P4501">SUDERINTA</text:p>
      <text:p text:style-name="P4502"><text:tab/><text:s/>žemėtvarkos<text:s/></text:p>
      <text:p text:style-name="P4503">skyriaus vedėjas</text:p>
      <text:p text:style-name="P4504">A. V.</text:p>
      <text:p text:style-name="P4505"><text:tab/></text:p>
      <text:p text:style-name="P4506">(parašas)</text:p>
      <text:p text:style-name="P4507"><text:tab/></text:p>
      <text:p text:style-name="P4508">(vardas ir pavardė)<text:s/></text:p>
      <text:p text:style-name="P4509"><text:tab/></text:p>
      <text:p text:style-name="P4510">(data)</text:p>
      <text:p text:style-name="P451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1-22T08:21:00Z</meta:creation-date>
    <dc:date>2016-11-22T08:21:00Z</dc:date>
    <meta:template xlink:href="Normal.dotm" xlink:type="simple"/>
    <meta:editing-cycles>2</meta:editing-cycles>
    <meta:editing-duration>PT0S</meta:editing-duration>
    <meta:document-statistic meta:page-count="30" meta:paragraph-count="949" meta:word-count="17883" meta:character-count="131922" meta:row-count="2169" meta:non-whitespace-character-count="114988"/>
  </office:meta>
</office:document-meta>
</file>