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leader-style="dotted" style:leader-text="." style:position="2.8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left" style:leader-style="dotted" style:leader-text="." style:position="4.314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center" style:position="2.375in"/>
        </style:tab-stops>
      </style:paragraph-properties>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text-indent="3.54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TableColumn430" style:family="table-column">
      <style:table-column-properties style:column-width="3.3513in"/>
    </style:style>
    <style:style style:name="TableColumn431" style:family="table-column">
      <style:table-column-properties style:column-width="3.3423in"/>
    </style:style>
    <style:style style:name="Table429" style:family="table">
      <style:table-properties style:width="6.6937in" fo:margin-left="0in" table:align="left"/>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indent="0.0416in"/>
      <style:text-properties fo:font-weight="bold" style:font-weight-asian="bold"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style:style>
    <style:style style:name="TableRow438" style:family="table-row">
      <style:table-row-properties/>
    </style:style>
    <style:style style:name="P439" style:parent-style-name="Normal" style:family="paragraph">
      <style:text-properties fo:color="#000000"/>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1.5041in">
        <style:tab-stops>
          <style:tab-stop style:type="left" style:position="1.5041in"/>
          <style:tab-stop style:type="left" style:leader-style="solid" style:leader-text="_" style:position="2.5333in"/>
          <style:tab-stop style:type="left" style:position="2.9687in"/>
          <style:tab-stop style:type="left" style:leader-style="solid" style:leader-text="_" style:position="4.1166in"/>
        </style:tab-stops>
      </style:paragraph-properties>
      <style:text-properties fo:color="#000000"/>
    </style:style>
    <style:style style:name="P444" style:parent-style-name="Normal" style:family="paragraph">
      <style:paragraph-properties>
        <style:tab-stops>
          <style:tab-stop style:type="center" style:position="1.9791in"/>
          <style:tab-stop style:type="center" style:position="3.602in"/>
        </style:tab-stops>
      </style:paragraph-properties>
      <style:text-properties fo:color="#000000" fo:font-size="10pt" style:font-size-asian="10pt"/>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fo:text-indent="2.4937in">
        <style:tab-stops>
          <style:tab-stop style:type="left" style:position="2.4937in"/>
          <style:tab-stop style:type="right" style:leader-style="solid" style:leader-text="_" style:position="6.65in"/>
        </style:tab-stops>
      </style:paragraph-properties>
      <style:text-properties fo:color="#000000"/>
    </style:style>
    <style:style style:name="P448" style:parent-style-name="Normal" style:family="paragraph">
      <style:paragraph-properties fo:text-align="justify">
        <style:tab-stops>
          <style:tab-stop style:type="left" style:leader-style="solid" style:leader-text="_" style:position="1.1875in"/>
          <style:tab-stop style:type="left" style:position="4.195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align="justify">
        <style:tab-stops>
          <style:tab-stop style:type="center" style:position="0.5145in"/>
          <style:tab-stop style:type="left" style:position="2.4145in"/>
          <style:tab-stop style:type="left" style:leader-style="solid" style:leader-text="_" style:position="6.65in"/>
        </style:tab-stops>
      </style:paragraph-properties>
      <style:text-properties fo:color="#000000" fo:font-size="10pt" style:font-size-asian="10pt"/>
    </style:style>
    <style:style style:name="P453" style:parent-style-name="Normal" style:family="paragraph">
      <style:paragraph-properties fo:text-align="justify">
        <style:tab-stops>
          <style:tab-stop style:type="left" style:leader-style="solid" style:leader-text="_" style:position="1.1875in"/>
          <style:tab-stop style:type="left" style:position="4.314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font-size="10pt" style:font-size-asian="10pt"/>
    </style:style>
    <style:style style:name="TableColumn458" style:family="table-column">
      <style:table-column-properties style:column-width="4.3312in"/>
    </style:style>
    <style:style style:name="Table457" style:family="table">
      <style:table-properties style:width="4.3312in" fo:margin-left="0in" table:align="righ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leader-style="solid" style:leader-text="_" style:position="1.1875in"/>
          <style:tab-stop style:type="left" style:position="4.3145in"/>
        </style:tab-stops>
      </style:paragraph-properties>
      <style:text-properties fo:color="#000000" style:font-size-complex="12pt"/>
    </style:style>
    <style:style style:name="P462" style:parent-style-name="Normal" style:family="paragraph">
      <style:paragraph-properties fo:text-align="justify">
        <style:tab-stops>
          <style:tab-stop style:type="left" style:position="3.5625in"/>
        </style:tab-stops>
      </style:paragraph-properties>
      <style:text-properties fo:color="#000000" fo:font-size="10pt" style:font-size-asian="10pt"/>
    </style:style>
    <style:style style:name="P463" style:parent-style-name="Normal" style:family="paragraph">
      <style:paragraph-properties fo:text-align="justify">
        <style:tab-stops>
          <style:tab-stop style:type="left" style:leader-style="solid" style:leader-text="_" style:position="1.1875in"/>
          <style:tab-stop style:type="left" style:position="3.6812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justify">
        <style:tab-stops>
          <style:tab-stop style:type="center" style:position="0.6333in"/>
          <style:tab-stop style:type="left" style:position="2.4541in"/>
          <style:tab-stop style:type="left" style:leader-style="solid" style:leader-text="_" style:position="6.6895in"/>
        </style:tab-stops>
      </style:paragraph-properties>
      <style:text-properties fo:color="#000000" fo:font-size="10pt" style:font-size-asian="10p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2.4937in">
        <style:tab-stops>
          <style:tab-stop style:type="left" style:position="2.4937in"/>
          <style:tab-stop style:type="left" style:leader-style="solid" style:leader-text="_" style:position="4.5125in"/>
        </style:tab-stops>
      </style:paragraph-properties>
      <style:text-properties fo:color="#000000"/>
    </style:style>
    <style:style style:name="P469" style:parent-style-name="Normal" style:family="paragraph">
      <style:paragraph-properties fo:text-indent="2.4937in">
        <style:tab-stops>
          <style:tab-stop style:type="left" style:position="2.4937in"/>
          <style:tab-stop style:type="left" style:position="3.2458in"/>
          <style:tab-stop style:type="left" style:leader-style="solid" style:leader-text="_" style:position="4.552in"/>
          <style:tab-stop style:type="left" style:position="4.9083in"/>
          <style:tab-stop style:type="left" style:leader-style="solid" style:leader-text="_" style:position="6.65in"/>
        </style:tab-stops>
      </style:paragraph-properties>
      <style:text-properties fo:color="#000000" style:font-size-complex="12pt"/>
    </style:style>
    <style:style style:name="P470"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471" style:parent-style-name="Normal" style:family="paragraph">
      <style:paragraph-properties fo:text-indent="0.4923in"/>
      <style:text-properties fo:color="#000000"/>
    </style:style>
    <style:style style:name="TableColumn473" style:family="table-column">
      <style:table-column-properties style:column-width="2.4in"/>
    </style:style>
    <style:style style:name="TableColumn474" style:family="table-column">
      <style:table-column-properties style:column-width="1.9833in"/>
    </style:style>
    <style:style style:name="Table472" style:family="table">
      <style:table-properties style:width="4.3833in" fo:margin-left="0in" table:align="right"/>
    </style:style>
    <style:style style:name="TableRow475" style:family="table-row">
      <style:table-row-properties style:min-row-height="0.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2.25in"/>
        </style:tab-stops>
      </style:paragraph-properties>
      <style:text-properties fo:color="#000000" style:font-size-complex="12pt"/>
    </style:style>
    <style:style style:name="P478" style:parent-style-name="Normal" style:family="paragraph">
      <style:paragraph-properties>
        <style:tab-stops>
          <style:tab-stop style:type="right" style:leader-style="solid" style:leader-text="_" style:position="2.25in"/>
        </style:tab-stops>
      </style:paragraph-properties>
      <style:text-properties fo:color="#000000" style:font-size-complex="12pt"/>
    </style:style>
    <style:style style:name="P479" style:parent-style-name="Normal" style:family="paragraph">
      <style:paragraph-properties>
        <style:tab-stops>
          <style:tab-stop style:type="right" style:leader-style="solid" style:leader-text="_" style:position="2.25in"/>
        </style:tab-stops>
      </style:paragraph-properties>
      <style:text-properties fo:color="#000000" style:font-size-complex="12pt"/>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style:tab-stops>
          <style:tab-stop style:type="right" style:leader-style="solid" style:leader-text="_" style:position="1.8333in"/>
        </style:tab-stops>
      </style:paragraph-properties>
      <style:text-properties fo:color="#000000" style:font-size-complex="12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style:tab-stops>
          <style:tab-stop style:type="right" style:leader-style="solid" style:leader-text="_" style:position="1.8333in"/>
        </style:tab-stops>
      </style:paragraph-properties>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style>
    <style:style style:name="P488" style:parent-style-name="Normal" style:family="paragraph">
      <style:text-properties fo:color="#000000" style:font-size-complex="12pt"/>
    </style:style>
    <style:style style:name="P489"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490" style:parent-style-name="Normal" style:family="paragraph">
      <style:paragraph-properties fo:text-align="center">
        <style:tab-stops>
          <style:tab-stop style:type="right" style:leader-style="solid" style:leader-text="_" style:position="6.6895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fo:break-before="page" fo:text-indent="3.54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ableColumn498" style:family="table-column">
      <style:table-column-properties style:column-width="2.7402in"/>
    </style:style>
    <style:style style:name="TableColumn499" style:family="table-column">
      <style:table-column-properties style:column-width="2.3784in"/>
    </style:style>
    <style:style style:name="Table497" style:family="table">
      <style:table-properties style:width="5.1187in" fo:margin-left="0in" table:align="right"/>
    </style:style>
    <style:style style:name="TableRow500" style:family="table-row">
      <style:table-row-propertie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paragraph-properties fo:text-indent="0.4923in">
        <style:tab-stops>
          <style:tab-stop style:type="char" style:char="," style:position="6.65in"/>
        </style:tab-stops>
      </style:paragraph-properties>
      <style:text-properties fo:color="#000000" fo:font-size="10pt" style:font-size-asian="10pt"/>
    </style:style>
    <style:style style:name="P506" style:parent-style-name="Normal" style:family="paragraph">
      <style:paragraph-properties fo:text-indent="1.6625in">
        <style:tab-stops>
          <style:tab-stop style:type="left" style:position="1.6625in"/>
          <style:tab-stop style:type="left" style:leader-style="solid" style:leader-text="_" style:position="2.85in"/>
          <style:tab-stop style:type="left" style:position="3.127in"/>
          <style:tab-stop style:type="left" style:leader-style="solid" style:leader-text="_" style:position="4.3145in"/>
        </style:tab-stops>
      </style:paragraph-properties>
      <style:text-properties fo:color="#000000"/>
    </style:style>
    <style:style style:name="P507" style:parent-style-name="Normal" style:family="paragraph">
      <style:paragraph-properties fo:text-indent="0.4923in">
        <style:tab-stops>
          <style:tab-stop style:type="center" style:position="2.2958in"/>
          <style:tab-stop style:type="center" style:position="3.7208in"/>
        </style:tab-stops>
      </style:paragraph-properties>
      <style:text-properties fo:color="#000000" fo:font-size="10pt" style:font-size-asian="10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1.6229in">
        <style:tab-stops>
          <style:tab-stop style:type="left" style:position="1.6229in"/>
          <style:tab-stop style:type="right" style:leader-style="solid" style:leader-text="_" style:position="6.6895in"/>
        </style:tab-stops>
      </style:paragraph-properties>
      <style:text-properties fo:color="#000000"/>
    </style:style>
    <style:style style:name="P510" style:parent-style-name="Normal" style:family="paragraph">
      <style:paragraph-properties fo:text-indent="0.4923in">
        <style:tab-stops>
          <style:tab-stop style:type="char" style:char="," style:position="4.552in"/>
        </style:tab-stops>
      </style:paragraph-properties>
      <style:text-properties fo:color="#000000" fo:font-size="10pt" style:font-size-asian="10pt"/>
    </style:style>
    <style:style style:name="P511" style:parent-style-name="Normal" style:family="paragraph">
      <style:paragraph-properties fo:text-indent="1.6625in">
        <style:tab-stops>
          <style:tab-stop style:type="left" style:position="1.6625in"/>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justify">
        <style:tab-stops>
          <style:tab-stop style:type="char" style:char="," style:position="4.4729in"/>
        </style:tab-stops>
      </style:paragraph-properties>
      <style:text-properties fo:color="#000000" fo:font-size="10pt" style:font-size-asian="10pt"/>
    </style:style>
    <style:style style:name="TableColumn514" style:family="table-column">
      <style:table-column-properties style:column-width="5.1187in"/>
    </style:style>
    <style:style style:name="Table513" style:family="table">
      <style:table-properties style:width="5.1187in" fo:margin-left="0in" table:align="righ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paragraph-properties fo:text-indent="0.4923in">
        <style:tab-stops>
          <style:tab-stop style:type="char" style:char="," style:position="5.225in"/>
        </style:tab-stops>
      </style:paragraph-properties>
      <style:text-properties fo:color="#000000" fo:font-size="10pt" style:font-size-asian="10pt"/>
    </style:style>
    <style:style style:name="P519" style:parent-style-name="Normal" style:family="paragraph">
      <style:paragraph-properties fo:text-indent="1.6625in">
        <style:tab-stops>
          <style:tab-stop style:type="left" style:position="1.6625in"/>
          <style:tab-stop style:type="right" style:leader-style="solid" style:leader-text="_" style:position="6.6895in"/>
        </style:tab-stops>
      </style:paragraph-properties>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4.3145in">
        <style:tab-stops>
          <style:tab-stop style:type="left" style:position="4.3145in"/>
          <style:tab-stop style:type="left" style:leader-style="solid" style:leader-text="_" style:position="6.6895in"/>
        </style:tab-stops>
      </style:paragraph-properties>
      <style:text-properties fo:color="#000000"/>
    </style:style>
    <style:style style:name="P522" style:parent-style-name="Normal" style:family="paragraph">
      <style:paragraph-properties fo:text-indent="0.4923in">
        <style:tab-stops>
          <style:tab-stop style:type="center" style:position="5.8979in"/>
        </style:tab-stops>
      </style:paragraph-properties>
      <style:text-properties fo:color="#000000" fo:font-size="10pt" style:font-size-asian="10pt"/>
    </style:style>
    <style:style style:name="TableColumn524" style:family="table-column">
      <style:table-column-properties style:column-width="2.5729in"/>
    </style:style>
    <style:style style:name="TableColumn525" style:family="table-column">
      <style:table-column-properties style:column-width="2.5458in"/>
    </style:style>
    <style:style style:name="Table523" style:family="table">
      <style:table-properties style:width="5.1187in" fo:margin-left="0in" table:align="right"/>
    </style:style>
    <style:style style:name="TableRow526" style:family="table-row">
      <style:table-row-properties style:min-row-height="0.829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2.352in"/>
        </style:tab-stops>
      </style:paragraph-properties>
      <style:text-properties fo:color="#000000" style:font-size-complex="12pt"/>
    </style:style>
    <style:style style:name="P529" style:parent-style-name="Normal" style:family="paragraph">
      <style:paragraph-properties>
        <style:tab-stops>
          <style:tab-stop style:type="right" style:leader-style="solid" style:leader-text="_" style:position="2.352in"/>
        </style:tab-stops>
      </style:paragraph-properties>
      <style:text-properties fo:color="#000000" style:font-size-complex="12pt"/>
    </style:style>
    <style:style style:name="P530" style:parent-style-name="Normal" style:family="paragraph">
      <style:paragraph-properties>
        <style:tab-stops>
          <style:tab-stop style:type="right" style:leader-style="solid" style:leader-text="_" style:position="2.352in"/>
        </style:tab-stops>
      </style:paragraph-properties>
      <style:text-properties fo:color="#000000" style:font-size-complex="12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text-properties fo:color="#000000" style:font-size-complex="12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style:tab-stops>
          <style:tab-stop style:type="right" style:leader-style="solid" style:leader-text="_" style:position="2.3958in"/>
        </style:tab-stops>
      </style:paragraph-properties>
      <style:text-properties fo:color="#000000" style:font-size-complex="12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2.3958in"/>
        </style:tab-stops>
      </style:paragraph-properties>
    </style:style>
    <style:style style:name="T537" style:parent-style-name="DefaultParagraphFont" style:family="text">
      <style:text-properties fo:color="#000000" fo:font-size="10pt" style:font-size-asian="10pt"/>
    </style:style>
    <style:style style:name="P538" style:parent-style-name="Normal" style:family="paragraph">
      <style:paragraph-properties fo:text-align="center">
        <style:tab-stops>
          <style:tab-stop style:type="right" style:leader-style="solid" style:leader-text="_" style:position="2.3208in"/>
        </style:tab-stops>
      </style:paragraph-properties>
    </style:style>
    <style:style style:name="T539" style:parent-style-name="DefaultParagraphFont" style:family="text">
      <style:text-properties fo:color="#000000" fo:font-size="10pt" style:font-size-asian="10pt"/>
    </style:style>
    <style:style style:name="P540"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fo:text-indent="3.54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TableColumn551" style:family="table-column">
      <style:table-column-properties style:column-width="0.5263in"/>
    </style:style>
    <style:style style:name="TableColumn552" style:family="table-column">
      <style:table-column-properties style:column-width="0.6666in"/>
    </style:style>
    <style:style style:name="TableColumn553" style:family="table-column">
      <style:table-column-properties style:column-width="0.8541in"/>
    </style:style>
    <style:style style:name="TableColumn554" style:family="table-column">
      <style:table-column-properties style:column-width="0.852in"/>
    </style:style>
    <style:style style:name="TableColumn555" style:family="table-column">
      <style:table-column-properties style:column-width="0.7743in"/>
    </style:style>
    <style:style style:name="TableColumn556" style:family="table-column">
      <style:table-column-properties style:column-width="0.7041in"/>
    </style:style>
    <style:style style:name="TableColumn557" style:family="table-column">
      <style:table-column-properties style:column-width="0.7111in"/>
    </style:style>
    <style:style style:name="TableColumn558" style:family="table-column">
      <style:table-column-properties style:column-width="0.7243in"/>
    </style:style>
    <style:style style:name="TableColumn559" style:family="table-column">
      <style:table-column-properties style:column-width="0.8791in"/>
    </style:style>
    <style:style style:name="Table550" style:family="table">
      <style:table-properties style:width="6.6923in" fo:margin-left="0in" table:align="left"/>
    </style:style>
    <style:style style:name="TableRow560" style:family="table-row">
      <style:table-row-properties/>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38in solid #000000"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38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TableColumn703" style:family="table-column">
      <style:table-column-properties style:column-width="0.5222in"/>
    </style:style>
    <style:style style:name="TableColumn704" style:family="table-column">
      <style:table-column-properties style:column-width="0.9819in"/>
    </style:style>
    <style:style style:name="TableColumn705" style:family="table-column">
      <style:table-column-properties style:column-width="0.9819in"/>
    </style:style>
    <style:style style:name="TableColumn706" style:family="table-column">
      <style:table-column-properties style:column-width="0.852in"/>
    </style:style>
    <style:style style:name="TableColumn707" style:family="table-column">
      <style:table-column-properties style:column-width="0.7826in"/>
    </style:style>
    <style:style style:name="TableColumn708" style:family="table-column">
      <style:table-column-properties style:column-width="0.9819in"/>
    </style:style>
    <style:style style:name="TableColumn709" style:family="table-column">
      <style:table-column-properties style:column-width="0.7451in"/>
    </style:style>
    <style:style style:name="TableColumn710" style:family="table-column">
      <style:table-column-properties style:column-width="0.8444in"/>
    </style:style>
    <style:style style:name="Table702" style:family="table">
      <style:table-properties style:width="6.6923in" fo:margin-left="0in" table:align="left"/>
    </style:style>
    <style:style style:name="TableRow711" style:family="table-row">
      <style:table-row-properties/>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P8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KSELIŲ NAUDOJIMO TAISYKLIŲ PATVIRTINIMO</text:p>
      <text:p text:style-name="P15"/>
      <text:p text:style-name="P16">1999 m. rugsėjo 13 d. Nr. 987</text:p>
      <text:p text:style-name="P17">Vilnius</text:p>
      <text:p text:style-name="P18"/>
      <text:p text:style-name="P19"><text:span text:style-name="T20">Vadovaudamasi Lietuvos Respublikos įsakomųjų ir paprastųjų vekselių įstatymo bei Ček</text:span><text:span text:style-name="T21">ių įstatymo įgyvendinimo įstatymo (Žin., 1999, Nr.<text:s/></text:span><text:a xlink:href="https://www.e-tar.lt/portal/lt/legalAct/TAR.7582654EDA31" office:target-frame-name="_blank" xlink:show="new"><text:span text:style-name="T22">30-853</text:span></text:a><text:span text:style-name="T23">) 1 straipsnio 2 punktu, Lietuvos Respublikos Vyriausybė</text:span><text:span text:style-name="T24"><text:s/></text:span><text:span text:style-name="T25">nutari</text:span><text:span text:style-name="T26">a:</text:span></text:p>
      <text:p text:style-name="P27"><text:span text:style-name="T28">Patvirtinti Vekselių naudojimo taisykles (pridedama)</text:span><text:span text:style-name="T29">.</text:span></text:p>
      <text:p text:style-name="P30"/>
      <text:p text:style-name="P31"/>
      <text:p text:style-name="P32"><text:span text:style-name="T33">MINISTRAS PIRMININKAS</text:span><text:span text:style-name="T34"><text:tab/>ROLANDAS PAKSAS</text:span></text:p>
      <text:p text:style-name="P35"/>
      <text:p text:style-name="P36">FINANSŲ MINISTRAS<text:tab/>JONAS LIONGINAS</text:p>
      <text:p text:style-name="P37"><text:span text:style-name="T38">______________</text:span></text:p>
      <text:soft-page-break/>
      <text:p text:style-name="P39"><text:span text:style-name="T40">Patvirtinta</text:span></text:p>
      <text:p text:style-name="P41">Lietuvos Respublikos Vyriausybės</text:p>
      <text:p text:style-name="P42">1999 m. rugsėjo 13 d. nutarimu Nr. 987</text:p>
      <text:p text:style-name="P43"/>
      <text:p text:style-name="P44"><text:span text:style-name="T45">VEKSELIŲ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text:s/></text:span><text:span text:style-name="T55">taisyklės reglamentuoja vekselių išrašymą, įforminimą ir naudojimą Lietuvos Respublikoje.</text:span></text:p>
      <text:p text:style-name="P56"><text:span text:style-name="T57">2</text:span><text:span text:style-name="T58">. Svarbiausios šiose taisyklėse vartojamos sąvokos:</text:span></text:p>
      <text:p text:style-name="P59"><text:span text:style-name="T60">vekselis</text:span><text:span text:style-name="T61"><text:s/>– vertybinis popierius, kuris išrašomas Lietuvos Respublikos įsakomųjų ir paprastųjų vekselių įstaty</text:span><text:span text:style-name="T62">mo nustatyta tvarka ir kuriuo jį išrašęs asmuo be sąlygų įsipareigoja tiesiogiai ar netiesiogiai sumokėti tam tikrą pinigų sumą vekselyje nurodytam asmeniui pats arba įsako tai padaryti kitam. Vekselis gali būti įsakomasis arba paprastasis. Kai šių taisykl</text:span><text:span text:style-name="T63">ių tekstas taikomas įsakomajam ir paprastajam vekseliui, vartojamas žodis „vekselis“;</text:span></text:p>
      <text:p text:style-name="P64"><text:span text:style-name="T65">asmuo</text:span><text:span text:style-name="T66"><text:s/>– juridinis asmuo, juridinio asmens teisių neturinti įmonė ir fizinis asmuo, jeigu nėra nurodyta, kuris konkrečiai;</text:span></text:p>
      <text:p text:style-name="P67"><text:span text:style-name="T68">mokėtojas</text:span><text:span text:style-name="T69"><text:s/>– įsakomojo vekselio davėjo nurodytas<text:s/></text:span><text:span text:style-name="T70">asmuo, turintis apmokėti vekselį, paprastojo vekselio davėjas.</text:span></text:p>
      <text:p text:style-name="P71"><text:span text:style-name="T72">Kitos šiose taisyklėse vartojamos sąvokos atitinka Lietuvos Respublikos įsakomųjų ir paprastųjų vekselių įstatyme nurodytas sąvokas.</text:span></text:p>
      <text:p text:style-name="P73"><text:span text:style-name="T74">3</text:span><text:span text:style-name="T75">. Išrašydamas įsakomąjį vekselį (pagal 1 formą), jo dav</text:span><text:span text:style-name="T76">ėjas įsako kitam asmeniui, kad jis vekselyje įrašytą sumą sumokėtų jame nurodytam asmeniui.</text:span></text:p>
      <text:p text:style-name="P77"><text:span text:style-name="T78">Išrašydamas paprastąjį vekselį (pagal 2 formą), jo davėjas pats be sąlygų įsipareigoja vekselio turėtojui sumokėti vekselyje įrašytą sumą.</text:span></text:p>
      <text:p text:style-name="P79"><text:span text:style-name="T80">4</text:span><text:span text:style-name="T81">. Vekseliai gali būt</text:span><text:span text:style-name="T82">i naudojami asmenų įsipareigojimams nacionaline ir užsienio valiuta įforminti, jeigu tai neprieštarauja Lietuvos Respublikos įstatymams ir kitiems teisės aktams.</text:span></text:p>
      <text:p text:style-name="P83"><text:span text:style-name="T84">5</text:span><text:span text:style-name="T85">. Vekseliai gali būti perkami, parduodami, įkeičiami arba pagal juos kitaip perduodamos v</text:span><text:span text:style-name="T86">isos teisės.</text:span></text:p>
      <text:p text:style-name="P87"><text:span text:style-name="T88">6</text:span><text:span text:style-name="T89">. Vekseliai išrašomi rašaliniu rašikliu, tušinuku, rašomąja mašinėle arba kitomis priemonėmis.</text:span></text:p>
      <text:p text:style-name="P90"><text:span text:style-name="T91">7</text:span><text:span text:style-name="T92">. Lietuvos Respublikos juridiniai asmenys, juridinio asmens teisių neturinčios įmonės ir fiziniai asmenys savo įsipareigojimams įforminti<text:s/></text:span><text:span text:style-name="T93">gali naudoti išspausdintus vekselių blankus. Juose galima įrašyti sumą šalių susitarimu visokia valiuta, jeigu tai neprieštarauja Lietuvos Respublikos įstatymams ir kitiems teisės aktams.</text:span></text:p>
      <text:p text:style-name="P94">Finansų ministerijos ir Lietuvos banko platinami vekselių blankai yra rekomenduojamieji.</text:p>
      <text:p text:style-name="P95"><text:span text:style-name="T96">Asmenys gali įforminti savo įsipareigojimus bet kuriame blanke (popieriaus lape), jeigu jame yra visi būtini vekselio rekvizitai. Dokumentas vekseliu nelaikomas, jeigu jame nėra nors vieno būtino vekselio rekvizito, išskyrus Lietuvos R</text:span><text:span text:style-name="T97">espublikos įsakomųjų ir paprastųjų vekselių įstatymo nustatytas išimtis.</text:span></text:p>
      <text:p text:style-name="P98"><text:span text:style-name="T99">8</text:span><text:span text:style-name="T100">. Vekseliuose nurodytose vietose įrašoma suma skaitmenimis ir valiutos tarptautinis kodas (LTL, USD, FRF, DEM ir kt.), o kai vekselis išrašomas užsienio kalba, po sumos žodžiais<text:s/></text:span><text:span text:style-name="T101">– tikslus valiutos pavadinimas anglų kalba.</text:span></text:p>
      <text:p text:style-name="P102"><text:span text:style-name="T103">Vekseliai lietuvių kalba, kaip ir užsienio kalba, gali būti išrašomi litais arba užsienio valiuta nurodant tarptautinį valiutos kodą (kai litais – LTL arba Lt), po sumos žodžiais – žodis „litų“, o jeigu tai užsie</text:span><text:span text:style-name="T104">nio valiuta, – tikslus jos pavadinimas lietuvių kalba.</text:span></text:p>
      <text:p text:style-name="P105"><text:span text:style-name="T106">9</text:span><text:span text:style-name="T107">. Vekselio suma yra neribojama.</text:span></text:p>
      <text:p text:style-name="P108"><text:span text:style-name="T109">10</text:span><text:span text:style-name="T110">. Juridinių asmenų išduodamus, akceptuojamus, perduodamus ir laiduojamus vekselius pasirašo asmenys, turintys šią teisę pagal juridinių asmenų įstatus (nuosta</text:span><text:span text:style-name="T111">tus), arba minėtųjų asmenų įgaliotieji asmenys.</text:span></text:p>
      <text:soft-page-break/>
      <text:p text:style-name="P112">Įmonių, neturinčių juridinio asmens teisių, vekselius pasirašo asmenys, turintys šią teisę pagal galiojančius teisės aktus, arba jų įgaliotieji asmenys.</text:p>
      <text:p text:style-name="P113"><text:span text:style-name="T114">Vietoj parašų naudoti faksimiles draudžiama.</text:span></text:p>
      <text:p text:style-name="P115"><text:span text:style-name="T116">11</text:span><text:span text:style-name="T117">. In</text:span><text:span text:style-name="T118">dosamentu perduodamos visos teisės pagal vekselį naujam savininkui, kuris gali jį perduoti kitam asmeniui, darydamas naują indosamentą. Vekselio indosamentų skaičius neribojamas.</text:span></text:p>
      <text:p text:style-name="P119"><text:span text:style-name="T120">Indosamentu perduodamas vekselį, jo savininkas gali sumokėti savo skolą jį pr</text:span><text:span text:style-name="T121">iimančiam asmeniui. Tačiau jeigu vekselis neapmokėtas arba neakceptuotas, išlieka solidari pagal vekselį įsipareigojusių asmenų atsakomybė teisėtam jo turėtojui, išskyrus indosantus, įrašiusius indosamente pastabą dėl negalimo atgręžtinio reikalavimo arba<text:s/></text:span><text:span text:style-name="T122">pastabą, draudžiančią toliau perduoti vekselį. Indosantas, uždraudęs toliau perduoti vekselį, neatsako būsimiems vekselio turėtojams, išskyrus tą asmenį, kuriam jis perdavė vekselį.</text:span></text:p>
      <text:p text:style-name="P123"><text:span text:style-name="T124">12</text:span><text:span text:style-name="T125">. Įsakomasis vekselis Lietuvos Respublikos įsakomųjų ir paprastųjų<text:s/></text:span><text:span text:style-name="T126">vekselių įstatymo nustatytu laiku gali būti pateiktas mokėtojui akceptuoti, išskyrus įstatyme nustatytus atvejus, kai pateikimas akceptuoti yra privalomas. Įsakomajame vekselyje įrašomas žodis „akceptuotas“ arba kitas atitinkamas žodis, mokėtojas (akceptan</text:span><text:span text:style-name="T127">tas) vekselį pasirašo. Vien mokėtojo parašas (parašai) pirmojoje įsakomojo vekselio pusėje laikomas akceptu. Mokėtojas, akceptuodamas įsakomąjį vekselį, gali įrašyti vekselio sumos dalį, kurią jis sutinka sumokėti. Jeigu akcepto suma nenurodyta, laikoma, k</text:span><text:span text:style-name="T128">ad akceptuota visa įsakomojo vekselio suma.</text:span></text:p>
      <text:p text:style-name="P129">Įsakomajame vekselyje nurodytas mokėtojas nelaikomas įsipareigojusiu pagal vekselį, kol mokėtojas vekselio neakceptuoja.</text:p>
      <text:p text:style-name="P130">Įsakomasis vekselis gali būti pateiktas akceptuoti ir akceptuotas netgi praėjus mokėjimo terminui. Tuomet mokėtojas atsako pagal vekselį lygiai taip, kaip ir priėmęs vekselį akceptuoti prieš terminą.</text:p>
      <text:p text:style-name="P131"><text:span text:style-name="T132">Paprastasis vekselis vizuojamas įrašius žodį „vizuota“ arba kitą atitinkamą žodį, nurodoma vizos data, vekselio davėjas pasirašo. Dalinio sumos<text:s/></text:span><text:span text:style-name="T133">vizavimo įrašas negalioja.</text:span></text:p>
      <text:p text:style-name="P134"><text:span text:style-name="T135">13</text:span><text:span text:style-name="T136">. Vekselio apmokėjimas gali būti užtikrinamas laiduojant visą sumą arba jos dalį. Laiduoti gali trečiasis asmuo arba pagal vekselį įsipareigojęs asmuo.</text:span></text:p>
      <text:p text:style-name="P137">Laiduojama įrašius žodį „laiduota“ arba kitą atitinkamą žodį, laiduotojas vekselį arba jo pratąsą pasirašo.</text:p>
      <text:p text:style-name="P138"><text:span text:style-name="T139">Laiduoti galima už vekselio davėją arba kiekvieną kitą pagal vekselį įsipareigojusį asmenį.</text:span></text:p>
      <text:p text:style-name="P140"><text:span text:style-name="T141">14</text:span><text:span text:style-name="T142">. Jeigu vekselį akceptuoti arba apmokėti atsisakyta, jo protestavimą reglamentuoja Lietuvos Respublikos įsakomųjų ir papr</text:span><text:span text:style-name="T143">astųjų vekselių įstatymas bei Vekselių ir čekių protestavimo taisyklės.</text:span></text:p>
      <text:p text:style-name="P144"/>
      <text:p text:style-name="P145"><text:span text:style-name="T146">II</text:span><text:span text:style-name="T147">.<text:s/></text:span><text:span text:style-name="T148">VEKSELIO SUDARYMAS</text:span></text:p>
      <text:p text:style-name="P149"/>
      <text:p text:style-name="P150"><text:span text:style-name="T151">15</text:span><text:span text:style-name="T152">. Vekselio rekvizitai ir galimi įrašai nurodyti Lietuvos Respublikos įsakomųjų ir paprastųjų vekselių įstatyme, visi kiti įrašai vekselio galiojimu</text:span><text:span text:style-name="T153">i įtakos neturi.</text:span></text:p>
      <text:p text:style-name="P154"><text:span text:style-name="T155">16</text:span><text:span text:style-name="T156">. Vekselio pavadinimas – „įsakomasis vekselis“ arba „paprastasis vekselis“ – rašomas ta kalba, kuria išrašomas pats dokumentas.</text:span></text:p>
      <text:p text:style-name="P157"><text:span text:style-name="T158">17</text:span><text:span text:style-name="T159">. Vekselio išrašymo vieta (miestas, gyvenvietė ir panašiai) turi būti nurodyta pirmojoje vekselio l</text:span><text:span text:style-name="T160">apo pusėje. Jeigu tokio įrašo nėra, laikoma, kad vekselis išrašytas toje vietoje, kuri nurodyta šalia davėjo pavadinimo.</text:span></text:p>
      <text:p text:style-name="P161"><text:span text:style-name="T162">18</text:span><text:span text:style-name="T163">. Vekselyje nurodoma jo išrašymo data (metai, mėnuo, diena). Vekselio išrašymo data įrašoma pirmojoje vekselio lapo pusėje.</text:span></text:p>
      <text:p text:style-name="P164"><text:span text:style-name="T165">19</text:span><text:span text:style-name="T166">. Įsakomajame vekselyje turi būti nurodytas turinčio jį apmokėti asmens (mokėtojo), kuriam vekselio davėjas paveda sumokėti vekselyje nurodytą sumą, pavadinimas arba vardas, pavardė.</text:span></text:p>
      <text:p text:style-name="P167"><text:span text:style-name="T168">20</text:span><text:span text:style-name="T169">. Pinigų suma vekselyje įrašoma žodžiais ir skaitmenimis.</text:span></text:p>
      <text:p text:style-name="P170"><text:span text:style-name="T171">Vekselyj</text:span><text:span text:style-name="T172">e galima nurodyti palūkanas, mokamas jo apyvartos laikotarpiu, jeigu vekselis apmokamas jį pateikus arba per tam tikrą laiką po pateikimo.</text:span></text:p>
      <text:p text:style-name="P173"><text:span text:style-name="T174">21</text:span><text:span text:style-name="T175">. Jeigu vekselio mokėjimo terminas nenurodytas, laikoma, kad vekselis apmokamas jį pateikus.</text:span></text:p>
      <text:p text:style-name="P176">Nustatytą dieną apmokėtiname vekselyje įrašoma konkreti data (metai, mėnuo, diena).</text:p>
      <text:p text:style-name="P177">Vekseliuose, apmokėtinuose per tam tikrą laiką nuo išrašymo dienos, turi būti nurodytas tikslus dienų, mėnesių skaičius. Kai nurodomas tikslus dienų skaičius, laikoma, kad apmokėjimo terminas yra paskutinė iš šių dienų, o ne diena po to. Vekselio išrašymo diena į skaičiuojamų dienų skaičių neįtraukiama. Kai laikas nurodomas mėnesiais, apmokėjimo terminas sueina tą mėnesio dieną, kuri atitinka vekselio išrašymo dieną.</text:p>
      <text:p text:style-name="P178"><text:span text:style-name="T179">Jeigu įsakomasis vekselis</text:span><text:span text:style-name="T180"><text:s/>apmokėtinas per tam tikrą laiką po jo pateikimo, tokio vekselio pateikimo diena laikoma mokėtojo padarytos sutikimo apmokėti vekselį žymos diena (akcepto data) arba protesto diena, jeigu atsisakyta akceptuoti arba nurodyti akcepto datą. Jeigu per tam tikr</text:span><text:span text:style-name="T181">ą laiką po pateikimo apmokėtinas paprastasis vekselis, tokio vekselio pateikimo diena laikoma paprastojo vekselio davėjo vizos data arba protesto diena, jeigu atsisakyta vizuoti ir nurodyti vizavimo datą. Apmokėjimo terminas apskaičiuojamas kaip ir termina</text:span><text:span text:style-name="T182">s vekselio, apmokėtino per tam tikrą laiką nuo išrašymo dienos.</text:span></text:p>
      <text:p text:style-name="P183"><text:span text:style-name="T184">22</text:span><text:span text:style-name="T185">. Vekselis gali būti pateikiamas apmokėti mokėtojo gyvenamojoje vietoje (buveinėje) arba kurioje nors kitoje vekselyje nurodytoje vietoje.</text:span></text:p>
      <text:p text:style-name="P186">Jeigu apmokėjimo vieta atskirai neįrašyta, laikoma, kad tai vieta, nurodyta šalia mokėtojo pavadinimo.</text:p>
      <text:p text:style-name="P187">Be to, vekselyje gali būti įrašytas trečiojo asmens (dažniausiai banko) pavadinimas ir vieta, kurioje vekselis turi būti apmokamas.</text:p>
      <text:p text:style-name="P188"/>
      <text:p text:style-name="P189"><text:span text:style-name="T190">III</text:span><text:span text:style-name="T191">.<text:s/></text:span><text:span text:style-name="T192">VEKSELIŲ NAUDOJIMAS PREKYBINĖSE OPERACIJOSE</text:span></text:p>
      <text:p text:style-name="P193"/>
      <text:p text:style-name="P194"><text:span text:style-name="T195">23</text:span><text:span text:style-name="T196">.<text:s/></text:span><text:span text:style-name="T197">Asmenys savo skolinius įsipareigojimus už gaunamas prekes, suteiktas paslaugas ir atliktus darbus (toliau vadinama – prekės) tiekėjams, paslaugų ir darbų atlikėjams (toliau vadinama – tiekėjai) gali įforminti vekseliais.</text:span></text:p>
      <text:p text:style-name="P198"><text:span text:style-name="T199">24</text:span><text:span text:style-name="T200">. Priimdami vekselius, tiekėj</text:span><text:span text:style-name="T201">ai gali atidėti mokėjimo terminą – suteikti komercinį kreditą.</text:span></text:p>
      <text:p text:style-name="P202"><text:span text:style-name="T203">25</text:span><text:span text:style-name="T204">. Tiekėjas, priimdamas vekselį, gali pareikalauti, kad į vekselio sumą būtų įtraukta ne tik prekės kaina, bet ir palūkanos už kreditą iki vekselio apmokėjimo termino.</text:span></text:p>
      <text:p text:style-name="P205"><text:span text:style-name="T206">Tik vekselyje,<text:s/></text:span><text:span text:style-name="T207">apmokėtiname jį pateikus arba per tam tikrą laiką nuo pateikimo, davėjas gali įrašyti palūkanų mokėjimo sąlygą ir nurodyti palūkanų normą.</text:span></text:p>
      <text:p text:style-name="P208"><text:span text:style-name="T209">26</text:span><text:span text:style-name="T210">. Asmuo, padaręs perduodamąjį įrašą (indosamentą), gali turimais vekseliais padengti kreditorinį įsiskolinimą.</text:span></text:p>
      <text:p text:style-name="P211"><text:span text:style-name="T212">27</text:span><text:span text:style-name="T213">. Jeigu skolininko įsipareigojimai įforminami vekseliu ir kreditorius nori išvengti vekselio neapmokėjimo, jis gali pareikalauti, kad:</text:span></text:p>
      <text:p text:style-name="P214"><text:span text:style-name="T215">27.1</text:span><text:span text:style-name="T216">. už kurį nors pagal vekselį įsipareigojusį asmenį laiduotų bankas arba kitas patikimas asmuo. Laidavimas gal</text:span><text:span text:style-name="T217">i būti įrašomas ir pasibaigus mokėjimo terminui arba po protesto įforminimo. Laiduotojo įsipareigojimas galioja, kol galioja įsipareigojimas asmens, už kurį buvo laiduota;</text:span></text:p>
      <text:p text:style-name="P218"><text:span text:style-name="T219">27.2</text:span><text:span text:style-name="T220">. gerai žinoma įmonė, kurios finansinė būklė nekelia abejonių, būtų skolinin</text:span><text:span text:style-name="T221">ko tarpininku apmokant vekselį.</text:span></text:p>
      <text:p text:style-name="P222"><text:span text:style-name="T223">28</text:span><text:span text:style-name="T224">. Kai įsipareigojimai įforminami vekseliais, tiekėjas gali išrašyti įsakomąjį vekselį, mokėtoju nurodydamas pirkėją, o lėšų gavėju – save arba trečiąjį asmenį, kuriam jis numato taip sumokėti savo skolą, arba pirkėja</text:span><text:span text:style-name="T225">s tiekėjo naudai gali išrašyti paprastąjį vekselį, kurio mokėtojas bus jis pats (pirkėjas).</text:span></text:p>
      <text:p text:style-name="P226"><text:span text:style-name="T227">29</text:span><text:span text:style-name="T228">. Išrašytą įsakomąjį vekselį galima pateikti akceptuoti, net jeigu nėra privalomos pateikimo akceptuoti sąlygos. Įsakomąjį vekselį pateikti akceptuoti gali ki</text:span><text:span text:style-name="T229">ekvienas asmuo. Akceptuotas vekselis atiduodamas pateikėjui.</text:span></text:p>
      <text:p text:style-name="P230"><text:span text:style-name="T231">Jeigu davėjas nėra uždraudęs vekselį akceptuoti arba vekselio turėtojas nėra atleistas nuo pareigos įforminti protestą, vekselio neakceptavus turi būti įformintas protestas.</text:span></text:p>
      <text:p text:style-name="P232"><text:span text:style-name="T233">30</text:span><text:span text:style-name="T234">. Minėtieji vek</text:span><text:span text:style-name="T235">seliai toliau naudojami bendrąja tvarka: jie gali būti perduoti, įkeisti, laiduoti, o neapmokėtieji – terminui suėjus protestuojami.</text:span></text:p>
      <text:p text:style-name="P236"><text:span text:style-name="T237">31</text:span><text:span text:style-name="T238">. Prie vekselių jokie dokumentai (sąskaitos faktūros, važtaraščiai ir kitokie) nepridedami. Tiekėjai juos atiduoda (i</text:span><text:span text:style-name="T239">šsiunčia) tiesiogiai pirkėjui.</text:span></text:p>
      <text:p text:style-name="P240"/>
      <text:p text:style-name="P241"><text:span text:style-name="T242">IV</text:span><text:span text:style-name="T243">.<text:s/></text:span><text:span text:style-name="T244">VEKSELIŲ PERDAVIMAS</text:span></text:p>
      <text:p text:style-name="P245"/>
      <text:p text:style-name="P246"><text:span text:style-name="T247">32</text:span><text:span text:style-name="T248">. Asmenys savo nuožiūra gali pirkti ir parduoti arba kitaip perleisti turimus vekselius.</text:span></text:p>
      <text:p text:style-name="P249"><text:span text:style-name="T250">33</text:span><text:span text:style-name="T251">. Perdavimas įforminamas indosamentu, kuris daromas antrojoje vekselio pusėje arba pratąsoje</text:span><text:span text:style-name="T252"><text:s/>įrašant: „Mokėkite pagal įsakymą“, „Vietoj manęs (mūsų) mokėkite (užmokėkite)“ ar panašiai.</text:span></text:p>
      <text:p text:style-name="P253"><text:span text:style-name="T254">Pirmasis indosamentas įrašomas viršutinėje antrosios vekselio pusės dalyje.</text:span></text:p>
      <text:p text:style-name="P255"><text:span text:style-name="T256">34</text:span><text:span text:style-name="T257">. Indosantas turi pasirašyti ranka. Faksimilės vietoj parašo draudžiamos. Visi ki</text:span><text:span text:style-name="T258">ti įrašai indosamente gali būti daromi ir mechaniškai.</text:span></text:p>
      <text:p text:style-name="P259"><text:span text:style-name="T260">35</text:span><text:span text:style-name="T261">. Vekselio pratąsa yra pridėtinis lapas, priklijuojamas prie vekselio perduodamiesiems įrašams (indosavimui), jeigu jie netelpa vekselio antrojoje pusėje. Įrašas daromas taip, kad indosamentas pr</text:span><text:span text:style-name="T262">asidėtų pačiame vekselyje ir baigtųsi pratąsoje. Taigi pratąsa tampa neatskiriama vekselio dalimi.</text:span></text:p>
      <text:p text:style-name="P263"><text:span text:style-name="T264">36</text:span><text:span text:style-name="T265">. Norint apriboti vekselio apyvartą, vekselio davėjas daro įrašą „ne įsakymu“ arba atitinkamą įrašą, draudžiantį toliau perduoti vekselį. Tuomet<text:s/></text:span><text:span text:style-name="T266">vekselį perduoti galima tik teisių perleidimo būdu.</text:span></text:p>
      <text:p text:style-name="P267"><text:span text:style-name="T268">37</text:span><text:span text:style-name="T269">. Asmenys gali perduoti vekselius kitiems asmenims tarpusavio susitarimu. Savo atsisakymo priimti vekselį asmuo neprivalo komentuoti.</text:span></text:p>
      <text:p text:style-name="P270"><text:span text:style-name="T271">38</text:span><text:span text:style-name="T272">. Vekselio pirkimo kainą sandorio dalyviai nustato tarpusa</text:span><text:span text:style-name="T273">vio susitarimu. Kainą rekomenduojama nustatyti asmenims susitarus dėl jiems priimtinos bendros sumos dydžio arba apskaičiuoti pagal diskonto sumos formulę:</text:span></text:p>
      <text:p text:style-name="P274">S = V x T x N/100 x 360, kur:</text:p>
      <text:p text:style-name="P275">S – diskonto suma;</text:p>
      <text:p text:style-name="P276">V – vekselio suma;</text:p>
      <text:p text:style-name="P277">T – dienų iki mokėjimo termino skaičius;</text:p>
      <text:p text:style-name="P278">N – palūkanų (diskonto) metinė norma.</text:p>
      <text:p text:style-name="P279">Laikoma, kad kiekvienas mėnuo turi 30 dienų, o metai – 360 dienų.</text:p>
      <text:p text:style-name="P280"><text:span text:style-name="T281">Dėl palūkanų normos sandorio šalys susitaria.</text:span></text:p>
      <text:p text:style-name="P282"><text:span text:style-name="T283">39</text:span><text:span text:style-name="T284">. Asmuo, kuriam perduodamas vekselis, turi patikrinti, ar vekselis sudarytas Lietuvos<text:s/></text:span><text:span text:style-name="T285">Respublikos įsakomųjų ir paprastųjų vekselių įstatymo ir šių taisyklių nustatyta tvarka. Be to, vekselį priimantis asmuo savo nuožiūra įvertina teisėto vekselio turėtojo, mokėtojo, laiduotojų arba indosantų finansinę būklę ir sprendžia, ar vekselis patikim</text:span><text:span text:style-name="T286">as.</text:span></text:p>
      <text:p text:style-name="P287"><text:span text:style-name="T288">40</text:span><text:span text:style-name="T289">. Perduodamo vekselio kitoje pusėje arba pratąsoje turėtų būti įrašytas indosamentas: „Mokėkite</text:span><text:span text:style-name="T290"><text:tab/>įsakymu“, kurį indosantas<text:s/></text:span></text:p>
      <text:p text:style-name="P291">(vekselį priimančio asmens pavadinimas)</text:p>
      <text:p text:style-name="P292"><text:span text:style-name="T293">(vekselio turėtojas) pasirašo ir nurodo datą. Indosamentą atstoja ir vien tik indos</text:span><text:span text:style-name="T294">anto parašas (neužpildytas indosamentas), virš kurio gali būti palikta vietos pirmiau nurodytam įrašui, kurį prireikus daro vekselį priimantis asmuo. Taip neužpildytas indosamentas paverčiamas vardiniu.</text:span></text:p>
      <text:p text:style-name="P295"><text:span text:style-name="T296">41</text:span><text:span text:style-name="T297">. Jeigu vekselį priimantis asmuo ketina vėliau<text:s/></text:span><text:span text:style-name="T298">tuo pačiu vekseliu atsiskaityti su savo kreditoriais, bet nenori prisiimti atsakomybės tuo atveju, jeigu vekselis nebūtų apmokėtas, jis gali pareikalauti, kad vekselis jam būtų perduotas darant neužpildytą indosamentą arba indosamentą su įrašu „pateikėjui“</text:span><text:span text:style-name="T299">. Tokiu atveju vekselis perleidžiamas nedarant jokio papildomo įrašo. Lygiai taip išvengti atsakomybės galima tuo atveju, jeigu vekselį priėmęs asmuo toliau jį perduoda įrašydamas „be pateikimo man“ arba darydamas kitą panašų įrašą.</text:span></text:p>
      <text:p text:style-name="P300"><text:span text:style-name="T301">42</text:span><text:span text:style-name="T302">. Pasibaigus veks</text:span><text:span text:style-name="T303">elio mokėjimo terminui, teisėtas vekselio turėtojas gali perleisti jį indosamentu. Jeigu perduodant vekselį protesto įforminimo laikas dar nebuvo pasibaigęs, naujasis savininkas įgauna visas teises pagal vekselį.</text:span></text:p>
      <text:p text:style-name="P304"><text:span text:style-name="T305">Indosamentas, įrašytas po protesto įformini</text:span><text:span text:style-name="T306">mo arba pasibaigus protesto įforminimo laikui, laikomas tik teisių perleidimu.</text:span></text:p>
      <text:p text:style-name="P307"><text:span text:style-name="T308">43</text:span><text:span text:style-name="T309">. Jeigu indosamentas daromas su pastaba – pavedimu (įgaliojimu), pavyzdžiui, „gauti mokamą sumą“, „inkasuoti“, „patikiu gauti“ ir panašiai, toks įrašas suteikia vekselio t</text:span><text:span text:style-name="T310">urėtojui įgaliojimą įgyvendinti su vekseliu susijusias teises.</text:span></text:p>
      <text:p text:style-name="P311"/>
      <text:p text:style-name="P312"><text:span text:style-name="T313">V</text:span><text:span text:style-name="T314">.<text:s/></text:span><text:span text:style-name="T315">VEKSELIO INKASAVIMAS IR APMOKĖJIMAS</text:span></text:p>
      <text:p text:style-name="P316"/>
      <text:p text:style-name="P317"><text:span text:style-name="T318">44</text:span><text:span text:style-name="T319">. Suėjus nustatytajam terminui, vekselis turi būti pateikiamas mokėtojui apmokėti. Pateikti vekselį apmokėti galima tame banke, kuriame mokė</text:span><text:span text:style-name="T320">tojas turi sąskaitą (jeigu bankas nurodytas vekselyje), inkasuojant jį savo banke arba pateikiant tiesiog mokėtojui.</text:span></text:p>
      <text:p text:style-name="P321"><text:span text:style-name="T322">45</text:span><text:span text:style-name="T323">. Jeigu vekselyje nurodyta mokėjimo vieta nėra mokėtojo gyvenamoji vieta (buveinė), mokėtojas turi užtikrinti, kad terminui suėjus jo</text:span><text:span text:style-name="T324"><text:s/>sąskaitoje būtų reikiama lėšų suma.</text:span></text:p>
      <text:p text:style-name="P325"><text:span text:style-name="T326">Sutikimą, kad tam tikras vekselis būtų apmokėtas iš jo sąskaitos, mokėtojas gali pranešti bankui iš anksto raštu. Tai suteikia bankui, gavusiam vekselį, teisę nurašyti pinigus iš mokėtojo sąskaitos teisėtam vekselio tur</text:span><text:span text:style-name="T327">ėtojui arba jo įgaliotam asmeniui be papildomo mokėtojo sutikimo arba sumokėti grynaisiais.</text:span></text:p>
      <text:p text:style-name="P328"><text:span text:style-name="T329">46</text:span><text:span text:style-name="T330">. Asmenys gali gauti pinigus pagal turimus vekselius, pavesdami tai atlikti bankui, teikiančiam tokią paslaugą (inkasavimo), nepriklausomai nuo to, ar vekseli</text:span><text:span text:style-name="T331">o mokėjimo vieta yra bankas ar ne.</text:span></text:p>
      <text:p text:style-name="P332"><text:span text:style-name="T333">47</text:span><text:span text:style-name="T334">. Perduodamame inkasuoti vekselyje įrašomas naujas indosamentas:</text:span></text:p>
      <text:p text:style-name="P335"><text:span text:style-name="T336">„Mokėkite</text:span><text:span text:style-name="T337"><text:tab/>įsakymu inkaso būdu mums“, kurį<text:s/></text:span></text:p>
      <text:p text:style-name="P338"><text:span text:style-name="T339"><text:tab/>(banko, kuris įgaliotas gauti mokamą sumą, pavadinimas)</text:span></text:p>
      <text:p text:style-name="P340"><text:span text:style-name="T341">indosantas pasirašo.</text:span></text:p>
      <text:p text:style-name="P342"><text:span text:style-name="T343">48</text:span><text:span text:style-name="T344">. Bankas, priim</text:span><text:span text:style-name="T345">damas inkasuoti vekselį, turi būti įsitikinęs, kad sugebės atlikti jam pavestą vekselyje veiksmą Lietuvos Respublikos įsakomųjų ir paprastųjų vekselių įstatyme nustatytu laiku.</text:span></text:p>
      <text:p text:style-name="P346"><text:span text:style-name="T347">49</text:span><text:span text:style-name="T348">. Nurodytas 47 punkte indosamentas suteikia bankui teisę gauti iš mokėtoj</text:span><text:span text:style-name="T349">o vekselyje nurodytą sumą, o jam laiku jos nesumokėjus – įforminti protesto aktą, jeigu nėra kitokio nurodymo. Jeigu vekselis neprotestuotinas, protesto dėl jo neapmokėjimo bankas neformina, nebent vekselio pateikėjas būtų nurodęs tai atlikti.</text:span></text:p>
      <text:p text:style-name="P350"><text:span text:style-name="T351">50</text:span><text:span text:style-name="T352">. Inka</text:span><text:span text:style-name="T353">suojantysis bankas pateikia vekselį mokėtojui tiesiogiai arba įrašo naują indosamentą, pavesdamas tai atlikti kitam bankui. Inkasuojančiojo banko raštiškas raginimas mokėtojui apmokėti vekselį, atvykti akceptuoti įsakomąjį vekselį arba vizuoti paprastąjį v</text:span><text:span text:style-name="T354">ekselį ir nurodyti vizavimo datą prilygsta vekselio pateikimui mokėtojui. Jeigu mokėtojas nesumoka nurodytuoju laiku arba neatvyksta į banką atlikti minėtųjų veiksmų, laikoma, kad jis atsisakė apmokėti vekselį, akceptuoti įsakomąjį vekselį arba vizuoti pap</text:span><text:span text:style-name="T355">rastąjį vekselį ir nurodyti vizavimo datą.</text:span></text:p>
      <text:p text:style-name="P356"><text:span text:style-name="T357">51</text:span><text:span text:style-name="T358">. Bankas gautą sumą perveda inkasuoti vekselį pateikusiam asmeniui arba jam išmoka grynaisiais.</text:span></text:p>
      <text:p text:style-name="P359"><text:span text:style-name="T360">52</text:span><text:span text:style-name="T361">. Vekselio turėtojas sumoka bankui mokestį už vekselių inkasavimą.</text:span></text:p>
      <text:p text:style-name="P362"><text:span text:style-name="T363">53</text:span><text:span text:style-name="T364">. Protestuotus vekselius kartu<text:s/></text:span><text:span text:style-name="T365">su protesto aktais, taip pat vekselius, grąžinamus dėl kitų priežasčių (nepriklausančius protestuoti ir kitokius) bankas grąžina pateikėjui.</text:span></text:p>
      <text:p text:style-name="P366"><text:span text:style-name="T367">54</text:span><text:span text:style-name="T368">. Apmokėtas vekselis mokėtojui atiduodamas pakvituotas teisėto vekselio turėtojo arba jo įgalioto asmens. Pak</text:span><text:span text:style-name="T369">vitavime nurodomos visos jo sumokėtos sumos.</text:span></text:p>
      <text:p text:style-name="P370"><text:span text:style-name="T371">55</text:span><text:span text:style-name="T372">. Jeigu vekselis apmokėtas nevisiškai, suėjus nustatytajam terminui, turi būti įformintas protestas dėl nesumokėtos sumos, sumokėtą sumos dalį teisėtas vekselio turėtojas arba jo įgaliotas asmuo įrašo veks</text:span><text:span text:style-name="T373">elyje ir išduoda pakvitavimą, kuriame nurodoma sumokėta suma.</text:span></text:p>
      <text:p text:style-name="P374"/>
      <text:p text:style-name="P375"><text:span text:style-name="T376">VI</text:span><text:span text:style-name="T377">.<text:s/></text:span><text:span text:style-name="T378">BANKŲ IR KITŲ KREDITO ĮSTAIGŲ DALYVAVIMAS VEKSELIŲ APYVARTOJE, KITI VEKSELIŲ NAUDOJIMO YPATUMAI</text:span></text:p>
      <text:p text:style-name="P379"/>
      <text:p text:style-name="P380"><text:span text:style-name="T381">56</text:span><text:span text:style-name="T382">. Bankai ir kitos kredito įstaigos (toliau vadinama – bankai) gali vekselius<text:s/></text:span><text:span text:style-name="T383">laiduoti, diskontuoti, išduoti paskolas, priimdami įkeisti paskolų gavėjų turimus vekselius, priimdami<text:s/></text:span><text:soft-page-break/><text:span text:style-name="T384">paskolų gavėjų išrašytus paprastuosius vekselius, taip pat skolinti ir skolintis išrašydami paprastuosius vekselius, akceptuodami įsakomuosius vekselius<text:s/></text:span><text:span text:style-name="T385">ir panašiai.</text:span></text:p>
      <text:p text:style-name="P386"><text:span text:style-name="T387">57</text:span><text:span text:style-name="T388">. Asmuo, turintis vekselį, gali jį diskontuoti (parduoti) bankui.</text:span></text:p>
      <text:p text:style-name="P389"><text:span text:style-name="T390">58</text:span><text:span text:style-name="T391">. Asmuo, turintis vekselį, gali kreiptis į banką su prašymu išduoti kreditą, įkeisdamas turimą vekselį.</text:span></text:p>
      <text:p text:style-name="P392"><text:span text:style-name="T393">59</text:span><text:span text:style-name="T394">. Bankas gali išduoti kreditą, išrašydamas paprastąjį v</text:span><text:span text:style-name="T395">ekselį asmens vardu arba akceptuodamas asmens išrašytą įsakomąjį vekselį.</text:span></text:p>
      <text:p text:style-name="P396"><text:span text:style-name="T397">60</text:span><text:span text:style-name="T398">. Bankai gali teikti paskolas, priimdami paskolų gavėjų paprastuosius vekselius.</text:span></text:p>
      <text:p text:style-name="P399"><text:span text:style-name="T400">Gaudamas sutartą paskolą, skolininkas išrašo bankui paprastuosius vekselius, atsižvelgdamas į p</text:span><text:span text:style-name="T401">askolos grąžinimo laiką ir sumas su apskaičiuotomis palūkanomis.</text:span></text:p>
      <text:p text:style-name="P402"><text:span text:style-name="T403">61</text:span><text:span text:style-name="T404">. Skolinti ir skolintis pinigus 56–60 punktuose nurodyta tvarka gali ir kiti asmenys, jeigu tai neprieštarauja Lietuvos Respublikos įstatymams ir kitiems teisės aktams.</text:span></text:p>
      <text:p text:style-name="P405"/>
      <text:p text:style-name="P406"><text:span text:style-name="T407">VII</text:span><text:span text:style-name="T408">.<text:s/></text:span><text:span text:style-name="T409">VEKS</text:span><text:span text:style-name="T410">ELIŲ APSKAITA ĮMONĖJE</text:span></text:p>
      <text:p text:style-name="P411"/>
      <text:p text:style-name="P412"><text:span text:style-name="T413">62</text:span><text:span text:style-name="T414">. Įmonės privalo tvarkyti vekselių apskaitą.</text:span></text:p>
      <text:p text:style-name="P415"><text:span text:style-name="T416">63</text:span><text:span text:style-name="T417">. Vekselius registruoti rekomenduojama gautų vekselių sąraše (pagal 3 formą) ir išduotų, akceptuotų ir indosuotų vekselių sąraše (pagal 4 formą).</text:span></text:p>
      <text:p text:style-name="P418"><text:span text:style-name="T419">64</text:span><text:span text:style-name="T420">. Indosuoti vekseliai pe</text:span><text:span text:style-name="T421">rkeliami iš gautų vekselių sąrašo į išduotų, akceptuotų ir indosuotų vekselių sąrašą, į kurį įrašomi ir vekseliai, pagal kuriuos laiduojama arba tarpininkaujama.</text:span></text:p>
      <text:p text:style-name="P422"><text:span text:style-name="T423">______________</text:span></text:p>
      <text:p text:style-name="P424"><text:span text:style-name="T425">1</text:span><text:span text:style-name="T426"><text:s/>forma</text:span></text:p>
      <text:p text:style-name="P427"><text:tab/></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rows-spanned="2">
            <text:p text:style-name="P434">ĮSAKOMASIS VEKSELIS</text:p>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suma skaitmenimis ir valiutos<text:s/>kodas)</text:p>
          </table:table-cell>
        </table:table-row>
      </table:table>
      <text:p text:style-name="P442"/>
      <text:p text:style-name="P443"><text:tab/><text:tab/><text:tab/></text:p>
      <text:p text:style-name="P444"><text:tab/>(išrašymo vieta)<text:tab/>(išrašymo data)</text:p>
      <text:p text:style-name="P445"/>
      <text:p text:style-name="P446">Akceptuotas</text:p>
      <text:p text:style-name="P447">Pagal šį įsakomąjį vekselį<text:tab/>privalote sumokėti</text:p>
      <text:p text:style-name="P448"><text:span text:style-name="T449"><text:tab/></text:span><text:span text:style-name="T450"><text:tab/></text:span><text:span text:style-name="T451">(mokėjimo terminas)</text:span></text:p>
      <text:p text:style-name="P452"><text:tab/>(akcepto suma)<text:tab/><text:tab/></text:p>
      <text:p text:style-name="P453"><text:span text:style-name="T454"><text:tab/></text:span><text:span text:style-name="T455"><text:tab/></text:span><text:span text:style-name="T456">(pinigų gavėjas)</text:span></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akcepto data)</text:p>
      <text:p text:style-name="P463"><text:span text:style-name="T464"><text:tab/></text:span><text:span text:style-name="T465"><text:tab/>(suma žodžiais ir valiutos pavadinimas)</text:span></text:p>
      <text:p text:style-name="P466">(parašas(-ai)<text:tab/><text:tab/></text:p>
      <text:p text:style-name="P467"/>
      <text:p text:style-name="P468">Mokėtojas<text:tab/></text:p>
      <text:p text:style-name="P469">Adresas<text:tab/><text:tab/><text:tab/><text:tab/></text:p>
      <text:p text:style-name="P470"><text:tab/>(vekselio davėja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Mokėjimo vieta<text:tab/></text:p>
            <text:p text:style-name="P478"><text:tab/></text:p>
            <text:p text:style-name="P479"><text:tab/></text:p>
            <text:p text:style-name="P480">(adresas)</text:p>
            <text:p text:style-name="P481"/>
          </table:table-cell>
          <table:table-cell table:style-name="TableCell482">
            <text:p text:style-name="P483"><text:tab/></text:p>
            <text:p text:style-name="P484">(adresas)</text:p>
            <text:p text:style-name="P485"><text:tab/></text:p>
            <text:p text:style-name="P486"><text:span text:style-name="T487">(parašas(-ai)</text:span></text:p>
            <text:p text:style-name="P488"/>
          </table:table-cell>
        </table:table-row>
      </table:table>
      <text:p text:style-name="P489"><text:tab/></text:p>
      <text:p text:style-name="P490"><text:span text:style-name="T491">______________</text:span></text:p>
      <text:p text:style-name="P492"><text:span text:style-name="T493">2</text:span><text:span text:style-name="T494"><text:s/>forma</text:span></text:p>
      <text:p text:style-name="P495"><text:tab/></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PAPRASTASIS VEKSELIS</text:p>
          </table:table-cell>
          <table:table-cell table:style-name="TableCell503">
            <text:p text:style-name="P504"/>
          </table:table-cell>
        </table:table-row>
      </table:table>
      <text:p text:style-name="P505"><text:tab/>(suma skaitmenimis ir valiutos kodas)</text:p>
      <text:p text:style-name="P506"><text:tab/><text:tab/><text:tab/></text:p>
      <text:p text:style-name="P507"><text:tab/>(išrašymo vieta)<text:tab/>(išrašymo data)</text:p>
      <text:p text:style-name="P508"/>
      <text:p text:style-name="P509">Pagal šį paprastąjį vekselį<text:tab/>privalome (privalau) sumokėti</text:p>
      <text:p text:style-name="P510"><text:tab/>(mokėjimo terminas)</text:p>
      <text:p text:style-name="P511"><text:tab/></text:p>
      <text:p text:style-name="P512"><text:tab/>(pinigų gavėjas)</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text:tab/>(suma žodžiais ir valiutos pavadinimas)</text:p>
      <text:p text:style-name="P519"><text:tab/></text:p>
      <text:p text:style-name="P520"/>
      <text:p text:style-name="P521"><text:tab/></text:p>
      <text:p text:style-name="P522"><text:tab/>(vekselio davėjas)</text:p>
      <table:table table:style-name="Table523">
        <table:table-columns>
          <table:table-column table:style-name="TableColumn524"/>
          <table:table-column table:style-name="TableColumn525"/>
        </table:table-columns>
        <table:table-row table:style-name="TableRow526">
          <table:table-cell table:style-name="TableCell527">
            <text:p text:style-name="P528">Mokėjimo vieta<text:tab/></text:p>
            <text:p text:style-name="P529"><text:tab/></text:p>
            <text:p text:style-name="P530"><text:tab/></text:p>
            <text:p text:style-name="P531">(adresas)</text:p>
            <text:p text:style-name="P532"/>
          </table:table-cell>
          <table:table-cell table:style-name="TableCell533">
            <text:p text:style-name="P534"><text:tab/></text:p>
            <text:p text:style-name="P535">(adresas)</text:p>
            <text:p text:style-name="P536"><text:span text:style-name="T537"><text:tab/></text:span></text:p>
            <text:p text:style-name="P538"><text:span text:style-name="T539">(parašas(-ai)</text:span></text:p>
          </table:table-cell>
        </table:table-row>
      </table:table>
      <text:p text:style-name="P540"><text:tab/></text:p>
      <text:p text:style-name="P541"><text:span text:style-name="T542">______________</text:span></text:p>
      <text:p text:style-name="P543"><text:span text:style-name="T544">3</text:span><text:span text:style-name="T545"><text:s/>forma</text:span></text:p>
      <text:p text:style-name="P546"/>
      <text:p text:style-name="P547"><text:span text:style-name="T548">GAUTŲ VEKSELIŲ SĄRAŠ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ės Nr.</text:p>
          </table:table-cell>
          <table:table-cell table:style-name="TableCell563">
            <text:p text:style-name="P564">Gavimo data</text:p>
          </table:table-cell>
          <table:table-cell table:style-name="TableCell565">
            <text:p text:style-name="P566">Akceptanto arba paprastojo vekselio davėjo pavadinimas (vardas, pavardė), adresas</text:p>
          </table:table-cell>
          <table:table-cell table:style-name="TableCell567">
            <text:p text:style-name="P568">Mokėtojo banko pavadinimas</text:p>
          </table:table-cell>
          <table:table-cell table:style-name="TableCell569">
            <text:p text:style-name="P570">Mokėjimo terminas</text:p>
          </table:table-cell>
          <table:table-cell table:style-name="TableCell571">
            <text:p text:style-name="P572">Vekselio suma (7+8)</text:p>
          </table:table-cell>
          <table:table-cell table:style-name="TableCell573">
            <text:p text:style-name="P574">Sandorio vertė</text:p>
          </table:table-cell>
          <table:table-cell table:style-name="TableCell575">
            <text:p text:style-name="P576">Palūkanų suma</text:p>
          </table:table-cell>
          <table:table-cell table:style-name="TableCell577">
            <text:p text:style-name="P578">Vekselio apmokėjimo, per-davimo arba protesto data</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______________</text:span></text:p>
      <text:p text:style-name="P695"><text:span text:style-name="T696">4</text:span><text:span text:style-name="T697"><text:s/>forma</text:span></text:p>
      <text:p text:style-name="P698"/>
      <text:p text:style-name="P699"><text:span text:style-name="T700">IŠDUOTŲ, AKCEPTUOTŲ IR INDOSUOTŲ VEKSELIŲ SĄRAŠ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ės Nr.</text:p>
          </table:table-cell>
          <table:table-cell table:style-name="TableCell714">
            <text:p text:style-name="P715">Įsipareigojimo data</text:p>
          </table:table-cell>
          <table:table-cell table:style-name="TableCell716">
            <text:p text:style-name="P717">Įsipareigojimo apibūdinimas (akceptuota, laiduota, išduota ir pan.)</text:p>
          </table:table-cell>
          <table:table-cell table:style-name="TableCell718">
            <text:p text:style-name="P719">Tiekėjo,<text:s/>vekselio gavėjo ar asmens, už kurį įsipareigota, pavadinimas</text:p>
          </table:table-cell>
          <table:table-cell table:style-name="TableCell720">
            <text:p text:style-name="P721">Mokėjimo terminas</text:p>
          </table:table-cell>
          <table:table-cell table:style-name="TableCell722">
            <text:p text:style-name="P723">Įsipareigojimo suma</text:p>
          </table:table-cell>
          <table:table-cell table:style-name="TableCell724">
            <text:p text:style-name="P725">Mokamų palūkanų ar gaunamų komisinių suma</text:p>
          </table:table-cell>
          <table:table-cell table:style-name="TableCell726">
            <text:p text:style-name="P727">Vekselio realizavimo, apmokėjimo arba protesto data</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4:00Z</meta:creation-date>
    <dc:date>2015-09-29T19:54:00Z</dc:date>
    <meta:template xlink:href="Normal" xlink:type="simple"/>
    <meta:editing-cycles>2</meta:editing-cycles>
    <meta:editing-duration>PT0S</meta:editing-duration>
    <meta:document-statistic meta:page-count="11" meta:paragraph-count="238" meta:word-count="2711" meta:character-count="21211" meta:row-count="749" meta:non-whitespace-character-count="18738"/>
  </office:meta>
</office:document-meta>
</file>