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IUDŽETINĖS SANDAROS ĮSTATYMO 12 IR 28</text:span><text:span text:style-name="T17">2</text:span><text:span text:style-name="T18"><text:s/>STRAIPSNIŲ PAPILDYMO</text:span></text:p>
      <text:p text:style-name="P19">Į S T A T Y M A S</text:p>
      <text:p text:style-name="P20"/>
      <text:p text:style-name="P21">2000 m. sausio 4 d. Nr. VIII-1519</text:p>
      <text:p text:style-name="P22">Vilnius</text:p>
      <text:p text:style-name="P23"/>
      <text:p text:style-name="P24"><text:span text:style-name="T25">(Žin., 1990, Nr.</text:span><text:a xlink:href="https://www.e-tar.lt/portal/lt/legalAct/TAR.712BBBFA3D41" office:target-frame-name="_blank" xlink:show="new"><text:span text:style-name="T26">24-596</text:span></text:a><text:span text:style-name="T27">; 1995, Nr.</text:span><text:a xlink:href="https://www.e-tar.lt/portal/lt/legalAct/TAR.FA00E3FCDEFC" office:target-frame-name="_blank" xlink:show="new"><text:span text:style-name="T28">18-404</text:span></text:a><text:span text:style-name="T29">, Nr.</text:span><text:a xlink:href="https://www.e-tar.lt/portal/lt/legalAct/TAR.1AEC79A52C24" office:target-frame-name="_blank" xlink:show="new"><text:span text:style-name="T30">47-1136</text:span></text:a><text:span text:style-name="T31">;</text:span></text:p>
      <text:p text:style-name="P32">1996, Nr.57-1344; 1997, Nr.69-1744 )</text:p>
      <text:p text:style-name="Normal"/>
      <text:p text:style-name="P33"><text:span text:style-name="T34">1</text:span><text:span text:style-name="T35"><text:s/>s</text:span><text:span text:style-name="T36">traipsnis.<text:s/></text:span><text:span text:style-name="T37">12 straipsnio 7 punkto papildymas</text:span></text:p>
      <text:p text:style-name="P38"><text:span text:style-name="T39">12 straipsnio 7 punkte po žodžio „nuosavybės“ įrašyti žodžius „(Lietuvos banko likutinis pelnas, mokestis už valstybinius gamtos išteklius, palūkanos už valstybės kapitalo naudojimą, gautos palūkanos už paskol</text:span><text:span text:style-name="T40">as ūkio subjektams, dividendai už valstybei nuosavybės teise priklausančias akcijas)“ <text:s/>ir šį punktą išdėstyti taip:</text:span></text:p>
      <text:p text:style-name="P41"><text:span text:style-name="T42">„</text:span><text:span text:style-name="T43">7</text:span><text:span text:style-name="T44">) pajamos iš valstybės nuosavybės (Lietuvos banko likutinis pelnas, mokestis už valstybinius gamtos išteklius, palūkanos už valstybės ka</text:span><text:span text:style-name="T45">pitalo naudojimą, gautos palūkanos už paskolas ūkio subjektams, dividendai už valstybei nuosavybės teise priklausančias akcijas);“.</text:span></text:p>
      <text:p text:style-name="P46"/>
      <text:p text:style-name="P47"><text:span text:style-name="T48">2</text:span><text:span text:style-name="T49"><text:s/>straipsnis.<text:s/></text:span><text:span text:style-name="T50">28</text:span><text:span text:style-name="T51">2</text:span><text:span text:style-name="T52"><text:s/>straipsnio 1 punkto papildymas</text:span></text:p>
      <text:p text:style-name="P53"><text:span text:style-name="T54">28</text:span><text:span text:style-name="T55">2</text:span><text:span text:style-name="T56"><text:s/>straipsnio 1 punkte <text:s/>po žodžio „(nuosavybės)“ įrašyti <text:s/>žodžius „(palūkanos už savivaldybės kapitalo naudojimą, dividendai už savivaldybei nuosavybės teise priklausančias akcijas)“ ir šį punktą išdėstyti taip:</text:span></text:p>
      <text:p text:style-name="P57"><text:span text:style-name="T58">„</text:span><text:span text:style-name="T59">1</text:span><text:span text:style-name="T60">) pajamos iš savivaldybių turto (nuosavybė</text:span><text:span text:style-name="T61">s) (palūkanos už savivaldybės kapitalo naudojimą, dividendai už savivaldybei nuosavybės teise priklausančias akcijas);“.</text:span></text:p>
      <text:p text:style-name="Normal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59:00Z</meta:creation-date>
    <dc:date>2015-09-14T19:59:00Z</dc:date>
    <meta:template xlink:href="Normal" xlink:type="simple"/>
    <meta:editing-cycles>2</meta:editing-cycles>
    <meta:editing-duration>PT0S</meta:editing-duration>
    <meta:document-statistic meta:page-count="1" meta:paragraph-count="21" meta:word-count="217" meta:character-count="1671" meta:row-count="64" meta:non-whitespace-character-count="1475"/>
  </office:meta>
</office:document-meta>
</file>