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T59" style:parent-style-name="DefaultParagraphFont" style:family="text">
      <style:text-properties fo:font-weight="bold" style:font-weight-asian="bold" style:font-weight-complex="bold" fo:text-transform="uppercase" fo:color="#000000" style:font-size-complex="9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9pt"/>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P100" style:parent-style-name="Normal" style:family="paragraph">
      <style:paragraph-properties fo:text-align="justify" fo:text-indent="0.4923in"/>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font-size-complex="9pt"/>
    </style:style>
    <style:style style:name="T125" style:parent-style-name="DefaultParagraphFont" style:family="text">
      <style:text-properties fo:font-weight="bold" style:font-weight-asian="bold" style:font-weight-complex="bold" fo:text-transform="uppercase" fo:color="#000000" style:font-size-complex="9pt"/>
    </style:style>
    <style:style style:name="T126" style:parent-style-name="DefaultParagraphFont" style:family="text">
      <style:text-properties fo:font-weight="bold" style:font-weight-asian="bold" style:font-weight-complex="bold" fo:text-transform="uppercase" fo:color="#000000" style:font-size-complex="9pt"/>
    </style:style>
    <style:style style:name="P127" style:parent-style-name="Normal" style:family="paragraph">
      <style:paragraph-properties fo:text-align="justify" fo:text-indent="0.4923in"/>
      <style:text-properties fo:color="#000000" style:font-size-complex="4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text-properties fo:color="#000000" style:font-size-complex="9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9pt"/>
    </style:style>
    <style:style style:name="T143" style:parent-style-name="DefaultParagraphFont" style:family="text">
      <style:text-properties fo:font-weight="bold" style:font-weight-asian="bold" style:font-weight-complex="bold" fo:text-transform="uppercase" fo:color="#000000" style:font-size-complex="9pt"/>
    </style:style>
    <style:style style:name="T144" style:parent-style-name="DefaultParagraphFont" style:family="text">
      <style:text-properties fo:font-weight="bold" style:font-weight-asian="bold" style:font-weight-complex="bold" fo:text-transform="uppercase" fo:color="#000000" style:font-size-complex="9pt"/>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SAVIVALDYBIŲ ADMINISTRACIJOMS SKIRTŲ VALSTYBĖS BIUDŽETO LĖŠŲ VALSTYBINĖMS ŠALPOS IŠMOKOMS ADMINISTRUOTI PASKIRSTYMO, PERVEDIMO, NAUDOJIMO, ATSISKAITYMO IR KONTROLĖS TVARKOS APRAŠO PATVIRTINIMO</text:p>
      <text:p text:style-name="P15"/>
      <text:p text:style-name="P16">2005 m. balandžio 19 d. Nr. A1-109</text:p>
      <text:p text:style-name="P17">Vilnius</text:p>
      <text:p text:style-name="P18"/>
      <text:p text:style-name="P19"/>
      <text:p text:style-name="P20"><text:span text:style-name="T21">Siekdama užtikrinti teisingą ir tikslingą valstybinių šalpos išmokų administravimui skirtų valstybės biudžeto lėšų panaudojimą:</text:span></text:p>
      <text:p text:style-name="P22"><text:span text:style-name="T23">1</text:span><text:span text:style-name="T24">.<text:s/></text:span><text:span text:style-name="T25">Tvirtinu</text:span><text:span text:style-name="T26"><text:s/>Savivaldybių administracijoms skirtų valstybės biudžeto lėšų valstybinėms šalpos išmokoms administruoti paskirstymo, pervedimo, naudojimo, atsiskaitymo ir kontrolės tvarkos aprašą (pridedama).</text:span></text:p>
      <text:p text:style-name="P27"><text:span text:style-name="T28">2</text:span><text:span text:style-name="T29">.<text:s/></text:span><text:span text:style-name="T30">Paved</text:span><text:span text:style-name="T31">u:</text:span></text:p>
      <text:p text:style-name="P32"><text:span text:style-name="T33">2.1</text:span><text:span text:style-name="T34">. Socialinės apsaugos ir darbo ministerijos Pensijų skyriui organizuoti sutarčių su savivaldybių administracijomis dėl valstybės biudžeto lėšų valstybinėms šalpos išmokoms administruoti skyrimo šioms savivaldybėms, naudojimo ir atsiskaitymo tvarkos pasirašymą bei, suderinus su Socialinės apsaugos ir darbo ministerijos Finansų ir buhalterinės apskaitos skyriumi, spręsti kitus klausimus, susijusius su minėtomis sutartimis;</text:span></text:p>
      <text:p text:style-name="P35"><text:span text:style-name="T36">2.2</text:span><text:span text:style-name="T37">. Socialinės apsaugos ir darbo ministerijos Vidaus audito tarnybai kontroliuoti valstybės biudžeto lėšų valstybinėms šalpos išmokoms administruoti panaudojimą savivaldybių administracijose;</text:span></text:p>
      <text:p text:style-name="P38"><text:span text:style-name="T39">2.3</text:span><text:span text:style-name="T40">. įsakymo kontrolę ministerijos valstybės sekretoriui Rimantui Kaireliui.</text:span></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5 m. balandžio 19 d.</text:p>
      <text:p text:style-name="P51">įsakymu Nr. A1-109</text:p>
      <text:p text:style-name="P52"/>
      <text:p text:style-name="P53"><text:span text:style-name="T54">SAVIVALDYBIŲ ADMINISTRACIJOMS SKIRTŲ VALSTYBĖS BIUDŽETO LĖŠŲ VALSTYBINĖMS ŠALPOS IŠMOKOMS ADMINISTRUOTI PASKIRSTYMO, PERVEDIMO, NAUDOJIMO, ATSISKAITYMO IR KONTROLĖS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uo tvarkos aprašu reglamentuojama Lietuvos Respublikos valstybės biudžeto (toliau – valstybės biudžetas) lėšų, skirtų valstybinėms šalpos išmokoms (toliau – šalpos išmokos), numatytoms Valstybinių šalpos išmokų įstatyme (Žin., 1994, Nr.<text:s/></text:span><text:a xlink:href="https://www.e-tar.lt/portal/lt/legalAct/TAR.2CE6CFE9E2EE" office:target-frame-name="_blank" xlink:show="new"><text:span text:style-name="T64">96-1873</text:span></text:a><text:span text:style-name="T65">; 2004, Nr.<text:s/></text:span><text:a xlink:href="https://www.e-tar.lt/portal/lt/legalAct/TAR.90DDC4B19A07" office:target-frame-name="_blank" xlink:show="new"><text:span text:style-name="T66">21-619</text:span></text:a><text:span text:style-name="T67">), administruoti, paskirstymo, pervedimo savivaldybių administracijoms, naudojimo, atsiskaitymo ir kontrolės tvarka.</text:span></text:p>
      <text:p text:style-name="P68"/>
      <text:p text:style-name="P69"><text:span text:style-name="T70">II</text:span><text:span text:style-name="T71">.<text:s/></text:span><text:span text:style-name="T72">LĖŠŲ PASKIRSTYMO IR PERVEDIMO TVARKA</text:span></text:p>
      <text:p text:style-name="P73"/>
      <text:p text:style-name="P74"><text:span text:style-name="T75">2</text:span><text:span text:style-name="T76">. Šalpos išmokoms administruoti gali būti skiriama iki 4 procentų šioms išmokoms mokėti per metus skirtų valstybės biudžeto lėšų. Konkreti valstybės biudžeto lėšų, skirtų šalpos išmokoms administruoti, suma kiekvieniems metams nustatoma, įvertinus valstybės biudžeto finansines galimybes bei šio biudžeto lėšų, skirtų šalpos išmokoms administruoti, panaudojimo tikslingumą ir teisingumą savivaldybių administracijose praėjusiais metais.</text:span></text:p>
      <text:p text:style-name="P77"><text:span text:style-name="T78">3</text:span><text:span text:style-name="T79">. Valstybės biudžeto lėšos šalpos išmokoms administruoti savivaldybių administracijoms paskirstomos remiantis atitinkamų metų Lietuvos Respublikos Vyriausybės nutarimu dėl Lietuvos Respublikos valstybės biudžeto asignavimų paskirstymo pagal patvirtintas programas atsižvelgiant į šalpos išmokų gavėjų skaičių savivaldybių administracijose.</text:span></text:p>
      <text:p text:style-name="P80"><text:span text:style-name="T81">4</text:span><text:span text:style-name="T82">. Valstybės biudžeto lėšų šalpos išmokoms administruoti paskirstymą savivaldybių administracijoms tvirtina Lietuvos Respublikos socialinės apsaugos ir darbo ministras.</text:span></text:p>
      <text:p text:style-name="P83"><text:span text:style-name="T84">5</text:span><text:span text:style-name="T85">. Valstybės biudžeto lėšos, skirtos šalpos išmokoms administruoti, savivaldybių administracijoms pervedamos Socialinės apsaugos ir darbo ministerijai ir savivaldybių administracijoms pasirašius sutartį dėl lėšų skyrimo priemonei ir atsiskaitymo tvarkos (toliau – Sutartis) bei vadovaujantis šiuo tvarkos aprašu ir Sutarties nustatyta tvarka. Neatsiejama Sutarties dalis yra išlaidų sąmata ir ataskaita apie valstybės biudžeto lėšų panaudojimą.</text:span></text:p>
      <text:p text:style-name="P86"><text:span text:style-name="T87">6</text:span><text:span text:style-name="T88">. Sutartis pasirašoma kasmet pirmajame metų ketvirtyje vieneriems metams.</text:span></text:p>
      <text:p text:style-name="P89"><text:span text:style-name="T90">7</text:span><text:span text:style-name="T91">. Socialinės apsaugos ir darbo ministerija I ketvirčiui savivaldybių administracijoms skirtas valstybės biudžeto lėšas šalpos išmokoms administruoti perveda ne vėliau kaip per 15 darbo dienų po Sutarties pasirašymo.</text:span></text:p>
      <text:p text:style-name="P92"><text:span text:style-name="T93">8</text:span><text:span text:style-name="T94">. Kitiems einamųjų metų ketvirčiams išlaidų sąmatoje numatytas valstybės biudžeto lėšas šalpos išmokoms administruoti Socialinės apsaugos ir darbo ministerija perveda per 15 darbo dienų gavus iš savivaldybės administracijos sąskaitą-faktūrą bei ataskaitą apie valstybės biudžeto lėšų panaudojimą už praėjusį ketvirtį, bet ne anksčiau kaip prasidėjus naujam ketvirčiui.</text:span></text:p>
      <text:p text:style-name="P95"/>
      <text:p text:style-name="P96"><text:span text:style-name="T97">III</text:span><text:span text:style-name="T98">.<text:s/></text:span><text:span text:style-name="T99">LĖŠŲ NAUDOJIMO IR ATSISKAITYMO TVARKA</text:span></text:p>
      <text:p text:style-name="P100"/>
      <text:p text:style-name="P101"><text:span text:style-name="T102">9</text:span><text:span text:style-name="T103">. Gautas valstybės biudžeto lėšas šalpos išmokoms administruoti savivaldybės administracija naudoja tik pagal paskirtį, t. y. patvirtintoje išlaidų sąmatoje numatytoms šalpos išmokų administravimo išlaidoms.</text:span></text:p>
      <text:p text:style-name="P104"><text:span text:style-name="T105">10</text:span><text:span text:style-name="T106">. Gautas valstybės biudžeto lėšas naudoti kitoms savivaldybės administracijos reikmėms griežtai draudžiama.</text:span></text:p>
      <text:p text:style-name="P107"><text:span text:style-name="T108">11</text:span><text:span text:style-name="T109">. Valstybės biudžeto lėšos, pagal išlaidų sąmatą numatytos darbo užmokesčiui, gali būti naudojamos tik tų savivaldybės administracijos darbuotojų, kurių funkcijos ir uždaviniai tiesiogiai susiję su šalpos išmokų administravimu, darbo užmokesčiui ir kitoms išmokoms. Savivaldybės administracija gali numatyti ne daugiau kaip 20 procentų per metus jai skirtų valstybės biudžeto lėšų šalpos išmokoms administruoti vienkartinėms piniginėms išmokoms šiems darbuotojams išmokėti. Jei savivaldybės administracija šioms išlaidoms ketina numatyti daugiau nei 20 procentų per metus jai skirtų valstybės biudžeto lėšų šalpos išmokoms administruoti, ji privalo kreiptis į Socialinės apsaugos ir darbo ministeriją su motyvuotu paaiškinimu, pagrįstu realiais skaičiavimais.</text:span></text:p>
      <text:p text:style-name="P110"><text:span text:style-name="T111">12</text:span><text:span text:style-name="T112">. Išlaidų sąmatoje numatytas valstybės biudžeto lėšų paskirstymas atskiroms išlaidų rūšims, esant reikalui, gali būti keičiamas, Socialinės apsaugos ir darbo ministerijai pateikus motyvuotą paaiškinimą.</text:span></text:p>
      <text:p text:style-name="P113"><text:span text:style-name="T114">13</text:span><text:span text:style-name="T115">. Savivaldybių administracijos Socialinės apsaugos ir darbo ministerijai kas ketvirtį iki kito ketvirčio pirmojo mėnesio 8 dienos pateikia sąskaitą-faktūrą bei ataskaitą apie valstybės biudžeto lėšų šalpos išmokoms administruoti panaudojimą už praėjusį ketvirtį.</text:span></text:p>
      <text:p text:style-name="P116"><text:span text:style-name="T117">14</text:span><text:span text:style-name="T118">. Valstybės biudžeto lėšos, skirtos šalpos išmokoms administruoti, naudojamos iki ataskaitinių metų gruodžio 31 d. (įskaitytinai).</text:span></text:p>
      <text:p text:style-name="P119"><text:span text:style-name="T120">15</text:span><text:span text:style-name="T121">. Nepanaudotas valstybės biudžeto lėšas šalpos išmokoms administruoti savivaldybių administracijos privalo grąžinti Socialinės apsaugos ir darbo ministerijai iki kitų metų sausio 5 d. (įskaitytinai).</text:span></text:p>
      <text:p text:style-name="P122"/>
      <text:p text:style-name="P123"><text:span text:style-name="T124">IV</text:span><text:span text:style-name="T125">.<text:s/></text:span><text:span text:style-name="T126">LĖŠŲ PANAUDOJIMO KONTROLĖ</text:span></text:p>
      <text:p text:style-name="P127"/>
      <text:p text:style-name="P128"><text:span text:style-name="T129">16</text:span><text:span text:style-name="T130">.</text:span><text:span text:style-name="T131"><text:s/></text:span><text:span text:style-name="T132">Valstybės biudžeto lėšų, skirtų šalpos išmokoms administruoti, panaudojimo kontrolę vykdo Socialinės apsaugos ir darbo ministerijos Vidaus audito tarnyba. Ši tarnyba atrankos būdu vieną kartą per metus tikrina savivaldybių administracijose valstybės biudžeto lėšų, skirtų šalpos išmokoms administruoti, panaudojimą.</text:span></text:p>
      <text:p text:style-name="P133"><text:span text:style-name="T134">17</text:span><text:span text:style-name="T135">. Savivaldybių administracijos, Socialinės apsaugos ir darbo ministerijai paprašius, privalo teikti visą informaciją, susijusią su valstybės biudžeto lėšų, skirtų šalpos išmokoms administruoti, panaudojimu.</text:span></text:p>
      <text:p text:style-name="P136"><text:span text:style-name="T137">18</text:span><text:span text:style-name="T138">. Valstybės biudžeto lėšos, skirtos šalpos išmokoms administruoti, kurias savivaldybių administracijos panaudojo ne pagal paskirtį, išieškomos Lietuvos Respublikos teisės aktų nustatyta tvarka.</text:span></text:p>
      <text:p text:style-name="P139">Savivaldybių administracijoms valstybės biudžeto lėšas panaudojus ne pagal paskirtį Socialinės apsaugos ir darbo ministerija turi teisę neskirti kitiems metams šioms savivaldybių administracijoms valstybės biudžeto lėšų šalpos išmokoms administruoti.</text:p>
      <text:p text:style-name="P140"/>
      <text:p text:style-name="P141"><text:span text:style-name="T142">V</text:span><text:span text:style-name="T143">.<text:s/></text:span><text:span text:style-name="T144">BAIGIAMOSIOS NUOSTATOS</text:span></text:p>
      <text:p text:style-name="P145"/>
      <text:p text:style-name="P146"><text:span text:style-name="T147">19</text:span><text:span text:style-name="T148">. Naudodamos valstybės biudžeto lėšas, skirtas šalpos išmokoms administruoti, savivaldybių administracijos prioritetiniais tikslais privalo laikyti informacinių technologijų plėtrą bei kompiuterinių programų, būtinų šalpos išmokoms skirti ir mokėti, įsigijimą.</text:span></text:p>
      <text:p text:style-name="P149"/>
      <text:p text:style-name="P150"><text:span text:style-name="T15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8T14:52:00Z</meta:creation-date>
    <dc:date>2018-01-18T14:52:00Z</dc:date>
    <meta:template xlink:href="Normal.dotm" xlink:type="simple"/>
    <meta:editing-cycles>2</meta:editing-cycles>
    <meta:editing-duration>PT0S</meta:editing-duration>
    <meta:document-statistic meta:page-count="3" meta:paragraph-count="83" meta:word-count="1048" meta:character-count="7706" meta:row-count="232" meta:non-whitespace-character-count="6741"/>
  </office:meta>
</office:document-meta>
</file>