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GRUODŽIO 23 D. NUTARIMO NR. 1426 „DĖL NEĮGALIŲJŲ REIKALŲ TARYBOS PRIE SOCIALINĖS APSAUGOS IR DARBO MINISTERIJOS SUDĖTIES IR NUOSTATŲ PATVIRTINIMO“ PAKEITIMO</text:p>
      <text:p text:style-name="P11"/>
      <text:p text:style-name="P12">2006 m. rugsėjo 27 d. Nr. 956</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span><text:a xlink:href="https://www.e-tar.lt/portal/lt/legalAct/TAR.20E1C88EB33B" office:target-frame-name="_blank" xlink:show="new"><text:span text:style-name="T22">152-5603</text:span></text:a><text:span text:style-name="T23">), – išbraukti iš nurodytosios tarybos Zenoną Mackevičių ir Rimantą Šadžių ir įrašyti į ją Janiną Kumpienę – sveikatos apsaugos viceministrę ir Editą Meškauskienę – Aplinkos ministerijos Statybos ir būsto departamento direktorę.</text:span></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tab/>VILIJA BLINK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08:59:00Z</meta:creation-date>
    <dc:date>2016-11-02T08:59:00Z</dc:date>
    <meta:template xlink:href="Normal.dotm" xlink:type="simple"/>
    <meta:editing-cycles>2</meta:editing-cycles>
    <meta:editing-duration>PT0S</meta:editing-duration>
    <meta:document-statistic meta:page-count="1" meta:paragraph-count="17" meta:word-count="127" meta:character-count="1063" meta:row-count="68" meta:non-whitespace-character-count="953"/>
  </office:meta>
</office:document-meta>
</file>