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break-before="page"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with-next="always" fo:text-align="justify" fo:text-indent="0.3937in"/>
      <style:text-properties fo:color="#000000" fo:hyphenate="false"/>
    </style:style>
    <style:style style:name="P240" style:parent-style-name="Normal" style:family="paragraph">
      <style:paragraph-properties fo:keep-with-next="alway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RADIJO RYŠIO PLĖTROS 3600–3800 MHz RADIJO DAŽNIŲ JUOSTOJE PLANO PATVIRTINIMO</text:p>
      <text:p text:style-name="P10"/>
      <text:p text:style-name="P11">2011 m. gruodžio 15 d. Nr. 1V-1295</text:p>
      <text:p text:style-name="P12">Vilnius</text:p>
      <text:p text:style-name="P13"/>
      <text:p text:style-name="P14"><text:span text:style-name="T15">Vadovaudamasis Lietuvos</text:span><text:span text:style-name="T16"><text:s/>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48 straipsni</text:span><text:span text:style-name="T21">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22">99-4692</text:span></text:a><text:span text:style-name="T23">), 3 punktu ir II skyriaus lentelės 295 eilute,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24">7-268</text:span></text:a><text:span text:style-name="T25">; 2011, Nr.<text:s/></text:span><text:a xlink:href="https://www.e-tar.lt/portal/lt/legalAct/TAR.01E6243CD840" office:target-frame-name="_blank" xlink:show="new"><text:span text:style-name="T26">137-6520</text:span></text:a><text:span text:style-name="T27">), 9 punktu, II skyriaus lentelės 295 eilute ir 3 priedu:</text:span></text:p>
      <text:p text:style-name="P28"><text:span text:style-name="T29">1</text:span><text:span text:style-name="T30">.<text:s/></text:span><text:span text:style-name="T31">Tvirtinu</text:span><text:span text:style-name="T32"><text:s/>Radijo ryšio plėtros<text:s/></text:span><text:span text:style-name="T33">3600–3800 MHz radijo dažnių juostoje planą (pridedama).</text:span></text:p>
      <text:p text:style-name="P34"><text:span text:style-name="T35">2</text:span><text:span text:style-name="T36">.<text:s/></text:span><text:span text:style-name="T37">Nurodau</text:span><text:span text:style-name="T38"><text:s/>šį įsakymą paskelbti oficialiame leidinyje „Valstybės žinios“.</text:span></text:p>
      <text:p text:style-name="P39"/>
      <text:p text:style-name="P40"/>
      <text:p text:style-name="P41"><text:span text:style-name="T42">Direktorius<text:s/></text:span><text:span text:style-name="T43"><text:tab/>Feliksas Dobrovolskis</text:span></text:p>
      <text:p text:style-name="P44"/>
      <text:p text:style-name="P45"><text:span text:style-name="T46">_________________</text:span></text:p>
      <text:p text:style-name="P47"/>
      <text:soft-page-break/>
      <text:p text:style-name="P48"><text:span text:style-name="T49">PATVIRTINTA</text:span></text:p>
      <text:p text:style-name="P50">Lietuvos Respublikos<text:s/></text:p>
      <text:p text:style-name="P51">ryšių reguliavimo tarnybos direktoriaus<text:s/></text:p>
      <text:p text:style-name="P52">2011 m. gruodžio 15 d. įsakymu Nr. 1V-1295</text:p>
      <text:p text:style-name="P53"/>
      <text:p text:style-name="P54"><text:span text:style-name="T55">RADIJO RYŠIO PLĖTROS 3600–3800 MHz RADIJO DAŽNIŲ JUOSTOJE PLANAS<text: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dijo ryšio plėtros 3600–3800 MHz radijo dažnių juostoje planas<text:s/></text:span><text:span text:style-name="T65">(toliau – Planas) nustato radijo dažnių (kanalų) iš šios radijo dažnių juostos skyrimo radijo ryšio prieigos tinklams šioje radijo dažnių juostoje (toliau visi kartu – Prieigos tinklai, o kiekvienas atskirai – Prieigos tinklas) diegti ir elektroninių ryšių</text:span><text:span text:style-name="T66"><text:s/>paslaugoms šiais Prieigos tinklais (toliau – Prieigos paslaugos) teikti tvarką, bendrąsias radijo dažnių (kanalų) naudojimo sąlygas, minimalius Prieigos tinklų diegimo pradžios ir plėtros reikalavimus.</text:span></text:p>
      <text:p text:style-name="P67"><text:span text:style-name="T68">2</text:span><text:span text:style-name="T69">. Planas parengtas vadovaujantis Lietuvos Respub</text:span><text:span text:style-name="T70">likos elektroninių ryšių įstatymo (Žin., 2004, Nr.<text:s/></text:span><text:a xlink:href="https://www.e-tar.lt/portal/lt/legalAct/TAR.82D8168D3049" office:target-frame-name="_blank" xlink:show="new"><text:span text:style-name="T71">69-2382</text:span></text:a><text:span text:style-name="T72">; 2011, Nr.<text:s/></text:span><text:a xlink:href="https://www.e-tar.lt/portal/lt/legalAct/TAR.4E37A1598E0C" office:target-frame-name="_blank" xlink:show="new"><text:span text:style-name="T73">91-4327</text:span></text:a><text:span text:style-name="T74">) (toliau – Įstatymas</text:span><text:span text:style-name="T75">)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76">99-4692</text:span></text:a><text:span text:style-name="T77">), 3 punktu ir II skyriaus lentelės 295 eilute, Radijo dažnių naudojimo plano, patvirtinto Lietuvos Respublikos ryšių reguliavimo tarnybos direktoriaus 2008 gruodžio 24 d. įsakymu Nr. 1V-1160 (Žin., 2009, Nr.<text:s/></text:span><text:a xlink:href="https://www.e-tar.lt/portal/lt/legalAct/TAR.15776D55BAA1" office:target-frame-name="_blank" xlink:show="new"><text:span text:style-name="T78">7-268</text:span></text:a><text:span text:style-name="T79">; 2011, Nr.<text:s/></text:span><text:a xlink:href="https://www.e-tar.lt/portal/lt/legalAct/TAR.01E6243CD840" office:target-frame-name="_blank" xlink:show="new"><text:span text:style-name="T80">137-6520</text:span></text:a><text:span text:style-name="T81">), 9 punktu, II skyriaus lentelės 295 eilute ir 3 priedu.</text:span></text:p>
      <text:p text:style-name="P82"><text:span text:style-name="T83">3</text:span><text:span text:style-name="T84">. Kitos radijo dažnių</text:span><text:span text:style-name="T85"><text:s/>(kanalų) naudojimo sąlygos nustatomos Lietuvos Respublikos ryšių reguliavimo tarnybos (toliau – Tarnyba), vadovaujantis Radijo dažnių (kanalų) skyrimo ir naudojimo taisyklėmis, patvirtintomis Lietuvos Respublikos ryšių reguliavimo tarnybos direktoriaus 20</text:span><text:span text:style-name="T86">05 m. spalio 6 d. įsakymu Nr. 1V-854 (Žin., 2005, Nr.<text:s/></text:span><text:a xlink:href="https://www.e-tar.lt/portal/lt/legalAct/TAR.DB32089CD551" office:target-frame-name="_blank" xlink:show="new"><text:span text:style-name="T87">122-4382</text:span></text:a><text:span text:style-name="T88">; 2011, Nr.<text:s/></text:span><text:a xlink:href="https://www.e-tar.lt/portal/lt/legalAct/TAR.43BFD8E325FF" office:target-frame-name="_blank" xlink:show="new"><text:span text:style-name="T89">129-6147</text:span></text:a><text:span text:style-name="T90">), Radijo dažnių</text:span><text:span text:style-name="T91"><text:s/>naudojimo planu, taip pat kitais teisės aktais.</text:span></text:p>
      <text:p text:style-name="P92"><text:span text:style-name="T93">4</text:span><text:span text:style-name="T94">. Plane vartojama ši sąvoka:</text:span></text:p>
      <text:p text:style-name="P95"><text:span text:style-name="T96">Centrinė stotis</text:span><text:span text:style-name="T97"><text:s/>– Prieigos tinklo stacionariai įrengtas radijo ryšio įrenginys, prie kurio radijo ryšiu jungiami to paties tinklo galiniai įrenginiai.</text:span></text:p>
      <text:p text:style-name="P98">Kitos Plane vartojamos<text:s/>sąvokos suprantamos taip, kaip jos apibrėžtos Lietuvos Respublikos elektroninių ryšių įstatyme.</text:p>
      <text:p text:style-name="P99"/>
      <text:p text:style-name="P100"><text:span text:style-name="T101">II</text:span><text:span text:style-name="T102">.<text:s/></text:span><text:span text:style-name="T103">3600–3800 MHz RADIJO DAŽNIŲ JUOSTOS PASKIRTIS</text:span></text:p>
      <text:p text:style-name="P104"/>
      <text:p text:style-name="P105"><text:span text:style-name="T106">5</text:span><text:span text:style-name="T107">. Radijo dažniai (kanalai) iš 3605–3800 MHz radijo dažnių juostos skiriami Prieigos tinklams die</text:span><text:span text:style-name="T108">gti ir Prieigos paslaugoms teikti.</text:span></text:p>
      <text:p text:style-name="P109"><text:span text:style-name="T110">6</text:span><text:span text:style-name="T111">. Radijo dažniai iš 3600–3800 MHz radijo dažnių juostos, vadovaujantis Nacionalinės radijo dažnių paskirstymo lentelės II skyriaus lentelės 295 eilute, taip pat naudojami fiksuotosios radijo ryšio tarnybos taškas-taš</text:span><text:span text:style-name="T112">kas sistemoms ir palydovinei fiksuotajai radijo ryšio (K-Ž) tarnybai pirmine teise.</text:span></text:p>
      <text:p text:style-name="P113"/>
      <text:p text:style-name="P114"><text:span text:style-name="T115">III</text:span><text:span text:style-name="T116">.<text:s/></text:span><text:span text:style-name="T117">RADIJO DAŽNIŲ (KANALŲ) SKYRIMAS PRIEIGOS TINKLAMS DIEGTI</text:span></text:p>
      <text:p text:style-name="P118"/>
      <text:p text:style-name="P119"><text:span text:style-name="T120">7</text:span><text:span text:style-name="T121">. Radijo dažniai (kanalai) Prieigos tinklams diegti ir Prieigos paslaugoms teikti skiriami vadova</text:span><text:span text:style-name="T122">ujantis Įstatymo 51 straipsniu, Plano ir Radijo dažnių (kanalų) skyrimo ir naudojimo taisyklių nustatyta tvarka ir sąlygomis, išduodant leidimus naudoti radijo dažnius (kanalus) (toliau visi kartu – Leidimai, o kiekvienas atskirai – Leidimas). Leidimų gali</text:span><text:span text:style-name="T123">ojimo terminas – 15 metų nuo atitinkamo leidimo išdavimo dienos.</text:span></text:p>
      <text:p text:style-name="P124"><text:span text:style-name="T125">8</text:span><text:span text:style-name="T126">. Vadovaudamasi Įstatymo 53 straipsniu ir Radijo dažnių (kanalų) skyrimo ir naudojimo taisyklėmis, Tarnyba išduos po vieną Leidimą:</text:span></text:p>
      <text:p text:style-name="P127"><text:span text:style-name="T128">8.1</text:span><text:span text:style-name="T129">. visoje Lietuvos Respublikos teritorijoje iš 360</text:span><text:span text:style-name="T130">5–3670 MHz radijo dažnių juostos;</text:span></text:p>
      <text:p text:style-name="P131"><text:span text:style-name="T132">8.2</text:span><text:span text:style-name="T133">. regione, kurį sudaro Alytaus miesto, Alytaus rajono, Birštono, Druskininkų, Elektrėnų, Kaišiadorių rajono, Kauno miesto, Molėtų rajono, Prienų rajono, Trakų rajono, Šalčininkų rajono, Širvintų rajono, Švenčionių r</text:span><text:span text:style-name="T134">ajono, Varėnos rajono, Vilniaus miesto, Vilniaus rajono savivaldybių teritorijos, iš 3670–3735 MHz radijo dažnių juostos;</text:span></text:p>
      <text:p text:style-name="P135"><text:span text:style-name="T136">8.3</text:span><text:span text:style-name="T137">. regione, kurį sudaro Alytaus miesto, Alytaus rajono, Anykščių rajono, Birštono, Biržų rajono, Druskininkų, Elektrėnų,<text:s/></text:span><text:span text:style-name="T138">Ignalinos rajono, Jonavos rajono, Kaišiadorių rajono, Kauno miesto, Kėdainių rajono, Kupiškio rajono, Molėtų rajono, Panevėžio miesto, Panevėžio rajono, Pasvalio rajono, Prienų rajono, Rokiškio rajono, Šalčininkų rajono, Širvintų rajono, Švenčionių rajono,</text:span><text:span text:style-name="T139"><text:s/>Trakų rajono, Ukmergės rajono, Utenos rajono, Varėnos rajono, Vilniaus miesto, Vilniaus rajono, Visagino, Zarasų rajono savivaldybių teritorijos, iš 3735–3800 MHz radijo dažnių juostos;</text:span></text:p>
      <text:p text:style-name="P140"><text:span text:style-name="T141">8.4</text:span><text:span text:style-name="T142">. regione, kurį sudaro Akmenės rajono, Joniškio rajono, Kelmės</text:span><text:span text:style-name="T143"><text:s/>rajono, Klaipėdos miesto, Kretingos rajono, Mažeikių rajono, Pakruojo rajono, Palangos miesto, Plungės rajono, Radviliškio rajono, Rietavo, Skuodo rajono, Šiaulių miesto, Šiaulių rajono, Telšių rajono savivaldybių teritorijos, iš 3670–3735 MHz radijo dažn</text:span><text:span text:style-name="T144">ių juostos;</text:span></text:p>
      <text:p text:style-name="P145"><text:span text:style-name="T146">8.5</text:span><text:span text:style-name="T147">. regione, kurį sudaro Klaipėdos miesto, Kretingos rajono, Rietavo, Mažeikių rajono, Palangos miesto, Plungės rajono, Skuodo rajono, Telšių rajono savivaldybių teritorijos, iš 3735–3800 MHz radijo dažnių juostos.</text:span></text:p>
      <text:p text:style-name="P148"><text:span text:style-name="T149">9</text:span><text:span text:style-name="T150">. Siekiant nesute</text:span><text:span text:style-name="T151">ikti konkurencinio pranašumo atskiriems ūkio subjektams, tam pačiam ūkio subjektui (įskaitant visus jį sudarančius asmenis) gali būti išduoti ne daugiau kaip du iš Plano 8 punkte nurodytų Leidimų.</text:span></text:p>
      <text:p text:style-name="P152"/>
      <text:p text:style-name="P153"><text:span text:style-name="T154">IV</text:span><text:span text:style-name="T155">.<text:s/></text:span><text:span text:style-name="T156">RADIJO DAŽNIŲ (KANALŲ) NAUDOJIMAS</text:span></text:p>
      <text:p text:style-name="P157"/>
      <text:p text:style-name="P158"><text:span text:style-name="T159">10</text:span><text:span text:style-name="T160">. Priei</text:span><text:span text:style-name="T161">gos tinklai įrengiami ir plėtojami vadovaujantis Radijo dažnių naudojimo plano 3 priedu.</text:span></text:p>
      <text:p text:style-name="P162"><text:span text:style-name="T163">11</text:span><text:span text:style-name="T164">. Leidimų turėtojai, diegdami Prieigos tinklus, turi naudoti laikinio atskyrimo metodą (angl.<text:s/></text:span><text:span text:style-name="T165">time division duplex – TDD</text:span><text:span text:style-name="T166">).</text:span></text:p>
      <text:p text:style-name="P167"><text:span text:style-name="T168">12</text:span><text:span text:style-name="T169">. Naudodami radijo dažnius (kana</text:span><text:span text:style-name="T170">lus) Leidimų turėtojai privalo laikytis Plane, kituose teisės aktuose, tarptautinėse sutartyse ir susitarimuose bei Tarnybos nustatytų radijo dažnių (kanalų) naudojimo sąlygų.</text:span></text:p>
      <text:p text:style-name="P171"><text:span text:style-name="T172">13</text:span><text:span text:style-name="T173">. Leidimo turėtojas įgyja teisę naudoti Leidime nurodytus radijo dažnius (</text:span><text:span text:style-name="T174">kanalus) konkrečioje centrinėje stotyje tik ją užregistravęs Tarnybos nustatyta tvarka.</text:span></text:p>
      <text:p text:style-name="P175"><text:span text:style-name="T176">14</text:span><text:span text:style-name="T177">. Tarnyba, atsižvelgdama į radijo dažnių (kanalų) koordinavimo su kitų valstybių radijo ryšio administracijomis rezultatus arba jeigu reikalinga pašalinti esamus<text:s/></text:span><text:span text:style-name="T178">ar galimus radijo trukdžius tarp radijo dažnių (kanalų) naudotojų ar kitais objektyviai pagrįstais atvejais, gali pakeisti radijo dažnių (kanalų) naudojimo sąlygas, taip pat atsisakyti registruoti atskiras centrines stotis.</text:span></text:p>
      <text:p text:style-name="P179"><text:span text:style-name="T180">15</text:span><text:span text:style-name="T181">. Tarnyba turi teisę panai</text:span><text:span text:style-name="T182">kinti leidimą naudoti radijo dažnius (kanalus) ar pakeisti radijo dažnius (kanalus) kitais tos pačios paskirties radijo dažniais (kanalais) Įstatymo nustatyta tvarka ir atvejais.</text:span></text:p>
      <text:p text:style-name="P183"><text:span text:style-name="T184">16</text:span><text:span text:style-name="T185">. Radijo dažnių (kanalų) naudotojų naudojami radijo ryšio įrenginiai ir</text:span><text:span text:style-name="T186"><text:s/>telekomunikacijų galiniai įrenginiai turi atitikti Radijo ryšio įrenginių ir telekomunikacijų galinių įrenginių techninio reglamento, patvirtinto Ryšių reguliavimo tarnybos prie Lietuvos Respublikos Vyriausybės direktoriaus 2002 m. spalio 14 d. įsakymu Nr</text:span><text:span text:style-name="T187">. 138 (Žin., 2002, Nr.<text:s/></text:span><text:a xlink:href="https://www.e-tar.lt/portal/lt/legalAct/TAR.63406D62AD8E" office:target-frame-name="_blank" xlink:show="new"><text:span text:style-name="T188">104-4683</text:span></text:a><text:span text:style-name="T189">), reikalavimus.</text:span></text:p>
      <text:p text:style-name="P190"><text:span text:style-name="T191">17</text:span><text:span text:style-name="T192">. Leidimų turėtojai turi teisę perleisti jiems skirtus radijo dažnius (kanalus) kitiems asmenims Radijo dažnių (kanalų) sky</text:span><text:span text:style-name="T193">rimo ir naudojimo taisyklėse nustatyta tvarka ir sąlygomis.</text:span></text:p>
      <text:p text:style-name="P194"/>
      <text:p text:style-name="P195"><text:span text:style-name="T196">V</text:span><text:span text:style-name="T197">.<text:s/></text:span><text:span text:style-name="T198">PRIEIGOS TINKLŲ MINIMALŪS PLĖTROS REIKALAVIMAI</text:span></text:p>
      <text:p text:style-name="P199"/>
      <text:p text:style-name="P200"><text:span text:style-name="T201">18</text:span><text:span text:style-name="T202">. Plano 8.1 punkte nurodyto Leidimo turėtojas privalo užtikrinti šiuos minimalius Prieigos tinklų plėtros reikalavimus:</text:span></text:p>
      <text:p text:style-name="P203"><text:span text:style-name="T204">18.1</text:span><text:span text:style-name="T205">. ne<text:s/></text:span><text:span text:style-name="T206">vėliau kaip per dvejus metus nuo teisės naudoti radijo dažnius (kanalus) suteikimo dienos Prieigos tinklus turi įdiegti ne mažiau kaip 10 Lietuvos Respublikos savivaldybių, įrengiant ne mažiau kaip 15 centrinių stočių;</text:span></text:p>
      <text:p text:style-name="P207"><text:span text:style-name="T208">18.2</text:span><text:span text:style-name="T209">. ne vėliau kaip per penkeriu</text:span><text:span text:style-name="T210">s metus nuo teisės naudoti radijo dažnius (kanalus) suteikimo dienos Prieigos tinklus turi įdiegti ne mažiau kaip 20 Lietuvos Respublikos savivaldybių, įrengiant ne mažiau kaip 30 centrinių stočių;</text:span></text:p>
      <text:p text:style-name="P211"><text:span text:style-name="T212">19</text:span><text:span text:style-name="T213">. Plano 8.2 ir 8.5 punktuose nurodytų Leidimų turė</text:span><text:span text:style-name="T214">tojai privalo užtikrinti šiuos minimalius Prieigos tinklų plėtros reikalavimus:</text:span></text:p>
      <text:p text:style-name="P215"><text:span text:style-name="T216">19.1</text:span><text:span text:style-name="T217">. ne vėliau kaip per dvejus metus nuo teisės naudoti radijo dažnius (kanalus) suteikimo dienos Prieigos tinklus turi įdiegti ne mažiau kaip 3 Lietuvos Respublikos savival</text:span><text:span text:style-name="T218">dybėse, įrengiant ne mažiau kaip 5 centrines stotis;</text:span></text:p>
      <text:p text:style-name="P219"><text:span text:style-name="T220">19.2</text:span><text:span text:style-name="T221">. ne vėliau kaip per penkerius metus nuo teisės naudoti radijo dažnius (kanalus) suteikimo dienos Prieigos tinklus turi įdiegti ne mažiau kaip 6 Lietuvos Respublikos savivaldybėse, įrengiant ne m</text:span><text:span text:style-name="T222">ažiau kaip 10 centrinių stočių.</text:span></text:p>
      <text:p text:style-name="P223"><text:span text:style-name="T224">20</text:span><text:span text:style-name="T225">. Plano 8.3 ir 8.4 punktuose nurodytų Leidimų turėtojai privalo užtikrinti šiuos minimalius Prieigos tinklų plėtros reikalavimus:</text:span></text:p>
      <text:p text:style-name="P226"><text:span text:style-name="T227">20.1</text:span><text:span text:style-name="T228">. ne vėliau kaip per dvejus metus nuo teisės naudoti radijo dažnius (kanalus) su</text:span><text:span text:style-name="T229">teikimo dienos Prieigos tinklus turi įdiegti ne mažiau kaip 6 Lietuvos Respublikos savivaldybėse, įrengiant ne mažiau kaip 10 centrinių stočių;</text:span></text:p>
      <text:p text:style-name="P230"><text:span text:style-name="T231">20.2</text:span><text:span text:style-name="T232">. ne vėliau kaip per penkerius metus nuo teisės naudoti radijo dažnius (kanalus) suteikimo dienos Prieig</text:span><text:span text:style-name="T233">os tinklus turi įdiegti ne mažiau kaip 10 Lietuvos Respublikos savivaldybių, įrengiant ne mažiau kaip 15 centrinių stočių.</text:span></text:p>
      <text:p text:style-name="P234"/>
      <text:p text:style-name="P235"><text:span text:style-name="T236">VI</text:span><text:span text:style-name="T237">.<text:s/></text:span><text:span text:style-name="T238">BAIGIAMOSIOS NUOSTATOS</text:span></text:p>
      <text:p text:style-name="P239"/>
      <text:p text:style-name="P240"><text:span text:style-name="T241">21</text:span><text:span text:style-name="T242">. Ūkio subjektai ir asmenys, nesilaikantys Plano nuostatų, atsako įstatymų nustatyta<text:s/></text:span><text:span text:style-name="T243">tvarka.</text:span></text:p>
      <text:p text:style-name="P244"><text:span text:style-name="T245">22</text:span><text:span text:style-name="T246">. Skelbdama apie galimybę pateikti paraiškas skirti Plano 8 punkte nurodytus radijo dažnius (kanalus), Tarnyba gali nurodyti radijo dažnių (kanalų) naudojimo sąlygas.</text:span></text:p>
      <text:p text:style-name="P247"/>
      <text:p text:style-name="P248"><text:span text:style-name="T2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28T02:09:00Z</meta:creation-date>
    <dc:date>2015-08-28T02:09:00Z</dc:date>
    <meta:template xlink:href="Normal" xlink:type="simple"/>
    <meta:editing-cycles>2</meta:editing-cycles>
    <meta:editing-duration>PT0S</meta:editing-duration>
    <meta:document-statistic meta:page-count="4" meta:paragraph-count="74" meta:word-count="1462" meta:character-count="11072" meta:row-count="293" meta:non-whitespace-character-count="9684"/>
  </office:meta>
</office:document-meta>
</file>