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34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23 D. NUTARIMO NR. 924 „DĖL LIETUVOS RESPUBLIKOS KRAŠTO APSAUGOS MINISTERIJOS NUOSTATŲ PATVIRTINIMO“ PAKEITIMO</text:p>
      <text:p text:style-name="P12"/>
      <text:p text:style-name="P13">2002 m. liepos 3 d. Nr. 10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krašto apsaugos ministerijos nuostatus, patvirtintus Lietuvos Respublikos Vyriausybės 1998 m. liepos 23 d. nutarimu Nr. 924 „Dėl Lietuvos Respublikos krašto apsaugos ministerijos nuostatų patvirtinimo“ (Žin., 1998, Nr.<text:s/></text:span><text:a xlink:href="https://www.e-tar.lt/portal/lt/legalAct/TAR.BB00692EB761" office:target-frame-name="_blank" xlink:show="new"><text:span text:style-name="T22">67-1959</text:span></text:a><text:span text:style-name="T23">; 2001, Nr.<text:s/></text:span><text:a xlink:href="https://www.e-tar.lt/portal/lt/legalAct/TAR.B6C7C9607B91" office:target-frame-name="_blank" xlink:show="new"><text:span text:style-name="T24">44-1548</text:span></text:a><text:span text:style-name="T25">):</text:span></text:p>
      <text:p text:style-name="P26"><text:span text:style-name="T27">1</text:span><text:span text:style-name="T28">. Išdėstyti 2 punktą taip:</text:span></text:p>
      <text:p text:style-name="P29"><text:span text:style-name="T30">„</text:span><text:span text:style-name="T31">2</text:span><text:span text:style-name="T32">. Krašto apsaugos ministerija savo veiklą grindžia Lietuvos Respublikos Konstitucija, įstatymais, Lietuvos Respublikos tarptautinėmis sutartimis, Lietuvos Respublikos Vyriausybės nutarimais, kitais teisės aktais.</text:span></text:p>
      <text:p text:style-name="P33"><text:span text:style-name="T34">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35"><text:span text:style-name="T36">2</text:span><text:span text:style-name="T37">. Išdėstyti 5.5 ir 5.6 punktus taip:</text:span></text:p>
      <text:p text:style-name="P38"><text:span text:style-name="T39">„</text:span><text:span text:style-name="T40">5.5</text:span><text:span text:style-name="T41">. kartu su kitomis valstybės ir savivaldybių institucijomis bei įstaigomis vykdyti karo prievolininkų ir atsargos karių šaukimą į privalomąją karo tarnybą, asmenų mobilizavimą;</text:span></text:p>
      <text:p text:style-name="P42"><text:span text:style-name="T43">5.6</text:span><text:span text:style-name="T44">. organizuoti kariuomenės bendradarbiavimą su civilinėmis institucijomis, Šaulių sąjunga, visuomene ir jos organizacijomis, tiesiogiai prisidedančiomis prie krašto apsaugos sistemos stiprinimo ir visuomenės parengimo Lietuvos gynybai;“.</text:span></text:p>
      <text:p text:style-name="P45"><text:span text:style-name="T46">3</text:span><text:span text:style-name="T47">. Išdėstyti 7.4 punktą taip:</text:span></text:p>
      <text:p text:style-name="P48"><text:span text:style-name="T49">„</text:span><text:span text:style-name="T50">7.4</text:span><text:span text:style-name="T51">. steigti arsenalą, karinės technologijos instituciją, ginklų ir karinės technikos remonto įmones“.</text:span></text:p>
      <text:p text:style-name="P52"><text:span text:style-name="T53">4</text:span><text:span text:style-name="T54">. Išdėstyti 9 punktą taip:</text:span></text:p>
      <text:p text:style-name="P55"><text:span text:style-name="T56">„</text:span><text:span text:style-name="T57">9</text:span><text:span text:style-name="T58">. Krašto apsaugos ministerijai vadovauja ministras, kurį pagal Lietuvos Respublikos Konstituciją skiria į pareigas ir atleidžia iš jų Respublikos Prezidentas Lietuvos Respublikos Ministro Pirmininko teikimu. Krašto apsaugos ministras yra civilis asmuo.</text:span></text:p>
      <text:p text:style-name="P59"><text:span text:style-name="T60">Ministrą gali laikinai pavaduoti tik Lietuvos Respublikos Ministro Pirmininko paskirtas kitas Lietuvos Respublikos Vyriausybės narys. Pavaduojantysis ministras nevykdo funkcijų, numatytų šių nuostatų 11.8, 11.10 ir 11.12–11.37 punktuose“.</text:span></text:p>
      <text:p text:style-name="P61"><text:span text:style-name="T62">5</text:span><text:span text:style-name="T63">. Išdėstyti 11.8–11.12 punktus taip:</text:span></text:p>
      <text:p text:style-name="P64"><text:span text:style-name="T65">„</text:span><text:span text:style-name="T66">11.8</text:span><text:span text:style-name="T67">. tvirtina ministerijos administracijos struktūrą ir pareigybių sąrašą, neviršydamas darbo užmokesčiui nustatytų lėšų;</text:span></text:p>
      <text:p text:style-name="P68"><text:span text:style-name="T69">11.9</text:span><text:span text:style-name="T70">. tvirtina ministerijos administracijos padalinių nuostatus;</text:span></text:p>
      <text:p text:style-name="P71"><text:span text:style-name="T72">11.10</text:span><text:span text:style-name="T73">. Lietuvos Respublikos valstybės tarnybos įstatymo nustatyta tvarka skiria į pareigas ir atleidžia iš jų ministerijos valstybės tarnautojus, įstaigų prie ministerijos vadovus;</text:span></text:p>
      <text:p text:style-name="P74"><text:span text:style-name="T75">11.11</text:span><text:span text:style-name="T76">. koordinuoja ir kontroliuoja ministerijos padalinių veiklą per viceministrą, ministerijos valstybės sekretorių ir ministerijos sekretorius, taip pat įstaigų prie ministerijos veiklą per šių įstaigų vadovus;</text:span></text:p>
      <text:p text:style-name="P77"><text:span text:style-name="T78">11.12</text:span><text:span text:style-name="T79">. nustato ministerijos valstybės sekretoriaus, ministerijos sekretorių administravimo sritis;“.</text:span></text:p>
      <text:p text:style-name="P80"><text:span text:style-name="T81">6</text:span><text:span text:style-name="T82">. Išdėstyti 11.21 punktą taip:</text:span></text:p>
      <text:p text:style-name="P83"><text:span text:style-name="T84">„</text:span><text:span text:style-name="T85">11.21</text:span><text:span text:style-name="T86">. teikia Valstybės gynimo tarybai svarstyti ir gavęs jos pritarimą teikia Lietuvos Respublikos Seimui tvirtinti principinę kariuomenės struktūrą: bendrą ribinį krašto apsaugos sistemoje tarnaujančių karių skaičių, nuolatinių junginių, batalionų ir jiems prilygintų dalinių skaičių, didžiausią ir mažiausią pulkininkų leitenantų (komandorų), pulkininkų (jūrų kapitonų) ir generolų (admirolų) skaičių;“.</text:span></text:p>
      <text:p text:style-name="P87"><text:span text:style-name="T88">7</text:span><text:span text:style-name="T89">. Išdėstyti 11.39 punktą taip:</text:span></text:p>
      <text:p text:style-name="P90"><text:span text:style-name="T91">„</text:span><text:span text:style-name="T92">11.39</text:span><text:span text:style-name="T93">. vykdo kitas įstatymų ir Lietuvos Respublikos Vyriausybės nutarimų jam suteiktas funkcijas“.</text:span></text:p>
      <text:p text:style-name="P94"><text:span text:style-name="T95">8</text:span><text:span text:style-name="T96">. Išdėstyti 12 ir 13 punktus taip:</text:span></text:p>
      <text:p text:style-name="P97"><text:span text:style-name="T98">„</text:span><text:span text:style-name="T99">12</text:span><text:span text:style-name="T100">. Krašto apsaugos ministras turi savo sekretoriatą, kurį sudaro ministro skiriami politinio (asmeninio) pasitikėjimo valstybės tarnautojai (išskyrus viceministrą) ir ministro adjutantas.</text:span></text:p>
      <text:p text:style-name="P101"><text:span text:style-name="T102">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103"><text:span text:style-name="T104">13</text:span><text:span text:style-name="T105">. Prie ministerijos gali būti Lietuvos Respublikos Vyriausybės steigiami departamentai, taip pat kontrolės ar apskaitos funkcijas vykdančios tarnybos ir inspekcijos.</text:span></text:p>
      <text:p text:style-name="P106"><text:span text:style-name="T107">Krašto apsaugos ministerijos struktūrą sudaro Gynybos štabas, departamentai, tarnybos ir skyriai. Ministerijos personalą sudaro statutiniai ir kiti valstybės tarnautojai, taip pat profesinės karo tarnybos kariai“.</text:span></text:p>
      <text:p text:style-name="P108"><text:span text:style-name="T109">9</text:span><text:span text:style-name="T110">. Pripažinti netekusiu galios 14 punktą.</text:span></text:p>
      <text:p text:style-name="P111"><text:span text:style-name="T112">10</text:span><text:span text:style-name="T113">. Išdėstyti 15–17 punktus taip:</text:span></text:p>
      <text:p text:style-name="P114"><text:span text:style-name="T115">„</text:span><text:span text:style-name="T116">15</text:span><text:span text:style-name="T117">. Viceministras:</text:span></text:p>
      <text:p text:style-name="P118"><text:span text:style-name="T119">15.1</text:span><text:span text:style-name="T120">. kontroliuoja, ar ministerijos rengiami teisės aktai ir programų projektai atitinka ministro politines nuostatas jam pavestoje valdymo srityje;</text:span></text:p>
      <text:p text:style-name="P121"><text:span text:style-name="T122">15.2</text:span><text:span text:style-name="T123">. koordinuoja ministro politinio (asmeninio) pasitikėjimo valstybės tarnautojų veiklą;</text:span></text:p>
      <text:p text:style-name="P124"><text:span text:style-name="T125">15.3</text:span><text:span text:style-name="T126">. ministro pavedimu atstovauja ministrui pristatydamas ir aptardamas ministro politines nuostatas ir sprendimus visuomenei, Lietuvos Respublikos Seimo komitetuose, Lietuvos Respublikos Vyriausybės posėdžiuose;</text:span></text:p>
      <text:p text:style-name="P127"><text:span text:style-name="T128">15.4</text:span><text:span text:style-name="T129">. dalyvauja derinant ministerijos rengiamų teisės aktų ir programų projektus su suinteresuotomis institucijomis;</text:span></text:p>
      <text:p text:style-name="P130"><text:span text:style-name="T131">15.5</text:span><text:span text:style-name="T132">. atlieka kitas ministro jam pavestas funkcijas.</text:span></text:p>
      <text:p text:style-name="P133"><text:span text:style-name="T134">16</text:span><text:span text:style-name="T135">. Krašto apsaugos ministerija turi savo administraciją, kuriai vadovauja ministerijos valstybės sekretorius.</text:span></text:p>
      <text:p text:style-name="P136"><text:span text:style-name="T137">17</text:span><text:span text:style-name="T138">. Ministerijos valstybės sekretorius yra karjeros valstybės tarnautojas, pavaldus ministrui“.</text:span></text:p>
      <text:p text:style-name="P139"><text:span text:style-name="T140">11</text:span><text:span text:style-name="T141">. Papildyti naujais 18–21 punktais (ankstesnįjį 18 punktą laikyti 22 punktu):</text:span></text:p>
      <text:p text:style-name="P142"><text:span text:style-name="T143">„</text:span><text:span text:style-name="T144">18</text:span><text:span text:style-name="T145">. Ministerijos valstybės sekretorius:</text:span></text:p>
      <text:p text:style-name="P146"><text:span text:style-name="T147">18.1</text:span><text:span text:style-name="T148">. koordinuoja ir kontroliuoja ministerijos administracijos padalinių veiklą, užtikrina, kad įgyvendinant strateginius veiklos planus optimaliai būtų valdomi ir panaudojami finansiniai, materialiniai, intelektiniai ir informacijos ištekliai;</text:span></text:p>
      <text:p text:style-name="P149"><text:span text:style-name="T150">18.2</text:span><text:span text:style-name="T151">. kontroliuoja ministerijos administracinę ūkinę veiklą;</text:span></text:p>
      <text:p text:style-name="P152"><text:span text:style-name="T153">18.3</text:span><text:span text:style-name="T154">. organizuoja ir koordinuoja ministerijos strateginių veiklos planų rengimą ir įgyvendinimą;</text:span></text:p>
      <text:p text:style-name="P155"><text:span text:style-name="T156">18.4</text:span><text:span text:style-name="T157">.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58"><text:span text:style-name="T159">18.5</text:span><text:span text:style-name="T160">. koordinuoja ir kontroliuoja teisės aktų ir programų projektų rengimą ir derinimą;</text:span></text:p>
      <text:p text:style-name="P161"><text:span text:style-name="T162">18.6</text:span><text:span text:style-name="T163">. organizuoja ministerijos administracijos nuostatų, ministerijos padalinių nuostatų, valstybės tarnautojų pareigybių sąrašo, pareigybių aprašymų ir ministro įsakymų projektų rengimą;</text:span></text:p>
      <text:p text:style-name="P164"><text:span text:style-name="T165">18.7</text:span><text:span text:style-name="T166">. ministro pavedimu Lietuvos Respublikos valstybės tarnybos įstatymo nustatyta tvarka skiria į pareigas ir atleidžia iš jų ministerijos administracijos valstybės tarnautojus;</text:span></text:p>
      <text:p text:style-name="P167"><text:span text:style-name="T168">8.8</text:span><text:span text:style-name="T169">. vykdo kitas ministro jam pavestas funkcijas.</text:span></text:p>
      <text:p text:style-name="P170"><text:span text:style-name="T171">19</text:span><text:span text:style-name="T172">. Ministerijos valstybės sekretorius pagal savo kompetenciją leidžia potvarkius. Ministerijos valstybės sekretorius saugo ministerijos antspaudą ir atsako už antspaudo naudojimą.</text:span></text:p>
      <text:p text:style-name="P173"><text:span text:style-name="T174">20</text:span><text:span text:style-name="T175">. Ministerijos sekretoriai yra karjeros valstybės tarnautojai, tiesiogiai pavaldūs ministerijos valstybės sekretoriui ir atsakingi ministrui.</text:span></text:p>
      <text:p text:style-name="P176"><text:span text:style-name="T177">21</text:span><text:span text:style-name="T178">. Ministerijos sekretoriai ministro nustatytose administravimo srityse:</text:span></text:p>
      <text:p text:style-name="P179"><text:span text:style-name="T180">21.1</text:span><text:span text:style-name="T181">. organizuoja ir kontroliuoja programų, atitinkančių ministerijos strateginius tikslus ir Lietuvos Respublikos Vyriausybės programos nuostatas, rengimą ir įgyvendinimą;</text:span></text:p>
      <text:p text:style-name="P182"><text:span text:style-name="T183">21.2</text:span><text:span text:style-name="T184">. organizuoja atitinkančių ministerijos strateginius tikslus ir Lietuvos Respublikos Vyriausybės programos nuostatas teisės aktų projektų rengimą ir derinimą;</text:span></text:p>
      <text:p text:style-name="P185"><text:span text:style-name="T186">21.3</text:span><text:span text:style-name="T187">. organizuoja ir kontroliuoja Lietuvos Respublikos Ministro Pirmininko ir Lietuvos Respublikos Vyriausybės, ministro ir ministerijos valstybės sekretoriaus pavedimų vykdymą;</text:span></text:p>
      <text:p text:style-name="P188"><text:span text:style-name="T189">21.4</text:span><text:span text:style-name="T190">. pagal savo kompetenciją užtikrina priimtų teisės aktų įgyvendinimą;</text:span></text:p>
      <text:p text:style-name="P191"><text:span text:style-name="T192">21.5</text:span><text:span text:style-name="T193">. vykdo kitas ministro jiems pavestas funkcijas“.</text:span></text:p>
      <text:p text:style-name="P194"><text:span text:style-name="T195">12</text:span><text:span text:style-name="T196">. Išdėstyti 22 punktą (ankstesnįjį 18 punktą) taip:</text:span></text:p>
      <text:p text:style-name="P197"><text:span text:style-name="T198">„</text:span><text:span text:style-name="T199">22</text:span><text:span text:style-name="T200">. Krašto apsaugos ministerijoje sudaroma kolegija – ministro patariamoji institucija. Kolegijos nariai yra ministras (kolegijos pirmininkas), viceministras, ministerijos valstybės sekretorius ir ministerijos sekretoriai. Į kolegijos sudėtį gali būti įtraukiami kiti ministerijos, kitų krašto apsaugos sistemos įstaigų, institucijų ir organizacijų, taip pat kitų institucijų atstovai.<text:s/></text:span></text:p>
      <text:p text:style-name="P201"><text:span text:style-name="T202">Krašto apsaugos ministerijos kolegijos narių skaičių nustato, kolegijos personalinę sudėtį ir darbo reglamentą tvirtina ministras. Jis taip pat teikia kolegijai svarstyti klausimus“.</text:span></text:p>
      <text:p text:style-name="P203"/>
      <text:p text:style-name="P204"/>
      <text:p text:style-name="P205"/>
      <text:p text:style-name="P206">MINISTRAS PIRMININKAS<text:tab/>ALGIRDAS BRAZAUSKAS</text:p>
      <text:p text:style-name="P207"/>
      <text:p text:style-name="P208"/>
      <text:p text:style-name="P209"/>
      <text:p text:style-name="P210">UŽSIENIO REIKALŲ MINISTRAS,</text:p>
      <text:p text:style-name="P211">PAVADUOJANTIS KRAŠTO APSAUGOS MINISTRĄ<text:tab/>ANTANAS VALIONI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9:27:00Z</meta:creation-date>
    <dc:date>2016-12-13T09:27:00Z</dc:date>
    <meta:template xlink:href="Normal.dotm" xlink:type="simple"/>
    <meta:editing-cycles>2</meta:editing-cycles>
    <meta:editing-duration>PT0S</meta:editing-duration>
    <meta:document-statistic meta:page-count="3" meta:paragraph-count="110" meta:word-count="1139" meta:character-count="8821" meta:row-count="311" meta:non-whitespace-character-count="7792"/>
  </office:meta>
</office:document-meta>
</file>