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fo:background-color="#FFFFFF"/>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fo:background-color="#FFFFFF"/>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style:style style:name="P39"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1997 M. LIEPOS 24 D. NUTARIMO NR. 801 „DĖL ATSTOVAVIMO VALSTYBEI AKCINĖSE BENDROVĖSE IR UŽDAROSIOSE AKCINĖSE BENDROVĖSE“ PAPILDYMO</text:p>
      <text:p text:style-name="P14"/>
      <text:p text:style-name="P15">1999 m. balandžio 26 d. Nr. 46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pildyti Atstovavimo valstybei akcinėse bendrovėse ir uždarosiose akcinėse bendrovėse tvarką, patvirtintą Lietuvos Respublikos Vyriausybės 1997 m. liepos 24 d. nutarimu Nr. 801 „Dėl atstovavimo valstybei akcinėse bendrovėse ir uždarosiose akcinėse bendrovėse“ (Žin., 1997, Nr.<text:s/></text:span><text:a xlink:href="https://www.e-tar.lt/portal/lt/legalAct/TAR.7384456DA56B" office:target-frame-name="_blank" xlink:show="new"><text:span text:style-name="T24">71-1810</text:span></text:a><text:span text:style-name="T25">), šiuo 12.7 punktu:</text:span></text:p>
      <text:p text:style-name="P26"><text:span text:style-name="T27">„</text:span><text:span text:style-name="T28">12.7</text:span><text:span text:style-name="T29">. dėl balsavimo bendrovės valdymo organuose už tai, kad būtų imama 10 mln. litų ir didesnė paskola, kai valstybei priklauso akcijos, suteikiančios daugiau kaip ½ balsų“.</text:span></text:p>
      <text:p text:style-name="P30"/>
      <text:p text:style-name="P31"/>
      <text:p text:style-name="P32"/>
      <text:p text:style-name="P33">MINISTRAS PIRMININKAS<text:tab/>GEDIMINAS VAGNORIUS</text:p>
      <text:p text:style-name="P34"/>
      <text:p text:style-name="P35"/>
      <text:p text:style-name="P36"/>
      <text:p text:style-name="P37">ŪKIO MINISTRAS<text:tab/>VINCAS BABILIUS</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1</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9-20T10:21:00Z</meta:creation-date>
    <dc:date>2021-09-20T10:21:00Z</dc:date>
    <meta:template xlink:href="Normal.dotm" xlink:type="simple"/>
    <meta:editing-cycles>2</meta:editing-cycles>
    <meta:editing-duration>PT0S</meta:editing-duration>
    <meta:document-statistic meta:page-count="1" meta:paragraph-count="12" meta:word-count="135" meta:character-count="953" meta:row-count="39" meta:non-whitespace-character-count="830"/>
  </office:meta>
</office:document-meta>
</file>