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keep-together="always"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P254" style:parent-style-name="Normal" style:family="paragraph">
      <style:paragraph-properties fo:keep-together="always" fo:widows="0" fo:orphans="0" fo:text-align="center"/>
      <style:text-properties fo:hyphenate="false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tyle="italic" style:font-style-asian="italic" style:font-style-complex="italic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style="italic" style:font-style-asian="italic" style:font-style-complex="italic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font-weight="bold" style:font-weight-asian="bold" style:font-weight-complex="bold"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P470" style:parent-style-name="Normal" style:family="paragraph">
      <style:paragraph-properties fo:keep-together="always" fo:widows="0" fo:orphans="0" fo:text-align="center"/>
      <style:text-properties fo:hyphenate="false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font-size="6pt" style:font-size-asian="6pt" style:font-size-complex="6pt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P487" style:parent-style-name="Normal" style:family="paragraph">
      <style:paragraph-properties fo:keep-together="always" fo:widows="0" fo:orphans="0" fo:text-align="center"/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P506" style:parent-style-name="Normal" style:family="paragraph">
      <style:paragraph-properties fo:keep-together="always" fo:widows="0" fo:orphans="0" fo:text-align="center"/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center"/>
      <style:text-properties fo:hyphenate="false"/>
    </style:style>
    <style:style style:name="T5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KAUNO APSKRITIES VIEŠOSIOS BIBLIOTEKOS NUOSTATŲ PATVIRTINIMO</text:p>
      <text:p text:style-name="P11"/>
      <text:p text:style-name="P12">2012 m. spalio 9 d. Nr. ĮV-681</text:p>
      <text:p text:style-name="P13">Vilnius</text:p>
      <text:p text:style-name="P14"/>
      <text:p text:style-name="P15"><text:span text:style-name="T16">Vadovaudamasis Lietuvos Respublikos bibliotekų įstatymo (Ži</text:span><text:span text:style-name="T17">n., 1995, Nr.<text:s/></text:span><text:a xlink:href="https://www.e-tar.lt/portal/lt/legalAct/TAR.5A04D7CC7EF6" office:target-frame-name="_blank" xlink:show="new"><text:span text:style-name="T18">51-1245</text:span></text:a><text:span text:style-name="T19">; 2004, Nr. 120-4431; 2010, Nr.<text:s/></text:span><text:a xlink:href="https://www.e-tar.lt/portal/lt/legalAct/TAR.D4F85DDA9C15" office:target-frame-name="_blank" xlink:show="new"><text:span text:style-name="T20">53-2597</text:span></text:a><text:span text:style-name="T21">) 9 straipsnio 1 dalimi, Lietuvos Resp</text:span><text:span text:style-name="T22">ublikos biudžetinių įstaigų įstatymo (Žin., 1995, Nr.<text:s/></text:span><text:a xlink:href="https://www.e-tar.lt/portal/lt/legalAct/TAR.3A756D83A99B" office:target-frame-name="_blank" xlink:show="new"><text:span text:style-name="T23">104-2322</text:span></text:a><text:span text:style-name="T24">; 2010, Nr.<text:s/></text:span><text:a xlink:href="https://www.e-tar.lt/portal/lt/legalAct/TAR.03A6EC49D1B2" office:target-frame-name="_blank" xlink:show="new"><text:span text:style-name="T25">15-699</text:span></text:a><text:span text:style-name="T26">) 6 straipsniu ir<text:s/></text:span><text:span text:style-name="T27">įgyvendindamas Lietuvos Respublikos Vyriausybės 2010 m. birželio 16 d. nutarimą Nr. 797 „Dėl Kauno apskrities viešosios bibliotekos ir Kauno apskrities pedagoginio muziejaus savininko teisių ir pareigų įgyvendinimo“ (Žin., 2010, Nr.<text:s/></text:span><text:a xlink:href="https://www.e-tar.lt/portal/lt/legalAct/TAR.D06C4D19A9F6" office:target-frame-name="_blank" xlink:show="new"><text:span text:style-name="T28">74-3747</text:span></text:a><text:span text:style-name="T29">):</text:span></text:p>
      <text:p text:style-name="P30"><text:span text:style-name="T31">1</text:span><text:span text:style-name="T32">. T v i r t i n u Kauno apskrities viešosios bibliotekos nuostatus (pridedama).</text:span></text:p>
      <text:p text:style-name="P33"><text:span text:style-name="T34">2</text:span><text:span text:style-name="T35">. P a v e d u Kauno apskrities viešosios bibliotekos direktorei Astai Naudžiūnienei per 30 dienų nuo</text:span><text:span text:style-name="T36"><text:s/>šio įsakymo įsigaliojimo teisės aktų nustatyta tvarka pateikti Kauno apskrities viešosios bibliotekos nuostatus įregistruoti Juridinių asmenų registre.</text:span></text:p>
      <text:p text:style-name="P37"><text:span text:style-name="T38">3</text:span><text:span text:style-name="T39">. P r i p a ž į s t u netekusiu galios Kauno apskrities viršininko 2009 m. kovo 30 d. įsakymą Nr.<text:s/></text:span><text:span text:style-name="T40">V-195 „Dėl Kauno apskrities viešosios bibliotekos nuostatų patvirtinimo“.</text:span></text:p>
      <text:p text:style-name="P41"/>
      <text:p text:style-name="P42"/>
      <text:p text:style-name="P43"><text:span text:style-name="T44">Kultūros ministras</text:span><text:span text:style-name="T45"><text:tab/>Arūnas Gelūnas</text:span></text:p>
      <text:p text:style-name="P46"/>
      <text:p text:style-name="P47"><text:span text:style-name="T48">_________________</text:span></text:p>
      <text:p text:style-name="P49"/>
      <text:soft-page-break/>
      <text:p text:style-name="P50"><text:span text:style-name="T51">PATVIRTINTA</text:span></text:p>
      <text:p text:style-name="P52">Lietuvos Respublikos kultūros ministro<text:s/></text:p>
      <text:p text:style-name="P53">2012 m. spalio 9 d. įsakymu Nr. ĮV-681</text:p>
      <text:p text:style-name="P54"/>
      <text:p text:style-name="P55"><text:span text:style-name="T56">KAUNO APSKRITIES<text:s/></text:span><text:span text:style-name="T57">VIEŠOSIOS BIBLIOTEKOS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Kauno apskrities viešoji biblioteka (toliau – Biblioteka) yra biudžetinė įstaiga, veikianti informacijos sklaidos, kultūros, mokslo ir švietimo srityse.</text:span></text:p>
      <text:p text:style-name="P67"><text:span text:style-name="T68">2</text:span><text:span text:style-name="T69">. Biblioteka yra nustatytoje<text:s/></text:span><text:span text:style-name="T70">teritorijoje veikiančių bibliotekų veiklos tyrimo, koordinavimo, metodinės pagalbos, bibliotekininkų kvalifikacijos kėlimo, tarpbibliotekinio skolinimo paslaugų, bibliografijos, kraštotyros ir informacijos centras, kuris užtikrina valstybinių bibliotekinin</text:span><text:span text:style-name="T71">kystės plėtros programų vykdymą, aptarnauja vartotojus, suteikia galimybių tenkinti kultūros, savišvietos ir švietimo poreikius, ugdyti etnografinių regionų tradicijas, didinti kultūros ir meno paslaugų sklaidą.</text:span></text:p>
      <text:p text:style-name="P72"><text:span text:style-name="T73">3</text:span><text:span text:style-name="T74">. Bibliotekos savininkė yra valstybė. B</text:span><text:span text:style-name="T75">ibliotekos savininko teises ir pareigas įgyvendina Lietuvos Respublikos kultūros ministerija (toliau – Kultūros ministerija).</text:span></text:p>
      <text:p text:style-name="P76"><text:span text:style-name="T77">4</text:span><text:span text:style-name="T78">. Biblioteka yra teisės aktų nustatyta tvarka įsteigtas viešasis juridinis asmuo, turintis antspaudą ir blanką su savo pavadi</text:span><text:span text:style-name="T79">nimu bei sąskaitas banke.</text:span></text:p>
      <text:p text:style-name="P80"><text:span text:style-name="T81">5</text:span><text:span text:style-name="T82">. Bibliotekos buveinės adresas: Radastų g. 2, LT-44164 Kaunas.</text:span></text:p>
      <text:p text:style-name="P83"><text:span text:style-name="T84">6</text:span><text:span text:style-name="T85">. Vieši pranešimai skelbiami Bibliotekos interneto svetainėje www.kvb.lt.</text:span></text:p>
      <text:p text:style-name="P86"><text:span text:style-name="T87">7</text:span><text:span text:style-name="T88">. Bibliotekos veikla grindžiama Lietuvos Respublikos Konstitucija, Lietuvos Re</text:span><text:span text:style-name="T89">spublikos tarptautinėmis sutartimis, Europos Sąjungos teisės aktais, Lietuvos Respublikos civiliniu kodeksu (Žin., 2000, Nr.<text:s/></text:span><text:a xlink:href="https://www.e-tar.lt/portal/lt/legalAct/TAR.8A39C83848CB" office:target-frame-name="_blank" xlink:show="new"><text:span text:style-name="T90">74-2262</text:span></text:a><text:span text:style-name="T91">), Lietuvos Respublikos biudžetinių įstaigų į</text:span><text:span text:style-name="T92">statymu (Žin., 1995, Nr.<text:s/></text:span><text:a xlink:href="https://www.e-tar.lt/portal/lt/legalAct/TAR.3A756D83A99B" office:target-frame-name="_blank" xlink:show="new"><text:span text:style-name="T93">104-2322</text:span></text:a><text:span text:style-name="T94">; 2010, Nr.<text:s/></text:span><text:a xlink:href="https://www.e-tar.lt/portal/lt/legalAct/TAR.03A6EC49D1B2" office:target-frame-name="_blank" xlink:show="new"><text:span text:style-name="T95">15-699</text:span></text:a><text:span text:style-name="T96">), Lietuvos Respublikos bibliotekų įstatymu (Ži</text:span><text:span text:style-name="T97">n., 1995, Nr.<text:s/></text:span><text:a xlink:href="https://www.e-tar.lt/portal/lt/legalAct/TAR.5A04D7CC7EF6" office:target-frame-name="_blank" xlink:show="new"><text:span text:style-name="T98">51-1245</text:span></text:a><text:span text:style-name="T99">; 2004, Nr. 120-4431), kitais įstatymais, Lietuvos Respublikos Vyriausybės nutarimais, Lietuvos Respublikos kultūros ministro įsakymais, šiais Nuostatais<text:s/></text:span><text:span text:style-name="T100">bei kitais teisės aktais.</text:span></text:p>
      <text:p text:style-name="P101"/>
      <text:p text:style-name="P102"><text:span text:style-name="T103">II</text:span><text:span text:style-name="T104">.<text:s/></text:span><text:span text:style-name="T105">KULTŪROS MINISTERIJOS KOMPETENCIJA</text:span></text:p>
      <text:p text:style-name="P106"/>
      <text:p text:style-name="P107"><text:span text:style-name="T108">8</text:span><text:span text:style-name="T109">. Kultūros ministerija:</text:span></text:p>
      <text:p text:style-name="P110"><text:span text:style-name="T111">8.1</text:span><text:span text:style-name="T112">. tvirtina ir keičia šiuos Bibliotekos nuostatus;</text:span></text:p>
      <text:p text:style-name="P113"><text:span text:style-name="T114">8.2</text:span><text:span text:style-name="T115">. priima į pareigas ir iš jų atleidžia Bibliotekos direktorių;</text:span></text:p>
      <text:p text:style-name="P116"><text:span text:style-name="T117">8.3</text:span><text:span text:style-name="T118">. priima sprendimą dėl</text:span><text:span text:style-name="T119"><text:s/>Bibliotekos buveinės pakeitimo;</text:span></text:p>
      <text:p text:style-name="P120"><text:span text:style-name="T121">8.4</text:span><text:span text:style-name="T122">. priima sprendimą dėl Bibliotekos reorganizavimo ar likvidavimo;</text:span></text:p>
      <text:p text:style-name="P123"><text:span text:style-name="T124">8.5</text:span><text:span text:style-name="T125">. priima sprendimą dėl Bibliotekos filialo steigimo ir jo veiklos nutraukimo;</text:span></text:p>
      <text:p text:style-name="P126"><text:span text:style-name="T127">8.6</text:span><text:span text:style-name="T128">. skiria ir atleidžia likvidatorių arba sudaro likvidacinę</text:span><text:span text:style-name="T129"><text:s/>komisiją ir nutraukia jos įgaliojimus;</text:span></text:p>
      <text:p text:style-name="P130"><text:span text:style-name="T131">8.7</text:span><text:span text:style-name="T132">. nustato Bibliotekos veiklos teritoriją apskrityse;</text:span></text:p>
      <text:p text:style-name="P133"><text:span text:style-name="T134">8.8</text:span><text:span text:style-name="T135">. tvirtina Bibliotekos metinį veiklos planą;</text:span></text:p>
      <text:p text:style-name="P136"><text:span text:style-name="T137">8.9</text:span><text:span text:style-name="T138">. gali nustatyti Bibliotekai privalomas veiklos užduotis Bibliotekos kompetencijos ribose;</text:span></text:p>
      <text:p text:style-name="P139"><text:span text:style-name="T140">8.10</text:span><text:span text:style-name="T141">. tvirtina Bibliotekos programų išlaidų sąmatas;</text:span></text:p>
      <text:p text:style-name="P142"><text:span text:style-name="T143">8.11</text:span><text:span text:style-name="T144">. sprendžia kitus teisės aktuose jos kompetencijai priskirtus klausimus.</text:span></text:p>
      <text:p text:style-name="P145"/>
      <text:p text:style-name="P146"><text:span text:style-name="T147">III</text:span><text:span text:style-name="T148">.<text:s/></text:span><text:span text:style-name="T149">BIBLIOTEKOS VEIKLOS TIKSLAI IR FUNKCIJOS</text:span></text:p>
      <text:p text:style-name="P150"/>
      <text:p text:style-name="P151"><text:span text:style-name="T152">9</text:span><text:span text:style-name="T153">. Bibliotekos veiklos tikslai:</text:span></text:p>
      <text:p text:style-name="P154"><text:span text:style-name="T155">9.1</text:span><text:span text:style-name="T156">. prisidėti prie<text:s/></text:span><text:span text:style-name="T157">informacinės ir žinių visuomenės plėtros, puoselėti demokratijos, minties laisvės, teisės į informaciją, kultūros atvirumo ir pagarbos intelektinei nuosavybei<text:s/></text:span><text:soft-page-break/><text:span text:style-name="T158">vertybes, ugdyti kultūrines žmogaus kompetencijas ir kūrybingumą visą jo gyvenimą;</text:span></text:p>
      <text:p text:style-name="P159"><text:span text:style-name="T160">9.2</text:span><text:span text:style-name="T161">. koord</text:span><text:span text:style-name="T162">inuoti ir skatinti nustatytoje teritorijoje veikiančių savivaldybių viešųjų ir mokyklų (išskyrus aukštąsias) bibliotekų, paslaugų ir programų plėtrą, bendradarbiavimą ir projektinę veiklą, didinant kultūros prieinamumą visoje Lietuvoje;</text:span></text:p>
      <text:p text:style-name="P163"><text:span text:style-name="T164">9.3</text:span><text:span text:style-name="T165">. kaupti, iš</text:span><text:span text:style-name="T166">saugoti ir sudaryti žmonėms galimybes pažinti rašytinį kultūros paveldą, nepriklausomai nuo dokumentų ir informacijos formatų, autorių politinių ar ideologinių pažiūrų, ypatingą dėmesį skiriant nustatytos teritorijos kultūros ir informacijos reikmėms.</text:span></text:p>
      <text:p text:style-name="P167"><text:span text:style-name="T168">10</text:span><text:span text:style-name="T169">. Biblioteka, įgyvendindama savo veiklos tikslus, atlieka šias funkcijas:</text:span></text:p>
      <text:p text:style-name="P170"><text:span text:style-name="T171">10.1</text:span><text:span text:style-name="T172">. tiria aktualias nustatytos teritorijos bibliotekų veiklos problemas, gerosios praktikos pavyzdžius ir teikia savivaldybių viešosioms bibliotekoms, savivaldybėms ir Kultūr</text:span><text:span text:style-name="T173">os ministerijai rekomendacijas valstybinės bibliotekų politikos įgyvendinimo šioje teritorijoje klausimais;</text:span></text:p>
      <text:p text:style-name="P174"><text:span text:style-name="T175">10.2</text:span><text:span text:style-name="T176">. konsultuoja nustatytos teritorijos viešąsias ir mokyklų (išskyrus aukštąsias) bibliotekas bibliotekų veiklos klausimais, teikia joms metod</text:span><text:span text:style-name="T177">inę pagalbą;</text:span></text:p>
      <text:p text:style-name="P178"><text:span text:style-name="T179">10.3</text:span><text:span text:style-name="T180">. rengia ir vykdo neformaliojo švietimo programas ir teisės aktų nustatyta tvarka išduoda neformaliojo švietimo pažymėjimus, patvirtinančius dalyvavimą programoje ir jos baigimą;</text:span></text:p>
      <text:p text:style-name="P181"><text:span text:style-name="T182">10.4</text:span><text:span text:style-name="T183">. pagal kompetenciją inicijuoja, rengia ir koord</text:span><text:span text:style-name="T184">inuoja nustatytos teritorijos bendrus bibliotekų plėtros projektus (programas), dalyvauja jų įgyvendinime;</text:span></text:p>
      <text:p text:style-name="P185"><text:span text:style-name="T186">10.5</text:span><text:span text:style-name="T187">. aptarnauja lankytojus;</text:span></text:p>
      <text:p text:style-name="P188"><text:span text:style-name="T189">10.6</text:span><text:span text:style-name="T190">. konsultuojasi su nustatytos teritorijos vartotojais dėl esminių aptarnavimo sąlygų pakeitimų, reguliariai<text:s/></text:span><text:span text:style-name="T191">vertina Bibliotekos vartotojų aptarnavimo kokybę ir ne rečiau nei kartą per dvejus metus vykdo nustatytos teritorijos vartotojų poreikių ir nuomonės tyrimus, naudoja jų rezultatus aptarnavimo kokybei gerinti;</text:span></text:p>
      <text:p text:style-name="P192"><text:span text:style-name="T193">10.7</text:span><text:span text:style-name="T194">. atlieka nustatytos teritorijos tarpbi</text:span><text:span text:style-name="T195">bliotekinio abonemento centro funkcijas, teikia tarptautinio tarpbibliotekinio abonemento paslaugas;</text:span></text:p>
      <text:p text:style-name="P196"><text:span text:style-name="T197">10.8</text:span><text:span text:style-name="T198">. kaupia, tvarko ir saugo Lietuvos bibliotekų fondo šias sudėtines dalis:</text:span></text:p>
      <text:p text:style-name="P199"><text:span text:style-name="T200">10.8.1</text:span><text:span text:style-name="T201">. nacionalinį publikuotų dokumentų archyvinį fondą;</text:span></text:p>
      <text:p text:style-name="P202"><text:span text:style-name="T203">10.8.2</text:span><text:span text:style-name="T204">. n</text:span><text:span text:style-name="T205">ustatytos teritorijos poreikius tenkinantį universalų dokumentų fondą;</text:span></text:p>
      <text:p text:style-name="P206"><text:span text:style-name="T207">10.8.3</text:span><text:span text:style-name="T208">. istoriškai susiformavusių, paveldėtų, dovanotų ar pirktų šalies kultūrai išliekamąją vertę turinčių nepublikuotų dokumentų fondą;</text:span></text:p>
      <text:p text:style-name="P209"><text:span text:style-name="T210">10.8.4</text:span><text:span text:style-name="T211">. nustatytos teritorijos informac</text:span><text:span text:style-name="T212">ijos, krašto ir kraštotyros dokumentų fondus;</text:span></text:p>
      <text:p text:style-name="P213"><text:span text:style-name="T214">10.8.5</text:span><text:span text:style-name="T215">. dokumentų fondą nustatytoje teritorijoje gyvenančių kultūrinių ir tautinių mažumų kalbomis, sudarydama sąlygas tų bendruomenių informaciniam aprūpinimui, kultūrinio ir tautinio tapatumo išsaugojimui</text:span><text:span text:style-name="T216">;</text:span></text:p>
      <text:p text:style-name="P217"><text:span text:style-name="T218">10.8.6</text:span><text:span text:style-name="T219">. kaupia ir saugo užsienio valstybių ir tarptautinių organizacijų perduotus dokumentų rinkinius, skirtus informacijos sklaidai Lietuvoje pagal sudarytas sutartis;</text:span></text:p>
      <text:p text:style-name="P220"><text:span text:style-name="T221">10.9</text:span><text:span text:style-name="T222">. restauruoja ir konservuoja bibliotekos fondo retus ir vertingus dokum</text:span><text:span text:style-name="T223">entus;</text:span></text:p>
      <text:p text:style-name="P224"><text:span text:style-name="T225">10.10</text:span><text:span text:style-name="T226">. tvarko ir sistemina dokumentų fondus pagal Bibliotekos fondo apsaugos nuostatus ir kitus Lietuvos Respublikos teisės aktus;</text:span></text:p>
      <text:p text:style-name="P227"><text:span text:style-name="T228">10.11</text:span><text:span text:style-name="T229">. kuria ir palaiko Bibliotekos katalogą ir duomenų bazes, dalyvauja kuriant ir palaikant Lietuvos<text:s/></text:span><text:span text:style-name="T230">integralią bibliotekų sistemą;</text:span></text:p>
      <text:p text:style-name="P231"><text:span text:style-name="T232">10.12</text:span><text:span text:style-name="T233">. rengia nacionalinės retrospektyviosios bibliografijos dalį ir teikia duomenis Nacionalinės bibliografijos duomenų bankui;</text:span></text:p>
      <text:p text:style-name="P234"><text:span text:style-name="T235">10.13</text:span><text:span text:style-name="T236">. testuoja ir prenumeruoja lietuviškas ir užsienio duomenų bazes;</text:span></text:p>
      <text:p text:style-name="P237"><text:span text:style-name="T238">10.14</text:span><text:span text:style-name="T239">.<text:s/></text:span><text:span text:style-name="T240">koordinuoja nustatytos teritorijos bibliotekų elektroninės informacijos ir paslaugų kūrimo bei skaitmeninimo veiklą, dalyvauja plėtojant virtualią elektroninio paveldo informacijos sistemą;</text:span></text:p>
      <text:p text:style-name="P241"><text:span text:style-name="T242">10.15</text:span><text:span text:style-name="T243">. teikia visuomenei informacijos, viešos prieigos prie in</text:span><text:span text:style-name="T244">terneto, kultūrinės edukacijos, gyventojų informacinio raštingumo ugdymo ir kitas neformalaus švietimo paslaugas;</text:span></text:p>
      <text:p text:style-name="P245"><text:span text:style-name="T246">10.16</text:span><text:span text:style-name="T247">. dalyvauja nustatytos teritorijos kultūros plėtros programose, rengia parodas,<text:s/></text:span><text:soft-page-break/><text:span text:style-name="T248">organizuoja kultūrinius renginius;</text:span></text:p>
      <text:p text:style-name="P249"><text:span text:style-name="T250">10.17</text:span><text:span text:style-name="T251">. atlieka</text:span><text:span text:style-name="T252"><text:s/>kitas teisės aktuose numatytas funkcijas.</text:span></text:p>
      <text:p text:style-name="P253"/>
      <text:p text:style-name="P254"><text:span text:style-name="T255">IV</text:span><text:span text:style-name="T256">.<text:s/></text:span><text:span text:style-name="T257">BIBLIOTEKOS TEISĖS IR PAREIGOS</text:span></text:p>
      <text:p text:style-name="P258"/>
      <text:p text:style-name="P259"><text:span text:style-name="T260">11</text:span><text:span text:style-name="T261">. Biblioteka turi teisę:</text:span></text:p>
      <text:p text:style-name="P262"><text:span text:style-name="T263">11.1</text:span><text:span text:style-name="T264">. pagal kompetenciją palaikyti ryšius ir bendradarbiauti su Lietuvos ir užsienio institucijomis, įstaigomis bei tarptautinėmis orga</text:span><text:span text:style-name="T265">nizacijomis, rengti ir dalyvauti įgyvendinant nacionalinius bei tarptautinius projektus;</text:span></text:p>
      <text:p text:style-name="P266"><text:span text:style-name="T267">11.2</text:span><text:span text:style-name="T268">. pagal kompetenciją teisės aktų nustatyta tvarka gauti iš savivaldybių viešųjų ir mokyklų (išskyrus aukštąsias) bibliotekų, veikiančių nustatytoje teritorijoj</text:span><text:span text:style-name="T269">e, informaciją ar kitus su bibliotekų veikla susijusius duomenis;</text:span></text:p>
      <text:p text:style-name="P270"><text:span text:style-name="T271">11.3</text:span><text:span text:style-name="T272">. teisės aktų nustatyta tvarka įgyti arba perimti autorių turtines, gretutines ar<text:s/></text:span><text:span text:style-name="T273">sui generis</text:span><text:span text:style-name="T274"><text:s/>teises, arba gauti licencijas, suteikiančias teisę naudoti autorių kūrinius, gretutinius</text:span><text:span text:style-name="T275"><text:s/>ar<text:s/></text:span><text:span text:style-name="T276">sui generis<text:s/></text:span><text:span text:style-name="T277">objektus bibliotekų veikloje;</text:span></text:p>
      <text:p text:style-name="P278"><text:span text:style-name="T279">11.4</text:span><text:span text:style-name="T280">. sudaryti ekspertų ir kitas darbo grupes bibliotekų veiklos klausimams analizuoti;</text:span></text:p>
      <text:p text:style-name="P281"><text:span text:style-name="T282">11.5</text:span><text:span text:style-name="T283">. gauti paramą Lietuvos Respublikos labdaros ir paramos įstatymo (Žin., 1993, Nr.<text:s/></text:span><text:a xlink:href="https://www.e-tar.lt/portal/lt/legalAct/TAR.C0FF21832A85" office:target-frame-name="_blank" xlink:show="new"><text:span text:style-name="T284">21-506</text:span></text:a><text:span text:style-name="T285">; 2000, Nr.<text:s/></text:span><text:a xlink:href="https://www.e-tar.lt/portal/lt/legalAct/TAR.900ADEA42E8E" office:target-frame-name="_blank" xlink:show="new"><text:span text:style-name="T286">61-1818</text:span></text:a><text:span text:style-name="T287">) nustatyta tvarka;</text:span></text:p>
      <text:p text:style-name="P288"><text:span text:style-name="T289">11.6</text:span><text:span text:style-name="T290">. gauti privalomus visų rūšių dokumentų (išskyr</text:span><text:span text:style-name="T291">us leidžiamus neregių raštu bei patentinių ir normatyvinių dokumentų) egzempliorius teisės aktų nustatyta tvarka;</text:span></text:p>
      <text:p text:style-name="P292"><text:span text:style-name="T293">11.7</text:span><text:span text:style-name="T294">. rengti, leisti bei platinti mokamus ir nemokamus informacinius, bibliografinius, metodinius ir kitus leidinius, susijusius su biblio</text:span><text:span text:style-name="T295">tekų veikla;</text:span></text:p>
      <text:p text:style-name="P296"><text:span text:style-name="T297">11.8</text:span><text:span text:style-name="T298">. teisės aktų nustatyta tvarka pirkti, įsigyti mainais ar kaip dovaną iš Lietuvos ir užsienio valstybių bibliotekų, mokslo įstaigų, organizacijų, fizinių ir juridinių asmenų publikuotus dokumentus ir rankraščius, įsigyti ilgalaikį ir t</text:span><text:span text:style-name="T299">rumpalaikį turtą, sudaryti sutartis, prisiimti įsipareigojimus;</text:span></text:p>
      <text:p text:style-name="P300"><text:span text:style-name="T301">11.9</text:span><text:span text:style-name="T302">. teisės aktų nustatyta tvarka vykdyti vidaus ir tarptautinius dokumentų mainus;</text:span></text:p>
      <text:p text:style-name="P303"><text:span text:style-name="T304">11.10</text:span><text:span text:style-name="T305">. teikti mokamas neformaliojo švietimo paslaugas;</text:span></text:p>
      <text:p text:style-name="P306"><text:span text:style-name="T307">11.11</text:span><text:span text:style-name="T308">. teisės aktų nustatyta tvarka teik</text:span><text:span text:style-name="T309">ti mokamas paslaugas.</text:span></text:p>
      <text:p text:style-name="P310"><text:span text:style-name="T311">12</text:span><text:span text:style-name="T312">. Biblioteka gali turėti ir kitų teisių, kurias jai suteikia įstatymai ir kiti teisės aktai.</text:span></text:p>
      <text:p text:style-name="P313"><text:span text:style-name="T314">13</text:span><text:span text:style-name="T315">. Biblioteka, įgyvendindama savo veiklos tikslus, privalo:</text:span></text:p>
      <text:p text:style-name="P316"><text:span text:style-name="T317">13.1</text:span><text:span text:style-name="T318">. vykdyti šiuose nuostatuose nurodytą veiklą;</text:span></text:p>
      <text:p text:style-name="P319"><text:span text:style-name="T320">13.2</text:span><text:span text:style-name="T321">. naudot</text:span><text:span text:style-name="T322">i valstybės biudžeto gaunamas lėšas tik šiuose nuostatuose nurodytiems tikslams įgyvendinti ir tik pagal asignavimų valdytojų patvirtintas išlaidų sąmatas;</text:span></text:p>
      <text:p text:style-name="P323"><text:span text:style-name="T324">13.3</text:span><text:span text:style-name="T325">. teikti Kultūros ministerijai ir kitoms teisės aktuose numatytoms institucijoms savo veiklo</text:span><text:span text:style-name="T326">s ir finansines ataskaitas, taip pat teikti tvirtinimui metinį veiklos planą;</text:span></text:p>
      <text:p text:style-name="P327"><text:span text:style-name="T328">13.4</text:span><text:span text:style-name="T329">. teisės aktų nustatyta tvarka teikti Juridinių asmenų registro tvarkytojui duomenis apie šio registro objektus;</text:span></text:p>
      <text:p text:style-name="P330"><text:span text:style-name="T331">13.5</text:span><text:span text:style-name="T332">. viešai (ir elektroninėmis priemonėmis) paskelbt</text:span><text:span text:style-name="T333">i šiuos nuostatus ir naudojimosi Biblioteka taisykles, matomoje vietoje įrengti Bibliotekos paslaugų rodyklę (-es) ar planą (-us);</text:span></text:p>
      <text:p text:style-name="P334"><text:span text:style-name="T335">13.6</text:span><text:span text:style-name="T336">. vykdyti įsipareigojimus pagal sudarytas sutartis;</text:span></text:p>
      <text:p text:style-name="P337"><text:span text:style-name="T338">13.7</text:span><text:span text:style-name="T339">. vykdyti bibliotekininkų atestavimą teisės aktų<text:s/></text:span><text:span text:style-name="T340">nustatyta tvarka;</text:span></text:p>
      <text:p text:style-name="P341"><text:span text:style-name="T342">13.8</text:span><text:span text:style-name="T343">. ne rečiau kaip kartą per metus vykdyti savo veiklos vertinimą pagal atitikties tikslams, rezultatyvumo ir efektyvumo kriterijus;</text:span></text:p>
      <text:p text:style-name="P344"><text:span text:style-name="T345">13.9</text:span><text:span text:style-name="T346">. nustatyti vartotojų ir lankytojų pageidavimų bei skundų Bibliotekos paslaugomis pateikimo</text:span><text:span text:style-name="T347"><text:s/>ir nagrinėjimo procedūras;</text:span></text:p>
      <text:p text:style-name="P348"><text:span text:style-name="T349">13.10</text:span><text:span text:style-name="T350">. užtikrinti vartotojų ir lankytojų saugumą bei saugias darbuotojų darbo sąlygas.</text:span></text:p>
      <text:p text:style-name="P351"><text:span text:style-name="T352">14</text:span><text:span text:style-name="T353">. Biblioteka gali turėti kitas teisės aktų numatytas pareigas.</text:span></text:p>
      <text:p text:style-name="P354"><text:span text:style-name="T355">V</text:span><text:span text:style-name="T356">.<text:s/></text:span><text:span text:style-name="T357">BIBLIOTEKOS VEIKLOS ORGANIZAVIMAS</text:span></text:p>
      <text:p text:style-name="P358"/>
      <text:p text:style-name="P359"><text:span text:style-name="T360">15</text:span><text:span text:style-name="T361">. Bibliotekos v</text:span><text:span text:style-name="T362">eikla organizuojama vadovaujantis kultūros ministro tvirtinamu Bibliotekos metiniu veiklos planu, kuris rengiamas vadovaujantis Strateginio planavimo metodika, patvirtinta Lietuvos Respublikos Vyriausybės 2002 m. birželio 6 d. nutarimu Nr. 827 (Žin., 2002,</text:span><text:span text:style-name="T363"><text:s/>Nr.<text:s/></text:span><text:a xlink:href="https://www.e-tar.lt/portal/lt/legalAct/TAR.A6665E0FB4EC" office:target-frame-name="_blank" xlink:show="new"><text:span text:style-name="T364">57-2312</text:span></text:a><text:span text:style-name="T365">; 2010, Nr.<text:s/></text:span><text:a xlink:href="https://www.e-tar.lt/portal/lt/legalAct/TAR.E585462E386D" office:target-frame-name="_blank" xlink:show="new"><text:span text:style-name="T366">102-5279</text:span></text:a><text:span text:style-name="T367">).</text:span></text:p>
      <text:p text:style-name="P368"><text:span text:style-name="T369">16</text:span><text:span text:style-name="T370">. Bibliotekai vadovauja direktorius, kurį skiria į pareig</text:span><text:span text:style-name="T371">as ir atleidžia iš jų kultūros ministras Lietuvos Respublikos darbo kodekso (Žin., 2002, Nr.<text:s/></text:span><text:a xlink:href="https://www.e-tar.lt/portal/lt/legalAct/TAR.31185A622C9F" office:target-frame-name="_blank" xlink:show="new"><text:span text:style-name="T372">64-2569</text:span></text:a><text:span text:style-name="T373">) ir kitų teisės aktų nustatyta tvarka.</text:span></text:p>
      <text:p text:style-name="P374"><text:span text:style-name="T375">17</text:span><text:span text:style-name="T376">. Bibliotekos direktorius:</text:span></text:p>
      <text:p text:style-name="P377"><text:span text:style-name="T378">17.1</text:span><text:span text:style-name="T379">. vadovauja Bibliotekai ir atsako už jos veiklą;</text:span></text:p>
      <text:p text:style-name="P380"><text:span text:style-name="T381">17.2</text:span><text:span text:style-name="T382">. kasmet atsiskaito už savo veiklą kultūros ministrui, ne vėliau kaip iki kalendorinių metų sausio 20 d. teikdamas išsamią Bibliotekos veiklos ataskaitą, teisės aktų nustatyta tvarka ataskaitas už<text:s/></text:span><text:span text:style-name="T383">metinių planų vykdymą;</text:span></text:p>
      <text:p text:style-name="P384"><text:span text:style-name="T385">17.3</text:span><text:span text:style-name="T386">. tvirtina Bibliotekos organizacinę struktūrą ir pareigybių sąrašą, neviršydamas nustatyto didžiausio leistino pareigybių skaičiaus, prieš tai suderinęs su Kultūros ministerija;</text:span></text:p>
      <text:p text:style-name="P387"><text:span text:style-name="T388">17.4</text:span><text:span text:style-name="T389">. tvirtina Bibliotekos darbo tvarkos ta</text:span><text:span text:style-name="T390">isykles,</text:span><text:span text:style-name="T391"><text:s/></text:span><text:span text:style-name="T392">darbuotojų pareigybių aprašymus ir struktūrinių padalinių nuostatus;</text:span></text:p>
      <text:p text:style-name="P393"><text:span text:style-name="T394">17.5</text:span><text:span text:style-name="T395">. teisės aktų nustatyta tvarka priima ir atleidžia Bibliotekos darbuotojus, juos skatina ir skiria jiems drausmines nuobaudas;</text:span></text:p>
      <text:p text:style-name="P396"><text:span text:style-name="T397">17.6</text:span><text:span text:style-name="T398">. teisės aktų nustatyta tvarka<text:s/></text:span><text:span text:style-name="T399">nustato darbuotojų tarnybinius atlyginimus, priedus ir priemokas, neviršijant darbo užmokesčiui skirtų asignavimų;</text:span></text:p>
      <text:p text:style-name="P400"><text:span text:style-name="T401">17.7</text:span><text:span text:style-name="T402">. teisės aktų nustatyta tvarka atstovauja Bibliotekai;</text:span></text:p>
      <text:p text:style-name="P403"><text:span text:style-name="T404">17.8</text:span><text:span text:style-name="T405">. spręsdamas jo kompetencijai priskirtus klausimus, priima įsakymus ir</text:span><text:span text:style-name="T406"><text:s/>kontroliuoja, kaip jie vykdomi, pasirašo įgaliojimus ir kitus vidaus administravimo dokumentus;</text:span></text:p>
      <text:p text:style-name="P407"><text:span text:style-name="T408">17.9</text:span><text:span text:style-name="T409">. tvirtina bibliotekos teikiamų mokamų paslaugų įkainius ir teikimo tvarkas, prieš tai suderinęs su Kultūros ministerija;</text:span></text:p>
      <text:p text:style-name="P410"><text:span text:style-name="T411">17.10</text:span><text:span text:style-name="T412">. užtikrina racional</text:span><text:span text:style-name="T413">ų ir taupų lėšų bei turto naudojimą, efektyvios finansų kontrolės sukūrimą, jos veiklą ir tobulinimą;</text:span></text:p>
      <text:p text:style-name="P414"><text:span text:style-name="T415">17.11</text:span><text:span text:style-name="T416">. užtikrina, kad Bibliotekos finansiniai įsipareigojimai neviršytų Bibliotekos finansinių galimybių;</text:span></text:p>
      <text:p text:style-name="P417"><text:span text:style-name="T418">17.12</text:span><text:span text:style-name="T419">. garantuoja, kad pagal Lietuvos Re</text:span><text:span text:style-name="T420">spublikos viešojo sektoriaus atskaitomybės įstatymą (Žin., 2007, Nr.<text:s/></text:span><text:a xlink:href="https://www.e-tar.lt/portal/lt/legalAct/TAR.E2CE2C82DA9E" office:target-frame-name="_blank" xlink:show="new"><text:span text:style-name="T421">77-3046</text:span></text:a><text:span text:style-name="T422">) teikiami ataskaitų rinkiniai ir statistinės ataskaitos būtų teisingi;</text:span></text:p>
      <text:p text:style-name="P423"><text:span text:style-name="T424">17.13</text:span><text:span text:style-name="T425">. užtikrina, kad Bib</text:span><text:span text:style-name="T426">liotekos veikloje būtų laikomasi įstatymų, vykdomi Lietuvos Respublikos Vyriausybės nutarimai, Lietuvos Respublikos kultūros ministro įsakymai ir kiti teisės aktai;</text:span></text:p>
      <text:p text:style-name="P427"><text:span text:style-name="T428">17.14</text:span><text:span text:style-name="T429">. sudaro ekspertų ir kitas darbo grupes bei tvirtina jų veiklos nuostatus, sudėtį,</text:span><text:span text:style-name="T430"><text:s/>planus ir darbo ataskaitas;</text:span></text:p>
      <text:p text:style-name="P431"><text:span text:style-name="T432">17.15</text:span><text:span text:style-name="T433">. vykdo kitas teisės aktais nustatytas funkcijas.</text:span></text:p>
      <text:p text:style-name="P434"><text:span text:style-name="T435">18</text:span><text:span text:style-name="T436">. Bibliotekos direktoriaus laikinai nesant, Bibliotekos direktoriaus funkcijas atlieka kultūros ministro paskirtas direktoriaus pavaduotojas arba kitas Bibliote</text:span><text:span text:style-name="T437">kos darbuotojas.</text:span></text:p>
      <text:p text:style-name="P438"><text:span text:style-name="T439">19</text:span><text:span text:style-name="T440">. Bibliotekoje sudaroma nustatytos teritorijos bibliotekų taryba (toliau – taryba), turinti patariamąjį balsą Bibliotekos direktoriui.</text:span></text:p>
      <text:p text:style-name="P441"><text:span text:style-name="T442">20</text:span><text:span text:style-name="T443">. Tarybos nariais gali būti siūlomi Bibliotekos darbuotojai, kitų suinteresuotų įstaigų ir<text:s/></text:span><text:span text:style-name="T444">asociacijų atstovai. Savo atstovą į tarybą skiria visos nustatytos teritorijos savivaldybių viešosios bibliotekos ir Kultūros ministerija.</text:span></text:p>
      <text:p text:style-name="P445"><text:span text:style-name="T446">21</text:span><text:span text:style-name="T447">. Tarybos nuostatus, sudėtį ir darbo reglamentą tvirtina Bibliotekos direktorius.</text:span></text:p>
      <text:p text:style-name="P448"><text:span text:style-name="T449">22</text:span><text:span text:style-name="T450">. Tarybai vadovauja pir</text:span><text:span text:style-name="T451">mininkas, išrinktas tarybos darbo reglamento nustatyta tvarka.</text:span></text:p>
      <text:p text:style-name="P452"><text:span text:style-name="T453">23</text:span><text:span text:style-name="T454">. Taryba svarsto:</text:span></text:p>
      <text:p text:style-name="P455"><text:span text:style-name="T456">23.1</text:span><text:span text:style-name="T457">. nustatytos teritorijos bibliotekų paslaugų koordinavimo, strategijos ir plėtros<text:s/></text:span><text:soft-page-break/><text:span text:style-name="T458">klausimus;</text:span></text:p>
      <text:p text:style-name="P459"><text:span text:style-name="T460">23.2</text:span><text:span text:style-name="T461">. nustatytos teritorijos bibliotekų veiklos tyrimų ir<text:s/></text:span><text:span text:style-name="T462">kvalifikacijos tobulinimo programas bei jų įgyvendinimo rezultatus;</text:span></text:p>
      <text:p text:style-name="P463"><text:span text:style-name="T464">23.3</text:span><text:span text:style-name="T465">. kitus nustatytos teritorijos bibliotekų veiklos koordinavimo klausimus.</text:span></text:p>
      <text:p text:style-name="P466"><text:span text:style-name="T467">24</text:span><text:span text:style-name="T468">. Taryba renkasi ne rečiau nei 2 kartus per metus.</text:span></text:p>
      <text:p text:style-name="P469"/>
      <text:p text:style-name="P470"><text:span text:style-name="T471">VI</text:span><text:span text:style-name="T472">.<text:s/></text:span><text:span text:style-name="T473">BIBLIOTEKOS TURTAS, LĖŠŲ ŠALTINIAI I</text:span><text:span text:style-name="T474">R NAUDOJIMO TVARKA</text:span></text:p>
      <text:p text:style-name="P475"/>
      <text:p text:style-name="P476"><text:span text:style-name="T477">25</text:span><text:span text:style-name="T478">. Biblioteka finansuojama iš Lietuvos Respublikos valstybės biudžeto teisės aktų nustatyta tvarka. Bibliotekai finansuoti gali būti naudojamos ir kitos teisės aktų nustatyta tvarka gautos lėšos.</text:span></text:p>
      <text:p text:style-name="P479"><text:span text:style-name="T480">26</text:span><text:span text:style-name="T481">. Biblioteka valstybės turtą<text:s/></text:span><text:span text:style-name="T482">valdo, naudoja ir juo disponuoja patikėjimo teise.</text:span></text:p>
      <text:p text:style-name="P483"><text:span text:style-name="T484">27</text:span><text:span text:style-name="T485">. Bibliotekai skirtos lėšos naudojamos teisės aktų nustatyta tvarka patvirtintoms programoms vykdyti.</text:span></text:p>
      <text:p text:style-name="P486"/>
      <text:p text:style-name="P487"><text:span text:style-name="T488">VII</text:span><text:span text:style-name="T489">.<text:s/></text:span><text:span text:style-name="T490">BIBLIOTEKOS VIDAUS ADMINISTRAVIMO KONTROLĖ</text:span></text:p>
      <text:p text:style-name="P491"/>
      <text:p text:style-name="P492"><text:span text:style-name="T493">28</text:span><text:span text:style-name="T494">. Bibliotekos buhalterinė apskaita<text:s/></text:span><text:span text:style-name="T495">organizuojama ir finansinių bei biudžeto vykdymo</text:span><text:span text:style-name="T496"><text:s/></text:span><text:span text:style-name="T497">ataskaitų rinkiniai sudaromi ir teikiami Lietuvos Respublikos buhalterinės apskaitos įstatymo (Žin., 2001, Nr.<text:s/></text:span><text:a xlink:href="https://www.e-tar.lt/portal/lt/legalAct/TAR.43178AA9832E" office:target-frame-name="_blank" xlink:show="new"><text:span text:style-name="T498">99-3515</text:span></text:a><text:span text:style-name="T499">), Lietuvo</text:span><text:span text:style-name="T500">s Respublikos viešojo sektoriaus atskaitomybės įstatymo ir kitų teisės aktų nustatyta tvarka.</text:span></text:p>
      <text:p text:style-name="P501"><text:span text:style-name="T502">29</text:span><text:span text:style-name="T503">. Bibliotekos finansinį ir veiklos auditą vykdo Kultūros ministerijos Vidaus audito skyrius, kitos įgaliotos valstybės institucijos ir įstaigos teisės aktų<text:s/></text:span><text:span text:style-name="T504">nustatyta tvarka.</text:span></text:p>
      <text:p text:style-name="P505"/>
      <text:p text:style-name="P506"><text:span text:style-name="T507">VIII</text:span><text:span text:style-name="T508">.<text:s/></text:span><text:span text:style-name="T509">BAIGIAMOSIOS NUOSTATOS</text:span></text:p>
      <text:p text:style-name="P510"/>
      <text:p text:style-name="P511"><text:span text:style-name="T512">30</text:span><text:span text:style-name="T513">. Biblioteka pertvarkoma, reorganizuojama arba likviduojama Lietuvos Respublikos įstatymų ir kitų teisės aktų nustatyta tvarka.</text:span></text:p>
      <text:p text:style-name="P514"><text:span text:style-name="T51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7-04T21:00:00Z</meta:creation-date>
    <dc:date>2015-07-04T21:00:00Z</dc:date>
    <meta:template xlink:href="Normal" xlink:type="simple"/>
    <meta:editing-cycles>2</meta:editing-cycles>
    <meta:editing-duration>PT0S</meta:editing-duration>
    <meta:document-statistic meta:page-count="6" meta:paragraph-count="162" meta:word-count="2135" meta:character-count="17604" meta:row-count="558" meta:non-whitespace-character-count="15631"/>
  </office:meta>
</office:document-meta>
</file>