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LIETUVOS HIGIENOS NORMOS HN 47:1995 „MEDICINOS ĮSTAIGOS. HIGIENOS NORMOS IR TAISYKLĖS“ REIKALAVIMŲ VYKDYMO</text:p>
      <text:p text:style-name="P9"/>
      <text:p text:style-name="P10">2001 m. kovo 28 d. Nr. 202</text:p>
      <text:p text:style-name="P11">Vilnius</text:p>
      <text:p text:style-name="P12"/>
      <text:p text:style-name="P13"/>
      <text:p text:style-name="P14"><text:span text:style-name="T15">Vadovaudamasis 1995 03 22 vyriausiojo valstybinio gydytojo higienisto įsakymu Nr. 17 „Dėl higienos normos „Medicinos įstaigos. Higienos normos ir taisyklės“ tvirtinimo“ patvirtintos Lietuvos higienos normos HN 47:1995 „Medicinos įstaigos. Higienos normos ir taisyklės“ 7.10, 9.2 ir 9.3 punktais ir siekdamas užtikrinti saugias darbo sąlygas sveikatos priežiūros įstaigose (nepertraukiamą elektros energijos tiekimą ir alternatyvų šilumos tiekimo šaltinį),</text:span></text:p>
      <text:p text:style-name="P16"><text:span text:style-name="T17">1</text:span><text:span text:style-name="T18">.<text:s/></text:span><text:span text:style-name="T19">Pavedu</text:span><text:span text:style-name="T20"><text:s/>sveikatos priežiūros įstaigų vadovams užtikrinti:</text:span></text:p>
      <text:p text:style-name="P21"><text:span text:style-name="T22">1.1</text:span><text:span text:style-name="T23">. avarinį apšvietimą operacinėse, gimdyklose, reanimacijos, intensyviosios terapijos, hemodializės patalpose, baro kameros patalpose, tvarstomuosiuose, procedūrų, priėmimo skyriuose, skubių tyrimų laboratorijose, budėjimo postuose, palatose;</text:span></text:p>
      <text:p text:style-name="P24"><text:span text:style-name="T25">1.2</text:span><text:span text:style-name="T26">. du savarankiškus šilumos tiekimo šaltinius pirmajai šilumos tiekimo kategorijai priskiriamose ligoninėse, gimdymo namuose, dispanseriuose su stacionarais.</text:span></text:p>
      <text:p text:style-name="P27"><text:span text:style-name="T28">2</text:span><text:span text:style-name="T29">. Įsakymo vykdymo kontrolę pavedu viceministrui Antanui Martusevičiui.</text:span></text:p>
      <text:p text:style-name="P30"/>
      <text:p text:style-name="P31"/>
      <text:p text:style-name="P32"/>
      <text:p text:style-name="P33"><text:span text:style-name="T34">SVEIKATOS APSAUGOS MINISTRAS</text:span><text:span text:style-name="T35"><text:tab/>VINSAS JANU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8-14T07:14:00Z</meta:creation-date>
    <dc:date>2018-08-14T07:14:00Z</dc:date>
    <meta:template xlink:href="Normal.dotm" xlink:type="simple"/>
    <meta:editing-cycles>2</meta:editing-cycles>
    <meta:editing-duration>PT0S</meta:editing-duration>
    <meta:document-statistic meta:page-count="1" meta:paragraph-count="85" meta:word-count="188" meta:character-count="1196" meta:row-count="182" meta:non-whitespace-character-count="1093"/>
  </office:meta>
</office:document-meta>
</file>