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margin-left="1.4166in" fo:text-indent="-1.022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break-before="page" fo:text-align="justify" fo:text-indent="0.3937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indent="0.3937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margin-left="1.4166in" fo:text-indent="-1.0229in">
        <style:tab-stops/>
      </style:paragraph-properties>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8"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text:s/></text:span></text:p>
      <text:p text:style-name="P8">DOKUMENTŲ IR ARCHYVŲ ĮSTATYMO 2, 5, 7, 8, 10, 13, 14, 15, 16, 18, 19 STRAIPSNIŲ PAKEITIMO IR PAPILDYMO<text:s/></text:p>
      <text:p text:style-name="P9">Į S T A T Y M A S</text:p>
      <text:p text:style-name="P10"/>
      <text:p text:style-name="P11">2012 m. kovo 29 d. Nr. XI-1956<text:s/></text:p>
      <text:p text:style-name="P12">Vilnius</text:p>
      <text:p text:style-name="P13"/>
      <text:p text:style-name="P14"><text:span text:style-name="T15">(Žin., 1995, Nr.<text:s/></text:span><text:a xlink:href="https://www.e-tar.lt/portal/lt/legalAct/TAR.1FEF229DA7C6" office:target-frame-name="_blank" xlink:show="new"><text:span text:style-name="T16">107-2389</text:span></text:a><text:span text:style-name="T17">; 2004, Nr.<text:s/></text:span><text:a xlink:href="https://www.e-tar.lt/portal/lt/legalAct/TAR.3BB4C58062C3" office:target-frame-name="_blank" xlink:show="new"><text:span text:style-name="T18">57-1982</text:span></text:a><text:span text:style-name="T19">; 2007, Nr.<text:s/></text:span><text:a xlink:href="https://www.e-tar.lt/portal/lt/legalAct/TAR.C6B7D6192401" office:target-frame-name="_blank" xlink:show="new"><text:span text:style-name="T20">4-154</text:span></text:a><text:span text:style-name="T21">; 2008, Nr.<text:s/></text:span><text:a xlink:href="https://www.e-tar.lt/portal/lt/legalAct/TAR.70F3288CD286" office:target-frame-name="_blank" xlink:show="new"><text:span text:style-name="T22">50-1846</text:span></text:a><text:span text:style-name="T23">; 2010, Nr.<text:s/></text:span><text:a xlink:href="https://www.e-tar.lt/portal/lt/legalAct/TAR.5E8A7FF89480" office:target-frame-name="_blank" xlink:show="new"><text:span text:style-name="T24">79-4055</text:span></text:a><text:span text:style-name="T25">)</text:span></text:p>
      <text:p text:style-name="P26"/>
      <text:p text:style-name="P27"><text:span text:style-name="T28">1</text:span><text:span text:style-name="T29"><text:s/>straipsnis.<text:s/></text:span><text:span text:style-name="T30">2 straipsnio pakeitimas ir papildymas</text:span></text:p>
      <text:p text:style-name="P31"><text:span text:style-name="T32">1</text:span><text:span text:style-name="T33">. Pakeisti 2 straipsnio 5 dalį ir ją išdėstyti taip:</text:span></text:p>
      <text:p text:style-name="P34"><text:span text:style-name="T35">„</text:span><text:span text:style-name="T36">5</text:span><text:span text:style-name="T37">.</text:span><text:span text:style-name="T38"><text:s/>Dokumentas<text:s/></text:span><text:span text:style-name="T39">– Lietuvos Respublikoje ar užsienio valstybėje įsteigto juridinio asmens, kitos organizacijos ar jų padalinio (toliau – juridinis asmuo) ar fizinio asmens veiklos procese užfiksuota informacija, nepaisant jos pateikimo būdo, formos ir laikmenos.“</text:span></text:p>
      <text:p text:style-name="P40"><text:span text:style-name="T41">2</text:span><text:span text:style-name="T42">. Pakeisti 2 straipsnio 8 dalį ir ją išdėstyti taip:</text:span></text:p>
      <text:p text:style-name="P43"><text:span text:style-name="T44">„</text:span><text:span text:style-name="T45">8</text:span><text:span text:style-name="T46">.<text:s/></text:span><text:span text:style-name="T47">Dokumentų saugojimo paslauga</text:span><text:span text:style-name="T48"><text:s/>–</text:span><text:span text:style-name="T49"><text:s/></text:span><text:span text:style-name="T50">kitų asmenų dokumentų saugojimas specialiose saugyklose pagal licencijos turėtojo sutartinius įsipareigojimus ir teisės aktų nustatytus reikalavimus, siekiant užtikrinti saugomų dokumentų autentiškumą, patikimumą ir prieinamumą visą jų saugojimo laiką.“</text:span></text:p>
      <text:p text:style-name="P51"><text:span text:style-name="T52">3</text:span><text:span text:style-name="T53">. Papildyti 2 straipsnį nauja 12 dalimi:</text:span></text:p>
      <text:p text:style-name="P54"><text:span text:style-name="T55">„</text:span><text:span text:style-name="T56">12</text:span><text:span text:style-name="T57">.<text:s/></text:span><text:span text:style-name="T58">Ilgai saugomi dokumentai</text:span><text:span text:style-name="T59"><text:s/>– dokumentai, kurių nustatytas saugojimo terminas nuo 26 iki 100 metų.“</text:span></text:p>
      <text:p text:style-name="P60"><text:span text:style-name="T61">4</text:span><text:span text:style-name="T62">. Buvusias 2 straipsnio 12 ir 13 dalis laikyti atitinkamai 13 ir 14 dalimis.</text:span></text:p>
      <text:p text:style-name="P63"><text:span text:style-name="T64">5</text:span><text:span text:style-name="T65">. Buvusią 2 straipsnio 14 dalį laikyti 15 dalimi, ją pakeisti ir išdėstyti taip:</text:span></text:p>
      <text:p text:style-name="P66"><text:span text:style-name="T67">„</text:span><text:span text:style-name="T68">15</text:span><text:span text:style-name="T69">.<text:s/></text:span><text:span text:style-name="T70">Nuolat saugomi dokumentai</text:span><text:span text:style-name="T71"><text:s/>– dokumentai, kuriuos nustatyta saugoti neribotą laiką.“</text:span></text:p>
      <text:p text:style-name="P72"><text:span text:style-name="T73">6</text:span><text:span text:style-name="T74">. Buvusias 2 straipsnio 15, 16, 17 ir 18 dalis laikyti atitinkamai 16, 17, 18 ir 19 dalimis.<text:s/></text:span></text:p>
      <text:p text:style-name="P75"><text:span text:style-name="T76">7</text:span><text:span text:style-name="T77">. Papildyti 2 straipsnį nauja 20 dalimi:</text:span></text:p>
      <text:p text:style-name="P78"><text:span text:style-name="T79">„</text:span><text:span text:style-name="T80">20</text:span><text:span text:style-name="T81">.</text:span><text:span text:style-name="T82"><text:s/>Trumpai saugomi dokumentai<text:s/></text:span><text:span text:style-name="T83">–</text:span><text:span text:style-name="T84"><text:s/></text:span><text:span text:style-name="T85">dokumentai, kurių nustatytas saugojimo terminas nuo 1 iki 25 metų įskaitytinai.“</text:span></text:p>
      <text:p text:style-name="P86"><text:span text:style-name="T87">8</text:span><text:span text:style-name="T88">. Papildyti 2 straipsnį nauja 21 dalimi:</text:span></text:p>
      <text:p text:style-name="P89"><text:span text:style-name="T90">„</text:span><text:span text:style-name="T91">21</text:span><text:span text:style-name="T92">.</text:span><text:span text:style-name="T93"><text:s/>Valstybė narė<text:s/></text:span><text:span text:style-name="T94">–</text:span><text:span text:style-name="T95"><text:s/></text:span><text:span text:style-name="T96">bet kuri Europos Sąjungos valstybė narė ar kita Europos ekonominės erdvės valstybė.“</text:span></text:p>
      <text:p text:style-name="P97"><text:span text:style-name="T98">9</text:span><text:span text:style-name="T99">. Buvusias 2 straipsnio 19, 20 ir 21 dalis laikyti atitinkamai 22, 23 ir 24 dalimis.</text:span></text:p>
      <text:p text:style-name="P100"/>
      <text:p text:style-name="P101"><text:span text:style-name="T102">2</text:span><text:span text:style-name="T103"><text:s/>straipsnis.<text:s/></text:span><text:span text:style-name="T104">5 straipsnio pakeitimas</text:span></text:p>
      <text:p text:style-name="P105"><text:span text:style-name="T106">Pakeisti 5 straipsnį ir jį išdėstyti taip:</text:span></text:p>
      <text:p text:style-name="P107"/>
      <text:p text:style-name="P108"><text:span text:style-name="T109">„</text:span><text:span text:style-name="T110">5</text:span><text:span text:style-name="T111"><text:s/>straipsnis.<text:s/></text:span><text:span text:style-name="T112">Subjektai, vykdantys dokumentų ir archyvų valstybinį administravimą</text:span></text:p>
      <text:p text:style-name="P113"><text:span text:style-name="T114">1</text:span><text:span text:style-name="T115">. Lietuvos Respublikos Vyriausybė (toliau – Vyriausybė):</text:span></text:p>
      <text:p text:style-name="P116"><text:span text:style-name="T117">1</text:span><text:span text:style-name="T118">) nustato dokumentų ir archyvų valdymo ir naudojimo srities plėtros kryptis bei prioritetus, tvirtindama strateginio planavimo dokumentus;</text:span></text:p>
      <text:p text:style-name="P119"><text:span text:style-name="T120">2</text:span><text:span text:style-name="T121">) tvirtina Licencijų išdavimo, galiojimo sustabdymo, galiojimo panaikinimo</text:span><text:span text:style-name="T122"><text:s/></text:span><text:span text:style-name="T123">tvarkos aprašą;</text:span></text:p>
      <text:p text:style-name="P124"><text:span text:style-name="T125">3</text:span><text:span text:style-name="T126">) tvirtina Dokumentų išvežimo iš Lietuvos Respublikos tvarkos aprašą;</text:span></text:p>
      <text:p text:style-name="P127"><text:span text:style-name="T128">4</text:span><text:span text:style-name="T129">) atsako už Europos Sąjungos teisės aktų, nustatančių dokumentų ir archyvų valdymo ir naudojimo sritį, perkėlimą į Lietuvos Respublikos nacionalinę teisę;</text:span></text:p>
      <text:p text:style-name="P130"><text:span text:style-name="T131">5</text:span><text:span text:style-name="T132">) formuoja Europos Sąjungos dokumentų ir archyvų valdymo ir naudojimo srities politiką Lietuvoje;</text:span></text:p>
      <text:p text:style-name="P133"><text:span text:style-name="T134">6</text:span><text:span text:style-name="T135">) steigia,</text:span><text:span text:style-name="T136"><text:s/></text:span><text:span text:style-name="T137">reorganizuoja, pertvarko ir likviduoja Lietuvos vyriausiojo archyvaro tarnybą ir paveda Lietuvos Respublikos kultūros ministerijai (toliau – Kultūros ministerija) įgyvendinti dalį šios įstaigos savininko teisių ir pareigų;</text:span></text:p>
      <text:p text:style-name="P138"><text:span text:style-name="T139">7</text:span><text:span text:style-name="T140">) tvirtina Lietuvos vyriausiojo archyvaro tarnybos nuostatus, teisės aktų nustatyta tvarka nustato didžiausią leistiną valstybės tarnautojų ir darbuotojų, dirbančių pagal darbo sutartis ir gaunančių darbo užmokestį iš valstybės biudžeto ir valstybės pinigų fondų, pareigybių skaičių;</text:span></text:p>
      <text:p text:style-name="P141"><text:span text:style-name="T142">8</text:span><text:span text:style-name="T143">) Vyriausybės įstatymo nustatyta tvarka skiria ir atleidžia Lietuvos vyriausiąjį archyvarą;</text:span></text:p>
      <text:p text:style-name="P144"><text:span text:style-name="T145">9</text:span><text:span text:style-name="T146">) Lietuvos vyriausiojo archyvaro teikimu steigia valstybės archyvus ir paveda Kultūros ministerijai įgyvendinti dalį šių įstaigų savininko teisių ir pareigų;</text:span></text:p>
      <text:p text:style-name="P147"><text:span text:style-name="T148">10</text:span><text:span text:style-name="T149">) tvirtina Lietuvos vyriausiojo archyvaro tarnybos administracijos struktūrą arba paveda ją tvirtinti Lietuvos vyriausiajam archyvarui;</text:span></text:p>
      <text:p text:style-name="P150"><text:span text:style-name="T151">11</text:span><text:span text:style-name="T152">) atlieka kitas teisės aktuose nustatytas dokumentų ir archyvų valstybinio administravimo funkcijas.</text:span></text:p>
      <text:p text:style-name="P153"><text:span text:style-name="T154">2</text:span><text:span text:style-name="T155">. Kultūros ministerija:<text:s/></text:span></text:p>
      <text:p text:style-name="P156"><text:span text:style-name="T157">1</text:span><text:span text:style-name="T158">) formuoja</text:span><text:span text:style-name="T159"><text:s/></text:span><text:span text:style-name="T160">valstybės politiką dokumentų ir archyvų valdymo ir naudojimo srityje;</text:span></text:p>
      <text:p text:style-name="P161"><text:span text:style-name="T162">2</text:span><text:span text:style-name="T163">) formuoja kino paveldo apsaugos politiką ir koordinuoja valstybės kino metraščio kūrimą pagal numatytus tikslinius valstybės biudžeto asignavimus ir kultūros ministro nustatytą metraščio kūrimo tvarkos aprašą;<text:s/></text:span></text:p>
      <text:p text:style-name="P164"><text:span text:style-name="T165">3</text:span><text:span text:style-name="T166">)</text:span><text:span text:style-name="T167"><text:s/></text:span><text:span text:style-name="T168">dalyvauja formuojant ir įgyvendina valstybės politiką Europos Sąjungos dokumentų ir archyvų valdymo ir naudojimo srityje;</text:span></text:p>
      <text:p text:style-name="P169"><text:span text:style-name="T170">4</text:span><text:span text:style-name="T171">) koordinuoja strateginio planavimo dokumentų rengimą ir įgyvendinimą dokumentų ir archyvų valdymo ir naudojimo srityje;</text:span></text:p>
      <text:p text:style-name="P172"><text:span text:style-name="T173">5</text:span><text:span text:style-name="T174">)</text:span><text:span text:style-name="T175"><text:s/></text:span><text:span text:style-name="T176">Vyriausybės pavedimu įgyvendina dalį Lietuvos vyriausiojo archyvaro tarnybos ir valstybės archyvų savininko teisių ir pareigų;</text:span></text:p>
      <text:p text:style-name="P177"><text:span text:style-name="T178">6</text:span><text:span text:style-name="T179">) atlieka kitas teisės aktuose nustatytas dokumentų ir archyvų valstybinio administravimo funkcijas.</text:span></text:p>
      <text:p text:style-name="P180"><text:span text:style-name="T181">3</text:span><text:span text:style-name="T182">. Lietuvos vyriausiasis archyvaras – atskaitingas Lietuvos Respublikos kultūros ministrui (toliau – kultūros ministras)</text:span><text:span text:style-name="T183"><text:s/></text:span><text:span text:style-name="T184">Lietuvos vyriausiojo archyvaro tarnybos vadovas:<text:s/></text:span></text:p>
      <text:p text:style-name="P185"><text:span text:style-name="T186">1</text:span><text:span text:style-name="T187">) dalyvauja formuojant valstybės politiką dokumentų ir archyvų valdymo ir naudojimo srityje ir ją įgyvendina;<text:s/></text:span></text:p>
      <text:p text:style-name="P188"><text:span text:style-name="T189">2</text:span><text:span text:style-name="T190">) Vyriausybės arba kultūros ministro pavedimu dalyvauja formuojant Europos Sąjungos politiką dokumentų ir archyvų valdymo ir naudojimo srityje;</text:span></text:p>
      <text:p text:style-name="P191"><text:span text:style-name="T192">3</text:span><text:span text:style-name="T193">) užtikrina Europos Sąjungos dokumentų valdymo ir naudojimo srities teisės aktų vykdymą Lietuvoje;</text:span></text:p>
      <text:p text:style-name="P194"><text:span text:style-name="T195">4</text:span><text:span text:style-name="T196">) reglamentuoja dokumentų ir archyvų valstybinio valdymo srities administravimą, teikia derinimo išvadas dėl kitų valstybės institucijų ir įstaigų parengtų su archyvų ir dokumentų valdymo politika susijusių teisės aktų projektų, kitų dokumentų;</text:span></text:p>
      <text:p text:style-name="P197"><text:span text:style-name="T198">5</text:span><text:span text:style-name="T199">) kontroliuoja, kaip administruojamas Nacionalinis dokumentų fondas;</text:span></text:p>
      <text:p text:style-name="P200"><text:span text:style-name="T201">6</text:span><text:span text:style-name="T202">) formuoja vienodą dokumentų valdymo praktiką valstybės ir savivaldybių institucijose, įstaigose ir įmonėse;</text:span></text:p>
      <text:p text:style-name="P203"><text:span text:style-name="T204">7</text:span><text:span text:style-name="T205">) sprendžia valstybės ir savivaldybių institucijų, įstaigų ir įmonių veiklos dokumentų perdavimo klausimus;</text:span></text:p>
      <text:p text:style-name="P206"><text:span text:style-name="T207">8</text:span><text:span text:style-name="T208">) koordinuoja kino paveldo kaupimą, saugojimą ir naudojimą;</text:span></text:p>
      <text:p text:style-name="P209"><text:span text:style-name="T210">9</text:span><text:span text:style-name="T211">)</text:span><text:span text:style-name="T212"><text:s/></text:span><text:span text:style-name="T213">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214"><text:span text:style-name="T215">10</text:span><text:span text:style-name="T216">)</text:span><text:span text:style-name="T217"><text:s/></text:span><text:span text:style-name="T218">yra Lietuvos vyriausiojo archyvaro tarnybai ir valstybės archyvams skirtų biudžeto asignavimų valdytojas;</text:span></text:p>
      <text:p text:style-name="P219"><text:span text:style-name="T220">11</text:span><text:span text:style-name="T221">) atlieka teisės aktuose nustatytas Lietuvos vyriausiojo archyvaro tarnybos, dokumentų ir archyvų valstybinio administravimo funkcijas.</text:span></text:p>
      <text:p text:style-name="P222"><text:span text:style-name="T223">4</text:span><text:span text:style-name="T224">. Valstybės archyvai:</text:span></text:p>
      <text:p text:style-name="P225"><text:span text:style-name="T226">1</text:span><text:span text:style-name="T227">) atlieka viešojo administravimo funkcijas, susijusias su šio ir kitų įstatymų nuostatų, priskirtų valstybės archyvų kompetencijai, įgyvendinimu;</text:span></text:p>
      <text:p text:style-name="P228"><text:span text:style-name="T229">2</text:span><text:span text:style-name="T230">) kaupia, saugo, tiria ir populiarina Nacionalinio dokumentų fondo nuolat saugomus</text:span><text:span text:style-name="T231"><text:s/></text:span><text:span text:style-name="T232">dokumentus;</text:span></text:p>
      <text:p text:style-name="P233"><text:span text:style-name="T234">3</text:span><text:span text:style-name="T235">) įstatymų nustatyta tvarka užtikrina visuomenės priėjimą prie valstybės archyvuose saugomų dokumentų;</text:span></text:p>
      <text:p text:style-name="P236"><text:span text:style-name="T237">4</text:span><text:span text:style-name="T238">) valstybės archyvuose saugomų dokumentų pagrindu išduoda pažymas, patvirtintas dokumentų kopijas, išrašus juridiniams faktams patvirtinti;</text:span></text:p>
      <text:p text:style-name="P239"><text:span text:style-name="T240">5</text:span><text:span text:style-name="T241">) administruoja jiems priskirtą Nacionalinio dokumentų fondo dalį, sprendžia šio fondo dalies papildymo nevalstybinių organizacijų, privačių juridinių asmenų ir fizinių asmenų veiklos dokumentais klausimus;<text:s/></text:span></text:p>
      <text:p text:style-name="P242"><text:span text:style-name="T243">6</text:span><text:span text:style-name="T244">) pagal kompetenciją prižiūri teisės aktuose nustatytą dokumentų ir archyvų valdymo ir naudojimo reikalavimų įgyvendinimą;</text:span></text:p>
      <text:p text:style-name="P245"><text:span text:style-name="T246">7</text:span><text:span text:style-name="T247">) pagal kompetenciją užtikrina originalios filmų medžiagos kaupimą, saugojimą ir jos naudojimą įstatymų nustatyta tvarka;</text:span></text:p>
      <text:p text:style-name="P248"><text:span text:style-name="T249">8</text:span><text:span text:style-name="T250">)</text:span><text:span text:style-name="T251"><text:s/></text:span><text:span text:style-name="T252">pagal kompetenciją įgyvendina Europos Sąjungos teisės aktų nuostatas dokumentų valdymo ir naudojimo srityje;</text:span></text:p>
      <text:p text:style-name="P253"><text:span text:style-name="T254">9</text:span><text:span text:style-name="T255">)</text:span><text:span text:style-name="T256"><text:s/></text:span><text:span text:style-name="T257">turi teisę iš valstybės ir savivaldybių institucijų, įstaigų ir įmonių, valstybės įgaliotų asmenų, nevalstybinių organizacijų, privačių juridinių asmenų gauti informaciją, susijusią su savo uždavinių ir funkcijų vykdymu;</text:span></text:p>
      <text:p text:style-name="P258"><text:span text:style-name="T259">10</text:span><text:span text:style-name="T260">) turi teisę sudaryti sutartis su Lietuvos Respublikos ir užsienio valstybių juridiniais ir fiziniais asmenimis;</text:span></text:p>
      <text:p text:style-name="P261"><text:span text:style-name="T262">11</text:span><text:span text:style-name="T263">)</text:span><text:span text:style-name="T264"><text:s/></text:span><text:span text:style-name="T265">turi kitų teisės aktuose nustatytų teisių.</text:span></text:p>
      <text:p text:style-name="P266"><text:span text:style-name="T267">5</text:span><text:span text:style-name="T268">. Archyvų taryba – ekspertinė institucija, patarianti kultūros ministro kompetencijai priskirtais šio Įstatymo įgyvendinimo klausimais ir veikianti visuomeniniais pagrindais. Archyvų tarybą sudaro valstybės archyvų deleguoti ir kultūros ministro paskirti asmenys. Archyvų tarybos personalinę sudėtį ir jos veiklos nuostatus tvirtina kultūros ministras. Archyvų taryba kultūros ministrui pataria dėl:</text:span></text:p>
      <text:p text:style-name="P269"><text:span text:style-name="T270">1</text:span><text:span text:style-name="T271">) valstybės dokumentų ir archyvų politikos formavimo ir valstybinio administravimo;</text:span></text:p>
      <text:p text:style-name="P272"><text:span text:style-name="T273">2</text:span><text:span text:style-name="T274">) archyvuose esamo paveldo išsaugojimo;</text:span></text:p>
      <text:p text:style-name="P275"><text:span text:style-name="T276">3</text:span><text:span text:style-name="T277">) valstybės dokumentų ir archyvų sričiai skiriamų biudžeto asignavimų ir kitų lėšų efektyvaus panaudojimo;</text:span></text:p>
      <text:p text:style-name="P278"><text:span text:style-name="T279">4</text:span><text:span text:style-name="T280">) kitų Archyvų tarybos nuostatuose nurodytų sričių.“</text:span></text:p>
      <text:p text:style-name="P281"/>
      <text:p text:style-name="P282"><text:span text:style-name="T283">3</text:span><text:span text:style-name="T284"><text:s/>straipsnis.<text:s/></text:span><text:span text:style-name="T285">7 straipsnio 1 dalies pakeitimas</text:span></text:p>
      <text:p text:style-name="P286"><text:span text:style-name="T287">Pakeisti 7 straipsnio 1 dalį ir ją išdėstyti taip:</text:span></text:p>
      <text:p text:style-name="P288"><text:span text:style-name="T289">„</text:span><text:span text:style-name="T290">1</text:span><text:span text:style-name="T291">. Valstybės archyvai yra biudžetinės įstaigos, pavaldžios ir atskaitingos Lietuvos vyriausiajam archyvarui. Valstybės archyvus įstatymų nustatyta tvarka steigia, valstybės archyvų nuostatus tvirtina Vyriausybė, administracijų struktūras ir konkretų valstybės tarnautojų ir darbuotojų, dirbančių pagal darbo sutartis ir gaunančių darbo užmokestį iš valstybės biudžeto ir valstybės pinigų fondų, pareigybių skaičių nustato Lietuvos vyriausiasis archyvaras, neviršydamas Vyriausybės patvirtinto bendro didžiausio leistino valstybės tarnautojų ir darbuotojų, dirbančių pagal darbo sutartis ir gaunančių darbo užmokestį iš valstybės biudžeto ir valstybės pinigų fondų, pareigybių skaičiaus Lietuvos vyriausiojo archyvaro tarnybai pavaldžiose įstaigose. Valstybės archyvų direktorius į pareigas skiria ir iš jų atleidžia Lietuvos vyriausiasis archyvaras įstatymų nustatyta tvarka.“</text:span></text:p>
      <text:p text:style-name="P292"><text:span text:style-name="T293">4</text:span><text:span text:style-name="T294"><text:s/>straipsnis.<text:s/></text:span><text:span text:style-name="T295">8 straipsnio pakeitimas</text:span></text:p>
      <text:p text:style-name="P296"><text:span text:style-name="T297">Pakeisti 8 straipsnį ir jį išdėstyti taip:</text:span></text:p>
      <text:p text:style-name="P298"/>
      <text:p text:style-name="P299"><text:span text:style-name="T300">„</text:span><text:span text:style-name="T301">8</text:span><text:span text:style-name="T302"><text:s/>straipsnis.<text:s/></text:span><text:span text:style-name="T303">Valstybės archyvų mokamos paslaugos</text:span></text:p>
      <text:p text:style-name="P304"><text:span text:style-name="T305">Valstybės archyvai gali teikti mokamas dokumentų saugojimo, tvarkymo, paieškos, restauravimo, kopijavimo, konvertavimo, demonstravimo, taip pat mokymo ir konsultavimo paslaugas. Detalų mokamų paslaugų sąrašą, jų įkainius ir teikimo tvarką Lietuvos vyriausiojo archyvaro teikimu nustato kultūros ministras.“</text:span></text:p>
      <text:p text:style-name="P306"/>
      <text:p text:style-name="P307"><text:span text:style-name="T308">5</text:span><text:span text:style-name="T309"><text:s/>straipsnis.<text:s/></text:span><text:span text:style-name="T310">10 straipsnio 1, 3 ir 4 dalių pakeitimas<text:s/></text:span></text:p>
      <text:p text:style-name="P311"><text:span text:style-name="T312">1</text:span><text:span text:style-name="T313">. 10 straipsnio 1 dalyje po žodžių „vadovas ar kitas“ įrašyti žodžius „tos institucijos, įstaigos ar įmonės“ ir šią dalį išdėstyti taip:</text:span></text:p>
      <text:p text:style-name="P314"><text:span text:style-name="T315">„</text:span><text:span text:style-name="T316">1</text:span><text:span text:style-name="T317">. Valstybės ar savivaldybės institucijos, įstaigos ar įmonės veiklos dokumentai turi būti efektyviai valdomi ir prieinami jos pačios ir kitų asmenų poreikiams tenkinti, apsaugoti nuo sugadinimo, praradimo, neteisėto naudojimo, pakeitimo, sunaikinimo. Už valstybės ar savivaldybės institucijos, įstaigos ar įmonės dokumentų valdymo organizavimą teisės norminių aktų nustatyta tvarka atsako tos institucijos, įstaigos ar įmonės vadovas ar kitas tos institucijos, įstaigos ar įmonės įgaliotas asmuo (toliau – vadovas).“<text:s/></text:span></text:p>
      <text:p text:style-name="P318"><text:span text:style-name="T319">2</text:span><text:span text:style-name="T320">. Pakeisti 10 straipsnio 3 dalį ir ją išdėstyti taip:</text:span></text:p>
      <text:p text:style-name="P321"><text:span text:style-name="T322">„</text:span><text:span text:style-name="T323">3</text:span><text:span text:style-name="T324">. Valstybės ir savivaldybių institucijos, įstaigos ir įmonės, perduodančios valstybės archyvams nuolat saugomus dokumentus ir ilgai saugomus elektroninius dokumentus, per Elektroninio archyvo informacinę sistemą su valstybės archyvais derina dokumentacijos planų duomenis ir šio straipsnio 2 dalies 1 punkte nurodytų apskaitos dokumentų duomenis.“</text:span></text:p>
      <text:p text:style-name="P325"><text:span text:style-name="T326">3</text:span><text:span text:style-name="T327">. Pakeisti 10 straipsnio 4 dalį ir ją išdėstyti taip:</text:span></text:p>
      <text:p text:style-name="P328"><text:span text:style-name="T329">„</text:span><text:span text:style-name="T330">4</text:span><text:span text:style-name="T331">. Valstybės ir savivaldybių institucijos,</text:span><text:span text:style-name="T332"><text:s/></text:span><text:span text:style-name="T333">įstaigos ir įmonės, neperduodančios dokumentų valstybės archyvams, šio straipsnio 2 dalies 1 punkte nurodytus apskaitos dokumentus ir dokumentacijos planus derina su tos institucijos, įstaigos ar įmonės savininko teises ir pareigas įgyvendinančia institucija ar jos įgaliota įstaiga.“</text:span></text:p>
      <text:p text:style-name="P334"/>
      <text:p text:style-name="P335"><text:span text:style-name="T336">6</text:span><text:span text:style-name="T337"><text:s/>straipsnis.<text:s/></text:span><text:span text:style-name="T338">13 straipsnio 2 ir 4 dalių pakeitimas<text:s/></text:span></text:p>
      <text:p text:style-name="P339"><text:span text:style-name="T340">1</text:span><text:span text:style-name="T341">. Pakeisti 13 straipsnio 2 dalį ir ją išdėstyti taip:<text:s/></text:span></text:p>
      <text:p text:style-name="P342"><text:span text:style-name="T343">„</text:span><text:span text:style-name="T344">2</text:span><text:span text:style-name="T345">. Valstybės ir savivaldybių institucijų,</text:span><text:span text:style-name="T346"><text:s/></text:span><text:span text:style-name="T347">įstaigų ir įmonių vidaus administravimo dokumentų ir nevalstybinių organizacijų ir privačių juridinių asmenų vidaus administravimo dokumentų, kurių rengimą nustato teisės norminiai aktai, saugojimo terminų rodykles rengia ir suderinęs su suinteresuotais centriniais valstybinio administravimo subjektais tvirtina Lietuvos vyriausiasis archyvaras.“<text:s/></text:span></text:p>
      <text:p text:style-name="P348"><text:span text:style-name="T349">2</text:span><text:span text:style-name="T350">. Pakeisti 13 straipsnio 4 dalį ir ją išdėstyti taip:</text:span></text:p>
      <text:p text:style-name="P351"><text:span text:style-name="T352">„</text:span><text:span text:style-name="T353">4</text:span><text:span text:style-name="T354">.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355"/>
      <text:p text:style-name="P356"><text:span text:style-name="T357">7</text:span><text:span text:style-name="T358"><text:s/>straipsnis.<text:s/></text:span><text:span text:style-name="T359">14 straipsnio 2 dalies pakeitimas</text:span></text:p>
      <text:p text:style-name="P360"><text:span text:style-name="T361">Pakeisti 14 straipsnio 2 dalį ir ją išdėstyti taip:</text:span></text:p>
      <text:p text:style-name="P362"><text:span text:style-name="T363">„</text:span><text:span text:style-name="T364">2</text:span><text:span text:style-name="T365">. Valstybės ir savivaldybių institucijos, įstaigos ir įmonės sprendimus dėl dokumentų naikinimo turi suderinti su:</text:span></text:p>
      <text:p text:style-name="P366"><text:span text:style-name="T367">1</text:span><text:span text:style-name="T368">) valstybės archyvu, kuriam perduoda nuolat saugomus dokumentus;<text:s/></text:span></text:p>
      <text:p text:style-name="P369"><text:span text:style-name="T370">2</text:span><text:span text:style-name="T371">) savininko teises ir pareigas įgyvendinančia institucija ar jos įgaliota įstaiga, kai dokumentai valstybės archyvams neperduodami.“</text:span></text:p>
      <text:p text:style-name="P372"/>
      <text:p text:style-name="P373"><text:span text:style-name="T374">8</text:span><text:span text:style-name="T375"><text:s/>straipsnis.<text:s/></text:span><text:span text:style-name="T376">15 straipsnio pakeitimas</text:span></text:p>
      <text:p text:style-name="P377"><text:span text:style-name="T378">Pakeisti 15 straipsnį ir jį išdėstyti taip:</text:span></text:p>
      <text:p text:style-name="P379"/>
      <text:p text:style-name="P380"><text:span text:style-name="T381">„</text:span><text:span text:style-name="T382">15</text:span><text:span text:style-name="T383"><text:s/>straipsnis.<text:s/></text:span><text:span text:style-name="T384">Dokumentų perdavimas valstybės archyvams saugoti</text:span></text:p>
      <text:p text:style-name="P385"><text:span text:style-name="T386">1</text:span><text:span text:style-name="T387">. Nuolat saugomus dokumentus ir ilgai saugomus elektroninius veiklos dokumentus valstybės archyvams perduoda Lietuvos Respublikos Seimas, Respublikos Prezidentas, jų įsteigtos institucijos ir įstaigos, Lietuvos Respublikos Vyriausybė, teismai, Lietuvos bankas, ministerijos ir Vyriausybės įstaigos, kariuomenės, teisėsaugos institucijos ir įstaigos, kiti centriniai ir teritoriniai valstybinio administravimo ir savivaldybių administravimo subjektai, viešąsias paslaugas teikiančios įstaigos ir įmonės, kur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388"><text:span text:style-name="T389">2</text:span><text:span text:style-name="T390">. Valstybės ir savivaldybių</text:span><text:span text:style-name="T391"><text:s/></text:span><text:span text:style-name="T392">institucijos, įstaigos ir įmonės nuolat saugomus</text:span><text:span text:style-name="T393"><text:s/></text:span><text:span text:style-name="T394">dokumentus gali saugoti iki 20 metų nuo jų įtraukimo į apskaitą. Per šį laikotarpį institucijos, įstaigos ar įmonės dokumentus turi perduoti nuolat saugoti valstybės archyvams.</text:span></text:p>
      <text:p text:style-name="P395"><text:span text:style-name="T396">3</text:span><text:span text:style-name="T397">. Lietuvos vyriausiasis archyvaras gali:</text:span></text:p>
      <text:p text:style-name="P398"><text:span text:style-name="T399">1</text:span><text:span text:style-name="T400">) pratęsti nuolat saugomų dokumentų saugojimo valstybės ar savivaldybės institucijoje, įstaigoje ar įmonėje laiką, kai tam yra pagrįstų motyvų, tačiau ne ilgiau kaip iki 40 metų;</text:span></text:p>
      <text:p text:style-name="P401"><text:span text:style-name="T402">2</text:span><text:span text:style-name="T403">) nustatyti konkretų perdavimo valstybės archyvams terminą elektroniniams ir kitiems dokumentams, prie kurių prieinama tik specialios įrangos priemonėmis.</text:span></text:p>
      <text:p text:style-name="P404"><text:span text:style-name="T405">4</text:span><text:span text:style-name="T406">. Perduodami valstybės archyvams valstybės ir savivaldybių institucijų, įstaigų ir įmonių nuolat saugomi ir ilgai saugomi elektroniniai veiklos</text:span><text:span text:style-name="T407"><text:s/></text:span><text:span text:style-name="T408">dokumentai turi būti tvarkomi teisės norminių aktų nustatyta tvarka. Kartu su perduodamais valstybės ar savivaldybės institucijos, įstaigos ar įmonės dokumentais gali būti perduotos informacijos paieškos priemonės ir dokumentų atsarginės kopijos. Dokumentų perdavimo valstybės archyvams tvarką nustato Lietuvos vyriausiasis archyvaras.</text:span></text:p>
      <text:p text:style-name="P409"><text:span text:style-name="T410">5</text:span><text:span text:style-name="T411">. Nevalstybinių organizacijų, privačių juridinių ir fizinių asmenų veiklos dokumentai į valstybės archyvus, papildant Nacionalinį dokumentų fondą, perduodami šalių sutartimi. Sutartyje aptariamos šių dokumentų perdavimo, tvarkymo, priėjimo prie jų ir naudojimo sąlygos.“</text:span></text:p>
      <text:p text:style-name="P412"/>
      <text:p text:style-name="P413"><text:span text:style-name="T414">9</text:span><text:span text:style-name="T415"><text:s/>straipsnis.<text:s/></text:span><text:span text:style-name="T416">16 straipsnio 1 dalies pakeitimas</text:span></text:p>
      <text:p text:style-name="P417"><text:span text:style-name="T418">16 straipsnio 1 dalyje vietoj žodžių „nuolatinio saugojimo“ įrašyti žodžius „nuolat saugomi dokumentai ir ilgai saugomi elektroniniai“ ir šią dalį išdėstyti taip:</text:span></text:p>
      <text:p text:style-name="P419"><text:span text:style-name="T420">„</text:span><text:span text:style-name="T421">1</text:span><text:span text:style-name="T422">. Likviduojamos ar reorganizuojamos valstybės ar savivaldybės institucijos, įstaigos ar įmonės, kuri po reorganizavimo pasibaigia, nuolat saugomi dokumentai ir ilgai saugomi elektroniniai dokumentai perduodami valstybės archyvui.“</text:span></text:p>
      <text:p text:style-name="P423"/>
      <text:p text:style-name="P424"><text:span text:style-name="T425">10</text:span><text:span text:style-name="T426"><text:s/>straipsnis.<text:s/></text:span><text:span text:style-name="T427">18 straipsnio 1, 2, 7, 9, 10 dalių pakeitimas ir 18 dalies pripažinimas netekusia galios</text:span></text:p>
      <text:p text:style-name="P428"><text:span text:style-name="T429">1</text:span><text:span text:style-name="T430">. Pakeisti 18 straipsnio 1 dalį ir ją išdėstyti taip:</text:span></text:p>
      <text:p text:style-name="P431"><text:span text:style-name="T432">„</text:span><text:span text:style-name="T433">1</text:span><text:span text:style-name="T434">. Lietuvos Respublikos piliečiai ir Lietuvos Respublikoje įsteigti juridiniai asmenys gali teikti dokumentų tvarkymo ir (ar) saugojimo paslaugas, gavę Lietuvos vyriausiojo archyvaro išduotą licenciją teikti tokią paslaugą. Licencijų išdavimo, galiojimo sustabdymo, galiojimo panaikinimo</text:span><text:span text:style-name="T435"><text:s/></text:span><text:span text:style-name="T436">tvarkos aprašą tvirtina Lietuvos Respublikos Vyriausybė.“</text:span></text:p>
      <text:p text:style-name="P437"><text:span text:style-name="T438">2</text:span><text:span text:style-name="T439">. Pakeisti 18 straipsnio 2 dalį ir ją išdėstyti taip:</text:span></text:p>
      <text:p text:style-name="P440"><text:span text:style-name="T441">„</text:span><text:span text:style-name="T442">2</text:span><text:span text:style-name="T443">. Valstybės narės</text:span><text:span text:style-name="T444"><text:s/></text:span><text:span text:style-name="T445">piliečiai ir valstybėse narėse</text:span><text:span text:style-name="T446"><text:s/></text:span><text:span text:style-name="T447">įsteigti juridiniai asmenys Lietuvos Respublikoje gali teikti dokumentų tvarkymo ir (ar) saugojimo paslaugas, pagal šio straipsnio 1 dalies nuostatas gavę Lietuvos vyriausiojo archyvaro išduotą licenciją teikti tokią paslaugą arba Lietuvos vyriausiojo archyvaro tarnybai pateikę valstybės narės</text:span><text:span text:style-name="T448"><text:s/></text:span><text:span text:style-name="T449">kompetentingos institucijos išduotus dokumentus, įrodančius, kad jie turi teisę teikti dokumentų tvarkymo ir (ar) saugojimo paslaugas pagal tos valstybės narės</text:span><text:span text:style-name="T450"><text:s/></text:span><text:span text:style-name="T451">teisės aktus.“<text:s/></text:span></text:p>
      <text:p text:style-name="P452"><text:span text:style-name="T453">3</text:span><text:span text:style-name="T454">. Pakeisti 18 straipsnio 7 dalį ir ją išdėstyti taip:</text:span></text:p>
      <text:p text:style-name="P455"><text:span text:style-name="T456">„</text:span><text:span text:style-name="T457">7</text:span><text:span text:style-name="T458">. Lietuvos vyriausiasis archyvaras ne vėliau kaip per 30 kalendorinių dienų nuo visų licencijai išduoti reikiamų dokumentų gavimo dienos privalo išnagrinėti pateiktus dokumentus ir išduoti šio straipsnio 1 ir 2 dalyse nurodytiems asmenims licenciją arba pateikti rašytinį motyvuotą atsisakymą ją išduoti. Dėl svarbių priežasčių licencijos išdavimo terminas gali būti pratęstas iki 30 kalendorinių dienų. Tokiu atveju Lietuvos vyriausiasis archyvaras iki licencijos išdavimo termino pabaigos raštu informuoja pareiškėją apie termino pratęsimą ir nurodo priežastis, dėl kurių jis buvo pratęstas.</text:span><text:span text:style-name="T459"><text:s/></text:span><text:span text:style-name="T460">Licencija išduodama elektroninės formos. Dokumentų tvarkymo ir (ar) saugojimo licencijos galiojimą patvirtina įrašas viešai skelbiamame Dokumentų tvarkymo ir (ar) saugojimo licencijų turėtojų sąraše. Asmens pageidavimu Lietuvos vyriausiojo archyvaro tarnyba išduoda pažymą, patvirtinančią, kad jam išduota licencija teikti dokumentų tvarkymo ir (ar) saugojimo paslaugas.“</text:span></text:p>
      <text:p text:style-name="P461"><text:span text:style-name="T462">4</text:span><text:span text:style-name="T463">. 18 straipsnio 9 dalyje vietoj žodžių „Licencijavimo taisyklių“ įrašyti žodžius „Licencijų išdavimo, galiojimo sustabdymo, galiojimo panaikinimo tvarkos apraše“ ir šią dalį išdėstyti taip:</text:span></text:p>
      <text:p text:style-name="P464"><text:span text:style-name="T465">„</text:span><text:span text:style-name="T466">9</text:span><text:span text:style-name="T467">. Licencijų išdavimo, galiojimo sustabdymo, galiojimo panaikinimo tvarkos apraše nustatyta tvarka licencija patikslinama, jeigu pasikeičia bent vienas iš šių licencijoje nurodytų duomenų: juridinio asmens pavadinimas, teisinė forma, kodas, buveinės adresas arba fizinio asmens vardas, pavardė, asmens kodas, gyvenamosios vietos adresas, duomenys apie dokumentų saugyklas.“</text:span></text:p>
      <text:p text:style-name="P468"><text:span text:style-name="T469">5</text:span><text:span text:style-name="T470">. 18 straipsnio 10 dalyje po žodžio „išdavimą“ įrašyti žodį „ir“, išbraukti žodžius „ir licencijų dublikatų išdavimą“ ir šią dalį išdėstyti taip:</text:span></text:p>
      <text:p text:style-name="P471"><text:span text:style-name="T472">„</text:span><text:span text:style-name="T473">10</text:span><text:span text:style-name="T474">. Licencijos išduodamos neterminuotam laikui. Už licencijų išdavimą ir patikslinimą imama valstybės rinkliava Lietuvos Respublikos rinkliavų įstatymo nustatyta tvarka.“</text:span></text:p>
      <text:p text:style-name="P475"><text:span text:style-name="T476">6</text:span><text:span text:style-name="T477">. Pripažinti 18 straipsnio 18 dalį netekusia galios.<text:s/></text:span></text:p>
      <text:p text:style-name="P478"/>
      <text:p text:style-name="P479"><text:span text:style-name="T480">11</text:span><text:span text:style-name="T481"><text:s/>straipsnis.<text:s/></text:span><text:span text:style-name="T482">19 straipsnio 2 dalies pakeitimas</text:span></text:p>
      <text:p text:style-name="P483"><text:span text:style-name="T484">Pakeisti 19 straipsnio 2 dalį ir ją išdėstyti taip:</text:span></text:p>
      <text:p text:style-name="P485"><text:span text:style-name="T486">„</text:span><text:span text:style-name="T487">2</text:span><text:span text:style-name="T488">. Asmuo gali susipažinti su dokumentais, prie kurių priėjimas neribojamas, dokumentų saugotojo patalpose arba naudodamasis saugotojo užtikrinama teisėta prieiga prie saugomų elektroninių dokumentų elektroninių ryšių priemonėmis. Asmuo, norintis susipažinti su dokumentais, turi kreiptis į dokumentų saugotoją, pateikdamas rašytinį prašymą.</text:span><text:span text:style-name="T489"><text:s/></text:span><text:span text:style-name="T490">Asmuo neprivalo nurodyti susipažinimo su dokumentais priežasčių.“</text:span></text:p>
      <text:p text:style-name="P491"/>
      <text:p text:style-name="P492"><text:span text:style-name="T493">12</text:span><text:span text:style-name="T494"><text:s/>straipsnis.<text:s/></text:span><text:span text:style-name="T495">Įstatymo įsigaliojimas ir įgyvendinimas<text:s/></text:span></text:p>
      <text:p text:style-name="P496"><text:span text:style-name="T497">1</text:span><text:span text:style-name="T498">. Šis įstatymas, išskyrus šio straipsnio 2 dalį, įsigalioja 2012 m. liepos 1 d.<text:s/></text:span></text:p>
      <text:p text:style-name="P499"><text:span text:style-name="T500">2</text:span><text:span text:style-name="T501">. Lietuvos Respublikos Vyriausybė ir Lietuvos vyriausiasis archyvaras iki 2012 m. birželio 30 d. priima šio įstatymo įgyvendinamuosius teisės aktus.<text:s/></text:span></text:p>
      <text:p text:style-name="P502"/>
      <text:p text:style-name="P503"><text:span text:style-name="T504">Skelbiu šį Lietuvos Respublikos Seimo priimtą įstatymą.</text:span></text:p>
      <text:p text:style-name="P505"/>
      <text:p text:style-name="P506"/>
      <text:p text:style-name="P507">RESPUBLIKOS PREZIDENTĖ<text:tab/>DALIA GRYBAUSKAITĖ</text:p>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OKUMENTŲ IR ARCHYVŲ ĮSTATYMO 2, 5, 7, 8, 10, 13, 14, 15, 16, 18, 19 STRAIPSNIŲ PAKEITIMO IR PAPILDYMO ĮSTATYMAS</dc:title>
    <meta:initial-creator>Rima</meta:initial-creator>
    <dc:creator>Adlib User</dc:creator>
    <meta:creation-date>2016-01-19T08:10:00Z</meta:creation-date>
    <dc:date>2016-01-19T08:10:00Z</dc:date>
    <meta:template xlink:href="Normal" xlink:type="simple"/>
    <meta:editing-cycles>2</meta:editing-cycles>
    <meta:editing-duration>PT0S</meta:editing-duration>
    <meta:document-statistic meta:page-count="6" meta:paragraph-count="156" meta:word-count="2537" meta:character-count="19889" meta:row-count="625" meta:non-whitespace-character-count="17508"/>
  </office:meta>
</office:document-meta>
</file>