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0 M. GRUODŽIO 15 D. NUTARIMO Nr. 1458 „DĖL KONKREČIŲ VALSTYBĖS RINKLIAVOS DYDŽIŲ IR ŠIOS RINKLIAVOS MOKĖJIMO IR GRĄŽINIMO TAISYKLIŲ PATVIRTINIMO“ PAPILDYMO</text:p>
      <text:p text:style-name="P6"/>
      <text:p text:style-name="P7">2013 m. lapkričio 27 d. Nr. 1089 Vilnius</text:p>
      <text:p text:style-name="P8"/>
      <text:p text:style-name="P9"><text:span text:style-name="T10">Lietuvos Respublikos Vyriausybė</text:span><text:span text:style-name="T11"><text:s/>nutaria</text:span><text:span text:style-name="T12">:</text:span></text:p>
      <text:p text:style-name="P13"><text:span text:style-name="T14">Papildyti konkrečius valstybės rinkliavos dydžius, patvirtintus Lietuvos Respublikos Vyriausybės 2000 m. gruodžio 15 d. nutarimu Nr. 1458 „Dėl konkrečių valstybės rinkliav</text:span><text:span text:style-name="T15">os dydžių ir šios rinkliavos mokėjimo ir grąžinimo taisyklių patvirtinimo“ (Žin., 2000, Nr. </text:span><text:a xlink:href="https://www.e-tar.lt/portal/lt/legalAct/TAR.E3A145C8DD49" office:target-frame-name="_blank" xlink:show="new"><text:span text:style-name="T16">108-3463</text:span></text:a><text:span text:style-name="T17">; 2008, Nr. </text:span><text:a xlink:href="https://www.e-tar.lt/portal/lt/legalAct/TAR.8C1A6BF2C46F" office:target-frame-name="_blank" xlink:show="new"><text:span text:style-name="T18">36-1285</text:span></text:a><text:span text:style-name="T19">; 2012, Nr. </text:span><text:a xlink:href="https://www.e-tar.lt/portal/lt/legalAct/TAR.A0779EADD7B1" office:target-frame-name="_blank" xlink:show="new"><text:span text:style-name="T20">67-3421</text:span></text:a><text:span text:style-name="T21">), 3.214 punktu:</text:span></text:p>
      <text:p text:style-name="P22"><text:span text:style-name="T23">„</text:span><text:span text:style-name="T24">3.214</text:span><text:span text:style-name="T25">. transliavimo, retransliavimo licencijos:</text:span></text:p>
      <text:p text:style-name="P26"><text:span text:style-name="T27">3.214.1</text:span><text:span text:style-name="T28">. išdavimą konkurso būdu</text:span><text:span text:style-name="T29"><text:tab/>1800 litų</text:span></text:p>
      <text:p text:style-name="P30"><text:span text:style-name="T31">3.214.2</text:span><text:span text:style-name="T32">. išdavimą be<text:s/></text:span><text:span text:style-name="T33">konkurso</text:span><text:span text:style-name="T34"><text:tab/>500 litų<text:s/></text:span></text:p>
      <text:p text:style-name="P35"><text:span text:style-name="T36">3.214.3</text:span><text:span text:style-name="T37">. pakeitimą, patikslinimą</text:span><text:span text:style-name="T38"><text:tab/>100 litų</text:span></text:p>
      <text:p text:style-name="P39"><text:span text:style-name="T40">3.214.4</text:span><text:span text:style-name="T41">. dublikato išdavimą</text:span><text:span text:style-name="T42"><text:tab/>50 litų“.</text:span></text:p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>Finansų ministras<text:tab/>Rimantas Šadžius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19T15:54:00Z</meta:creation-date>
    <dc:date>2015-09-19T15:54:00Z</dc:date>
    <meta:template xlink:href="Normal" xlink:type="simple"/>
    <meta:editing-cycles>2</meta:editing-cycles>
    <meta:editing-duration>PT0S</meta:editing-duration>
    <meta:document-statistic meta:page-count="1" meta:paragraph-count="20" meta:word-count="163" meta:character-count="1218" meta:row-count="63" meta:non-whitespace-character-count="1075"/>
  </office:meta>
</office:document-meta>
</file>