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4" style:parent-style-name="Normal" style:family="paragraph">
      <style:paragraph-properties fo:text-align="justify" style:vertical-align="middle" fo:text-indent="0.2166in"/>
      <style:text-properties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3937in">
        <style:tab-stops>
          <style:tab-stop style:type="left" style:position="0.125in"/>
        </style:tab-stops>
      </style:paragraph-properties>
      <style:text-properties style:font-size-complex="12pt" fo:hyphenate="false"/>
    </style:style>
    <style:style style:name="P63"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justify" style:vertical-align="middle" fo:text-indent="0.3937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fo:text-indent="0.3937in"/>
      <style:text-properties style:font-size-complex="12pt" fo:hyphenate="false"/>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ab-stops>
          <style:tab-stop style:type="left" style:position="6.1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style:vertical-align="middle" fo:text-indent="0.3937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style:vertical-align="middle" fo:text-indent="0.3937in"/>
      <style:text-properties style:font-size-complex="12pt" fo:hyphenate="false"/>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vertical-align="middle" fo:text-indent="0.3937in"/>
      <style:text-properties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center" style:vertical-align="middle" fo:text-indent="0.4923in"/>
      <style:text-properties fo:hyphenate="false"/>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vertical-align="middle" fo:text-indent="0.3937in"/>
      <style:text-properties style:font-size-complex="12pt"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complex="Arial"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complex="Arial"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text-position="-133.3% 100%" style:font-size-complex="12pt" style:language-asian="lt" style:country-asian="LT"/>
    </style:style>
    <style:style style:name="T354" style:parent-style-name="DefaultParagraphFont" style:family="text">
      <style:text-properties fo:font-style="italic" style:font-style-asian="italic" text:display="none" style:font-size-complex="12pt" style:language-asian="lt" style:country-asian="LT"/>
    </style:style>
    <style:style style:name="T355" style:parent-style-name="DefaultParagraphFont" style:family="text">
      <style:text-properties fo:font-style="italic" style:font-style-asian="italic" text:display="none" style:text-position="sub 62.5%" style:font-size-complex="12pt" style:language-asian="lt" style:country-asian="LT"/>
    </style:style>
    <style:style style:name="T356" style:parent-style-name="DefaultParagraphFont" style:family="text">
      <style:text-properties fo:font-style="italic" style:font-style-asian="italic" text:display="none" style:font-size-complex="12pt" style:language-asian="lt" style:country-asian="LT"/>
    </style:style>
    <style:style style:name="T357" style:parent-style-name="DefaultParagraphFont" style:family="text">
      <style:text-properties fo:font-style="italic" style:font-style-asian="italic" text:display="none" style:text-position="sub 62.5%" style:font-size-complex="12pt" style:language-asian="lt" style:country-asian="LT"/>
    </style:style>
    <style:style style:name="T358" style:parent-style-name="DefaultParagraphFont" style:family="text">
      <style:text-properties fo:font-style="italic" style:font-style-asian="italic" text:display="none"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text-position="sub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text-position="sub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text-position="sub 62.5%"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2.5%"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justify" fo:text-indent="0.3937in"/>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fo:font-style="italic" style:font-style-asian="italic"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style="italic" style:font-style-asian="italic"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24" style:parent-style-name="DefaultParagraphFont" style:family="text">
      <style:text-properties fo:font-weight="bold" style:font-weight-asian="bold" style:text-position="-125% 100%" style:font-size-complex="12pt" style:language-asian="lt" style:country-asian="LT"/>
    </style:style>
    <style:style style:name="T425" style:parent-style-name="DefaultParagraphFont" style:family="text">
      <style:text-properties fo:font-style="italic" style:font-style-asian="italic" text:display="none" style:font-size-complex="12pt" style:language-asian="lt" style:country-asian="LT"/>
    </style:style>
    <style:style style:name="T426" style:parent-style-name="DefaultParagraphFont" style:family="text">
      <style:text-properties fo:font-style="italic" style:font-style-asian="italic" text:display="none" style:text-position="sub 62.5%" style:font-size-complex="12pt" style:language-asian="lt" style:country-asian="LT"/>
    </style:style>
    <style:style style:name="T427" style:parent-style-name="DefaultParagraphFont" style:family="text">
      <style:text-properties fo:font-style="italic" style:font-style-asian="italic" text:display="none" style:font-size-complex="12pt" style:language-asian="lt" style:country-asian="LT"/>
    </style:style>
    <style:style style:name="T428" style:parent-style-name="DefaultParagraphFont" style:family="text">
      <style:text-properties fo:font-style="italic" style:font-style-asian="italic" text:display="none" style:text-position="sub 62.5%" style:font-size-complex="12pt" style:language-asian="lt" style:country-asian="LT"/>
    </style:style>
    <style:style style:name="T429" style:parent-style-name="DefaultParagraphFont" style:family="text">
      <style:text-properties fo:font-style="italic" style:font-style-asian="italic" text:display="none" style:font-size-complex="12pt" style:language-asian="lt" style:country-asian="LT"/>
    </style:style>
    <style:style style:name="T430" style:parent-style-name="DefaultParagraphFont" style:family="text">
      <style:text-properties fo:font-style="italic" style:font-style-asian="italic" text:display="none" style:text-position="sub 62.5%" style:font-size-complex="12pt" style:language-asian="lt" style:country-asian="LT"/>
    </style:style>
    <style:style style:name="T431" style:parent-style-name="DefaultParagraphFont" style:family="text">
      <style:text-properties fo:font-style="italic" style:font-style-asian="italic" text:display="none" style:font-size-complex="12pt" style:language-asian="lt" style:country-asian="LT"/>
    </style:style>
    <style:style style:name="T432" style:parent-style-name="DefaultParagraphFont" style:family="text">
      <style:text-properties fo:font-style="italic" style:font-style-asian="italic" text:display="none" style:text-position="sub 62.5%"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fo:font-style="italic" style:font-style-asian="italic"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51" style:parent-style-name="DefaultParagraphFont" style:family="text">
      <style:text-properties fo:font-weight="bold" style:font-weight-asian="bold" style:text-position="-133.3% 100%" style:font-size-complex="12pt" style:language-asian="lt" style:country-asian="LT"/>
    </style:style>
    <style:style style:name="T452" style:parent-style-name="DefaultParagraphFont" style:family="text">
      <style:text-properties fo:font-style="italic" style:font-style-asian="italic" text:display="none" style:font-size-complex="12pt" style:language-asian="lt" style:country-asian="LT"/>
    </style:style>
    <style:style style:name="T453" style:parent-style-name="DefaultParagraphFont" style:family="text">
      <style:text-properties fo:font-style="italic" style:font-style-asian="italic" text:display="none" style:text-position="sub 62.5%" style:font-size-complex="12pt" style:language-asian="lt" style:country-asian="LT"/>
    </style:style>
    <style:style style:name="T454" style:parent-style-name="DefaultParagraphFont" style:family="text">
      <style:text-properties fo:font-style="italic" style:font-style-asian="italic" text:display="none" style:font-size-complex="12pt" style:language-asian="lt" style:country-asian="LT"/>
    </style:style>
    <style:style style:name="T455" style:parent-style-name="DefaultParagraphFont" style:family="text">
      <style:text-properties fo:font-style="italic" style:font-style-asian="italic" text:display="none" style:text-position="sub 62.5%" style:font-size-complex="12pt" style:language-asian="lt" style:country-asian="LT"/>
    </style:style>
    <style:style style:name="T456" style:parent-style-name="DefaultParagraphFont" style:family="text">
      <style:text-properties fo:font-style="italic" style:font-style-asian="italic" text:display="none" style:font-size-complex="12pt" style:language-asian="lt" style:country-asian="LT"/>
    </style:style>
    <style:style style:name="T457" style:parent-style-name="DefaultParagraphFont" style:family="text">
      <style:text-properties fo:font-style="italic" style:font-style-asian="italic" text:display="none" style:text-position="sub 62.5%" style:font-size-complex="12pt" style:language-asian="lt" style:country-asian="LT"/>
    </style:style>
    <style:style style:name="T458" style:parent-style-name="DefaultParagraphFont" style:family="text">
      <style:text-properties fo:font-style="italic" style:font-style-asian="italic" text:display="none" style:font-size-complex="12pt" style:language-asian="lt" style:country-asian="LT"/>
    </style:style>
    <style:style style:name="T459" style:parent-style-name="DefaultParagraphFont" style:family="text">
      <style:text-properties fo:font-style="italic" style:font-style-asian="italic" text:display="none" style:text-position="sub 62.5%"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P475" style:parent-style-name="Normal" style:family="paragraph">
      <style:paragraph-properties fo:text-align="justify" fo:text-indent="0.3937in"/>
    </style:style>
    <style:style style:name="T476" style:parent-style-name="DefaultParagraphFont" style:family="text">
      <style:text-properties style:font-name-complex="Arial" style:font-weight-complex="bold" style:font-size-complex="12pt"/>
    </style:style>
    <style:style style:name="T477" style:parent-style-name="DefaultParagraphFont" style:family="text">
      <style:text-properties style:font-name-complex="Arial" style:font-weight-complex="bold" style:font-size-complex="12pt"/>
    </style:style>
    <style:style style:name="P478"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1972in"/>
          <style:tab-stop style:type="left" style:position="0.25in"/>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2.5%"/>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2.5%"/>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text-position="sub 62.5%"/>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style:vertical-align="middle" fo:text-indent="0.3937in"/>
      <style:text-properties style:font-size-complex="12pt"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ahoma" style:font-name-complex="Tahoma" style:font-weight-complex="bold" fo:font-size="7pt" style:font-size-asian="7pt" style:font-size-complex="7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text-transform="uppercas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3937in"/>
      <style:text-properties style:font-size-complex="12pt" fo:hyphenate="fal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fo:font-size="4.5pt" style:font-size-asian="4.5pt" style:font-size-complex="4.5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reak-before="page" fo:margin-left="3.1493in">
        <style:tab-stops/>
      </style:paragraph-properties>
    </style:style>
    <style:style style:name="P644" style:parent-style-name="Normal" style:family="paragraph">
      <style:paragraph-properties fo:margin-left="3.149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3.14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ab-stops>
          <style:tab-stop style:type="left" style:position="0.5in"/>
          <style:tab-stop style:type="left" style:position="4.4618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text-properties fo:font-weight="bold" style:font-weight-asian="bold" style:font-size-complex="12pt" style:language-asian="lt" style:country-asian="LT"/>
    </style:style>
    <style:style style:name="TableColumn659" style:family="table-column">
      <style:table-column-properties style:column-width="0.6513in"/>
    </style:style>
    <style:style style:name="TableColumn660" style:family="table-column">
      <style:table-column-properties style:column-width="1.8125in"/>
    </style:style>
    <style:style style:name="TableColumn661" style:family="table-column">
      <style:table-column-properties style:column-width="3.8347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694in"/>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694in"/>
      <style:text-properties fo:font-weight="bold" style:font-weight-asian="bold"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694in"/>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694in"/>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694in"/>
      <style:text-properties style:font-size-complex="12pt" style:language-asian="lt" style:country-asian="LT"/>
    </style:style>
    <style:style style:name="P676" style:parent-style-name="Normal" style:family="paragraph">
      <style:paragraph-properties fo:margin-right="0.0694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694in"/>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29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694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694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29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694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694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694in" fo:text-indent="0.0298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69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694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694in" fo:text-indent="0.0298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694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694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P760" style:parent-style-name="Normal" style:family="paragraph">
      <style:paragraph-properties fo:margin-right="0.0694in"/>
      <style:text-properties fo:font-weight="bold" style:font-weight-asian="bold" style:font-size-complex="12pt" style:language-asian="lt" style:country-asian="LT"/>
    </style:style>
    <style:style style:name="P761" style:parent-style-name="Normal" style:family="paragraph">
      <style:paragraph-properties fo:margin-right="0.0694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fo:text-indent="0.0298in"/>
      <style:text-properties style:font-size-complex="12pt"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694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694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694in" fo:text-indent="0.0298in"/>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694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694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694in" fo:text-indent="0.0298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694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694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694in" fo:text-indent="0.029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right="0.0694in" fo:text-indent="0.0298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right="0.0694in" fo:text-indent="0.0298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margin-right="0.0694in" fo:text-indent="0.0298in"/>
      <style:text-properties style:font-size-complex="12pt" style:language-asian="lt" style:country-asian="LT"/>
    </style:style>
    <style:style style:name="P802" style:parent-style-name="Normal" style:family="paragraph">
      <style:paragraph-properties fo:margin-right="0.0694in" fo:text-indent="0.0298in"/>
      <style:text-properties style:font-size-complex="12pt" style:language-asian="lt" style:country-asian="LT"/>
    </style:style>
    <style:style style:name="P803" style:parent-style-name="Normal" style:family="paragraph">
      <style:paragraph-properties fo:margin-right="0.0694in" fo:text-indent="0.029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694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694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694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694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694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694in">
        <style:tab-stops>
          <style:tab-stop style:type="left" style:position="0.6138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694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694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middle" fo:margin-right="0.0694in" fo:text-indent="0.0298in"/>
      <style:text-properties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694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694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middle" fo:margin-right="0.0694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right="0.1944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reak-before="page" fo:margin-left="3.1493in">
        <style:tab-stops/>
      </style:paragraph-properties>
    </style:style>
    <style:style style:name="P846" style:parent-style-name="Normal" style:family="paragraph">
      <style:paragraph-properties fo:margin-left="3.1493in">
        <style:tab-stops/>
      </style:paragraph-properties>
      <style:text-properties style:font-size-complex="12pt" style:language-asian="lt" style:country-asian="LT"/>
    </style:style>
    <style:style style:name="P847" style:parent-style-name="Normal" style:family="paragraph">
      <style:paragraph-properties fo:margin-left="3.149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margin-right="0.3187in"/>
      <style:text-properties style:font-size-complex="12pt" style:language-asian="lt" style:country-asian="LT"/>
    </style:style>
    <style:style style:name="P861" style:parent-style-name="Normal" style:family="paragraph">
      <style:paragraph-properties fo:text-align="justify" fo:margin-right="0.3187in">
        <style:tab-stops>
          <style:tab-stop style:type="center" style:position="1.75in"/>
        </style:tab-stops>
      </style:paragraph-properties>
      <style:text-properties style:font-size-complex="12pt" style:language-asian="lt" style:country-asian="LT"/>
    </style:style>
    <style:style style:name="P862" style:parent-style-name="Normal" style:family="paragraph">
      <style:paragraph-properties fo:margin-right="0.3187in"/>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background-color="#FFFFFF"/>
      <style:text-properties style:font-size-complex="12pt" style:language-asian="lt" style:country-asian="LT"/>
    </style:style>
    <style:style style:name="P870" style:parent-style-name="Normal" style:family="paragraph">
      <style:paragraph-properties fo:text-align="center"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background-color="#FFFFFF"/>
      <style:text-properties style:font-weight-complex="bold" style:font-size-complex="12pt" style:language-asian="lt" style:country-asian="LT"/>
    </style:style>
    <style:style style:name="P875" style:parent-style-name="Normal" style:family="paragraph">
      <style:paragraph-properties fo:text-align="center" fo:background-color="#FFFFFF"/>
      <style:text-properties style:font-weight-complex="bold" style:font-size-complex="12pt" style:language-asian="lt" style:country-asian="LT"/>
    </style:style>
    <style:style style:name="P876" style:parent-style-name="Normal" style:family="paragraph">
      <style:paragraph-properties fo:text-align="center" fo:background-color="#FFFFFF"/>
      <style:text-properties style:font-weight-complex="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olumn879" style:family="table-column">
      <style:table-column-properties style:column-width="3.3111in" style:use-optimal-column-width="false"/>
    </style:style>
    <style:style style:name="TableColumn880" style:family="table-column">
      <style:table-column-properties style:column-width="2.9875in" style:use-optimal-column-width="false"/>
    </style:style>
    <style:style style:name="Table878" style:family="table">
      <style:table-properties style:width="6.2986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5in" fo:margin-right="0.0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5in" fo:margin-right="0.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897" style:family="table-row">
      <style:table-row-properties style:min-row-height="0.40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5in" fo:margin-right="0.05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5in" fo:margin-right="0.05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5in" fo:margin-right="0.0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5in" fo:margin-right="0.0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325in" fo:margin-right="0.3187in" fo:text-indent="0.325in">
        <style:tab-stops/>
      </style:paragraph-properties>
      <style:text-properties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6.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TableColumn936" style:family="table-column">
      <style:table-column-properties style:column-width="0.5562in" style:use-optimal-column-width="false"/>
    </style:style>
    <style:style style:name="TableColumn937" style:family="table-column">
      <style:table-column-properties style:column-width="1.727in" style:use-optimal-column-width="false"/>
    </style:style>
    <style:style style:name="TableColumn938" style:family="table-column">
      <style:table-column-properties style:column-width="0.0069in" style:use-optimal-column-width="false"/>
    </style:style>
    <style:style style:name="TableColumn939" style:family="table-column">
      <style:table-column-properties style:column-width="0.8638in" style:use-optimal-column-width="false"/>
    </style:style>
    <style:style style:name="TableColumn940" style:family="table-column">
      <style:table-column-properties style:column-width="0.0069in" style:use-optimal-column-width="false"/>
    </style:style>
    <style:style style:name="TableColumn941" style:family="table-column">
      <style:table-column-properties style:column-width="0.8638in" style:use-optimal-column-width="false"/>
    </style:style>
    <style:style style:name="TableColumn942" style:family="table-column">
      <style:table-column-properties style:column-width="0.0069in" style:use-optimal-column-width="false"/>
    </style:style>
    <style:style style:name="TableColumn943" style:family="table-column">
      <style:table-column-properties style:column-width="0.9916in" style:use-optimal-column-width="false"/>
    </style:style>
    <style:style style:name="TableColumn944" style:family="table-column">
      <style:table-column-properties style:column-width="0.0069in" style:use-optimal-column-width="false"/>
    </style:style>
    <style:style style:name="TableColumn945" style:family="table-column">
      <style:table-column-properties style:column-width="0.7083in" style:use-optimal-column-width="false"/>
    </style:style>
    <style:style style:name="TableColumn946" style:family="table-column">
      <style:table-column-properties style:column-width="0.0069in" style:use-optimal-column-width="false"/>
    </style:style>
    <style:style style:name="TableColumn947" style:family="table-column">
      <style:table-column-properties style:column-width="0.0076in" style:use-optimal-column-width="false"/>
    </style:style>
    <style:style style:name="TableColumn948" style:family="table-column">
      <style:table-column-properties style:column-width="0.5298in" style:use-optimal-column-width="false"/>
    </style:style>
    <style:style style:name="TableColumn949" style:family="table-column">
      <style:table-column-properties style:column-width="0.0055in" style:use-optimal-column-width="false"/>
    </style:style>
    <style:style style:name="TableColumn950" style:family="table-column">
      <style:table-column-properties style:column-width="0.0097in" style:use-optimal-column-width="false"/>
    </style:style>
    <style:style style:name="Table935" style:family="table">
      <style:table-properties style:width="6.2986in" fo:margin-left="0in" table:align="lef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925in"/>
        </style:tab-stops>
      </style:paragraph-properties>
      <style:text-properties fo:font-weight="bold" style:font-weight-asian="bold" style:font-weight-complex="bold" fo:font-size="10pt" style:font-size-asian="10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5in"/>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3187in"/>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1.1in"/>
        </style:tab-stops>
      </style:paragraph-properties>
    </style:style>
    <style:style style:name="T978" style:parent-style-name="DefaultParagraphFont" style:family="text">
      <style:text-properties fo:font-style="italic" style:font-style-asian="italic" fo:font-size="10pt" style:font-size-asian="10pt" style:language-asian="lt" style:country-asian="LT"/>
    </style:style>
    <style:style style:name="T979" style:parent-style-name="DefaultParagraphFont" style:family="text">
      <style:text-properties style:text-position="super 60%" fo:font-size="10pt" style:font-size-asian="10pt" style:language-asian="lt" style:country-asian="LT"/>
    </style:style>
    <style:style style:name="T980" style:parent-style-name="DefaultParagraphFont" style:family="text">
      <style:text-properties fo:font-style="italic" style:font-style-asian="italic"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5in">
        <style:tab-stops>
          <style:tab-stop style:type="left" style:position="0.2583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3187in"/>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tyle="italic" style:font-style-asian="italic"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05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3187in"/>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5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3187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tyle="italic" style:font-style-asian="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5in"/>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3187in"/>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tyle="italic" style:font-style-asian="italic"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5in"/>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3187in"/>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5in"/>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3187in"/>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tyle="italic" style:font-style-asian="italic"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05in"/>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3187in"/>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tyle="italic" style:font-style-asian="italic"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05in"/>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3187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tyle="italic" style:font-style-asian="italic"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5in"/>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5in"/>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tyle="italic" style:font-style-asian="italic"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5in"/>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0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tyle="italic" style:font-style-asian="italic"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5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tyle="italic" style:font-style-asian="italic"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5in"/>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5in"/>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tyle="italic" style:font-style-asian="italic"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text-position="sub 60%" fo:font-size="10pt" style:font-size-asian="10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5in"/>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tyle="italic" style:font-style-asian="italic"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text-position="sub 60%" fo:font-size="10pt" style:font-size-asian="10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5in"/>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tyle="italic" style:font-style-asian="italic"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text-position="sub 60%" fo:font-size="10pt" style:font-size-asian="10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5in"/>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5in"/>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5in"/>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tyle="italic" style:font-style-asian="italic" fo:font-size="10pt" style:font-size-asian="10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5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5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5in"/>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middle"/>
      <style:text-properties fo:font-size="10pt" style:font-size-asian="10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5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middle"/>
      <style:text-properties fo:font-size="10pt" style:font-size-asian="10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tyle="italic" style:font-style-asian="italic"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5in"/>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middle"/>
      <style:text-properties fo:font-size="10pt" style:font-size-asian="10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tyle="italic" style:font-style-asian="italic"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5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middle"/>
      <style:text-properties fo:font-size="10pt" style:font-size-asian="10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tyle="italic" style:font-style-asian="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5in"/>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5in"/>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5in"/>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tyle="italic" style:font-style-asian="italic"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5in"/>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tyle="italic" style:font-style-asian="italic"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5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5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text-position="super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TableColumn1505" style:family="table-column">
      <style:table-column-properties style:column-width="5.109in"/>
    </style:style>
    <style:style style:name="TableColumn1506" style:family="table-column">
      <style:table-column-properties style:column-width="1.1895in"/>
    </style:style>
    <style:style style:name="Table1504" style:family="table">
      <style:table-properties style:width="6.2986in" fo:margin-left="0in" table:align="lef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2" style:family="table-row">
      <style:table-row-properties style:min-row-height="0.2062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style:font-size-complex="12pt" style:language-asian="lt" style:country-asian="LT"/>
    </style:style>
    <style:style style:name="TableRow1518" style:family="table-row">
      <style:table-row-properties style:min-row-height="0.1263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style:font-size-complex="12pt" style:language-asian="lt" style:country-asian="LT"/>
    </style:style>
    <style:style style:name="TableRow1526" style:family="table-row">
      <style:table-row-properties style:min-row-height="0.1263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1263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1263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126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126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26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26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126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1263in"/>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olumn1582" style:family="table-column">
      <style:table-column-properties style:column-width="2.327in" style:use-optimal-column-width="false"/>
    </style:style>
    <style:style style:name="TableColumn1583" style:family="table-column">
      <style:table-column-properties style:column-width="3.9715in" style:use-optimal-column-width="false"/>
    </style:style>
    <style:style style:name="Table1581" style:family="table">
      <style:table-properties style:width="6.2986in" fo:margin-left="0in" table:align="left"/>
    </style:style>
    <style:style style:name="TableRow1584" style:family="table-row">
      <style:table-row-properties style:min-row-height="0.2826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fo:text-indent="0.3937in"/>
      <style:text-properties style:font-size-complex="12pt" style:language-asian="lt" style:country-asian="LT"/>
    </style:style>
    <style:style style:name="TableColumn1592" style:family="table-column">
      <style:table-column-properties style:column-width="0.4416in" style:use-optimal-column-width="false"/>
    </style:style>
    <style:style style:name="TableColumn1593" style:family="table-column">
      <style:table-column-properties style:column-width="3.9597in" style:use-optimal-column-width="false"/>
    </style:style>
    <style:style style:name="TableColumn1594" style:family="table-column">
      <style:table-column-properties style:column-width="1.8972in" style:use-optimal-column-width="false"/>
    </style:style>
    <style:style style:name="Table1591" style:family="table">
      <style:table-properties style:width="6.2986in" fo:margin-left="0in" table:align="lef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0486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fo:font-weight="bold" style:font-weight-asian="bold" style:font-size-complex="12pt" style:language-asian="lt" style:country-asian="LT"/>
    </style:style>
    <style:style style:name="P1662" style:parent-style-name="Normal" style:family="paragraph">
      <style:paragraph-properties fo:text-align="justify" fo:text-indent="0.3937in">
        <style:tab-stops>
          <style:tab-stop style:type="left" style:position="6.569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fo:text-align="center">
        <style:tab-stops>
          <style:tab-stop style:type="left" style:position="6.5694in"/>
        </style:tab-stops>
      </style:paragraph-properties>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670" style:parent-style-name="Normal" style:family="paragraph">
      <style:paragraph-properties fo:text-align="justify" fo:text-indent="0.3937in"/>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6.5694in"/>
        </style:tab-stops>
      </style:paragraph-properties>
      <style:text-properties style:font-size-complex="12pt" style:language-asian="lt" style:country-asian="LT"/>
    </style:style>
    <style:style style:name="TableColumn1685" style:family="table-column">
      <style:table-column-properties style:column-width="2.627in" style:use-optimal-column-width="false"/>
    </style:style>
    <style:style style:name="TableColumn1686" style:family="table-column">
      <style:table-column-properties style:column-width="1.5833in" style:use-optimal-column-width="false"/>
    </style:style>
    <style:style style:name="TableColumn1687" style:family="table-column">
      <style:table-column-properties style:column-width="2.0881in" style:use-optimal-column-width="false"/>
    </style:style>
    <style:style style:name="Table1684" style:family="table">
      <style:table-properties style:width="6.2986in" fo:margin-left="0in" table:align="left"/>
    </style:style>
    <style:style style:name="TableRow1688" style:family="table-row">
      <style:table-row-properties style:min-row-height="0.1291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vertical-align="middle"/>
      <style:text-properties style:text-position="25% 100%" style:font-size-complex="12pt" fo:hyphenate="false"/>
    </style:style>
    <style:style style:name="P1691" style:parent-style-name="Normal" style:family="paragraph">
      <style:paragraph-properties style:vertical-align="middle"/>
      <style:text-properties style:text-position="25% 100%" style:font-size-complex="12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fo:margin-right="-0.0006in"/>
      <style:text-properties style:text-position="25% 100%" style:font-size-complex="12pt" style:language-asian="lt" style:country-asian="LT"/>
    </style:style>
    <style:style style:name="P1694" style:parent-style-name="Normal" style:family="paragraph">
      <style:paragraph-properties fo:text-align="center" fo:margin-right="-0.0006in"/>
    </style:style>
    <style:style style:name="T1695" style:parent-style-name="DefaultParagraphFont" style:family="text">
      <style:text-properties style:text-position="25% 100%"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fo:margin-right="-0.0006in"/>
      <style:text-properties style:text-position="25% 100%" style:font-size-complex="12pt" style:language-asian="lt" style:country-asian="LT"/>
    </style:style>
    <style:style style:name="P1698" style:parent-style-name="Normal" style:family="paragraph">
      <style:paragraph-properties fo:text-align="end" fo:margin-right="-0.0006in"/>
    </style:style>
    <style:style style:name="T1699" style:parent-style-name="DefaultParagraphFont" style:family="text">
      <style:text-properties style:text-position="25% 100%"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P1701" style:parent-style-name="Normal" style:family="paragraph">
      <style:paragraph-properties fo:text-align="justify" fo:text-indent="0.5909in"/>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TARNYBOS PRIE LIETUVOS RESPUBLIKOS VYRIAUSYBĖS DIREKTORIAUS 2008 M. KOVO 28 D. ĮSAKYMO NR. 1S-24 „DĖL JUDRIOJO TELEFONO RYŠIO PASLAUGŲ VIEŠOJO PIRKIMO DOKUMENTŲ RENGIMO REKOMENDACIJŲ PATVIRTINIMO“ PAKEITIMO</text:p>
      <text:p text:style-name="P6"/>
      <text:p text:style-name="P7">2013 m. liepos 31 d. Nr. 1S-147</text:p>
      <text:p text:style-name="P8">Vilnius</text:p>
      <text:p text:style-name="P9"/>
      <text:p text:style-name="P10"/>
      <text:p text:style-name="P11"><text:span text:style-name="T12">P a k e i č i u Viešųjų pirkimų tarnybos prie Lietuvos Respublikos Vyriausybės direktoriaus 2008 m. kovo 28 d. įsakymą Nr. 1S-24 „Dėl Judriojo telefono ryšio paslaugų viešojo pirkimo dokumentų rengimo rekomendacijų patvirtinimo“ (Žin., 2008, Nr.<text:s/></text:span><text:a xlink:href="https://www.e-tar.lt/portal/lt/legalAct/TAR.F6826D73EFE5" office:target-frame-name="_blank" xlink:show="new"><text:span text:style-name="T13">37-1364</text:span></text:a><text:span text:style-name="T14">; 2010, Nr.<text:s/></text:span><text:a xlink:href="https://www.e-tar.lt/portal/lt/legalAct/TAR.AAF644EEB783" office:target-frame-name="_blank" xlink:show="new"><text:span text:style-name="T15">3-157</text:span></text:a><text:span text:style-name="T16">) ir išdėstau jį nauja redakcija:</text:span></text:p>
      <text:p text:style-name="P17"/>
      <text:p text:style-name="P18"><text:span text:style-name="T19">„</text:span><text:span text:style-name="T20">VIEŠŲJŲ PIRKIMŲ TARNYBOS</text:span></text:p>
      <text:p text:style-name="P21"><text:span text:style-name="T22">DIREKTORIUS</text:span></text:p>
      <text:p text:style-name="P23"/>
      <text:p text:style-name="P24">ĮSAKYMAS</text:p>
      <text:p text:style-name="P25">DĖL VIEŠŲJŲ ELEKTRONINIŲ RYŠIŲ PASLAUGŲ, TEIKIAMŲ VIEŠUOJU JUDRIOJO RYŠIO TINKLU, VIEŠOJO PIRKIMO DOKUMENTŲ RENGIMO REKOMENDACIJŲ PATVIRTINIMO</text:p>
      <text:p text:style-name="P26"/>
      <text:p text:style-name="P27"><text:span text:style-name="T28">Vadovaudamasis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2011, Nr.<text:s/></text:span><text:a xlink:href="https://www.e-tar.lt/portal/lt/legalAct/TAR.0F96E989FB81" office:target-frame-name="_blank" xlink:show="new"><text:span text:style-name="T33">123-5813</text:span></text:a><text:span text:style-name="T34">) 8</text:span><text:span text:style-name="T35">2</text:span><text:span text:style-name="T36"><text:s/>straipsnio 1 dalies 4 punktu,</text:span></text:p>
      <text:p text:style-name="P37"><text:span text:style-name="T38">t v i r t i n u Viešųjų elektroninių ryšių paslaugų, teikiamų viešuoju judriojo ryšio tinklu, viešojo pirkimo dokumentų rengimo rekomendacijas (pridedama).“</text:span></text:p>
      <text:p text:style-name="P39"/>
      <text:p text:style-name="P40"/>
      <text:p text:style-name="P41"/>
      <text:p text:style-name="P42">Direktoriaus pavaduotoja,</text:p>
      <text:p text:style-name="P43">laikinai atliekanti<text:s/></text:p>
      <text:p text:style-name="P44"><text:span text:style-name="T45">direktoriaus funkcijas<text:s/></text:span><text:span text:style-name="T46"><text:tab/>Sonata Vaitukaitytė</text:span></text:p>
      <text:soft-page-break/>
      <text:p text:style-name="P47"><text:span text:style-name="T48">PATVIRTINTA</text:span></text:p>
      <text:p text:style-name="P49">Viešųjų pirkimų tarnybos prie Lietuvos Respublikos Vyriausybės direktoriaus<text:s/></text:p>
      <text:p text:style-name="P50">2008 m. kovo 28 d. įsakymu Nr. 1S-24</text:p>
      <text:p text:style-name="P51">(Viešųjų pirkimų tarnybos direktoriaus<text:s/></text:p>
      <text:p text:style-name="P52">2013 m. liepos 31 d. įsakymo Nr. 1S-147</text:p>
      <text:p text:style-name="P53">redakcija)</text:p>
      <text:p text:style-name="P54"/>
      <text:p text:style-name="P55"><text:span text:style-name="T56">ViešŲJŲ ELEKTRONINIŲ RYŠIŲ PASLAUGŲ, TEIKIAMŲ VIEŠUOJU JUDRIOJO RYŠIO TINKLU, VIEŠOJO PIRKIMO DOKUMENTŲ RENGIMO REKOMENDACIJOS</text:span></text:p>
      <text:p text:style-name="P57"/>
      <text:p text:style-name="P58"><text:span text:style-name="T59">I</text:span><text:span text:style-name="T60">.  </text:span><text:span text:style-name="T61">BENDROSIOS NUOSTATOS</text:span></text:p>
      <text:p text:style-name="P62"/>
      <text:p text:style-name="P63"><text:span text:style-name="T64">1</text:span><text:span text:style-name="T65">. Viešųjų elektroninių ryšių paslaugų, teikiamų viešuoju judriojo ryšio tinklu, viešojo pirkimo dokumentų rengimo rekomendacijų (toliau – Rekomendacijos) tikslas – padėti perkančiosioms organizacijoms taikyti Lietuvos Respublikos viešųjų pirkimų įstatymą (Žin., 1996, Nr.<text:s/></text:span><text:a xlink:href="http://www3.lrs.lt/pls/inter/dokpaieska.showdoc_l?p_id=30614" office:target-frame-name="_top" xlink:show="replace"><text:span text:style-name="T66">84-2000</text:span></text:a><text:span text:style-name="T67">; 2006, Nr.<text:s/></text:span><text:a xlink:href="http://www3.lrs.lt/pls/inter/dokpaieska.showdoc_l?p_id=268778" office:target-frame-name="_top" xlink:show="replace"><text:span text:style-name="T68">4-102</text:span></text:a><text:span text:style-name="T69">) (toliau – Viešųjų pirkimų įstatymas), atliekant viešųjų elektroninių ryšių paslaugų, teikiamų viešuoju judriojo ryšio tinklu, viešuosius pirkimus (toliau – pirkimas).</text:span></text:p>
      <text:p text:style-name="P70"><text:span text:style-name="T71">2</text:span><text:span text:style-name="T72">. Rekomendacijų taikymas nėra privalomas, jos skirtos perkančiosios organizacijos sudarytos pirkimo komisijos nariams ir kitiems specialistams, rengiantiems pirkimo dokumentus. Jos turėtų būti naudingos ir ūkio subjektų, teikiančių v</text:span><text:span text:style-name="T73">iešųjų elektroninių ryšių paslaugas, teikiamas viešuoju judriojo ryšio tinklu<text:s/></text:span><text:span text:style-name="T74">(toliau – teikėjas), specialistams, rengiantiems pasiūlymus.</text:span></text:p>
      <text:p text:style-name="P75"><text:span text:style-name="T76">3</text:span><text:span text:style-name="T77">. Rekomendacijose pagrindinės sąvokos atitinka Viešųjų pirkimų įstatyme, Lietuvos Respublikos elektroninių ryšių įstatyme (Žin., 2004, Nr.<text:s/></text:span><text:a xlink:href="https://www.e-tar.lt/portal/lt/legalAct/TAR.82D8168D3049" office:target-frame-name="_blank" xlink:show="new"><text:span text:style-name="T78">69-2382</text:span></text:a><text:span text:style-name="T79">), Lietuvos Respublikos ryšių reguliavimo tarnybos (toliau – Ryšių reguliavimo tarnyba) direktoriaus patvirtintuose teisės aktuose nustatytas sąvokas.</text:span></text:p>
      <text:p text:style-name="P80"><text:span text:style-name="T81">4</text:span><text:span text:style-name="T82">. Perkančioji organizacija, rengdama pirkimo dokumentus, gali vadovautis Viešųjų pirkimų tarnybos (toliau – Tarnyba) direktoriaus tvirtinamais standartiniais pirkimo dokumentais.</text:span></text:p>
      <text:p text:style-name="P83"><text:span text:style-name="T84">5</text:span><text:span text:style-name="T85">. Perkančioji organizacija, rengdama pirkimo dokumentus, turi:</text:span></text:p>
      <text:p text:style-name="P86"><text:span text:style-name="T87">5.1</text:span><text:span text:style-name="T88">. laikytis Viešųjų pirkimų įstatymo 3 straipsnyje nustatytų pagrindinių pirkimų principų ir siekti nustatyto pirkimų tikslo;</text:span></text:p>
      <text:p text:style-name="P89"><text:span text:style-name="T90">5.2</text:span><text:span text:style-name="T91">. ekonomiškai naudoti pirkimo procedūroms skirtą laiką, lėšas ir kitus išteklius;</text:span></text:p>
      <text:p text:style-name="P92"><text:span text:style-name="T93">5.3</text:span><text:span text:style-name="T94">. pateikti pirkimo dokumentuose visą privalomą pagal Viešųjų pirkimų įstatymą informaciją, o supaprastintų pirkimų atveju – visą privalomą informaciją, nurodytą Viešųjų pirkimų įstatyme ir</text:span><text:span text:style-name="T95"><text:s/></text:span><text:span text:style-name="T96">perkančiosios organizacijos pasitvirtintose supaprastintų pirkimų taisyklėse. Informacija turi būti pakankama teikėjo pasiūlymui parengti.</text:span></text:p>
      <text:p text:style-name="P97"><text:span text:style-name="T98">6</text:span><text:span text:style-name="T99">. Perkančioji organizacija, nustatydama v</text:span><text:span text:style-name="T100">iešųjų elektroninių ryšių paslaugų, teikiamų viešuoju judriojo ryšio tinklu, (toliau – Paslaugos)<text:s/></text:span><text:span text:style-name="T101">numatomo pirkimo vertes, vadovaujasi Numatomo viešojo pirkimo vertės skaičiavimo metodika, patvirtinta Viešųjų pirkimų tarnybos prie Lietuvos Respublikos Vyriausybės direktoriaus</text:span><text:span text:style-name="T102"><text:s/></text:span><text:span text:style-name="T103">2003 m. vasario 26 d. įsakymu Nr. 1S-26 (Žin., 2003, Nr.<text:s/></text:span><text:a xlink:href="http://www3.lrs.lt/pls/inter/dokpaieska.showdoc_l?p_id=220357" office:target-frame-name="_top" xlink:show="replace"><text:span text:style-name="T104">22-949</text:span></text:a><text:span text:style-name="T105">; 2006, Nr.<text:s/></text:span><text:a xlink:href="https://www.e-tar.lt/portal/lt/legalAct/TAR.E7895D132C2B" office:target-frame-name="_blank" xlink:show="new"><text:span text:style-name="T106">12-454</text:span></text:a><text:span text:style-name="T107">).</text:span></text:p>
      <text:p text:style-name="P108"><text:span text:style-name="T109">7</text:span><text:span text:style-name="T110">. Rekomendacijose pateikiami siūlymai, kaip tiksliau apibūdinti pirkimo objektą (parengti techninę specifikaciją), suformuluoti kvalifikacijos reikalavimus, nustatyti pasiūlymų vertinimo kriterijus ir sąlygas, pirkimo sutarties svarbiausias nuostatas. Rekomenduojama naudotis Techninės specifikacijos (1 priedas) ir Pasiūlymo dėl viešųjų elektroninių ryšių paslaugų, teikiamų viešuoju judriojo ryšio tinklu, viešojo pirkimo formos (2 priedas) pavyzdžiais.</text:span></text:p>
      <text:p text:style-name="P111"/>
      <text:p text:style-name="P112"><text:span text:style-name="T113">II</text:span><text:span text:style-name="T114">.  </text:span><text:span text:style-name="T115">REKOMENDACIJOS DĖL PIRKIMO OBJEKTO APIBŪDINIMO<text:s/></text:span></text:p>
      <text:p text:style-name="P116"/>
      <text:p text:style-name="P117"><text:span text:style-name="T118">8</text:span><text:span text:style-name="T119">. Pirkimo objekto apibūdinimas turi</text:span><text:span text:style-name="T120"><text:s/></text:span><text:span text:style-name="T121">užtikrinti sąžiningą konkurenciją ir užkirsti kelią nepagrįstam teikėjų diskriminavimui, todėl perkančioji organizacija turi kuo tiksliau apibūdinti perkamas paslaugas, pirkimo dokumentuose pateikdama:</text:span></text:p>
      <text:p text:style-name="P122"><text:span text:style-name="T123">8.1</text:span><text:span text:style-name="T124">. informaciją apie tai, kokių Paslaugų rūšių teikimas privalo būti užtikrinamas (siųsti / gauti skambučius; siųsti / gauti trumpąsias žinutes (toliau – SMS), vaizdo žinutes (toliau – MMS) ir kita);</text:span></text:p>
      <text:p text:style-name="P125"><text:span text:style-name="T126">8.2</text:span><text:span text:style-name="T127">. numatomą tikslų ar preliminarų faktinių Paslaugų naudotojų (toliau – naudotojas) skaičių. Perkančiajai organizacijai nustačius tikslų naudotojų skaičių, pirkimo sutarties vykdymo metu jis negalės kisti (pavyzdžiui, jei perkančioji organizacija nurodo, kad pirks Paslaugas 30 naudotojų, tai galutinis naudotojų skaičius pirkimo sutarties vykdymo metu bus 30).<text:s/></text:span><text:span text:style-name="T128">Nurodant preliminarų naudotojų skaičių, nustatoma apatinė ir viršutinė ribos (pavyzdžiui, nuo &lt;...&gt; iki &lt;...&gt;; ne mažiau kaip &lt;...&gt;, bet ne daugiau kaip &lt;...&gt;) arba nurodoma paklaida procentine išraiška, pavyzdžiui:</text:span></text:p>
      <text:p text:style-name="P129"><text:span text:style-name="T130">8.2.1</text:span><text:span text:style-name="T131">. jei perkančioji organizacija nurodo, kad pirks Paslaugas 30 naudotojų su galimybe didinti naudotojų skaičių 10 proc., tai galutinis naudotojų skaičius pirkimo sutarties vykdymo metu negalės būti didesnis kaip 33, t. y. 30 + 10 proc. = 33;</text:span></text:p>
      <text:p text:style-name="P132"><text:span text:style-name="T133">8.2.2</text:span><text:span text:style-name="T134">. jei perkančioji organizacija nurodo, kad pirks Paslaugas nuo 20 iki 30 naudotojų su galimybe didinti naudotojų skaičių 10 proc., tai galutinis naudotojų skaičius pirkimo sutarties vykdymo metu negalės būti didesnis kaip 33, t. y. 30 + 10 proc. = 33;</text:span></text:p>
      <text:p text:style-name="P135"><text:span text:style-name="T136">8.2.3</text:span><text:span text:style-name="T137">. jei perkančioji organizacija nurodo, kad pirks Paslaugas nuo 20 iki 30 naudotojų su galimybe mažinti naudotojų skaičių 10 proc., tai mažiausias naudotojų skaičius pirkimo sutarties vykdymo metu negalės būti mažesnis kaip 18, t. y. 20 – 10 proc. = 18;</text:span></text:p>
      <text:p text:style-name="P138"><text:span text:style-name="T139">8.2.4</text:span><text:span text:style-name="T140">. jei perkančioji organizacija nurodo, kad pirks Paslaugas nuo 20 iki 30 naudotojų su galimybe mažinti ir didinti naudotojų skaičių 10 proc., tai pirkimo sutarties vykdymo metu mažiausias naudotojų skaičius negalės būti mažesnis kaip 18, t. y. 20 – 10 proc. = 18, o didžiausias – ne didesnis kaip 33, t. y. 30 + 10 proc. = 33);</text:span></text:p>
      <text:p text:style-name="P141"><text:span text:style-name="T142">8.3</text:span><text:span text:style-name="T143">. minimalaus prakalbamo mėnesinio mokesčio viršutinę ribą;</text:span></text:p>
      <text:p text:style-name="P144"><text:span text:style-name="T145">8.4</text:span><text:span text:style-name="T146">. pokalbio trukmės apvalinimo dydį.</text:span></text:p>
      <text:p text:style-name="P147"><text:span text:style-name="T148">9</text:span><text:span text:style-name="T149">. Perkančioji organizacija turėtų stengtis nurodyti kiek įmanoma tikslesnį naudotojų skaičių. Rekomenduojama nustatyti, kad perkančioji organizacija pirkimo sutarties vykdymo metu gali keisti (didinti / mažinti) naudotojų skaičių, tačiau tik pirkimo dokumentuose nustatytomis sąlygomis ir tvarka. Taip pat siūloma nustatyti, kad jeigu pirkimo sutarties vykdymo metu bus pasirašomi susitarimai (pirkimo sutarties priedai) dėl naujų naudotojų (kai tokia galimybė buvo nustatyta pirkimo dokumentuose), šiems naudotojams bus taikomi teikėjo pasiūlyme ir pirkimo sutartyje nurodyti įkainiai,</text:span><text:span text:style-name="T150"><text:s/></text:span><text:span text:style-name="T151">o naudotojų skaičius negalės viršyti pirkimo dokumentuose ir pirkimo sutartyje nurodyto maksimalaus naudotojų skaičiaus (pavyzdžiui,<text:s/></text:span><text:span text:style-name="T152">perkančioji organizacija nurodo, kad pirks Paslaugas nuo 20 iki 30 naudotojų su galimybe didinti naudotojų skaičių 10 proc., t. y. 3 naudotojais, tuomet maksimalus naudotojų skaičius sutarties vykdymo metu – 33).<text:s/></text:span></text:p>
      <text:p text:style-name="P153"><text:span text:style-name="T154">10</text:span><text:span text:style-name="T155">. Perkančioji organizacija, nustatydama minimalų prakalbamą mėnesinį mokestį, turi nurodyti jo viršutinę ribą (pavyzdžiui, ne daugiau kaip 20 litų), tokiu būdu leisdama teikėjui pasiūlyti konkretų šio mokesčio dydį. Jeigu perkančioji organizacija įvertina, kad yra atskirų jos naudotojų skirtingas paslaugų ar paslaugų apimties poreikis, ji gali prašyti teikėjų pateikti pasiūlymus su skirtingais minimaliais prakalbamais mėnesiniais mokesčiais atskiriems naudotojams. Nustatydama minėtą mokestį, perkančioji organizacija jį turi įvertinti ir įtraukti į pasiūlymų vertinimą.</text:span></text:p>
      <text:p text:style-name="P156"><text:span text:style-name="T157">11</text:span><text:span text:style-name="T158">. Rekomenduojama techninėje specifikacijoje nurodyti, kad teikėjas turi taikyti vienodus pokalbių, SMS bei MMS tarifus tiek naudojantis Paslaugomis iki sumos, lygios minimaliam prakalbamam mėnesiniam mokesčiui, tiek ir ją viršijus. Rekomenduojama, kad perkančioji organizacija techninėje specifikacijoje nurodytų paslaugas, kurios turi būti<text:s/></text:span><text:soft-page-break/><text:span text:style-name="T159">įtrauktos į minimalų prakalbamą mėnesinį mokestį. Pavyzdžiui, ji galėtų nustatyti tokias paslaugas:</text:span></text:p>
      <text:p text:style-name="P160"><text:span text:style-name="T161">11.1</text:span><text:span text:style-name="T162">. siųsti / gauti skambučius Lietuvoje;</text:span></text:p>
      <text:p text:style-name="P163"><text:span text:style-name="T164">11.2</text:span><text:span text:style-name="T165">. siųsti / gauti SMS bei MMS Lietuvoje.</text:span></text:p>
      <text:p text:style-name="P166"><text:span text:style-name="T167">Esant poreikiui, perkančioji organizacija į minimalų prakalbamą mėnesinį mokestį taip pat gali įtraukti ir šias paslaugas: tarptautinių skambučių siuntimą / gavimą; tarptautinių SMS bei MMS siuntimą / gavimą; duomenų perdavimą ir kt.</text:span></text:p>
      <text:p text:style-name="P168"><text:span text:style-name="T169">12</text:span><text:span text:style-name="T170">. Jeigu perkančioji organizacija nustato pokalbio trukmės apvalinimo dydį, ji turi nustatyti, koks turėtų būti pokalbio trukmės po pirmos pokalbio minutės apvalinimas. Rekomenduojama nustatyti 30 sekundžių arba 60 sekundžių trukmės po pirmos pokalbio minutės apvalinimo dydį. <text:s/>Perkančioji organizacija tik pagrįstais atvejais pirkimo dokumentuose galėtų nustatyti reikalavimą taikyti paslaugų apmokestinimą naudojant sekundinę apskaitą.</text:span></text:p>
      <text:p text:style-name="P171"><text:span text:style-name="T172">13</text:span><text:span text:style-name="T173">. Perkančioji organizacija, atlikdama naują pirkimą, gali nustatyti, kad esamų naudotojų numeriai turi išlikti nepakitę. Tokiu atveju perkančioji organizacija pateikia esamų naudotojų sąrašą, kaip pirkimo sutarties dalį (priedą) pirkimo laimėtojui.</text:span><text:span text:style-name="T174"><text:s/></text:span><text:span text:style-name="T175">Naudotojų numerių perkėlimo paslauga turi būti atliekama nemokamai.</text:span></text:p>
      <text:p text:style-name="P176"><text:span text:style-name="T177">14</text:span><text:span text:style-name="T178">. Jei perkančiosios organizacijos funkcijoms atlikti reikalingas tarptinklinis ryšys, techninėje specifikacijoje rekomenduojama nustatyti reikalavimą, kad tarptinklinis ryšys būtų įjungiamas automatiškai be papildomo mokesčio.</text:span></text:p>
      <text:p text:style-name="P179"><text:span text:style-name="T180">15</text:span><text:span text:style-name="T181">. Jeigu perkančiajai organizacijai reikia įsigyti ne tik Paslaugas, įskaitant duomenų perdavimo paslaugas naudojantis paslaugų gavimo galiniu įrenginiu, bet ir paslaugų gavimo galinius įrenginius, rekomenduojama šias Paslaugas ir įrenginius įsigyti vykdant atskirus pirkimus arba pirkimą skaidyti į dalis.</text:span></text:p>
      <text:p text:style-name="P182"><text:span text:style-name="T183">16</text:span><text:span text:style-name="T184">. Jeigu perkančiajai organizacijai reikia įsigyti ne tik Paslaugas, įskaitant duomenų perdavimo paslaugas naudojantis paslaugų gavimo galiniu įrenginiu, bet ir duomenų perdavimo paslaugas kompiuteryje (nenaudojant viešojo judriojo ryšio tinklo (toliau – Tinklas))</text:span><text:span text:style-name="T185">,</text:span><text:span text:style-name="T186"><text:s/>rekomenduojama Paslaugas įsigyti vykdant atskirus pirkimus arba pirkimą skaidyti į dalis.</text:span></text:p>
      <text:p text:style-name="P187"/>
      <text:p text:style-name="P188"><text:span text:style-name="T189">III</text:span><text:span text:style-name="T190">. </text:span><text:span text:style-name="T191">REKOMENDACIJOS DĖL PASIŪLYMO RENGIMO REIKALAVIMŲ<text:s/></text:span></text:p>
      <text:p text:style-name="P192"/>
      <text:p text:style-name="P193"><text:span text:style-name="T194">17</text:span><text:span text:style-name="T195">. Pirkimo dokumentuose perkančioji organizacija privalo nustatyti reikalavimus pasiūlymo rengimui. Rekomenduojama pirkimo dokumentuose nustatyti, kad teikėjas gali pateikti tik vieną pasiūlymą.</text:span></text:p>
      <text:p text:style-name="P196"><text:span text:style-name="T197">18</text:span><text:span text:style-name="T198">. Perkančioji organizacija turi nurodyti, kaip teikėjas savo pasiūlyme turi apskaičiuoti ir išreikšti Paslaugų kainą. Pasiūlymo formoje rekomenduojama nurodyti:</text:span></text:p>
      <text:p text:style-name="P199"><text:span text:style-name="T200">18.1</text:span><text:span text:style-name="T201">. Paslaugų, kurių kainas turėtų pateikti teikėjas, pavadinimus;</text:span></text:p>
      <text:p text:style-name="P202"><text:span text:style-name="T203">18.2</text:span><text:span text:style-name="T204">. minimalaus prakalbamo mėnesinio mokesčio viršutinę ribą;</text:span></text:p>
      <text:p text:style-name="P205"><text:span text:style-name="T206">18.3</text:span><text:span text:style-name="T207">. visus kitus mokesčius vienam<text:s/></text:span><text:span text:style-name="T208">naudotojui</text:span><text:span text:style-name="T209"><text:s/></text:span><text:span text:style-name="T210">(išskyrus minimalų prakalbamą mėnesinį mokestį);</text:span></text:p>
      <text:p text:style-name="P211"><text:span text:style-name="T212">18.4</text:span><text:span text:style-name="T213">. šalių, su kuriomis bus vykdomi tarptautiniai pokalbiai, pavadinimus;</text:span></text:p>
      <text:p text:style-name="P214"><text:span text:style-name="T215">18.5</text:span><text:span text:style-name="T216">. duomenų perdavimo mėnesinį mokestį;</text:span></text:p>
      <text:p text:style-name="P217"><text:span text:style-name="T218">18.6</text:span><text:span text:style-name="T219">. preliminarų pokalbių tarp perkančiosios</text:span><text:span text:style-name="T220"><text:s/></text:span><text:span text:style-name="T221">organizacijos naudotojų</text:span><text:span text:style-name="T222"><text:s/></text:span><text:span text:style-name="T223">ir įvairiuose Lietuvos Tinkluose minučių skaičių per mėnesį (perkančioji organizacija pokalbių kiekviename Tinkle</text:span><text:span text:style-name="T224"><text:s/></text:span><text:span text:style-name="T225">minučių skaičių</text:span><text:span text:style-name="T226"><text:s/></text:span><text:span text:style-name="T227">privalo nustatyti atsižvelgdama į objektyvius kriterijus, pavyzdžiui, į praeitų metų faktiškai prakalbėtų minučių skaičių, apskaičiuotą pagal pateiktas detalias sąskaitas. Jeigu pokalbių kiekviename Tinkle minučių skaičiaus nustatyti nėra galimybės, perkančioji organizacija nurodo bendrą minučių skaičių);</text:span></text:p>
      <text:p text:style-name="P228"><text:span text:style-name="T229">18.7</text:span><text:span text:style-name="T230">. preliminarų pokalbių į užsienio šalies operatorių Tinklus minučių skaičių per mėnesį (rekomenduojama nurodyti konkrečias valstybes, į kurias bus skambinama);</text:span></text:p>
      <text:p text:style-name="P231"><text:span text:style-name="T232">18.8</text:span><text:span text:style-name="T233">. preliminarų SMS, MMS Lietuvoje bei į užsienio šalies operatoriaus Tinklą skaičių per mėnesį;</text:span></text:p>
      <text:p text:style-name="P234"><text:span text:style-name="T235">18.9</text:span><text:span text:style-name="T236">. tikslų ar preliminarų</text:span><text:span text:style-name="T237"><text:s/></text:span><text:span text:style-name="T238">naudotojų skaičių;</text:span></text:p>
      <text:p text:style-name="P239"><text:span text:style-name="T240">18.10</text:span><text:span text:style-name="T241">. formulę, pagal kurią teikėjas turėtų apskaičiuoti pasiūlymo kainą ir jos sudėtinių dalių paaiškinimus.</text:span></text:p>
      <text:p text:style-name="P242"><text:span text:style-name="T243">19</text:span><text:span text:style-name="T244">. Perkančioji organizacija turi įvertinti visas įsigyjamas Paslaugas. Jeigu perkančioji organizacija įvertina, kad yra skirtingas jos naudotojų paslaugų ar paslaugų apimties poreikis, ji gali prašyti teikėjų pateikti pasiūlymus su skirtingais minimaliais prakalbamais mėnesiniais mokesčiais atskiriems naudotojams. Tokiu atveju rekomenduojama pirkimo pasiūlymo formoje pateikti atskirų perkančiosios organizacijos naudotojų skirtingus paslaugų ar paslaugų apimties poreikius atitinkančias lenteles.</text:span></text:p>
      <text:p text:style-name="P245"/>
      <text:p text:style-name="P246"><text:span text:style-name="T247">IV</text:span><text:span text:style-name="T248">.  </text:span><text:span text:style-name="T249">REKOMENDACIJOS DĖL REIKALAVIMŲ TEIKĖJŲ KVALIFIKACIJOS NUSTATYMO</text:span></text:p>
      <text:p text:style-name="P250"/>
      <text:p text:style-name="P251"><text:span text:style-name="T252">20</text:span><text:span text:style-name="T253">. Perkančioji organizacija, atsižvelgdama į pirkimo objekto vertę ir sudėtingumą, nustato minimalius teikėjų kvalifikacijos reikalavimus. Šie reikalavimai turi būti<text:s/></text:span><text:span text:style-name="T254">pagrįsti ir proporcingi pirkimo objektui, tikslūs ir aiškūs</text:span><text:span text:style-name="T255">, jie negali dirbtinai riboti konkurencijos ir diskriminuoti teikėjų.</text:span><text:span text:style-name="T256"><text:s/></text:span><text:span text:style-name="T257">Perkančioji organizacija supaprastintų pirkimų atveju</text:span><text:span text:style-name="T258"><text:s/></text:span><text:span text:style-name="T259">savo pasitvirtintose supaprastintų viešųjų pirkimų taisyklėse nustatytais atvejais teikėjų kvalifikacijos gali netikrinti.</text:span></text:p>
      <text:p text:style-name="P260"><text:span text:style-name="T261">21</text:span><text:span text:style-name="T262">. Nustatydama teikėjų kvalifikacijos reikalavimus perkančioji organizacija gali vadovautis Tiekėjų kvalifikacijos vertinimo metodinėmis rekomendacijomis, patvirtintomis Viešųjų pirkimų tarnybos prie Lietuvos Respublikos Vyriausybės direktoriaus 2003 m. spalio 20 d. įsakymu </text:span><text:span text:style-name="T263"><text:line-break/>Nr. 1S-100 (Žin., 2003, Nr.<text:s/></text:span><text:a xlink:href="http://www3.lrs.lt/pls/inter/dokpaieska.showdoc_l?p_id=220357" office:target-frame-name="_top" xlink:show="replace"><text:span text:style-name="T264">103-4623</text:span></text:a><text:span text:style-name="T265">; 2012, Nr.<text:s/></text:span><text:a xlink:href="https://www.e-tar.lt/portal/lt/legalAct/TAR.D3C1C1D8CA95" office:target-frame-name="_blank" xlink:show="new"><text:span text:style-name="T266">5-163</text:span></text:a><text:span text:style-name="T267">).</text:span></text:p>
      <text:p text:style-name="P268"><text:span text:style-name="T269">22</text:span><text:span text:style-name="T270">. Viešųjų pirkimų įstatymo 33 straipsnio 1 dalyje nurodytus kvalifikacijos reikalavimus perkančioji organizacija privalo nustatyti pirkimo dokumentuose visais atvejais, kai yra tikrinama teikėjo kvalifikacija. Kitų kvalifikacijos reikalavimų kiekvieno pirkimo atveju nustatyti neprivaloma.<text:s/></text:span></text:p>
      <text:p text:style-name="P271"><text:span text:style-name="T272">23</text:span><text:span text:style-name="T273">.</text:span><text:span text:style-name="T274"><text:s/></text:span><text:span text:style-name="T275">Rekomenduojama perkančiajai organizacijai tais atvejais, kai tikrina tiekėjų kvalifikaciją, nustatyti reikalavimą verstis ta veikla, kuri reikalinga pirkimo sutarčiai įvykdyti.<text:s/></text:span><text:span text:style-name="T276">Šio kvalifikacijos reikalavimo atitikčiai patvirtinti rekomenduojama prašyti</text:span><text:span text:style-name="T277">, kad teikėjas pateiktų<text:s/></text:span><text:span text:style-name="T278">Ryšių reguliavimo tarnybos perkančiosioms organizacijoms išduoto standartinio patvirtinimo kopiją, kad ūkio subjektas pateikė pranešimą ir turi teisę verstis elektroninių ryšių veikla. Gavus standartinio patvirtinimo kopiją, rekomenduojame perkančiajai organizacijai Ryšių reguliavimo tarnybos interneto svetainėje įsitikinti, ar teikėjas yra įrašytas į teikėjų sąrašus ir, ar tebevykdo šią veiklą.<text:s/></text:span></text:p>
      <text:p text:style-name="P279"><text:span text:style-name="T280">24</text:span><text:span text:style-name="T281">. Rekomenduojama, kai tikrinama tiekėjų kvalifikacija, nustatyti kvalifikacijos reikalavimą, jog teikėjas per paskutinius 3 metus arba per laiką nuo teikėjo įregistravimo dienos (jeigu teikėjas vykdė veiklą mažiau nei 3</text:span><text:span text:style-name="T282"><text:s/></text:span><text:span text:style-name="T283">metus) būtų įvykdęs bent vieną panašių suteiktų paslaugų pirkimo sutartį, kurios vertė ne mažesnė</text:span><text:span text:style-name="T284"><text:s/>kaip 0,7 pirkimo objekto (pasiūlymo) vertės,</text:span><text:span text:style-name="T285"><text:s/>arba <text:s/>dar vykdomos panašių paslaugų pirkimo sutarties įvykdyta dalis būtų ne mažesnė</text:span><text:span text:style-name="T286"><text:s/>kaip 0,7 pirkimo objekto (pasiūlymo) vertės. Šio kvalifikacijos reikalavimo atitikčiai patvirtinti rekomenduojama prašyti</text:span><text:span text:style-name="T287">, kad teikėjas pateiktų:<text:s/></text:span><text:span text:style-name="T288">įvykdytų (ir) ar vykdomų panašių pirkimo sutarčių sąrašą, nurodant paslaugų bendras sumas, datas, paslaugų gavėjus bei jų kontaktus, neatsižvelgiant į tai, ar jie yra perkančiosios organizacijos, ar ne. Įrodymui apie paslaugų suteikimą teikėjas pateikia paslaugų gavėjo pažymą, o jos nesant – teikėjo deklaraciją.</text:span></text:p>
      <text:p text:style-name="P289"><text:span text:style-name="T290">25</text:span><text:span text:style-name="T291">. Nerekomenduojama pirkimo dokumentuose nustatyti kvalifikacijos reikalavimo, kad teikėjas turėtų grynojo pelno (nuostolių) rodiklio teigiamą reikšmę per atitinkamą laikotarpį.</text:span></text:p>
      <text:p text:style-name="P292"/>
      <text:p text:style-name="P293"><text:span text:style-name="T294">V</text:span><text:span text:style-name="T295">.  </text:span><text:span text:style-name="T296">REKOMENDACIJOS DĖL PASIŪLYMŲ VERTINIMO<text:s/></text:span></text:p>
      <text:p text:style-name="P297"/>
      <text:p text:style-name="P298"><text:span text:style-name="T299">26</text:span><text:span text:style-name="T300">. Perkančioji organizacija pirkimo dokumentuose privalo nustatyti perkamų Paslaugų vertinimo kriterijus ir vertinimo tvarką. Perkančioji organizacija gali vadovautis Viešųjų pirkimų pasiūlymų vertinimo ekonomiškai naudingiausio pasiūlymo arba mažiausios kainos vertinimo kriterijumi rekomendacijomis, patvirtintomis Viešųjų pirkimų tarnybos direktoriaus 2006 m. spalio 12 d. įsakymu Nr. 1S-53 (Žin., 2006, Nr.<text:s/></text:span><text:a xlink:href="http://www3.lrs.lt/pls/inter/dokpaieska.showdoc_l?p_id=285300" office:target-frame-name="_top" xlink:show="replace"><text:span text:style-name="T301">113-4329</text:span></text:a><text:span text:style-name="T302">; 2008, Nr.<text:s/></text:span><text:a xlink:href="http://www3.lrs.lt/pls/inter/dokpaieska.showdoc_l?p_id=334839" office:target-frame-name="_top" xlink:show="replace"><text:span text:style-name="T303">150-6150</text:span></text:a><text:span text:style-name="T304">).</text:span></text:p>
      <text:p text:style-name="P305"><text:span text:style-name="T306">27</text:span><text:span text:style-name="T307">. Pasiūlymus galima vertinti remiantis mažiausios kainos, ekonomiškai naudingiausio pasiūlymo vertinimo kriterijumi, o supaprastintų pirkimų atveju – ir pagal perkančiosios organizacijos pirkimo dokumentuose nustatytus su pirkimo objektu susijusius kriterijus, kurie negali nepagrįstai ir neobjektyviai riboti teikėjų galimybių dalyvauti pirkime ar nesudaro išskirtinių sąlygų konkretiems teikėjams, pažeidžiant Viešųjų pirkimų įstatymo 3 straipsnio 1 dalyje nustatytus reikalavimus.</text:span></text:p>
      <text:p text:style-name="P308"><text:span text:style-name="T309">28</text:span><text:span text:style-name="T310">. Jeigu perkančioji organizacija pasiūlymus vertina pagal ekonomiškai naudingiausio pasiūlymo vertinimo kriterijų, o supaprastintų pirkimų atveju – pagal ekonomiškai naudingiausio pasiūlymo vertinimo kriterijų arba pagal perkančiosios organizacijos pirkimo dokumentuose nustatytus su pirkimo objektu susijusius kriterijus, ji pirkimo dokumentuose turi nustatyti pasiūlymų vertinimo kriterijus, susijusius su pirkimo objektu.</text:span></text:p>
      <text:p text:style-name="P311"><text:span text:style-name="T312">29</text:span><text:span text:style-name="T313">. Perkančiajai organizacijai rekomenduojama vertinti pagal ekonomiškai naudingiausio pasiūlymo vertinimo kriterijų, o supaprastintų pirkimų atveju –<text:s/></text:span><text:span text:style-name="T314">pagal ekonomiškai naudingiausio pasiūlymo vertinimo kriterijų arba</text:span><text:span text:style-name="T315"><text:s/>pagal perkančiosios organizacijos pirkimo dokumentuose nustatytus su pirkimo objektu susijusius kriterijus, kai dėl objektyvių priežasčių reikalingos itin kokybiškos įsigyjamos p</text:span><text:span text:style-name="T316">aslaugos</text:span><text:span text:style-name="T317"><text:s/>tam tikrose perkančiosios organizacijos pagrįstose teritorijose, pavyzdžiui, tolesnėse nuo didesnių miestų vietovėse, pasienio teritorijoje, girininkijoje ir pan. Tokiu atveju perkančioji organizacija turėtų įvertinti savo veiklos specifiką, itin kokybiškų įsigyjamų paslaugų svarbą ir įtaką šios veiklos efektyvumui, kitas svarbias aplinkybes.</text:span></text:p>
      <text:p text:style-name="P318"><text:span text:style-name="T319">30</text:span><text:span text:style-name="T320">. Rekomenduojama perkančiajai organizacijai, vertinant pasiūlymus ekonomiškai naudingiausio pasiūlymo vertinimo kriterijumi, pirkimo dokumentuose pateikti ekonomiškai naudingiausio pasiūlymo vertinimo kriterijus, jų lyginamuosius svorius, ekonomiškai naudingiausio pasiūlymo nustatymo formules bei vertinimo tvarką. Perkančioji organizacija turi nustatyti tokius pasiūlymų vertinimo kriterijus, o ypač kokybės kriterijaus konkrečius parametrus, kad išrenkant geriausią pasiūlymą būtų sudarytos sąlygos pasiekti Viešųjų pirkimų įstatymo 3 straipsnio 2 dalimi nustatytą pirkimų tikslą.</text:span></text:p>
      <text:p text:style-name="P321"><text:span text:style-name="T322">31</text:span><text:span text:style-name="T323">. Rekomenduojama pasiūlymo ekonominį naudingumą (</text:span><text:span text:style-name="T324">E</text:span><text:span text:style-name="T325">) apskaičiuoti sudedant pasiūlymo kainos (</text:span><text:span text:style-name="T326">C</text:span><text:span text:style-name="T327">) ir kokybės (</text:span><text:span text:style-name="T328">B</text:span><text:span text:style-name="T329">) balus:</text:span></text:p>
      <text:p text:style-name="P330"/>
      <text:p text:style-name="P331"><text:span text:style-name="T332">E<text:s/></text:span><text:span text:style-name="T333">=<text:s/></text:span><text:span text:style-name="T334">C<text:s/></text:span><text:span text:style-name="T335">+<text:s/></text:span><text:span text:style-name="T336">B</text:span></text:p>
      <text:p text:style-name="P337"/>
      <text:p text:style-name="P338">Šioje formulėje:</text:p>
      <text:p text:style-name="P339"><text:span text:style-name="T340">C</text:span><text:span text:style-name="T341"><text:s/>– tai pasiūlymo kaina;</text:span></text:p>
      <text:p text:style-name="P342"><text:span text:style-name="T343">B</text:span><text:span text:style-name="T344"><text:s/>– tai pasiūlymo kokybė.</text:span></text:p>
      <text:p text:style-name="P345"/>
      <text:p text:style-name="P346"><text:span text:style-name="T347">31.1</text:span><text:span text:style-name="T348">. Pasiūlymo kaina (</text:span><text:span text:style-name="T349">C</text:span><text:span text:style-name="T350">) yra nustatoma remiantis perkančiosios organizacijos Paslaugų vartojimo poreikiu pagal teikėjo įkainius:</text:span></text:p>
      <text:p text:style-name="P351"/>
      <text:p text:style-name="P352"><text:span text:style-name="T353"><draw:frame draw:z-index="0" draw:id="id0" draw:style-name="a0" draw:name="Object 1" text:anchor-type="as-char" svg:x="0in" svg:y="0in" svg:width="0.843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4">C=C</text:span><text:span text:style-name="T355">min</text:span><text:span text:style-name="T356">/C</text:span><text:span text:style-name="T357">p</text:span><text:span text:style-name="T358"><text:s/>* x</text:span></text:p>
      <text:p text:style-name="P359"/>
      <text:p text:style-name="P360">Šioje formulėje:</text:p>
      <text:p text:style-name="P361"><text:span text:style-name="T362">C</text:span><text:span text:style-name="T363">p</text:span><text:span text:style-name="T364"> – teikėjo pasiūlyta kaina;</text:span></text:p>
      <text:soft-page-break/>
      <text:p text:style-name="P365"><text:span text:style-name="T366">C</text:span><text:span text:style-name="T367">min</text:span><text:span text:style-name="T368"> – mažiausia pasiūlyta kaina;</text:span></text:p>
      <text:p text:style-name="P369"><text:span text:style-name="T370">x </text:span><text:span text:style-name="T371">– kainos lyginamasis svoris.</text:span></text:p>
      <text:p text:style-name="P372"/>
      <text:p text:style-name="P373"><text:span text:style-name="T374">31.2</text:span><text:span text:style-name="T375">. Pasiūlymo kokybė (</text:span><text:span text:style-name="T376">B</text:span><text:span text:style-name="T377">) nustatoma susumavus atskirų parametrų įvertinimus ir padauginus juos iš kokybės kriterijaus lyginamojo svorio:</text:span></text:p>
      <text:p text:style-name="P378"/>
      <text:p text:style-name="P379"><text:span text:style-name="T380">B<text:s/></text:span><text:span text:style-name="T381">=</text:span><text:span text:style-name="T382"><text:s/>(B</text:span><text:span text:style-name="T383">1<text:s/></text:span><text:span text:style-name="T384">+<text:s/></text:span><text:span text:style-name="T385">B</text:span><text:span text:style-name="T386">2<text:s/></text:span><text:span text:style-name="T387">+</text:span><text:span text:style-name="T388">B</text:span><text:span text:style-name="T389">3</text:span><text:span text:style-name="T390"><text:s/></text:span><text:span text:style-name="T391">+</text:span><text:span text:style-name="T392">...</text:span><text:span text:style-name="T393">+</text:span><text:span text:style-name="T394"><text:s/>B</text:span><text:span text:style-name="T395">n</text:span><text:span text:style-name="T396">)<text:s/></text:span><text:span text:style-name="T397">·</text:span><text:span text:style-name="T398"><text:s/>y</text:span></text:p>
      <text:p text:style-name="P399"/>
      <text:p text:style-name="P400">Šioje formulėje:</text:p>
      <text:p text:style-name="P401"><text:span text:style-name="T402">B</text:span><text:span text:style-name="T403"><text:s/>– tai pasiūlymo kokybė;</text:span></text:p>
      <text:p text:style-name="P404"><text:span text:style-name="T405">B</text:span><text:span text:style-name="T406">1</text:span><text:span text:style-name="T407">,</text:span><text:span text:style-name="T408"><text:s/>B</text:span><text:span text:style-name="T409">2</text:span><text:span text:style-name="T410">,<text:s/></text:span><text:span text:style-name="T411">B</text:span><text:span text:style-name="T412">3</text:span><text:span text:style-name="T413">,<text:s/></text:span><text:span text:style-name="T414">B</text:span><text:span text:style-name="T415">n</text:span><text:span text:style-name="T416"><text:s/>– kokybės kriterijaus įvertinti parametrai;</text:span></text:p>
      <text:p text:style-name="P417"><text:span text:style-name="T418">y</text:span><text:span text:style-name="T419"><text:s/>– kokybės lyginamasis svoris.</text:span></text:p>
      <text:p text:style-name="P420"/>
      <text:p text:style-name="P421">Kai geriausia kokybės kriterijaus konkretaus vertinamo parametro reikšmė yra didžiausia jo reikšmė, parametro įvertinimas apskaičiuojamas pagal formulę:</text:p>
      <text:p text:style-name="P422"/>
      <text:p text:style-name="P423"><text:span text:style-name="T424"><draw:frame draw:z-index="0" draw:id="id1" draw:style-name="a1" draw:name="Object 2" text:anchor-type="as-char" svg:x="0in" svg:y="0in" svg:width="1.46875in" svg:height="0.6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5">B</text:span><text:span text:style-name="T426">i</text:span><text:span text:style-name="T427">=B</text:span><text:span text:style-name="T428">p</text:span><text:span text:style-name="T429">/B</text:span><text:span text:style-name="T430">max</text:span><text:span text:style-name="T431">*y</text:span><text:span text:style-name="T432">i</text:span></text:p>
      <text:p text:style-name="P433"/>
      <text:p text:style-name="P434">Šioje formulėje:</text:p>
      <text:p text:style-name="P435"><text:span text:style-name="T436">B</text:span><text:span text:style-name="T437">p</text:span><text:span text:style-name="T438"> – teikėjo pasiūlyme siūlomų Paslaugų kokybės kriterijaus vertinamo parametro reikšmė;</text:span></text:p>
      <text:p text:style-name="P439"><text:span text:style-name="T440">B</text:span><text:span text:style-name="T441">max</text:span><text:span text:style-name="T442"> – didžiausia visuose pasiūlymuose nustatyta kokybės kriterijaus vertinamo parametro reikšmė;</text:span></text:p>
      <text:p text:style-name="P443"><text:span text:style-name="T444">y</text:span><text:span text:style-name="T445">i</text:span><text:span text:style-name="T446"><text:s/>– kokybės kriterijaus vertinamo konkretaus parametro lyginamasis svoris.</text:span></text:p>
      <text:p text:style-name="P447"/>
      <text:p text:style-name="P448">Kai geriausia kokybės kriterijaus vertinamo parametro reikšmė yra mažiausia jo reikšmė, parametro įvertinimas apskaičiuojamas pagal formulę:</text:p>
      <text:p text:style-name="P449"/>
      <text:p text:style-name="P450"><text:span text:style-name="T451"><draw:frame draw:z-index="0" draw:id="id2" draw:style-name="a2" draw:name="Object 3" text:anchor-type="as-char" svg:x="0in" svg:y="0in" svg:width="1.20833in" svg:height="0.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2">B</text:span><text:span text:style-name="T453">i</text:span><text:span text:style-name="T454">=B</text:span><text:span text:style-name="T455">min</text:span><text:span text:style-name="T456">/B</text:span><text:span text:style-name="T457">p</text:span><text:span text:style-name="T458">*y</text:span><text:span text:style-name="T459">i</text:span></text:p>
      <text:p text:style-name="P460"/>
      <text:p text:style-name="P461">Šioje formulėje:</text:p>
      <text:p text:style-name="P462"><text:span text:style-name="T463">B</text:span><text:span text:style-name="T464">p</text:span><text:span text:style-name="T465">  – teikėjo pasiūlyme siūlomų Paslaugų kokybės kriterijaus vertinamo parametro reikšmė;</text:span></text:p>
      <text:p text:style-name="P466"><text:span text:style-name="T467">B</text:span><text:span text:style-name="T468">min</text:span><text:span text:style-name="T469">  – mažiausia visuose pasiūlymuose nustatyta kokybės kriterijaus vertinamo parametro reikšmė;</text:span></text:p>
      <text:p text:style-name="P470"><text:span text:style-name="T471">y</text:span><text:span text:style-name="T472">i</text:span><text:span text:style-name="T473"><text:s/>– kokybės kriterijaus vertinamo konkretaus parametro lyginamasis svoris.</text:span></text:p>
      <text:p text:style-name="P474"/>
      <text:p text:style-name="P475"><text:span text:style-name="T476">31.3</text:span><text:span text:style-name="T477">. Perkančioji organizacija, pasirinkdama kokybės kriterijaus konkrečius parametrus turėtų atsakingai įvertinti realius poreikius, savo veiklos specifiką ir visas kitas svarbias aplinkybes, tiesiogiai susijusias su pirkimo objektu. Kiekvienas parametras turi būti pagrįstas, tiesiogiai susijęs su įsigyjamomis paslaugomis ir būtinas užtikrinti perkančiosios organizacijos veiklos efektyvumą ir tinkamą sudaromos pirkimo sutarties įvykdymą. Perkančioji organizacija galėtų nustatyti, pavyzdžiui, tokius kokybės kriterijaus parametrus:</text:span></text:p>
      <text:p text:style-name="P478"><text:span text:style-name="T479">31.3.1</text:span><text:span text:style-name="T480">. kokybės parametras</text:span><text:span text:style-name="T481"><text:s/></text:span><text:span text:style-name="T482">(</text:span><text:span text:style-name="T483">B</text:span><text:span text:style-name="T484">1</text:span><text:span text:style-name="T485">) – teritorijos GSM (esant būtinybei UMTS) tinklo aprėptis pagal signalo stiprumo lygį. Jeigu perkančioji organizacija ketina vertinti teritorijos aprėptį tam tikrose perkančiosios organizacijos pagrįstose vietovėse, ji gali remtis Ryšių reguliavimo tarnybos interneto svetainėje viešai paskelbtu GSM (esant būtinybei UMTS) tinklo konkrečios teritorijos, pavyzdžiui, savivaldybės aprėpties žemėlapiu (nurodoma<text:s/></text:span><text:soft-page-break/><text:span text:style-name="T486">teritorijos aprėptis dBm). Jei perkančiajai organizacijai reikia detalesnio žemėlapio arba jei Ryšių reguliavimo tarnybos parengti žemėlapiai yra senesni nei 1 metų, ji gali prašyti teikėjų pateikti konkrečios reikiamos teritorijos aprėpties žemėlapius pagal viešojo judriojo ryšio tinklo signalo stiprumo lygius;</text:span></text:p>
      <text:p text:style-name="P487"><text:span text:style-name="T488">31.3.2</text:span><text:span text:style-name="T489">. kokybės parametras</text:span><text:span text:style-name="T490"><text:s/></text:span><text:span text:style-name="T491">(</text:span><text:span text:style-name="T492">B</text:span><text:span text:style-name="T493">2</text:span><text:span text:style-name="T494">) – nesėkmingų kvietimų dalis – nesėkmingų kvietimų procentinė dalis nuo visų kvietimų;</text:span></text:p>
      <text:p text:style-name="P495"><text:span text:style-name="T496">31.3.3</text:span><text:span text:style-name="T497">. kokybės parametras</text:span><text:span text:style-name="T498"><text:s/></text:span><text:span text:style-name="T499">(</text:span><text:span text:style-name="T500">B</text:span><text:span text:style-name="T501">3</text:span><text:span text:style-name="T502">) – skambučio sujungimo trukmė – laiko tarpas nuo momento, kai skambinantis galinis įrenginys inicijuoja kito galinio įrenginio kvietimą, iki momento, kai įvyksta sėkmingas sujungimas tarp abiejų galinių įrenginių;</text:span></text:p>
      <text:p text:style-name="P503"><text:span text:style-name="T504">31.3.4</text:span><text:span text:style-name="T505">. kokybės parametras</text:span><text:span text:style-name="T506"><text:s/></text:span><text:span text:style-name="T507">(</text:span><text:span text:style-name="T508">B</text:span><text:span text:style-name="T509">4</text:span><text:span text:style-name="T510">) – balso perdavimo kokybė – skaičius, parodantis balso, perduodamo Tinklu, kokybę sėkmingo skambučio metu;</text:span></text:p>
      <text:p text:style-name="P511"><text:span text:style-name="T512">31.3.5</text:span><text:span text:style-name="T513">. kokybės parametras</text:span><text:span text:style-name="T514"><text:s/></text:span><text:span text:style-name="T515">(</text:span><text:span text:style-name="T516">B</text:span><text:span text:style-name="T517">5</text:span><text:span text:style-name="T518">) – nutrūkusių skambučių dalis – nutrūkusių skambučių procentinė dalis nuo visų sėkmingai pradėtų skambučių;</text:span></text:p>
      <text:p text:style-name="P519"><text:span text:style-name="T520">31.3.6</text:span><text:span text:style-name="T521">. kokybės parametras</text:span><text:span text:style-name="T522"><text:s/></text:span><text:span text:style-name="T523">(</text:span><text:span text:style-name="T524">B</text:span><text:span text:style-name="T525">6</text:span><text:span text:style-name="T526">) – nesėkmingų SMS siuntimų dalis – nesėkmingų bandymų pasinaudoti SMS paslaugomis procentinė dalis nuo visų bandymų pasinaudoti SMS paslaugomis;</text:span></text:p>
      <text:p text:style-name="P527"><text:span text:style-name="T528">31.3.7</text:span><text:span text:style-name="T529">. kokybės parametras</text:span><text:span text:style-name="T530"><text:s/></text:span><text:span text:style-name="T531">(</text:span><text:span text:style-name="T532">B</text:span><text:span text:style-name="T533">7</text:span><text:span text:style-name="T534">) – siuntimo į SMS centrą trukmė – laiko tarpas nuo momento, kai sukurta SMS yra išsiunčiama į SMS centrą, iki momento, kai iš SMS centro gaunamas pranešimas, kad SMS yra sėkmingai išsiųsta;</text:span></text:p>
      <text:p text:style-name="P535"><text:span text:style-name="T536">31.3.8</text:span><text:span text:style-name="T537">. kokybės parametras</text:span><text:span text:style-name="T538"><text:s/></text:span><text:span text:style-name="T539">(</text:span><text:span text:style-name="T540">B</text:span><text:span text:style-name="T541">8</text:span><text:span text:style-name="T542">) – nesėkmingų SMS pristatymų dalis – nesėkmingai pristatytų SMS procentinė dalis nuo visų sėkmingai išsiųstų SMS skaičiaus;</text:span></text:p>
      <text:p text:style-name="P543"><text:span text:style-name="T544">31.3.9</text:span><text:span text:style-name="T545">. kokybės parametras</text:span><text:span text:style-name="T546"><text:s/></text:span><text:span text:style-name="T547">(</text:span><text:span text:style-name="T548">B</text:span><text:span text:style-name="T549">9</text:span><text:span text:style-name="T550">) – SMS pristatymo trukmė – laiko tarpas nuo momento, kai sukurta SMS yra išsiunčiama į SMS centrą, iki momento, kai išsiųsta SMS yra sėkmingai pristatoma į sujungimą užbaigiantį galinį įrenginį;</text:span></text:p>
      <text:p text:style-name="P551"><text:span text:style-name="T552">31.3.10</text:span><text:span text:style-name="T553">. </text:span><text:s/>kokybės parametras<text:span text:style-name="T554"><text:s/></text:span>(<text:span text:style-name="T555">B</text:span><text:span text:style-name="T556">10</text:span>) – n<text:span text:style-name="T557">eprisiregistravimų dalis</text:span><text:s/><text:span text:style-name="T558">–<text:s/></text:span>tai nesėkmingų bandymų prisiregistruoti interneto prieigos teikėjo elektroninių ryšių tinkle, kuriuo teikiamos interneto prieigos paslaugos, siekiant gauti interneto prieigos paslaugas, procentinė dalis nuo visų bandymų prisiregistruoti šiame tinkle, kai prieigos ir tinklai yra pasiekiami ir veikiantys;</text:p>
      <text:p text:style-name="P559"><text:span text:style-name="T560">31.3.11</text:span><text:span text:style-name="T561">. k</text:span>okybės parametras<text:span text:style-name="T562"><text:s/></text:span>(<text:span text:style-name="T563">B</text:span><text:span text:style-name="T564">11</text:span>) – p<text:span text:style-name="T565">risiregistravimo trukmė –<text:s/></text:span>tai sėkmingo bandymo prisiregistruoti interneto prieigos teikėjo elektroninių ryšių tinke, siekiant gauti interneto prieigos paslaugas, trukmė sekundėmis;</text:p>
      <text:p text:style-name="P566"><text:span text:style-name="T567">31.3.12</text:span><text:span text:style-name="T568">. k</text:span>okybės parametras<text:span text:style-name="T569"><text:s/></text:span>(<text:span text:style-name="T570">B</text:span><text:span text:style-name="T571">12</text:span>) – n<text:span text:style-name="T572">esėkmingų duomenų perdavimų dalis</text:span><text:s/>– tai nesėkmingų duomenų perdavimų procentinė dalis nuo visų bandymų.</text:p>
      <text:p text:style-name="P573"><text:span text:style-name="T574">Rekomendacijų 31.3.2–31.3.12 punktuose nurodytų kokybės parametrų reikšmės yra pateikiamos Ryšių reguliavimo tarnybos interneto svetainėje viešai skelbiamose, Viešojo judriojo telefono ryšio paslaugų kokybės rodiklių vertinimo ir Belaidės interneto prieigos paslaugų kokybės rodiklių įvertinimo ataskaitose.</text:span></text:p>
      <text:p text:style-name="P575"/>
      <text:p text:style-name="P576"><text:span text:style-name="T577">VI</text:span><text:span text:style-name="T578">. </text:span><text:span text:style-name="T579">REKOMENDACIJOS DĖL PIRKIMO SUTARTIES NUOSTATŲ<text:s/></text:span></text:p>
      <text:p text:style-name="P580"/>
      <text:p text:style-name="P581"><text:span text:style-name="T582">32</text:span><text:span text:style-name="T583">. Perkančioji organizacija pirkimo dokumentuose turi pateikti numatomos sudaryti pirkimo sutarties projektą arba svarbiausias sąlygas. Nustatydama svarbiausias pirkimo sutarties sąlygas, perkančioji organizacija vadovaujasi Viešųjų pirkimų įstatymo 18 straipsnio 6 dalimi, Lietuvos Respublikos civiliniu kodeksu (Žin., 2000, Nr.<text:s/></text:span><text:a xlink:href="http://www3.lrs.lt/pls/inter/dokpaieska.showdoc_l?p_id=107687" office:target-frame-name="_top" xlink:show="replace"><text:span text:style-name="T584">74-2262</text:span></text:a><text:span text:style-name="T585">) (toliau – Civilinis kodeksas) bei Elektroninių ryšių paslaugų teikimo taisyklėmis, patvirtintomis Ryšių reguliavimo tarnybos direktoriaus 2005 m. gruodžio 23 d. įsakymu Nr. 1V-1160 (Žin., 2005, Nr.</text:span><text:span text:style-name="T586"> </text:span><text:a xlink:href="http://www3.lrs.lt/pls/inter/dokpaieska.showdoc_l?p_id=268632" office:target-frame-name="_top" xlink:show="replace"><text:span text:style-name="T587">152-5627</text:span></text:a><text:span text:style-name="T588">;</text:span><text:span text:style-name="T589"><text:s/></text:span><text:span text:style-name="T590">2011, Nr.</text:span><text:span text:style-name="T591"> </text:span><text:a xlink:href="https://www.e-tar.lt/portal/lt/legalAct/TAR.3B844AF0ED53" office:target-frame-name="_blank" xlink:show="new"><text:span text:style-name="T592">134-6391</text:span></text:a><text:span text:style-name="T593">).<text:s/></text:span></text:p>
      <text:p text:style-name="P594"><text:span text:style-name="T595">33</text:span><text:span text:style-name="T596">. Nustatydama kainos ir kainodaros taisykles (toliau – Kainodaros taisyklės), perkančioji organizacija privalo (išskyrus mažos vertės pirkimus) vadovautis<text:s/></text:span><text:span text:style-name="T597">v</text:span><text:span text:style-name="T598">iešojo pirkimo–pardavimo sutarčių kainos ir kainodaros taisyklių nustatymo metodika, patvirtinta Viešųjų pirkimų tarnybos direktoriaus 2003 m. vasario 25 d. įsakymu Nr. 1S-21 (Žin., 2003, Nr.<text:s/></text:span><text:a xlink:href="http://www3.lrs.lt/pls/inter/dokpaieska.showdoc_l?p_id=206027" office:target-frame-name="_top" xlink:show="replace"><text:span text:style-name="T599">22-944</text:span></text:a><text:span text:style-name="T600">; 2011, Nr.<text:s/></text:span><text:a xlink:href="https://www.e-tar.lt/portal/lt/legalAct/TAR.D0BC29F717FC" office:target-frame-name="_blank" xlink:show="new"><text:span text:style-name="T601">101-4768</text:span></text:a><text:span text:style-name="T602">).</text:span></text:p>
      <text:p text:style-name="P603"><text:span text:style-name="T604">34</text:span><text:span text:style-name="T605">. Kainodaros taisyklėse turi būti numatytas įkainių perskaičiavimas teisės aktais pakeitus taikomą pridėtinės vertės mokestį pirkimo sutartyje nurodytoms Paslaugoms. Kainodaros taisyklėse taip pat turi būti nurodoma, ar pasikeitus kitiems mokesčiams pirkimo sutarties įkainiai bus perskaičiuojami. Nustatant įkainių perskaičiavimą, turi būti nurodyti konkretūs mokesčiai, kuriems pasikeitus bus perskaičiuojama kaina, kada vykdomas perskaičiavimas, kokia yra šio perskaičiavimo formulė. Kainodaros taisyklėse, numatant perskaičiavimą, turi būti nurodomi tokie mokesčiai, kurių įtaką pirkimo sutarties įkainiui įvertinti yra nesunku. Taip pat turi būti nustatyta, nuo kurio momento įsigalioja perskaičiuoti įkainiai ir už kurias paslaugas bus mokama senaisiais įkainiais, o už kurias – perskaičiuotaisiais. Pirkimo sutartyje turi būti nustatyta, kaip pirkimo sutarties šalys įformina pagal Kainodaros taisykles perskaičiuotus pirkimo sutarties įkainius. Šios taisyklės turi leisti ne vien tik mažinti pirkimo sutarties įkainius sumažėjus mokesčiui, bet ir didinti, jeigu mokestis didėja.</text:span></text:p>
      <text:p text:style-name="P606"><text:span text:style-name="T607">35</text:span><text:span text:style-name="T608">. Rekomenduojama pirkimo sutartį sudaryti 1 metų terminui. Jeigu perkančioji organizacija ketina pirkimo sutartį pratęsti, rekomenduojama, kad bendras pirkimo sutarties galiojimo terminas būtų ne ilgesnis nei 2 metai. Informaciją apie pirkimo sutarties terminą ir pratęsimo galimybes perkančioji organizacija turi nurodyti pirkimo dokumentuose (ši informacija pateikiama skelbime apie pirkimą, jei apie pirkimą yra skelbiama).<text:s/></text:span></text:p>
      <text:p text:style-name="P609"><text:span text:style-name="T610">36</text:span><text:span text:style-name="T611">. Perkančioji organizacija, reikalaudama pirkimo sutarties įvykdymo užtikrinimo Civiliniame kodekse nustatytais prievolių įvykdymo užtikrinimo būdais, turėtų atsižvelgti į pirkimo sutarties trukmę bei pirkimo dokumentuose nustatytus teikėjų kvalifikacijos reikalavimus. Rekomenduojama pirkimo sutarties prievolių įvykdymo užtikrinimui reikalauti netesybų<text:s/></text:span><text:span text:style-name="T612">(pavyzdžiui, nustatyti baudą)</text:span><text:span text:style-name="T613">. Taip pat rekomenduojama pirkimo sutartyje nustatyti sutartinę atsakomybę, kuri turėtų būti lygiavertė abiems pirkimo sutarties šalims, už pirkimo sutartimi sulygtų prievolių nevykdymą ar netinkamą vykdymą<text:s/></text:span><text:span text:style-name="T614">(pavyzdžiui, nustatyti delspinigius)</text:span><text:span text:style-name="T615">.</text:span></text:p>
      <text:p text:style-name="P616"><text:span text:style-name="T617">37</text:span><text:span text:style-name="T618">. Kai pirkimo dokumentuose buvo numatyta galimybė didinti naudotojų skaičių ir atitinkamos nuostatos įtrauktos į pirkimo sutartį, perkančioji organizacija turi nustatyti, kad pirkimo sutarties vykdymo metu, pasirašant susitarimus (pirkimo sutarties priedus) dėl naujų naudotojų, šių susitarimų trukmė negali būti ilgesnė nei pirkimo sutarties trukmė.</text:span></text:p>
      <text:p text:style-name="P619"><text:span text:style-name="T620">38</text:span><text:span text:style-name="T621">. Perkančioji organizacija pirkimo sutartyje turėtų nurodyti kompensacijų ir sumokėtų grąžinamų sumų nustatymo ir išmokėjimo tvarką, jei per mėnesį tam tikrą laiką ne dėl savo kaltės perkančioji organizacija negalės naudotis Paslaugomis ar jų kokybė neatitiks pirkimo sutartyje nurodytos kokybės.<text:s/></text:span></text:p>
      <text:p text:style-name="P622"><text:span text:style-name="T623">39</text:span><text:span text:style-name="T624">.</text:span><text:span text:style-name="T625"><text:s/></text:span><text:span text:style-name="T626">Perkančioji organizacija pirkimo dokumentuose nurodo, kad pirkimo sutarties sąlygos šios pirkimo sutarties galiojimo metu negali būti keičiamos, išskyrus tokias pirkimo sutarties sąlygas, kurias pakeitus nebūtų pažeisti Viešųjų pirkimų įstatymo 3 straipsnyje nustatyti principai bei tikslas ir tokiems pirkimo sutarties sąlygų pakeitimams yra gautas Tarnybos sutikimas. Rekomenduojama pirkimo sutartyje aiškiai apibrėžti aplinkybes, kurioms esant galima būtų keisti <text:s text:c="2"/>pirkimo sutarties sąlygas bei nurodyti galimas keisti pirkimo sutarties sąlygas. Perkančioji organizacija, nustatydama pirkimo sutarties keitimo aplinkybes, reikalavimą pateikti atitinkamus minėtas aplinkybes pagrindžiančius dokumentus bei pirkimo sutarties pakeitimų inicijavimo, rengimo, įforminimo procedūras, gali vadovautis Viešojo pirkimo–pardavimo sutarčių sąlygų keitimo rekomendacijomis, patvirtintomis Viešųjų pirkimų tarnybos direktoriaus 2009 m. gegužės 5 d. įsakymu Nr. 1S-43 (Žin., 2009, Nr.<text:s/></text:span><text:a xlink:href="http://www3.lrs.lt/pls/inter/dokpaieska.showdoc_l?p_id=343565" office:target-frame-name="_top" xlink:show="replace"><text:span text:style-name="T627">54-2151</text:span></text:a><text:span text:style-name="T628">).</text:span></text:p>
      <text:p text:style-name="P629"/>
      <text:p text:style-name="Normal"/>
      <text:p text:style-name="P630"><text:span text:style-name="T631">VII</text:span><text:span text:style-name="T632">.  </text:span><text:span text:style-name="T633">BAIGIAMOSIOS NUOSTATOS</text:span></text:p>
      <text:p text:style-name="P634"/>
      <text:p text:style-name="P635"/>
      <text:p text:style-name="P636"><text:span text:style-name="T637">40</text:span><text:span text:style-name="T638">. Pasikeitus Rekomendacijose nurodytų norminių teisės aktų ir (ar) rekomendacinio pobūdžio dokumentų nuostatoms, norminiams teisės aktams ir (ar) rekomendacinio pobūdžio dokumentams netekus galios arba įsigaliojus naujiems norminiams teisės aktams ir (ar)<text:s/></text:span><text:soft-page-break/><text:span text:style-name="T639">rekomendacinio pobūdžio dokumentams, kurie kitaip reguliuoja ir (ar) rekomenduoja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P640"/>
      <text:p text:style-name="P641"><text:span text:style-name="T642">_________________</text:span></text:p>
      <text:p text:style-name="P643"/>
      <text:soft-page-break/>
      <text:p text:style-name="P644"><text:span text:style-name="T645">Viešųjų elektroninių ryšių paslaugų, teikiamų viešuoju judriojo ryšio tinklu,</text:span><text:span text:style-name="T646"><text:s/></text:span><text:span text:style-name="T647">viešojo pirkimo dokumentų rengimo rekomendacijų</text:span></text:p>
      <text:p text:style-name="P648"><text:span text:style-name="T649">1</text:span><text:span text:style-name="T650"><text:s/>priedas</text:span></text:p>
      <text:p text:style-name="P651"/>
      <text:p text:style-name="P652"><text:span text:style-name="T653">(Techninės specifikacijos pavyzdys)</text:span></text:p>
      <text:p text:style-name="P654"/>
      <text:p text:style-name="P655"><text:span text:style-name="T656">TECHNINĖ SPECIFIKACIJA</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Pavadinimas</text:p>
          </table:table-cell>
          <table:table-cell table:style-name="TableCell667">
            <text:p text:style-name="P668">Minimalūs reikalavimai</text:p>
          </table:table-cell>
        </table:table-row>
        <table:table-row table:style-name="TableRow669">
          <table:table-cell table:style-name="TableCell670">
            <text:p text:style-name="P671">1.</text:p>
          </table:table-cell>
          <table:table-cell table:style-name="TableCell672">
            <text:p text:style-name="P673">2G (GSM/GPRS) Tinklo aprėptis<text:s/></text:p>
          </table:table-cell>
          <table:table-cell table:style-name="TableCell674">
            <text:p text:style-name="P675">Ūkio subjekto, teikiančio viešųjų elektroninių ryšių paslaugas, teikiamas viešuoju judriojo ryšio tinklu, (toliau – teikėjas) viešojo judriojo ryšio tinklo teritorijos padengimas turi būti ne mažesnis nei 95 % Lietuvos Respublikos teritorijos dalies.</text:p>
            <text:p text:style-name="P676"><text:span text:style-name="T677">Viešojo judriojo ryšio tinklas (toliau – Tinklas) turi veikti /</text:span><text:span text:style-name="T678">nurodo perkančioji organizacija</text:span><text:span text:style-name="T679">/</text:span><text:span text:style-name="T680"><text:s/></text:span><text:span text:style-name="T681">teritorijoje.</text:span><text:span text:style-name="T682"><text:s/></text:span><text:span text:style-name="T683">/</text:span><text:span text:style-name="T684">Perkančioji organizacija nustato šį reikalavimą tik tuo atveju, jei jos funkcijoms vykdyti yra būtina užtikrinti</text:span><text:span text:style-name="T685"><text:s/></text:span><text:span text:style-name="T686">viešųjų elektroninių ryšių paslaugų, teikiamų Tinklu, (toliau – Paslaugos)</text:span><text:span text:style-name="T687"><text:s/></text:span><text:span text:style-name="T688">teikimą tam tikrose perkančiosios organizacijos pagrįstose teritorijose, pavyzdžiui, tolesnėse nuo didesnių miestų vietovėse, pasienio teritorijoje, girininkijoje ir pan.</text:span><text:span text:style-name="T689">/</text:span></text:p>
          </table:table-cell>
        </table:table-row>
        <table:table-row table:style-name="TableRow690">
          <table:table-cell table:style-name="TableCell691">
            <text:p text:style-name="P692">2.</text:p>
          </table:table-cell>
          <table:table-cell table:style-name="TableCell693">
            <text:p text:style-name="P694">Duomenų perdavimas naudojantis internetu paslaugų gavimo galiniame įrenginyje<text:s/></text:p>
          </table:table-cell>
          <table:table-cell table:style-name="TableCell695">
            <text:p text:style-name="P696"><text:span text:style-name="T697">Perkančiajai organizacijai turi būti teikiamos duomenų perdavimo paslaugos naudojantis<text:s/></text:span><text:span text:style-name="T698">GPRS ir (ar) EDGE, ir (ar) 3G (UMTS) arba<text:s/></text:span><text:span text:style-name="T699">analogiškų parametrų<text:s/></text:span><text:span text:style-name="T700">ar vėlesnėmis technologijomis</text:span><text:span text:style-name="T701">. Analogiškų technologijų techniniai parametrai negali būti prastesni nei reikalaujamų. /</text:span><text:span text:style-name="T702">Perkančioji organizacija nustato šį reikalavimą tuo atveju, jei ketina įsigyti duomenų perdavimo paslaugas naudojantis internetu paslaugų gavimo galiniame įrenginyje</text:span><text:span text:style-name="T703">./</text:span></text:p>
          </table:table-cell>
        </table:table-row>
        <table:table-row table:style-name="TableRow704">
          <table:table-cell table:style-name="TableCell705">
            <text:p text:style-name="P706">3.</text:p>
          </table:table-cell>
          <table:table-cell table:style-name="TableCell707">
            <text:p text:style-name="P708">3G (UMTS) Tinklo aprėptis</text:p>
          </table:table-cell>
          <table:table-cell table:style-name="TableCell709">
            <text:p text:style-name="P710"><text:span text:style-name="T711">Teikėjo 3G (UMTS) arba analogiškų parametrų ar vėlesnių technologijų Tinklas turi veikti /</text:span><text:span text:style-name="T712">nurodo perkančioji organizacija</text:span><text:span text:style-name="T713">/</text:span><text:span text:style-name="T714"><text:s/></text:span><text:span text:style-name="T715">teritorijoje.</text:span><text:span text:style-name="T716"><text:s/></text:span><text:span text:style-name="T717">/</text:span><text:span text:style-name="T718">Perkančioji organizacija nustato šį reikalavimą tik tuo atveju, jei jos funkcijoms vykdyti yra būtina užtikrinti žymiai didesnę duomenų perdavimo spartą, nei naudojantis GPRS ir (ar) EDGE technologijomis</text:span><text:span text:style-name="T719">./</text:span></text:p>
          </table:table-cell>
        </table:table-row>
        <table:table-row table:style-name="TableRow720">
          <table:table-cell table:style-name="TableCell721">
            <text:p text:style-name="P722"><text:span text:style-name="T723">4.</text:span></text:p>
          </table:table-cell>
          <table:table-cell table:style-name="TableCell724">
            <text:p text:style-name="P725">Paslaugų apimtis<text:s/></text:p>
          </table:table-cell>
          <table:table-cell table:style-name="TableCell726">
            <text:p text:style-name="P727"><text:span text:style-name="T728">Turi būti užtikrintas šių Paslaugų teikimas: /</text:span><text:span text:style-name="T729">perkančioji organizacija nurodo visas paslaugas, kurias reikia įsigyti, pavyzdžiui, skambučių Lietuvoje siuntimas / gavimas, trumpųjų žinučių (SMS) ir vaizdo žinučių (MMS) siuntimas / gavimas, tarptautinių skambučių siuntimas/gavimas, tarptautinių trumpųjų žinučių (SMS) ir vaizdo žinučių (MMS) siuntimas / gavimas, duomenų perdavimo paslaugos naudojantis internetu paslaugų gavimo galiniame įrenginyje ir kt. Jeigu perkančiosios organizacijos funkcijoms vykdyti reikalingos<text:s/></text:span><text:soft-page-break/><text:span text:style-name="T730">atitinkamos paslaugos, jų savybės apibūdinamos techninėje specifikacijoje, o jų kaina turi būti vertinama.</text:span><text:span text:style-name="T731">/.</text:span></text:p>
          </table:table-cell>
        </table:table-row>
        <text:soft-page-break/>
        <table:table-row table:style-name="TableRow732">
          <table:table-cell table:style-name="TableCell733">
            <text:p text:style-name="P734"/>
          </table:table-cell>
          <table:table-cell table:style-name="TableCell735">
            <text:p text:style-name="P736"/>
          </table:table-cell>
          <table:table-cell table:style-name="TableCell737">
            <text:p text:style-name="P738"><text:span text:style-name="T739">Numatomas faktinių Paslaugų naudotojų (toliau – naudotojas) skaičius /</text:span><text:span text:style-name="T740">perkančioji organizacija nurodo tikslų arba preliminarų naudotojų skaičių</text:span><text:span text:style-name="T741">/. Perkančioji organizacija pirkimo sutarties vykdymo metu gali keisti (didinti / mažinti) naudotojų skaičių, bet ne daugiau kaip /</text:span><text:span text:style-name="T742">nurodyti skaičių arba procentą</text:span><text:span text:style-name="T743">/</text:span><text:span text:style-name="T744"><text:s/></text:span><text:span text:style-name="T745">naudotojų.</text:span><text:span text:style-name="T746"><text:s/></text:span></text:p>
          </table:table-cell>
        </table:table-row>
        <table:table-row table:style-name="TableRow747">
          <table:table-cell table:style-name="TableCell748" table:number-rows-spanned="2">
            <text:p text:style-name="P749">5.</text:p>
          </table:table-cell>
          <table:table-cell table:style-name="TableCell750" table:number-rows-spanned="2">
            <text:p text:style-name="P751">Naudotojų numeriai</text:p>
          </table:table-cell>
          <table:table-cell table:style-name="TableCell752">
            <text:p text:style-name="P753"><text:span text:style-name="T754">Perkančioji organizacija nurodo, ar esamų<text:s/></text:span><text:span text:style-name="T755">Paslaugų<text:s/></text:span><text:span text:style-name="T756">naudotojų numeriai turi išlikti nepakitę. Esamų naudotojų</text:span><text:span text:style-name="T757"><text:s/></text:span><text:span text:style-name="T758">sąrašas bus pateiktas pirkimo laimėtojui, kaip neatkiriama pirkimo sutarties dalis – priedas.</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Jeigu pirkimo sutarties vykdymo metu bus pasirašomi susitarimai (pirkimo sutarties priedai) dėl naujų naudotojų, šiems naudotojams bus taikomi pirkimo sutartyje ir pirkimo pasiūlyme nurodyti įkainiai. Susitarimų (pirkimo sutarties priedų) dėl naujų naudotojų trukmė negali būti ilgesnė nei pirkimo sutarties trukmė.</text:p>
          </table:table-cell>
        </table:table-row>
        <table:table-row table:style-name="TableRow764">
          <table:table-cell table:style-name="TableCell765">
            <text:p text:style-name="P766">6.</text:p>
          </table:table-cell>
          <table:table-cell table:style-name="TableCell767">
            <text:p text:style-name="P768">Skambučio sujungimo mokestis</text:p>
          </table:table-cell>
          <table:table-cell table:style-name="TableCell769">
            <text:p text:style-name="P770">Negali būti taikomas skambučio sujungimo mokestis.</text:p>
          </table:table-cell>
        </table:table-row>
        <table:table-row table:style-name="TableRow771">
          <table:table-cell table:style-name="TableCell772">
            <text:p text:style-name="P773">7.</text:p>
          </table:table-cell>
          <table:table-cell table:style-name="TableCell774">
            <text:p text:style-name="P775">Pokalbio trukmės apvalinimas</text:p>
          </table:table-cell>
          <table:table-cell table:style-name="TableCell776">
            <text:p text:style-name="P777"><text:span text:style-name="T778">Pokalbio trukmės apvalinimas po pirmos pokalbių minutės – ne didesnis nei /</text:span><text:span text:style-name="T779">nurodo perkančioji organizacija</text:span><text:span text:style-name="T780">/.</text:span><text:span text:style-name="T781"><text:s/></text:span></text:p>
          </table:table-cell>
        </table:table-row>
        <table:table-row table:style-name="TableRow782">
          <table:table-cell table:style-name="TableCell783">
            <text:p text:style-name="P784">8.</text:p>
          </table:table-cell>
          <table:table-cell table:style-name="TableCell785">
            <text:p text:style-name="P786">Paslaugos minimalus prakalbamas mėnesinis mokestis</text:p>
          </table:table-cell>
          <table:table-cell table:style-name="TableCell787">
            <text:p text:style-name="P788"><text:span text:style-name="T789">Minimalus prakalbamas mėnesinis mokestis /</text:span><text:span text:style-name="T790">perkančioji organizacija nurodo minimalaus prakalbamo mėnesinio mokesčio viršutinę ribą, pavyzdžiui, ne daugiau kaip 20 litų, tokiu būdu leisdama teikėjui pasiūlyti konkretų šio mokesčio dydį</text:span><text:span text:style-name="T791">/</text:span><text:span text:style-name="T792">.</text:span><text:span text:style-name="T793"><text:s/>Teikėjas turi taikyti vienodus pokalbių, trumpųjų žinučių (SMS) ir vaizdo žinučių (MMS) tarifus tiek naudojantis Paslaugomis iki sumos, lygios minimaliam prakalbamam mėnesiniam mokesčiui, tiek ir ją viršijus.</text:span></text:p>
            <text:p text:style-name="P794"><text:span text:style-name="T795">/</text:span><text:span text:style-name="T796">Perkančioji organizacija turi nurodyti įtraukiamas Paslaugas į minimalų prakalbamą mėnesinį mokestį ir numatyti jų apimtis.</text:span><text:span text:style-name="T797">/</text:span></text:p>
            <text:p text:style-name="P798"><text:span text:style-name="T799">Ji gali nustatyti tokias paslaugas</text:span><text:span text:style-name="T800">:</text:span></text:p>
            <text:p text:style-name="P801">1) pokalbiai Lietuvoje;</text:p>
            <text:p text:style-name="P802">2) trumposios žinutės (SMS), vaizdo žinutės (MMS) Lietuvoje.</text:p>
            <text:p text:style-name="P803"><text:span text:style-name="T804">/</text:span><text:span text:style-name="T805">Jeigu perkančioji organizacija įvertina, kad yra skirtingas jos naudotojų paslaugų ar paslaugų apimties poreikis, ji gali prašyti teikėjų pateikti pasiūlymus su skirtingais minimaliais prakalbamais mėnesiniais mokesčiais atskiriems naudotojams</text:span><text:span text:style-name="T806">.</text:span><text:span text:style-name="T807">/</text:span></text:p>
          </table:table-cell>
        </table:table-row>
        <table:table-row table:style-name="TableRow808">
          <table:table-cell table:style-name="TableCell809">
            <text:p text:style-name="P810">9.</text:p>
          </table:table-cell>
          <table:table-cell table:style-name="TableCell811">
            <text:p text:style-name="P812">Tarptinklinis ryšys</text:p>
          </table:table-cell>
          <table:table-cell table:style-name="TableCell813">
            <text:p text:style-name="P814"><text:span text:style-name="T815">Tarptinklinis ryšys turi būti įjungiamas automatiškai be papildomo mokesčio. /</text:span><text:span text:style-name="T816">Jei perkančiosios organizacijos funkcijoms atlikti reikalingas tarptinklinis ryšys</text:span><text:span text:style-name="T817">./</text:span></text:p>
          </table:table-cell>
        </table:table-row>
        <text:soft-page-break/>
        <table:table-row table:style-name="TableRow818">
          <table:table-cell table:style-name="TableCell819">
            <text:p text:style-name="P820">10.</text:p>
          </table:table-cell>
          <table:table-cell table:style-name="TableCell821">
            <text:p text:style-name="P822">Savitarnos svetainė</text:p>
          </table:table-cell>
          <table:table-cell table:style-name="TableCell823">
            <text:p text:style-name="P824">Teikėjas turi suteikti galimybę perkančiajai organizacijai bet kuriuo metu teikėjo interneto svetainėje nemokamai pasitikrinti savo sąskaitą bei detalią sąskaitą.</text:p>
          </table:table-cell>
        </table:table-row>
        <table:table-row table:style-name="TableRow825">
          <table:table-cell table:style-name="TableCell826">
            <text:p text:style-name="P827">11.</text:p>
          </table:table-cell>
          <table:table-cell table:style-name="TableCell828">
            <text:p text:style-name="P829">Gedimų pašalinimas</text:p>
          </table:table-cell>
          <table:table-cell table:style-name="TableCell830">
            <text:p text:style-name="P831">Gedimai turi būti pašalinti per 24 val. Perkančioji organizacija apie Paslaugų teikimo sutrikimus nedelsiant praneša teikėjui bendruoju telefonu arba kontaktiniam asmeniui (teikėjas pasiūlyme privalo nurodyti bendrąjį telefono numerį arba kontaktinio asmens telefono numerį, fakso numerį ir elektroninio pašto adresą bei darbo laiką). Perkančioji organizacija turi būti informuojama apie gedimo užregistravimą ir gedimo pašalinimą.</text:p>
          </table:table-cell>
        </table:table-row>
        <table:table-row table:style-name="TableRow832">
          <table:table-cell table:style-name="TableCell833">
            <text:p text:style-name="P834">12.</text:p>
          </table:table-cell>
          <table:table-cell table:style-name="TableCell835">
            <text:p text:style-name="P836">Naudotojų numerių perkėlimas</text:p>
          </table:table-cell>
          <table:table-cell table:style-name="TableCell837">
            <text:p text:style-name="P838"><text:span text:style-name="T839">Paslaugų</text:span><text:span text:style-name="T840"><text:s/></text:span><text:span text:style-name="T841">naudotojų numerių perkėlimo paslauga turi būti atliekama nemokamai.</text:span></text:p>
          </table:table-cell>
        </table:table-row>
      </table:table>
      <text:p text:style-name="P842"/>
      <text:p text:style-name="P843"><text:span text:style-name="T844">_________________</text:span></text:p>
      <text:p text:style-name="P845"/>
      <text:soft-page-break/>
      <text:p text:style-name="P846">Viešųjų elektroninių ryšių paslaugų, teikiamų viešuoju judriojo ryšio tinklu, viešojo pirkimo dokumentų rengimo rekomendacijų</text:p>
      <text:p text:style-name="P847"><text:span text:style-name="T848">2</text:span><text:span text:style-name="T849"><text:s/>priedas</text:span></text:p>
      <text:p text:style-name="P850"/>
      <text:p text:style-name="P851"><text:span text:style-name="T852">(Teikėjo pasiūlymo dėl viešųjų elektroninių ryšių paslaugų, teikiamų viešuoju judriojo ryšio tinklu, viešojo pirkimo, kai pasiūlymai vertinami pagal mažiausios kainos vertinimo kriterijų, formos pavyzdys)</text:span></text:p>
      <text:p text:style-name="P853"/>
      <text:p text:style-name="P854">Herbas arba prekių ženklas</text:p>
      <text:p text:style-name="P855"/>
      <text:p text:style-name="P856">(Teikėjo pavadinimas)</text:p>
      <text:p text:style-name="P857"/>
      <text:p text:style-name="P858">(Juridinio asmens teisinė forma, buveinė, kontaktinė informacija, registro, kuriame kaupiami ir saugomi duomenys apie teikėją, pavadinimas, juridinio asmens kodas, pridėtinės vertės mokesčio mokėtojo kodas, jei juridinis asmuo yra pridėtinės vertės mokesčio mokėtojas)</text:p>
      <text:p text:style-name="P859"/>
      <text:p text:style-name="P860">__________________________</text:p>
      <text:p text:style-name="P861">(adresatas (perkančioji organizacija))</text:p>
      <text:p text:style-name="P862"/>
      <text:p text:style-name="P863"><text:span text:style-name="T864">PASIŪLYMAS</text:span></text:p>
      <text:p text:style-name="P865"><text:span text:style-name="T866">DĖL VIEŠŲJŲ ELEKTRONINIŲ RYŠIŲ PASLAUGŲ, TEIKIAMŲ VIEŠUOJU JUDRIOJO RYŠIO TINKLU,</text:span><text:span text:style-name="T867"><text:s/></text:span><text:span text:style-name="T868">VIEŠOJO PIRKIMO</text:span></text:p>
      <text:p text:style-name="P869"/>
      <text:p text:style-name="P870"><text:span text:style-name="T871">____________</text:span><text:span text:style-name="T872"><text:s/></text:span><text:span text:style-name="T873">Nr.______</text:span></text:p>
      <text:p text:style-name="P874">(data)</text:p>
      <text:p text:style-name="P875">_____________</text:p>
      <text:p text:style-name="P876">(sudarymo vieta)</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Ūkio subjekto, teikiančio viešųjų elektroninių ryšių paslaugas, teikiamas viešuoju judriojo ryšio tinklu, (toliau – teikėjas) pavadinimas /</text:span><text:span text:style-name="T885">jeigu dalyvauja ūkio subjektų grupė, surašomi visi dalyvių pavadinimai</text:span><text:span text:style-name="T886">/</text:span></text:p>
          </table:table-cell>
          <table:table-cell table:style-name="TableCell887">
            <text:p text:style-name="P888"/>
          </table:table-cell>
        </table:table-row>
        <table:table-row table:style-name="TableRow889">
          <table:table-cell table:style-name="TableCell890">
            <text:p text:style-name="P891"><text:span text:style-name="T892">Teikėjo adresas /</text:span><text:span text:style-name="T893">jeigu dalyvauja ūkio subjektų grupė, surašomi visi dalyvių adresai</text:span><text:span text:style-name="T894">/</text:span></text:p>
          </table:table-cell>
          <table:table-cell table:style-name="TableCell895">
            <text:p text:style-name="P896"/>
          </table:table-cell>
        </table:table-row>
        <table:table-row table:style-name="TableRow897">
          <table:table-cell table:style-name="TableCell898">
            <text:p text:style-name="P899">Už pasiūlymą atsakingo asmens vardas, pavardė<text:s/></text:p>
          </table:table-cell>
          <table:table-cell table:style-name="TableCell900">
            <text:p text:style-name="P901"/>
          </table:table-cell>
        </table:table-row>
        <table:table-row table:style-name="TableRow902">
          <table:table-cell table:style-name="TableCell903">
            <text:p text:style-name="P904">Telefono numeris</text:p>
          </table:table-cell>
          <table:table-cell table:style-name="TableCell905">
            <text:p text:style-name="P906"/>
          </table:table-cell>
        </table:table-row>
        <table:table-row table:style-name="TableRow907">
          <table:table-cell table:style-name="TableCell908">
            <text:p text:style-name="P909">Fakso numeris</text:p>
          </table:table-cell>
          <table:table-cell table:style-name="TableCell910">
            <text:p text:style-name="P911"/>
          </table:table-cell>
        </table:table-row>
        <table:table-row table:style-name="TableRow912">
          <table:table-cell table:style-name="TableCell913">
            <text:p text:style-name="P914">El. pašto adresas</text:p>
          </table:table-cell>
          <table:table-cell table:style-name="TableCell915">
            <text:p text:style-name="P916"/>
          </table:table-cell>
        </table:table-row>
      </table:table>
      <text:p text:style-name="P917"/>
      <text:p text:style-name="P918"><text:span text:style-name="T919">1</text:span><text:span text:style-name="T920">. Šiuo pasiūlymu pažymime, kad sutinkame su visomis pirkimo sąlygomis, nustatytomis:</text:span></text:p>
      <text:p text:style-name="P921"><text:span text:style-name="T922">1</text:span><text:span text:style-name="T923">) viešojo pirkimo skelbime, paskelbtame Lietuvos Respublikos viešųjų pirkimų įstatymo (Žin., 1996, Nr.<text:s/></text:span><text:a xlink:href="https://www.e-tar.lt/portal/lt/legalAct/TAR.C54AFFAA7622" office:target-frame-name="_blank" xlink:show="new"><text:span text:style-name="T924">84-2000</text:span></text:a><text:span text:style-name="T925">; 2006, Nr.<text:s/></text:span><text:a xlink:href="https://www.e-tar.lt/portal/lt/legalAct/TAR.C0DE35FFA738" office:target-frame-name="_blank" xlink:show="new"><text:span text:style-name="T926">4-102</text:span></text:a><text:span text:style-name="T927">) nustatyta tvarka /</text:span><text:span text:style-name="T928">perkančioji organizacija pateikia nuorodas</text:span><text:span text:style-name="T929">/;</text:span></text:p>
      <text:p text:style-name="P930"><text:span text:style-name="T931">2</text:span><text:span text:style-name="T932">) kituose pirkimo dokumentuose (jų paaiškinimuose, papildymuose).</text:span></text:p>
      <text:p text:style-name="P933">Mes siūlome šias viešųjų elektroninių ryšių paslaugas, teikiamas viešuoju judriojo ryšio tinklu:</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ext:soft-page-break/>
              <text:p text:style-name="P953">Eil. Nr.</text:p>
            </table:table-cell>
            <table:table-cell table:style-name="TableCell954" table:number-columns-spanned="2">
              <text:p text:style-name="P955">Paslaugos pavadinimas</text:p>
            </table:table-cell>
            <table:covered-table-cell/>
            <table:table-cell table:style-name="TableCell956" table:number-columns-spanned="2">
              <text:p text:style-name="P957">Paslaugos lyginamasis svoris</text:p>
            </table:table-cell>
            <table:covered-table-cell/>
            <table:table-cell table:style-name="TableCell958" table:number-columns-spanned="2">
              <text:p text:style-name="P959">Mato vienetas</text:p>
            </table:table-cell>
            <table:covered-table-cell/>
            <table:table-cell table:style-name="TableCell960" table:number-columns-spanned="2">
              <text:p text:style-name="P961">Preliminarus kiekis (vienetų skaičius per mėn.)<text:s/></text:p>
            </table:table-cell>
            <table:covered-table-cell/>
            <table:table-cell table:style-name="TableCell962" table:number-columns-spanned="2">
              <text:p text:style-name="P963">Vieneto kaina, Lt</text:p>
              <text:p text:style-name="P964">su PVM<text:s/></text:p>
            </table:table-cell>
            <table:covered-table-cell/>
            <table:table-cell table:style-name="TableCell965" table:number-columns-spanned="2">
              <text:p text:style-name="P966">Iš viso, Lt su PVM</text:p>
            </table:table-cell>
            <table:covered-table-cell/>
            <table:table-cell>
              <text:p text:style-name="P966"/>
            </table:table-cell>
            <table:table-cell>
              <text:p text:style-name="P966"/>
            </table:table-cell>
          </table:table-row>
        </table:table-header-rows>
        <table:table-row table:style-name="TableRow967">
          <table:table-cell table:style-name="TableCell968">
            <text:p text:style-name="P969">1.</text:p>
          </table:table-cell>
          <table:table-cell table:style-name="TableCell970" table:number-columns-spanned="2">
            <text:p text:style-name="P971">Minimalus prakalbamas mėnesinis mokestis (M):</text:p>
          </table:table-cell>
          <table:covered-table-cell/>
          <table:table-cell table:style-name="TableCell972" table:number-columns-spanned="2">
            <text:p text:style-name="P973"/>
          </table:table-cell>
          <table:covered-table-cell/>
          <table:table-cell table:style-name="TableCell974" table:number-columns-spanned="2">
            <text:p text:style-name="P975">Lt/mėn.</text:p>
          </table:table-cell>
          <table:covered-table-cell/>
          <table:table-cell table:style-name="TableCell976" table:number-columns-spanned="2">
            <text:p text:style-name="P977"><text:span text:style-name="T978">(nurodo PO</text:span><text:span text:style-name="T979">1</text:span><text:span text:style-name="T980">)</text:span></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ext:p text:style-name="P984"/>
          </table:table-cell>
          <table:table-cell>
            <text:p text:style-name="P984"/>
          </table:table-cell>
        </table:table-row>
        <table:table-row table:style-name="TableRow985">
          <table:table-cell table:style-name="TableCell986">
            <text:p text:style-name="P987">1.1.</text:p>
          </table:table-cell>
          <table:table-cell table:style-name="TableCell988" table:number-columns-spanned="2">
            <text:p text:style-name="P989">Skambučio tarp perkančiosios organizacijos naudotojų minutės kaina (visą parą)</text:p>
          </table:table-cell>
          <table:covered-table-cell/>
          <table:table-cell table:style-name="TableCell990" table:number-columns-spanned="2">
            <text:p text:style-name="P991"/>
          </table:table-cell>
          <table:covered-table-cell/>
          <table:table-cell table:style-name="TableCell992" table:number-columns-spanned="2">
            <text:p text:style-name="P993">min.</text:p>
          </table:table-cell>
          <table:covered-table-cell/>
          <table:table-cell table:style-name="TableCell994" table:number-columns-spanned="2">
            <text:p text:style-name="P995">(nurodo PO)</text:p>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ext:p text:style-name="P999"/>
          </table:table-cell>
          <table:table-cell>
            <text:p text:style-name="P999"/>
          </table:table-cell>
        </table:table-row>
        <table:table-row table:style-name="TableRow1000">
          <table:table-cell table:style-name="TableCell1001">
            <text:p text:style-name="P1002">1.2.</text:p>
          </table:table-cell>
          <table:table-cell table:style-name="TableCell1003" table:number-columns-spanned="2">
            <text:p text:style-name="P1004">Skambučio į operatoriaus viešąjį judrųjį ryšio tinklą (toliau – Tinklas) minutės kaina (visą parą):</text:p>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ext:p text:style-name="P1014"/>
          </table:table-cell>
          <table:table-cell>
            <text:p text:style-name="P1014"/>
          </table:table-cell>
        </table:table-row>
        <table:table-row table:style-name="TableRow1015">
          <table:table-cell table:style-name="TableCell1016">
            <text:p text:style-name="P1017">1.2.1.</text:p>
          </table:table-cell>
          <table:table-cell table:style-name="TableCell1018" table:number-columns-spanned="2">
            <text:p text:style-name="P1019"><text:span text:style-name="T1020">– operatorius 1<text:s/></text:span><text:span text:style-name="T1021">(nurodo PO)</text:span></text:p>
          </table:table-cell>
          <table:covered-table-cell/>
          <table:table-cell table:style-name="TableCell1022" table:number-columns-spanned="2">
            <text:p text:style-name="P1023"/>
          </table:table-cell>
          <table:covered-table-cell/>
          <table:table-cell table:style-name="TableCell1024" table:number-columns-spanned="2">
            <text:p text:style-name="P1025">min.</text:p>
          </table:table-cell>
          <table:covered-table-cell/>
          <table:table-cell table:style-name="TableCell1026" table:number-columns-spanned="2">
            <text:p text:style-name="P1027"><text:span text:style-name="T1028">(nurodo PO)</text:span></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ext:p text:style-name="P1032"/>
          </table:table-cell>
          <table:table-cell>
            <text:p text:style-name="P1032"/>
          </table:table-cell>
        </table:table-row>
        <table:table-row table:style-name="TableRow1033">
          <table:table-cell table:style-name="TableCell1034">
            <text:p text:style-name="P1035">1.2.2.</text:p>
          </table:table-cell>
          <table:table-cell table:style-name="TableCell1036" table:number-columns-spanned="2">
            <text:p text:style-name="P1037"><text:span text:style-name="T1038">– operatorius 2 (</text:span><text:span text:style-name="T1039">nurodo PO)</text:span></text:p>
          </table:table-cell>
          <table:covered-table-cell/>
          <table:table-cell table:style-name="TableCell1040" table:number-columns-spanned="2">
            <text:p text:style-name="P1041"/>
          </table:table-cell>
          <table:covered-table-cell/>
          <table:table-cell table:style-name="TableCell1042" table:number-columns-spanned="2">
            <text:p text:style-name="P1043">min.</text:p>
          </table:table-cell>
          <table:covered-table-cell/>
          <table:table-cell table:style-name="TableCell1044" table:number-columns-spanned="2">
            <text:p text:style-name="P1045">(nurodo PO)</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ext:p text:style-name="P1049"/>
          </table:table-cell>
          <table:table-cell>
            <text:p text:style-name="P1049"/>
          </table:table-cell>
        </table:table-row>
        <table:table-row table:style-name="TableRow1050">
          <table:table-cell table:style-name="TableCell1051">
            <text:p text:style-name="P1052">1.2.3.</text:p>
          </table:table-cell>
          <table:table-cell table:style-name="TableCell1053" table:number-columns-spanned="2">
            <text:p text:style-name="P1054"><text:span text:style-name="T1055">– operatorius 3 (</text:span><text:span text:style-name="T1056">nurodo PO)</text:span></text:p>
          </table:table-cell>
          <table:covered-table-cell/>
          <table:table-cell table:style-name="TableCell1057" table:number-columns-spanned="2">
            <text:p text:style-name="P1058"/>
          </table:table-cell>
          <table:covered-table-cell/>
          <table:table-cell table:style-name="TableCell1059" table:number-columns-spanned="2">
            <text:p text:style-name="P1060">min.</text:p>
          </table:table-cell>
          <table:covered-table-cell/>
          <table:table-cell table:style-name="TableCell1061" table:number-columns-spanned="2">
            <text:p text:style-name="P1062">(nurodo PO)</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ext:p text:style-name="P1066"/>
          </table:table-cell>
          <table:table-cell>
            <text:p text:style-name="P1066"/>
          </table:table-cell>
        </table:table-row>
        <table:table-row table:style-name="TableRow1067">
          <table:table-cell table:style-name="TableCell1068">
            <text:p text:style-name="P1069">...</text:p>
          </table:table-cell>
          <table:table-cell table:style-name="TableCell1070" table:number-columns-spanned="2">
            <text:p text:style-name="P1071">...</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ext:p text:style-name="P1081"/>
          </table:table-cell>
          <table:table-cell>
            <text:p text:style-name="P1081"/>
          </table:table-cell>
        </table:table-row>
        <table:table-row table:style-name="TableRow1082">
          <table:table-cell table:style-name="TableCell1083">
            <text:p text:style-name="P1084">1.3.</text:p>
          </table:table-cell>
          <table:table-cell table:style-name="TableCell1085" table:number-columns-spanned="2">
            <text:p text:style-name="P1086"><text:span text:style-name="T1087">Skambučio į kitų</text:span><text:span text:style-name="T1088"><text:s/></text:span><text:span text:style-name="T1089">(aukščiau neišvardytų)</text:span><text:span text:style-name="T1090"><text:s/></text:span><text:span text:style-name="T1091">operatorių Tinklus minutės kaina (visą parą)<text:s/></text:span></text:p>
          </table:table-cell>
          <table:covered-table-cell/>
          <table:table-cell table:style-name="TableCell1092" table:number-columns-spanned="2">
            <text:p text:style-name="P1093"/>
          </table:table-cell>
          <table:covered-table-cell/>
          <table:table-cell table:style-name="TableCell1094" table:number-columns-spanned="2">
            <text:p text:style-name="P1095">min.</text:p>
          </table:table-cell>
          <table:covered-table-cell/>
          <table:table-cell table:style-name="TableCell1096" table:number-columns-spanned="2">
            <text:p text:style-name="P1097">(nurodo PO)</text:p>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ext:p text:style-name="P1101"/>
          </table:table-cell>
          <table:table-cell>
            <text:p text:style-name="P1101"/>
          </table:table-cell>
        </table:table-row>
        <table:table-row table:style-name="TableRow1102">
          <table:table-cell table:style-name="TableCell1103">
            <text:p text:style-name="P1104"/>
          </table:table-cell>
          <table:table-cell table:style-name="TableCell1105" table:number-columns-spanned="2">
            <text:p text:style-name="P1106"><text:span text:style-name="T1107">/</text:span><text:span text:style-name="T1108">vietoj 1.2 ir 1.3 punktuose nustatytų kainos nurodymo taisyklių, perkančioji organizacija gali paprašyti vieno tarifo į visų operatorių, įskaitant teikėjo, Tinklus.</text:span><text:span text:style-name="T1109">/</text:span></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ext:p text:style-name="P1119"/>
          </table:table-cell>
          <table:table-cell>
            <text:p text:style-name="P1119"/>
          </table:table-cell>
        </table:table-row>
        <table:table-row table:style-name="TableRow1120">
          <table:table-cell table:style-name="TableCell1121">
            <text:p text:style-name="P1122"/>
          </table:table-cell>
          <table:table-cell table:style-name="TableCell1123" table:number-columns-spanned="2">
            <text:p text:style-name="P1124">Iš viso pokalbiai (P), Lt:</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ext:p text:style-name="P1134"/>
          </table:table-cell>
          <table:table-cell>
            <text:p text:style-name="P1134"/>
          </table:table-cell>
        </table:table-row>
        <table:table-row table:style-name="TableRow1135">
          <table:table-cell table:style-name="TableCell1136">
            <text:p text:style-name="P1137">1.4.</text:p>
          </table:table-cell>
          <table:table-cell table:style-name="TableCell1138" table:number-columns-spanned="2">
            <text:p text:style-name="Normal"><text:span text:style-name="T1139">Trumposios žinutės (SMS)</text:span></text:p>
          </table:table-cell>
          <table:covered-table-cell/>
          <table:table-cell table:style-name="TableCell1140" table:number-columns-spanned="2">
            <text:p text:style-name="P1141"/>
          </table:table-cell>
          <table:covered-table-cell/>
          <table:table-cell table:style-name="TableCell1142" table:number-columns-spanned="2">
            <text:p text:style-name="P1143">vnt.</text:p>
          </table:table-cell>
          <table:covered-table-cell/>
          <table:table-cell table:style-name="TableCell1144" table:number-columns-spanned="2">
            <text:p text:style-name="P1145"><text:span text:style-name="T1146">(nurodo PO)</text:span></text:p>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ext:p text:style-name="P1150"/>
          </table:table-cell>
          <table:table-cell>
            <text:p text:style-name="P1150"/>
          </table:table-cell>
        </table:table-row>
        <table:table-row table:style-name="TableRow1151">
          <table:table-cell table:style-name="TableCell1152">
            <text:p text:style-name="P1153"><text:span text:style-name="T1154">1.5.</text:span></text:p>
          </table:table-cell>
          <table:table-cell table:style-name="TableCell1155" table:number-columns-spanned="2">
            <text:p text:style-name="Normal"><text:span text:style-name="T1156">Vaizdo žinutės (MMS)</text:span></text:p>
          </table:table-cell>
          <table:covered-table-cell/>
          <table:table-cell table:style-name="TableCell1157" table:number-columns-spanned="2">
            <text:p text:style-name="P1158"/>
          </table:table-cell>
          <table:covered-table-cell/>
          <table:table-cell table:style-name="TableCell1159" table:number-columns-spanned="2">
            <text:p text:style-name="P1160">vnt.</text:p>
          </table:table-cell>
          <table:covered-table-cell/>
          <table:table-cell table:style-name="TableCell1161" table:number-columns-spanned="2">
            <text:p text:style-name="P1162"><text:span text:style-name="T1163">(nurodo PO)</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ext:p text:style-name="P1167"/>
          </table:table-cell>
          <table:table-cell>
            <text:p text:style-name="P1167"/>
          </table:table-cell>
        </table:table-row>
        <table:table-row table:style-name="TableRow1168">
          <table:table-cell table:style-name="TableCell1169">
            <text:p text:style-name="P1170"/>
          </table:table-cell>
          <table:table-cell table:style-name="TableCell1171" table:number-columns-spanned="2">
            <text:p text:style-name="Normal"><text:span text:style-name="T1172">Iš viso trumposios žinutės (SMS) ir vaizdo žinutės (MMS) (Z), Lt:</text:span></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ext:p text:style-name="P1182"/>
          </table:table-cell>
          <table:table-cell>
            <text:p text:style-name="P1182"/>
          </table:table-cell>
        </table:table-row>
        <table:table-row table:style-name="TableRow1183">
          <table:table-cell table:style-name="TableCell1184">
            <text:p text:style-name="P1185"><text:span text:style-name="T1186">2.</text:span></text:p>
          </table:table-cell>
          <table:table-cell table:style-name="TableCell1187" table:number-columns-spanned="2">
            <text:p text:style-name="P1188">Visi kiti mokesčiai vienam naudotojui (išskyrus minimalų prakalbamą mėnesinį mokestį) (K), Lt</text:p>
          </table:table-cell>
          <table:covered-table-cell/>
          <table:table-cell table:style-name="TableCell1189" table:number-columns-spanned="2">
            <text:p text:style-name="P1190"/>
          </table:table-cell>
          <table:covered-table-cell/>
          <table:table-cell table:style-name="TableCell1191" table:number-columns-spanned="2">
            <text:p text:style-name="P1192">Lt</text:p>
          </table:table-cell>
          <table:covered-table-cell/>
          <table:table-cell table:style-name="TableCell1193" table:number-columns-spanned="2">
            <text:p text:style-name="P1194">(nurodo PO)</text:p>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ext:p text:style-name="P1198"/>
          </table:table-cell>
          <table:table-cell>
            <text:p text:style-name="P1198"/>
          </table:table-cell>
        </table:table-row>
        <table:table-row table:style-name="TableRow1199">
          <table:table-cell table:style-name="TableCell1200">
            <text:p text:style-name="P1201"><text:span text:style-name="T1202">3.</text:span></text:p>
          </table:table-cell>
          <table:table-cell table:style-name="TableCell1203" table:number-columns-spanned="2">
            <text:p text:style-name="P1204">Skambučio į užsienio šalies operatoriaus Tinklą minutės kaina (visą parą):</text:p>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ext:p text:style-name="P1214"/>
          </table:table-cell>
          <table:table-cell>
            <text:p text:style-name="P1214"/>
          </table:table-cell>
        </table:table-row>
        <table:table-row table:style-name="TableRow1215">
          <table:table-cell table:style-name="TableCell1216">
            <text:p text:style-name="P1217"><text:span text:style-name="T1218">3.1.</text:span></text:p>
          </table:table-cell>
          <table:table-cell table:style-name="TableCell1219" table:number-columns-spanned="2">
            <text:p text:style-name="Normal"><text:span text:style-name="T1220">– Šalis 1 (</text:span><text:span text:style-name="T1221">nurodo PO)</text:span></text:p>
          </table:table-cell>
          <table:covered-table-cell/>
          <table:table-cell table:style-name="TableCell1222" table:number-columns-spanned="2">
            <text:p text:style-name="P1223"/>
          </table:table-cell>
          <table:covered-table-cell/>
          <table:table-cell table:style-name="TableCell1224" table:number-columns-spanned="2">
            <text:p text:style-name="P1225">min.<text:s/></text:p>
          </table:table-cell>
          <table:covered-table-cell/>
          <table:table-cell table:style-name="TableCell1226" table:number-columns-spanned="2">
            <text:p text:style-name="P1227"><text:span text:style-name="T1228">(nurodo PO)</text:span></text:p>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ext:p text:style-name="P1232"/>
          </table:table-cell>
          <table:table-cell>
            <text:p text:style-name="P1232"/>
          </table:table-cell>
        </table:table-row>
        <table:table-row table:style-name="TableRow1233">
          <table:table-cell table:style-name="TableCell1234">
            <text:p text:style-name="P1235"><text:span text:style-name="T1236">3.2.</text:span></text:p>
          </table:table-cell>
          <table:table-cell table:style-name="TableCell1237" table:number-columns-spanned="2">
            <text:p text:style-name="Normal"><text:span text:style-name="T1238">– Šalis 2 (</text:span><text:span text:style-name="T1239">nurodo PO)</text:span></text:p>
          </table:table-cell>
          <table:covered-table-cell/>
          <table:table-cell table:style-name="TableCell1240" table:number-columns-spanned="2">
            <text:p text:style-name="P1241"/>
          </table:table-cell>
          <table:covered-table-cell/>
          <table:table-cell table:style-name="TableCell1242" table:number-columns-spanned="2">
            <text:p text:style-name="P1243">min.</text:p>
          </table:table-cell>
          <table:covered-table-cell/>
          <table:table-cell table:style-name="TableCell1244" table:number-columns-spanned="2">
            <text:p text:style-name="P1245">(nurodo P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ext:p text:style-name="P1249"/>
          </table:table-cell>
          <table:table-cell>
            <text:p text:style-name="P1249"/>
          </table:table-cell>
        </table:table-row>
        <table:table-row table:style-name="TableRow1250">
          <table:table-cell table:style-name="TableCell1251">
            <text:p text:style-name="P1252">...</text:p>
          </table:table-cell>
          <table:table-cell table:style-name="TableCell1253" table:number-columns-spanned="2">
            <text:p text:style-name="P1254">...</text:p>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ext:p text:style-name="P1264"/>
          </table:table-cell>
          <table:table-cell>
            <text:p text:style-name="P1264"/>
          </table:table-cell>
        </table:table-row>
        <table:table-row table:style-name="TableRow1265">
          <table:table-cell table:style-name="TableCell1266">
            <text:p text:style-name="P1267"/>
          </table:table-cell>
          <table:table-cell table:style-name="TableCell1268" table:number-columns-spanned="2">
            <text:p text:style-name="P1269">Iš viso tarptautiniai pokalbiai (T), Lt:</text:p>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ext:p text:style-name="P1279"/>
          </table:table-cell>
          <table:table-cell>
            <text:p text:style-name="P1279"/>
          </table:table-cell>
        </table:table-row>
        <table:table-row table:style-name="TableRow1280">
          <table:table-cell table:style-name="TableCell1281">
            <text:p text:style-name="P1282">4.</text:p>
          </table:table-cell>
          <table:table-cell table:style-name="TableCell1283" table:number-columns-spanned="2">
            <text:p text:style-name="P1284">Tarptautinės žinutės į bet kurį užsienio šalies operatoriaus Tinklą:</text:p>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ext:p text:style-name="P1294"/>
          </table:table-cell>
          <table:table-cell>
            <text:p text:style-name="P1294"/>
          </table:table-cell>
        </table:table-row>
        <text:soft-page-break/>
        <table:table-row table:style-name="TableRow1295">
          <table:table-cell table:style-name="TableCell1296">
            <text:p text:style-name="P1297">4.1.</text:p>
          </table:table-cell>
          <table:table-cell table:style-name="TableCell1298" table:number-columns-spanned="2">
            <text:p text:style-name="P1299">Tarptautinės trumposios žinutės (SMS)</text:p>
          </table:table-cell>
          <table:covered-table-cell/>
          <table:table-cell table:style-name="TableCell1300" table:number-columns-spanned="2">
            <text:p text:style-name="P1301"/>
          </table:table-cell>
          <table:covered-table-cell/>
          <table:table-cell table:style-name="TableCell1302" table:number-columns-spanned="2">
            <text:p text:style-name="P1303">vnt.</text:p>
          </table:table-cell>
          <table:covered-table-cell/>
          <table:table-cell table:style-name="TableCell1304" table:number-columns-spanned="2">
            <text:p text:style-name="P1305"/>
            <text:p text:style-name="P1306"><text:span text:style-name="T1307">(nurodo PO)</text:span></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ext:p text:style-name="P1311"/>
          </table:table-cell>
          <table:table-cell>
            <text:p text:style-name="P1311"/>
          </table:table-cell>
        </table:table-row>
        <table:table-row table:style-name="TableRow1312">
          <table:table-cell table:style-name="TableCell1313">
            <text:p text:style-name="P1314">4.2.</text:p>
          </table:table-cell>
          <table:table-cell table:style-name="TableCell1315" table:number-columns-spanned="2">
            <text:p text:style-name="P1316">Tarptautinės vaizdo žinutės (MMS)</text:p>
          </table:table-cell>
          <table:covered-table-cell/>
          <table:table-cell table:style-name="TableCell1317" table:number-columns-spanned="2">
            <text:p text:style-name="P1318"/>
          </table:table-cell>
          <table:covered-table-cell/>
          <table:table-cell table:style-name="TableCell1319" table:number-columns-spanned="2">
            <text:p text:style-name="P1320">vnt.</text:p>
          </table:table-cell>
          <table:covered-table-cell/>
          <table:table-cell table:style-name="TableCell1321" table:number-columns-spanned="2">
            <text:p text:style-name="P1322"><text:span text:style-name="T1323">(nurodo PO)</text:span></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Iš viso tarptautinės trumposios žinutės (SMS) ir vaizdo žinutės (MMS) (S), Lt:</text:p>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ext:p text:style-name="P1342"/>
          </table:table-cell>
          <table:table-cell>
            <text:p text:style-name="P1342"/>
          </table:table-cell>
        </table:table-row>
        <table:table-row table:style-name="TableRow1343">
          <table:table-cell table:style-name="TableCell1344">
            <text:p text:style-name="P1345">5.</text:p>
          </table:table-cell>
          <table:table-cell table:style-name="TableCell1346" table:number-columns-spanned="2">
            <text:p text:style-name="P1347">Duomenų perdavimo mėnesinis mokestis:</text:p>
          </table:table-cell>
          <table:covered-table-cell/>
          <table:table-cell table:style-name="TableCell1348" table:number-columns-spanned="2">
            <text:p text:style-name="P1349"/>
          </table:table-cell>
          <table:covered-table-cell/>
          <table:table-cell table:style-name="TableCell1350" table:number-columns-spanned="2">
            <text:p text:style-name="P1351">Lt/mėn.</text:p>
          </table:table-cell>
          <table:covered-table-cell/>
          <table:table-cell table:style-name="TableCell1352" table:number-columns-spanned="2">
            <text:p text:style-name="P1353"><text:span text:style-name="T1354">(nurodo PO)</text:span></text:p>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ext:p text:style-name="P1358"/>
          </table:table-cell>
          <table:table-cell>
            <text:p text:style-name="P1358"/>
          </table:table-cell>
        </table:table-row>
        <table:table-row table:style-name="TableRow1359">
          <table:table-cell table:style-name="TableCell1360">
            <text:p text:style-name="P1361">5.1.</text:p>
          </table:table-cell>
          <table:table-cell table:style-name="TableCell1362" table:number-columns-spanned="2">
            <text:p text:style-name="P1363">Suteikiamas duomenų kiekis<text:s/></text:p>
          </table:table-cell>
          <table:covered-table-cell/>
          <table:table-cell table:style-name="TableCell1364" table:number-columns-spanned="2">
            <text:p text:style-name="P1365"/>
          </table:table-cell>
          <table:covered-table-cell/>
          <table:table-cell table:style-name="TableCell1366" table:number-columns-spanned="2">
            <text:p text:style-name="P1367">MB</text:p>
          </table:table-cell>
          <table:covered-table-cell/>
          <table:table-cell table:style-name="TableCell1368" table:number-columns-spanned="2">
            <text:p text:style-name="P1369">(nurodo PO)</text:p>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ext:p text:style-name="P1373"/>
          </table:table-cell>
          <table:table-cell>
            <text:p text:style-name="P1373"/>
          </table:table-cell>
        </table:table-row>
        <table:table-row table:style-name="TableRow1374">
          <table:table-cell table:style-name="TableCell1375">
            <text:p text:style-name="P1376">5.2.</text:p>
          </table:table-cell>
          <table:table-cell table:style-name="TableCell1377" table:number-columns-spanned="2">
            <text:p text:style-name="P1378">Papildomo MB kaina<text:s/></text:p>
          </table:table-cell>
          <table:covered-table-cell/>
          <table:table-cell table:style-name="TableCell1379" table:number-columns-spanned="2">
            <text:p text:style-name="P1380"/>
          </table:table-cell>
          <table:covered-table-cell/>
          <table:table-cell table:style-name="TableCell1381" table:number-columns-spanned="2">
            <text:p text:style-name="P1382">Lt</text:p>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ext:p text:style-name="P1388"/>
          </table:table-cell>
          <table:table-cell>
            <text:p text:style-name="P1388"/>
          </table:table-cell>
        </table:table-row>
        <table:table-row table:style-name="TableRow1389">
          <table:table-cell table:style-name="TableCell1390">
            <text:p text:style-name="P1391"/>
          </table:table-cell>
          <table:table-cell table:style-name="TableCell1392" table:number-columns-spanned="2">
            <text:p text:style-name="P1393">Iš viso duomenų perdavimas (D), Lt/mėn.:</text:p>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ext:p text:style-name="P1403"/>
          </table:table-cell>
          <table:table-cell>
            <text:p text:style-name="P1403"/>
          </table:table-cell>
        </table:table-row>
        <table:table-row table:style-name="TableRow1404">
          <table:table-cell table:style-name="TableCell1405">
            <text:p text:style-name="P1406">6.</text:p>
          </table:table-cell>
          <table:table-cell table:style-name="TableCell1407">
            <text:p text:style-name="Normal"><text:span text:style-name="T1408">Papildomos paslaugos:</text:span><text:span text:style-name="T1409"><text:s/>(nurodo PO)</text:span></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4">
            <text:p text:style-name="P1417"/>
          </table:table-cell>
          <table:covered-table-cell/>
          <table:covered-table-cell/>
          <table:covered-table-cell/>
          <table:table-cell table:style-name="TableCell1418">
            <text:p text:style-name="P1419"/>
          </table:table-cell>
          <table:table-cell>
            <text:p text:style-name="P1419"/>
          </table:table-cell>
          <table:table-cell>
            <text:p text:style-name="P1419"/>
          </table:table-cell>
        </table:table-row>
        <table:table-row table:style-name="TableRow1420">
          <table:table-cell table:style-name="TableCell1421">
            <text:p text:style-name="P1422">6.1.</text:p>
          </table:table-cell>
          <table:table-cell table:style-name="TableCell1423">
            <text:p text:style-name="P1424">Detali sąskaita<text:s/></text:p>
          </table:table-cell>
          <table:table-cell table:style-name="TableCell1425" table:number-columns-spanned="2">
            <text:p text:style-name="P1426"/>
          </table:table-cell>
          <table:covered-table-cell/>
          <table:table-cell table:style-name="TableCell1427" table:number-columns-spanned="2">
            <text:p text:style-name="P1428">vnt.</text:p>
          </table:table-cell>
          <table:covered-table-cell/>
          <table:table-cell table:style-name="TableCell1429" table:number-columns-spanned="3">
            <text:p text:style-name="P1430"><text:span text:style-name="T1431">(nurodo PO)</text:span></text:p>
          </table:table-cell>
          <table:covered-table-cell/>
          <table:covered-table-cell/>
          <table:table-cell table:style-name="TableCell1432" table:number-columns-spanned="2">
            <text:p text:style-name="P1433"/>
          </table: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6.2.</text:p>
          </table:table-cell>
          <table:table-cell table:style-name="TableCell1439">
            <text:p text:style-name="P1440">Informavimas trumpąja žinute (SMS) apie praleistus skambučius</text:p>
          </table:table-cell>
          <table:table-cell table:style-name="TableCell1441" table:number-columns-spanned="2">
            <text:p text:style-name="P1442"/>
          </table:table-cell>
          <table:covered-table-cell/>
          <table:table-cell table:style-name="TableCell1443" table:number-columns-spanned="2">
            <text:p text:style-name="P1444">vnt.</text:p>
          </table:table-cell>
          <table:covered-table-cell/>
          <table:table-cell table:style-name="TableCell1445" table:number-columns-spanned="3">
            <text:p text:style-name="P1446"><text:span text:style-name="T1447">(nurodo PO)</text:span></text:p>
          </table:table-cell>
          <table:covered-table-cell/>
          <table:covered-table-cell/>
          <table:table-cell table:style-name="TableCell1448" table:number-columns-spanned="2">
            <text:p text:style-name="P1449"/>
          </table: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ext:p text:style-name="P1454">6.3.</text:p>
          </table:table-cell>
          <table:table-cell table:style-name="TableCell1455">
            <text:p text:style-name="P1456">Skambučio nukreipimas / <text:s/>peradresavimas<text:s/></text:p>
          </table:table-cell>
          <table:table-cell table:style-name="TableCell1457" table:number-columns-spanned="2">
            <text:p text:style-name="P1458"/>
          </table:table-cell>
          <table:covered-table-cell/>
          <table:table-cell table:style-name="TableCell1459" table:number-columns-spanned="2">
            <text:p text:style-name="P1460">vnt.</text:p>
          </table:table-cell>
          <table:covered-table-cell/>
          <table:table-cell table:style-name="TableCell1461" table:number-columns-spanned="3">
            <text:p text:style-name="P1462"><text:span text:style-name="T1463">(nurodo PO)</text:span></text:p>
          </table: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ext:p text:style-name="P1467"/>
          </table:table-cell>
        </table:table-row>
        <table:table-row table:style-name="TableRow1468">
          <table:table-cell table:style-name="TableCell1469">
            <text:p text:style-name="P1470">...</text:p>
          </table:table-cell>
          <table:table-cell table:style-name="TableCell1471">
            <text:p text:style-name="P1472">...</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ext:p text:style-name="P1482"/>
          </table:table-cell>
        </table:table-row>
        <table:table-row table:style-name="TableRow1483">
          <table:table-cell table:style-name="TableCell1484">
            <text:p text:style-name="P1485"/>
          </table:table-cell>
          <table:table-cell table:style-name="TableCell1486">
            <text:p text:style-name="P1487">Iš viso papildomos paslaugos (L), Lt:</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ext:p text:style-name="P1497"/>
          </table:table-cell>
        </table:table-row>
      </table:table>
      <text:p text:style-name="P1498"/>
      <text:p text:style-name="P1499">_______________</text:p>
      <text:p text:style-name="P1500"><text:span text:style-name="T1501">1</text:span><text:span text:style-name="T1502"><text:s/>Trumpinys – perkančioji organizacija.</text:span></text:p>
      <text:p text:style-name="P1503"/>
      <table:table table:style-name="Table1504">
        <table:table-columns>
          <table:table-column table:style-name="TableColumn1505"/>
          <table:table-column table:style-name="TableColumn1506"/>
        </table:table-columns>
        <table:table-header-rows>
          <table:table-row table:style-name="TableRow1507">
            <table:table-cell table:style-name="TableCell1508">
              <text:p text:style-name="P1509">Bendros pasiūlymo kainos apskaičiavimas</text:p>
            </table:table-cell>
            <table:table-cell table:style-name="TableCell1510">
              <text:p text:style-name="P1511">Vertė</text:p>
            </table:table-cell>
          </table:table-row>
        </table:table-header-rows>
        <table:table-row table:style-name="TableRow1512">
          <table:table-cell table:style-name="TableCell1513">
            <text:p text:style-name="Normal"><text:span text:style-name="T1514">Naudotojų skaičius (n)</text:span></text:p>
          </table:table-cell>
          <table:table-cell table:style-name="TableCell1515">
            <text:p text:style-name="P1516"><text:span text:style-name="T1517">(nurodo PO)</text:span></text:p>
          </table:table-cell>
        </table:table-row>
        <table:table-row table:style-name="TableRow1518">
          <table:table-cell table:style-name="TableCell1519">
            <text:p text:style-name="Normal"><text:span text:style-name="T1520">Mėnesių skaičius pirkimo</text:span><text:span text:style-name="T1521"><text:s/></text:span><text:span text:style-name="T1522">sutarties laikotarpiu (m)</text:span></text:p>
          </table:table-cell>
          <table:table-cell table:style-name="TableCell1523">
            <text:p text:style-name="P1524"><text:span text:style-name="T1525">(nurodo PO)</text:span></text:p>
          </table:table-cell>
        </table:table-row>
        <table:table-row table:style-name="TableRow1526">
          <table:table-cell table:style-name="TableCell1527">
            <text:p text:style-name="P1528">Vieno naudotojo mėnesinis minimalus prakalbamas mokestis su PVM (M)</text:p>
          </table:table-cell>
          <table:table-cell table:style-name="TableCell1529">
            <text:p text:style-name="P1530"/>
          </table:table-cell>
        </table:table-row>
        <table:table-row table:style-name="TableRow1531">
          <table:table-cell table:style-name="TableCell1532">
            <text:p text:style-name="Normal"><text:span text:style-name="T1533">Vieno naudotojo mėnesio kaina pokalbiams, įskaitant visus mokesčius su PVM (P)<text:s/></text:span></text:p>
          </table:table-cell>
          <table:table-cell table:style-name="TableCell1534">
            <text:p text:style-name="P1535"/>
          </table:table-cell>
        </table:table-row>
        <table:table-row table:style-name="TableRow1536">
          <table:table-cell table:style-name="TableCell1537">
            <text:p text:style-name="P1538">Vieno naudotojo mėnesio kaina trumposioms žinutėms (SMS) ir vaizdo žinutėms (MMS) su PVM (Z)</text:p>
          </table:table-cell>
          <table:table-cell table:style-name="TableCell1539">
            <text:p text:style-name="P1540"/>
          </table:table-cell>
        </table:table-row>
        <table:table-row table:style-name="TableRow1541">
          <table:table-cell table:style-name="TableCell1542">
            <text:p text:style-name="P1543">Vienam naudotojui taikomi visi kiti mokesčiai (išskyrus minimalų prakalbamą mėnesinį mokestį) (K)</text:p>
          </table:table-cell>
          <table:table-cell table:style-name="TableCell1544">
            <text:p text:style-name="P1545"/>
          </table:table-cell>
        </table:table-row>
        <table:table-row table:style-name="TableRow1546">
          <table:table-cell table:style-name="TableCell1547">
            <text:p text:style-name="P1548">Vieno naudotojo mėnesio kaina tarptautiniams pokalbiams, įskaitant visus mokesčius su PVM (T)</text:p>
          </table:table-cell>
          <table:table-cell table:style-name="TableCell1549">
            <text:p text:style-name="P1550"/>
          </table:table-cell>
        </table:table-row>
        <table:table-row table:style-name="TableRow1551">
          <table:table-cell table:style-name="TableCell1552">
            <text:p text:style-name="P1553">Vieno naudotojo mėnesio kaina tarptautinėms trumposioms žinutėms (SMS) ir vaizdo žinutėmis (MMS) su PVM (S)</text:p>
          </table:table-cell>
          <table:table-cell table:style-name="TableCell1554">
            <text:p text:style-name="P1555"/>
          </table:table-cell>
        </table:table-row>
        <table:table-row table:style-name="TableRow1556">
          <table:table-cell table:style-name="TableCell1557">
            <text:p text:style-name="P1558">Vieno naudotojo duomenų perdavimo mėnesinis mokestis su PVM (D)</text:p>
          </table:table-cell>
          <table:table-cell table:style-name="TableCell1559">
            <text:p text:style-name="P1560"/>
          </table:table-cell>
        </table:table-row>
        <table:table-row table:style-name="TableRow1561">
          <table:table-cell table:style-name="TableCell1562">
            <text:p text:style-name="P1563">Vieno naudotojo mėnesio kaina papildomoms paslaugoms su PVM (L)</text:p>
          </table:table-cell>
          <table:table-cell table:style-name="TableCell1564">
            <text:p text:style-name="P1565"/>
          </table:table-cell>
        </table:table-row>
        <table:table-row table:style-name="TableRow1566">
          <table:table-cell table:style-name="TableCell1567">
            <text:p text:style-name="Normal"><text:span text:style-name="T1568">Perkančiosios organizacijos<text:s/></text:span><text:span text:style-name="T1569">Paslaugų<text:s/></text:span><text:span text:style-name="T1570">išlaidos pirkimo sutarties laikotarpiui, IŠ VISO (I).</text:span></text:p>
            <text:p text:style-name="P1571">Jeigu P+Z &lt;M, tai I = n*m*(M+K+T+S+D+L)</text:p>
            <text:p text:style-name="Normal"><text:span text:style-name="T1572">Jeigu P+Z ? M, tai I = n*m*(P+Z+K+T+S+D+L)</text:span></text:p>
          </table:table-cell>
          <table:table-cell table:style-name="TableCell1573">
            <text:p text:style-name="P1574"/>
          </table:table-cell>
        </table:table-row>
      </table:table>
      <text:p text:style-name="P1575"/>
      <text:p text:style-name="P1576"><text:span text:style-name="T1577">/</text:span><text:span text:style-name="T1578">Jeigu perkančioji organizacija, įvertina, kad yra atskirų jos naudotojų skirtingas paslaugų ar paslaugų apimties poreikis, ji pasiūlymo formoje nurodo tiek lentelių, kiek skirtingų minimalių prakalbamų mėnesinių mokesčių reikia. Apskaičiuodama Paslaugų vertę pirkimo sutarties laikotarpiui, perkančioji organizacija susumuoja visas bendras pasiūlymo kainas.</text:span><text:span text:style-name="T1579">/</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Bendra pasiūlymo kaina su PVM –</text:p>
          </table:table-cell>
          <table:table-cell table:style-name="TableCell1587">
            <text:p text:style-name="P1588">...................... <text:s/>Lt.</text:p>
          </table:table-cell>
        </table:table-row>
      </table:table>
      <text:p text:style-name="P1589"/>
      <text:p text:style-name="P1590">Siūlomos paslaugos visiškai atitinka pirkimo dokumentuose nurodytus techninius reikalavimus:</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Nr.</text:p>
          </table:table-cell>
          <table:table-cell table:style-name="TableCell1598">
            <text:p text:style-name="P1599">Techninis reikalavimas</text:p>
          </table:table-cell>
          <table:table-cell table:style-name="TableCell1600">
            <text:p text:style-name="P1601">Teikėjo paaiškinimas (jeigu reikia, t. y. jei teikėjas nori plačiau atskleisti paslaugos savybę, ją sukonkretinti)</text:p>
          </table: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draw:frame draw:z-index="251657728" draw:id="id3" draw:style-name="a3" draw:name="Text Box 4" text:anchor-type="paragraph" svg:x="-0.425in" svg:y="-0.00833in" svg:width="0.2375in" svg:height="3.58958in" style:rel-width="scale" style:rel-height="scale"><draw:text-box><text:p text:style-name="P1613"/></draw:text-box><svg:title/><svg:desc/></draw:frame></text:span><text:span text:style-name="T1614">2.<text:s/></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8.</text:p>
          </table:table-cell>
          <table:table-cell table:style-name="TableCell1657">
            <text:p text:style-name="P1658"/>
          </table:table-cell>
          <table:table-cell table:style-name="TableCell1659">
            <text:p text:style-name="P1660"/>
          </table:table-cell>
        </table:table-row>
      </table:table>
      <text:p text:style-name="P1661"/>
      <text:p text:style-name="P1662"><text:span text:style-name="T1663">/</text:span><text:span text:style-name="T1664">Tais atvejais, kai perkančioji organizacija reikalauja pasiūlymo galiojimo užtikrinimo</text:span><text:span text:style-name="T1665">/</text:span></text:p>
      <text:p text:style-name="P1666">Pasiūlymo galiojimo užtikrinimui pateikiame<text:s/><text:tab/></text:p>
      <text:p text:style-name="P1667">_<text:tab/></text:p>
      <text:p text:style-name="P1668">(nurodyti užtikrinimo būdą, dydį, dokumentus)</text:p>
      <text:p text:style-name="P1669"/>
      <text:p text:style-name="P1670">Pasiūlymas galioja iki termino, nustatyto pirkimo dokumentuose.</text:p>
      <text:p text:style-name="P1671"><text:span text:style-name="T1672">Pasiūlyme pateikiami šie dokumentai:</text:span></text:p>
      <text:p text:style-name="P1673"><text:span text:style-name="T1674">1</text:span><text:span text:style-name="T1675">) Teikėjo sąžiningumo deklaracija;</text:span></text:p>
      <text:p text:style-name="P1676"><text:span text:style-name="T1677">2</text:span><text:span text:style-name="T1678">)<text:s/></text:span><text:span text:style-name="T1679">(teikėjas nurodo kitus dokumentus, kuriuos pateikia)</text:span><text:span text:style-name="T1680">.</text:span></text:p>
      <text:p text:style-name="P1681">...</text:p>
      <text:p text:style-name="P1682"/>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________________</text:p>
            <text:p text:style-name="P1691">(teikėjo arba jo įgalioto asmens pareigų pavadinimas*)</text:p>
          </table:table-cell>
          <table:table-cell table:style-name="TableCell1692">
            <text:p text:style-name="P1693">__________</text:p>
            <text:p text:style-name="P1694"><text:span text:style-name="T1695">(parašas*)</text:span></text:p>
          </table:table-cell>
          <table:table-cell table:style-name="TableCell1696">
            <text:p text:style-name="P1697">_______________</text:p>
            <text:p text:style-name="P1698"><text:span text:style-name="T1699">(vardas ir pavardė*)</text:span><text:span text:style-name="T1700"><text:s/></text:span></text:p>
          </table:table-cell>
        </table:table-row>
      </table:table>
      <text:p text:style-name="P1701"/>
      <text:p text:style-name="P1702">*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703"/>
      <text:p text:style-name="P1704"><text:span text:style-name="T1705">_________________</text:span></text:p>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6T12:05:00Z</meta:creation-date>
    <dc:date>2016-03-16T12:05:00Z</dc:date>
    <meta:template xlink:href="Normal" xlink:type="simple"/>
    <meta:editing-cycles>2</meta:editing-cycles>
    <meta:editing-duration>PT0S</meta:editing-duration>
    <meta:document-statistic meta:page-count="17" meta:paragraph-count="438" meta:word-count="5328" meta:character-count="43419" meta:row-count="1376" meta:non-whitespace-character-count="38529"/>
  </office:meta>
</office:document-meta>
</file>