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34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style:text-properties fo:hyphenate="false"/>
    </style:style>
    <style:style style:name="P150" style:parent-style-name="Normal" style:family="paragraph">
      <style:paragraph-properties fo:widows="0" fo:orphans="0" fo:break-before="page" fo:margin-left="3.1493in">
        <style:tab-stops/>
      </style:paragraph-properties>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margin-left="3.1493in">
        <style:tab-stops/>
      </style:paragraph-properties>
      <style:text-properties fo:color="#000000" fo:hyphenate="false"/>
    </style:style>
    <style:style style:name="P153" style:parent-style-name="Normal" style:family="paragraph">
      <style:paragraph-properties fo:widows="0" fo:orphans="0" fo:margin-left="3.1493in">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hyphenate="false"/>
    </style:style>
    <style:style style:name="P553" style:parent-style-name="Normal" style:family="paragraph">
      <style:paragraph-properties fo:widows="0" fo:orphans="0" fo:break-before="page" fo:margin-left="3.1493in">
        <style:tab-stops/>
      </style:paragraph-properties>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margin-left="3.1493in">
        <style:tab-stops/>
      </style:paragraph-properties>
      <style:text-properties fo:color="#000000" fo:hyphenate="false"/>
    </style:style>
    <style:style style:name="P556" style:parent-style-name="Normal" style:family="paragraph">
      <style:paragraph-properties fo:widows="0" fo:orphans="0" fo:margin-left="3.1493in">
        <style:tab-stops/>
      </style:paragraph-properties>
      <style:text-properties fo:color="#000000" fo:hyphenate="false"/>
    </style:style>
    <style:style style:name="P557" style:parent-style-name="Normal" style:family="paragraph">
      <style:paragraph-properties fo:widows="0" fo:orphans="0" fo:margin-left="3.1493in">
        <style:tab-stops/>
      </style:paragraph-properties>
      <style:text-properties fo:color="#000000" fo:hyphenate="false"/>
    </style:style>
    <style:style style:name="P558" style:parent-style-name="Normal" style:family="paragraph">
      <style:paragraph-properties fo:widows="0" fo:orphans="0" fo:margin-left="3.1493in">
        <style:tab-stops/>
      </style:paragraph-properties>
      <style:text-properties fo:color="#000000" fo:hyphenate="false"/>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center"/>
      <style:text-properties fo:color="#000000"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break-before="page"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color="#000000"/>
    </style:style>
    <style:style style:name="P919" style:parent-style-name="Normal" style:family="paragraph">
      <style:paragraph-properties fo:widows="0" fo:orphans="0"/>
      <style:text-properties fo:hyphenate="false"/>
    </style:style>
    <style:style style:name="P920" style:parent-style-name="Normal" style:family="paragraph">
      <style:paragraph-properties fo:widows="0" fo:orphans="0" fo:break-before="page" fo:margin-left="3.1493in">
        <style:tab-stops/>
      </style:paragraph-properties>
      <style:text-properties fo:hyphenate="false"/>
    </style:style>
    <style:style style:name="T921" style:parent-style-name="DefaultParagraphFont" style:family="text">
      <style:text-properties fo:color="#000000"/>
    </style:style>
    <style:style style:name="P922" style:parent-style-name="Normal" style:family="paragraph">
      <style:paragraph-properties fo:widows="0" fo:orphans="0" fo:margin-left="3.1493in">
        <style:tab-stops/>
      </style:paragraph-properties>
      <style:text-properties fo:color="#000000" fo:hyphenate="false"/>
    </style:style>
    <style:style style:name="P923" style:parent-style-name="Normal" style:family="paragraph">
      <style:paragraph-properties fo:widows="0" fo:orphans="0" fo:margin-left="3.1493in">
        <style:tab-stops/>
      </style:paragraph-properties>
      <style:text-properties fo:color="#000000" fo:hyphenate="false"/>
    </style:style>
    <style:style style:name="P924" style:parent-style-name="Normal" style:family="paragraph">
      <style:paragraph-properties fo:widows="0" fo:orphans="0" fo:margin-left="3.1493in">
        <style:tab-stops/>
      </style:paragraph-properties>
      <style:text-properties fo:color="#000000" fo:hyphenate="false"/>
    </style:style>
    <style:style style:name="P925" style:parent-style-name="Normal" style:family="paragraph">
      <style:paragraph-properties fo:widows="0" fo:orphans="0" fo:margin-left="3.1493in">
        <style:tab-stops/>
      </style:paragraph-properties>
      <style:text-properties fo:color="#000000" fo:hyphenate="false"/>
    </style:style>
    <style:style style:name="P926" style:parent-style-name="Normal" style:family="paragraph">
      <style:paragraph-properties fo:widows="0" fo:orphans="0" fo:text-align="justify"/>
      <style:text-properties fo:color="#000000"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text-properties fo:color="#000000"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text-transform="uppercase"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break-before="page"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style:text-properties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style:text-properties fo:hyphenate="false"/>
    </style:style>
    <style:style style:name="P1301" style:parent-style-name="Normal" style:family="paragraph">
      <style:paragraph-properties fo:keep-with-next="always" fo:break-before="page" fo:margin-left="3.15in">
        <style:tab-stops/>
      </style:paragraph-properties>
      <style:text-properties fo:hyphenate="false"/>
    </style:style>
    <style:style style:name="T1302" style:parent-style-name="DefaultParagraphFont" style:family="text">
      <style:text-properties fo:color="#000000"/>
    </style:style>
    <style:style style:name="P1303" style:parent-style-name="Normal" style:family="paragraph">
      <style:paragraph-properties fo:keep-with-next="always" fo:margin-left="3.15in">
        <style:tab-stops/>
      </style:paragraph-properties>
      <style:text-properties fo:color="#000000" fo:hyphenate="false"/>
    </style:style>
    <style:style style:name="P1304" style:parent-style-name="Normal" style:family="paragraph">
      <style:paragraph-properties fo:keep-with-next="always" fo:margin-left="3.15in">
        <style:tab-stops/>
      </style:paragraph-properties>
      <style:text-properties fo:color="#000000" fo:hyphenate="false"/>
    </style:style>
    <style:style style:name="P1305" style:parent-style-name="Normal" style:family="paragraph">
      <style:paragraph-properties fo:keep-with-next="always" fo:margin-left="3.15in">
        <style:tab-stops/>
      </style:paragraph-properties>
      <style:text-properties fo:color="#000000" fo:hyphenate="false"/>
    </style:style>
    <style:style style:name="P1306" style:parent-style-name="Normal" style:family="paragraph">
      <style:paragraph-properties fo:keep-with-next="always" fo:margin-left="3.15in">
        <style:tab-stops/>
      </style:paragraph-properties>
      <style:text-properties fo:color="#000000" fo:hyphenate="false"/>
    </style:style>
    <style:style style:name="P1307" style:parent-style-name="Normal" style:family="paragraph">
      <style:paragraph-properties fo:widows="0" fo:orphans="0" fo:text-align="justify"/>
      <style:text-properties fo:color="#000000"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fo:letter-spacing="-0.0006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with-next="always"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keep-with-next="always"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text-properties fo:hyphenate="false"/>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color="#000000"/>
    </style:style>
    <style:style style:name="P1632" style:parent-style-name="Normal" style:family="paragraph">
      <style:paragraph-properties fo:widows="0" fo:orphans="0"/>
      <style:text-properties fo:hyphenate="false"/>
    </style:style>
    <style:style style:name="P1633" style:parent-style-name="Normal" style:family="paragraph">
      <style:paragraph-properties fo:widows="0" fo:orphans="0" fo:break-before="page" fo:margin-left="3.1493in">
        <style:tab-stops/>
      </style:paragraph-properties>
      <style:text-properties fo:hyphenate="false"/>
    </style:style>
    <style:style style:name="T1634" style:parent-style-name="DefaultParagraphFont" style:family="text">
      <style:text-properties fo:color="#000000"/>
    </style:style>
    <style:style style:name="P1635" style:parent-style-name="Normal" style:family="paragraph">
      <style:paragraph-properties fo:widows="0" fo:orphans="0" fo:margin-left="3.1493in">
        <style:tab-stops/>
      </style:paragraph-properties>
      <style:text-properties fo:color="#000000" fo:hyphenate="false"/>
    </style:style>
    <style:style style:name="P1636" style:parent-style-name="Normal" style:family="paragraph">
      <style:paragraph-properties fo:widows="0" fo:orphans="0" fo:margin-left="3.1493in">
        <style:tab-stops/>
      </style:paragraph-properties>
      <style:text-properties fo:color="#000000" fo:hyphenate="false"/>
    </style:style>
    <style:style style:name="P1637" style:parent-style-name="Normal" style:family="paragraph">
      <style:paragraph-properties fo:widows="0" fo:orphans="0" fo:margin-left="3.1493in">
        <style:tab-stops/>
      </style:paragraph-properties>
      <style:text-properties fo:color="#000000" fo:hyphenate="false"/>
    </style:style>
    <style:style style:name="P1638" style:parent-style-name="Normal" style:family="paragraph">
      <style:paragraph-properties fo:widows="0" fo:orphans="0" fo:margin-left="3.1493in">
        <style:tab-stops/>
      </style:paragraph-properties>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FF" style:text-underline-type="single" style:text-underline-style="solid" style:text-underline-width="auto" style:text-underline-mode="continuous"/>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fo:letter-spacing="-0.0013in"/>
    </style:style>
    <style:style style:name="T1827" style:parent-style-name="DefaultParagraphFont" style:family="text">
      <style:text-properties fo:color="#000000" fo:letter-spacing="-0.0013in"/>
    </style:style>
    <style:style style:name="T1828" style:parent-style-name="DefaultParagraphFont" style:family="text">
      <style:text-properties fo:color="#000000" fo:letter-spacing="-0.0013in"/>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widows="0" fo:orphans="0" fo:text-align="justify" fo:text-indent="0.3937in"/>
      <style:text-properties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00"/>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style:text-properties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color="#000000"/>
    </style:style>
    <style:style style:name="P2031" style:parent-style-name="Normal" style:family="paragraph">
      <style:paragraph-properties fo:widows="0" fo:orphans="0" fo:text-align="justify"/>
      <style:text-properties fo:hyphenate="false"/>
    </style:style>
    <style:style style:name="P2032" style:parent-style-name="Normal" style:family="paragraph">
      <style:paragraph-properties fo:widows="0" fo:orphans="0" fo:break-before="page" fo:margin-left="3.1493in">
        <style:tab-stops/>
      </style:paragraph-properties>
      <style:text-properties fo:hyphenate="false"/>
    </style:style>
    <style:style style:name="T2033" style:parent-style-name="DefaultParagraphFont" style:family="text">
      <style:text-properties fo:color="#000000"/>
    </style:style>
    <style:style style:name="P2034" style:parent-style-name="Normal" style:family="paragraph">
      <style:paragraph-properties fo:widows="0" fo:orphans="0" fo:margin-left="3.1493in">
        <style:tab-stops/>
      </style:paragraph-properties>
      <style:text-properties fo:color="#000000" fo:hyphenate="false"/>
    </style:style>
    <style:style style:name="P2035" style:parent-style-name="Normal" style:family="paragraph">
      <style:paragraph-properties fo:widows="0" fo:orphans="0" fo:margin-left="3.1493in">
        <style:tab-stops/>
      </style:paragraph-properties>
      <style:text-properties fo:color="#000000" fo:hyphenate="false"/>
    </style:style>
    <style:style style:name="P2036" style:parent-style-name="Normal" style:family="paragraph">
      <style:paragraph-properties fo:widows="0" fo:orphans="0" fo:margin-left="3.1493in">
        <style:tab-stops/>
      </style:paragraph-properties>
      <style:text-properties fo:color="#000000" fo:hyphenate="false"/>
    </style:style>
    <style:style style:name="P2037" style:parent-style-name="Normal" style:family="paragraph">
      <style:paragraph-properties fo:widows="0" fo:orphans="0" fo:margin-left="3.1493in">
        <style:tab-stops/>
      </style:paragraph-properties>
      <style:text-properties fo:color="#000000" fo:hyphenate="false"/>
    </style:style>
    <style:style style:name="P2038" style:parent-style-name="Normal" style:family="paragraph">
      <style:paragraph-properties fo:widows="0" fo:orphans="0" fo:text-align="justify"/>
      <style:text-properties fo:color="#000000" fo:hyphenate="false"/>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widows="0" fo:orphans="0" fo:text-align="center"/>
      <style:text-properties fo:color="#000000" fo:hyphenate="false"/>
    </style:style>
    <style:style style:name="P2043" style:parent-style-name="Normal" style:family="paragraph">
      <style:paragraph-properties fo:widows="0" fo:orphans="0" fo:text-align="center"/>
      <style:text-properties fo:hyphenate="false"/>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widows="0" fo:orphans="0" fo:text-align="justify"/>
      <style:text-properties fo:color="#000000" fo:hyphenate="false"/>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fo:letter-spacing="-0.0013in"/>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FF" style:text-underline-type="single" style:text-underline-style="solid" style:text-underline-width="auto" style:text-underline-mode="continuous"/>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widows="0" fo:orphans="0" fo:text-align="justify" fo:text-indent="0.3937in"/>
      <style:text-properties fo:color="#000000" fo:hyphenate="false"/>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T2228" style:parent-style-name="DefaultParagraphFont" style:family="text">
      <style:text-properties fo:color="#000000" fo:letter-spacing="-0.0013in"/>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keep-with-next="always"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keep-with-next="always"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P2370" style:parent-style-name="Normal" style:family="paragraph">
      <style:paragraph-properties fo:keep-with-next="always"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widows="0" fo:orphans="0" fo:text-align="justify" fo:text-indent="0.3937in"/>
      <style:text-properties fo:color="#000000" fo:hyphenate="false"/>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FF" style:text-underline-type="single" style:text-underline-style="solid" style:text-underline-width="auto" style:text-underline-mode="continuous"/>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center"/>
      <style:text-properties fo:hyphenate="false"/>
    </style:style>
    <style:style style:name="T2394" style:parent-style-name="DefaultParagraphFont" style:family="text">
      <style:text-properties fo:font-weight="bold" style:font-weight-asian="bold" style:font-weight-complex="bold" fo:text-transform="uppercase" fo:color="#000000"/>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text-transform="uppercase" fo:color="#000000"/>
    </style:style>
    <style:style style:name="T2411" style:parent-style-name="DefaultParagraphFont" style:family="text">
      <style:text-properties fo:font-weight="bold" style:font-weight-asian="bold" style:font-weight-complex="bold" fo:text-transform="uppercase" fo:color="#000000"/>
    </style:style>
    <style:style style:name="T2412" style:parent-style-name="DefaultParagraphFont" style:family="text">
      <style:text-properties fo:font-weight="bold" style:font-weight-asian="bold" style:font-weight-complex="bold" fo:text-transform="uppercase" fo:color="#000000"/>
    </style:style>
    <style:style style:name="P2413" style:parent-style-name="Normal" style:family="paragraph">
      <style:paragraph-properties fo:widows="0" fo:orphans="0" fo:text-align="justify" fo:text-indent="0.3937in"/>
      <style:text-properties fo:color="#000000" fo:hyphenate="false"/>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FF" style:text-underline-type="single" style:text-underline-style="solid" style:text-underline-width="auto" style:text-underline-mode="continuous"/>
    </style:style>
    <style:style style:name="T2419" style:parent-style-name="DefaultParagraphFont" style:family="text">
      <style:text-properties fo:color="#000000"/>
    </style:style>
    <style:style style:name="T2420" style:parent-style-name="DefaultParagraphFont" style:family="text">
      <style:text-properties fo:color="#0000FF" style:text-underline-type="single" style:text-underline-style="solid" style:text-underline-width="auto" style:text-underline-mode="continuous"/>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FF" style:text-underline-type="single" style:text-underline-style="solid" style:text-underline-width="auto" style:text-underline-mode="continuou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style:text-properties fo:hyphenate="false"/>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color="#000000"/>
    </style:style>
    <style:style style:name="P2433" style:parent-style-name="Normal" style:family="paragraph">
      <style:paragraph-properties fo:widows="0" fo:orphans="0" fo:margin-left="3.1493in">
        <style:tab-stops/>
      </style:paragraph-properties>
      <style:text-properties fo:hyphenate="false"/>
    </style:style>
    <style:style style:name="P2434" style:parent-style-name="Normal" style:family="paragraph">
      <style:paragraph-properties fo:widows="0" fo:orphans="0" fo:break-before="page" fo:margin-left="3.1493in">
        <style:tab-stops/>
      </style:paragraph-properties>
      <style:text-properties fo:hyphenate="false"/>
    </style:style>
    <style:style style:name="T2435" style:parent-style-name="DefaultParagraphFont" style:family="text">
      <style:text-properties fo:color="#000000"/>
    </style:style>
    <style:style style:name="P2436" style:parent-style-name="Normal" style:family="paragraph">
      <style:paragraph-properties fo:widows="0" fo:orphans="0" fo:margin-left="3.1493in">
        <style:tab-stops/>
      </style:paragraph-properties>
      <style:text-properties fo:color="#000000" fo:hyphenate="false"/>
    </style:style>
    <style:style style:name="P2437" style:parent-style-name="Normal" style:family="paragraph">
      <style:paragraph-properties fo:widows="0" fo:orphans="0" fo:margin-left="3.1493in">
        <style:tab-stops/>
      </style:paragraph-properties>
      <style:text-properties fo:color="#000000" fo:hyphenate="false"/>
    </style:style>
    <style:style style:name="P2438" style:parent-style-name="Normal" style:family="paragraph">
      <style:paragraph-properties fo:widows="0" fo:orphans="0" fo:margin-left="3.1493in">
        <style:tab-stops/>
      </style:paragraph-properties>
      <style:text-properties fo:color="#000000" fo:hyphenate="false"/>
    </style:style>
    <style:style style:name="P2439" style:parent-style-name="Normal" style:family="paragraph">
      <style:paragraph-properties fo:widows="0" fo:orphans="0" fo:margin-left="3.1493in">
        <style:tab-stops/>
      </style:paragraph-properties>
      <style:text-properties fo:color="#000000" fo:hyphenate="false"/>
    </style:style>
    <style:style style:name="P2440" style:parent-style-name="Normal" style:family="paragraph">
      <style:paragraph-properties fo:widows="0" fo:orphans="0" fo:text-align="justify"/>
      <style:text-properties fo:color="#000000"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P2444" style:parent-style-name="Normal" style:family="paragraph">
      <style:paragraph-properties fo:widows="0" fo:orphans="0" fo:text-align="center"/>
      <style:text-properties fo:color="#000000"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font-weight="bold" style:font-weight-asian="bold" style:font-weight-complex="bold" fo:text-transform="uppercase" fo:color="#000000"/>
    </style:style>
    <style:style style:name="T2447" style:parent-style-name="DefaultParagraphFont" style:family="text">
      <style:text-properties fo:font-weight="bold" style:font-weight-asian="bold" style:font-weight-complex="bold" fo:text-transform="uppercase" fo:color="#000000"/>
    </style:style>
    <style:style style:name="T2448" style:parent-style-name="DefaultParagraphFont" style:family="text">
      <style:text-properties fo:font-weight="bold" style:font-weight-asian="bold" style:font-weight-complex="bold" fo:text-transform="uppercase" fo:color="#000000"/>
    </style:style>
    <style:style style:name="P2449" style:parent-style-name="Normal" style:family="paragraph">
      <style:paragraph-properties fo:widows="0" fo:orphans="0" fo:text-align="justify"/>
      <style:text-properties fo:color="#000000" fo:hyphenate="false"/>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FF" style:text-underline-type="single" style:text-underline-style="solid" style:text-underline-width="auto" style:text-underline-mode="continuou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2463" style:parent-style-name="DefaultParagraphFont" style:family="text">
      <style:text-properties fo:color="#000000"/>
    </style:style>
    <style:style style:name="T2464" style:parent-style-name="DefaultParagraphFont" style:family="text">
      <style:text-properties fo:color="#0000FF" style:text-underline-type="single" style:text-underline-style="solid" style:text-underline-width="auto" style:text-underline-mode="continuou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FF" style:text-underline-type="single" style:text-underline-style="solid" style:text-underline-width="auto" style:text-underline-mode="continuous"/>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justify" fo:text-indent="0.3937in"/>
      <style:text-properties fo:color="#000000"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widows="0" fo:orphans="0" fo:text-align="justify" fo:text-indent="0.3937in"/>
      <style:text-properties fo:color="#000000" fo:hyphenate="false"/>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FF" style:text-underline-type="single" style:text-underline-style="solid" style:text-underline-width="auto" style:text-underline-mode="continuou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widows="0" fo:orphans="0" fo:text-align="justify" fo:text-indent="0.3937in"/>
      <style:text-properties fo:color="#000000" fo:hyphenate="false"/>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fo:letter-spacing="-0.0013in"/>
    </style:style>
    <style:style style:name="T2623" style:parent-style-name="DefaultParagraphFont" style:family="text">
      <style:text-properties fo:color="#000000" fo:letter-spacing="-0.0013in"/>
    </style:style>
    <style:style style:name="T2624" style:parent-style-name="DefaultParagraphFont" style:family="text">
      <style:text-properties fo:color="#000000" fo:letter-spacing="-0.0013in"/>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text-properties fo:color="#000000" fo:hyphenate="false"/>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color="#000000"/>
    </style:style>
    <style:style style:name="T2756" style:parent-style-name="DefaultParagraphFont" style:family="text">
      <style:text-properties fo:color="#0000FF" style:text-underline-type="single" style:text-underline-style="solid" style:text-underline-width="auto" style:text-underline-mode="continuous"/>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00"/>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00"/>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00"/>
    </style:style>
    <style:style style:name="T2797" style:parent-style-name="DefaultParagraphFont" style:family="text">
      <style:text-properties fo:color="#0000FF" style:text-underline-type="single" style:text-underline-style="solid" style:text-underline-width="auto" style:text-underline-mode="continuous"/>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style:text-properties fo:hyphenate="false"/>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color="#000000"/>
    </style:style>
    <style:style style:name="P2806" style:parent-style-name="Normal" style:family="paragraph">
      <style:paragraph-properties fo:widows="0" fo:orphans="0"/>
      <style:text-properties fo:hyphenate="false"/>
    </style:style>
    <style:style style:name="P2807" style:parent-style-name="Normal" style:family="paragraph">
      <style:paragraph-properties fo:widows="0" fo:orphans="0" fo:break-before="page" fo:margin-left="3.1493in">
        <style:tab-stops/>
      </style:paragraph-properties>
      <style:text-properties fo:hyphenate="false"/>
    </style:style>
    <style:style style:name="T2808" style:parent-style-name="DefaultParagraphFont" style:family="text">
      <style:text-properties fo:color="#000000"/>
    </style:style>
    <style:style style:name="P2809" style:parent-style-name="Normal" style:family="paragraph">
      <style:paragraph-properties fo:widows="0" fo:orphans="0" fo:margin-left="3.1493in">
        <style:tab-stops/>
      </style:paragraph-properties>
      <style:text-properties fo:color="#000000" fo:hyphenate="false"/>
    </style:style>
    <style:style style:name="P2810" style:parent-style-name="Normal" style:family="paragraph">
      <style:paragraph-properties fo:widows="0" fo:orphans="0" fo:margin-left="3.1493in">
        <style:tab-stops/>
      </style:paragraph-properties>
      <style:text-properties fo:color="#000000" fo:hyphenate="false"/>
    </style:style>
    <style:style style:name="P2811" style:parent-style-name="Normal" style:family="paragraph">
      <style:paragraph-properties fo:widows="0" fo:orphans="0" fo:margin-left="3.1493in">
        <style:tab-stops/>
      </style:paragraph-properties>
      <style:text-properties fo:color="#000000" fo:hyphenate="false"/>
    </style:style>
    <style:style style:name="P2812" style:parent-style-name="Normal" style:family="paragraph">
      <style:paragraph-properties fo:widows="0" fo:orphans="0" fo:margin-left="3.1493in">
        <style:tab-stops/>
      </style:paragraph-properties>
      <style:text-properties fo:color="#000000" fo:hyphenate="false"/>
    </style:style>
    <style:style style:name="P2813" style:parent-style-name="Normal" style:family="paragraph">
      <style:paragraph-properties fo:widows="0" fo:orphans="0" fo:text-align="justify"/>
      <style:text-properties fo:color="#000000" fo:hyphenate="false"/>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text-transform="uppercase" fo:color="#000000"/>
    </style:style>
    <style:style style:name="T2816" style:parent-style-name="DefaultParagraphFont" style:family="text">
      <style:text-properties fo:font-weight="bold" style:font-weight-asian="bold" style:font-weight-complex="bold" fo:text-transform="uppercase" fo:color="#000000"/>
    </style:style>
    <style:style style:name="T2817" style:parent-style-name="DefaultParagraphFont" style:family="text">
      <style:text-properties fo:font-weight="bold" style:font-weight-asian="bold" style:font-weight-complex="bold" fo:text-transform="uppercase" fo:color="#000000"/>
    </style:style>
    <style:style style:name="P2818" style:parent-style-name="Normal" style:family="paragraph">
      <style:paragraph-properties fo:widows="0" fo:orphans="0" fo:text-align="center"/>
      <style:text-properties fo:color="#000000" fo:hyphenate="false"/>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font-weight="bold" style:font-weight-asian="bold" style:font-weight-complex="bold" fo:text-transform="uppercase" fo:color="#000000"/>
    </style:style>
    <style:style style:name="T2821" style:parent-style-name="DefaultParagraphFont" style:family="text">
      <style:text-properties fo:font-weight="bold" style:font-weight-asian="bold" style:font-weight-complex="bold" fo:text-transform="uppercase" fo:color="#000000"/>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widows="0" fo:orphans="0" fo:text-align="justify"/>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FF" style:text-underline-type="single" style:text-underline-style="solid" style:text-underline-width="auto" style:text-underline-mode="continuous"/>
    </style:style>
    <style:style style:name="T2835" style:parent-style-name="DefaultParagraphFont" style:family="text">
      <style:text-properties fo:color="#000000"/>
    </style:style>
    <style:style style:name="T2836" style:parent-style-name="DefaultParagraphFont" style:family="text">
      <style:text-properties fo:color="#0000FF" style:text-underline-type="single" style:text-underline-style="solid" style:text-underline-width="auto" style:text-underline-mode="continuous"/>
    </style:style>
    <style:style style:name="T2837" style:parent-style-name="DefaultParagraphFont" style:family="text">
      <style:text-properties fo:color="#000000"/>
    </style:style>
    <style:style style:name="T2838" style:parent-style-name="DefaultParagraphFont" style:family="text">
      <style:text-properties fo:color="#0000FF" style:text-underline-type="single" style:text-underline-style="solid" style:text-underline-width="auto" style:text-underline-mode="continuou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FF" style:text-underline-type="single" style:text-underline-style="solid" style:text-underline-width="auto" style:text-underline-mode="continuous"/>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style:font-weight-complex="bold"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P2849" style:parent-style-name="Normal" style:family="paragraph">
      <style:paragraph-properties fo:widows="0" fo:orphans="0" fo:text-align="justify" fo:text-indent="0.3937in"/>
      <style:text-properties fo:color="#000000" fo:hyphenate="false"/>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weight="bold" style:font-weight-asian="bold" style:font-weight-complex="bold" fo:text-transform="uppercase" fo:color="#000000"/>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widows="0" fo:orphans="0" fo:text-align="justify" fo:text-indent="0.3937in"/>
      <style:text-properties fo:color="#000000" fo:hyphenate="false"/>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00"/>
    </style:style>
    <style:style style:name="T2952" style:parent-style-name="DefaultParagraphFont" style:family="text">
      <style:text-properties fo:color="#0000FF" style:text-underline-type="single" style:text-underline-style="solid" style:text-underline-width="auto" style:text-underline-mode="continuou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text-transform="uppercase" fo:color="#000000"/>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font-weight="bold" style:font-weight-asian="bold" style:font-weight-complex="bold" fo:text-transform="uppercase" fo:color="#000000"/>
    </style:style>
    <style:style style:name="T3020" style:parent-style-name="DefaultParagraphFont" style:family="text">
      <style:text-properties fo:font-weight="bold" style:font-weight-asian="bold" style:font-weight-complex="bold" fo:text-transform="uppercase" fo:color="#000000"/>
    </style:style>
    <style:style style:name="T3021" style:parent-style-name="DefaultParagraphFont" style:family="text">
      <style:text-properties fo:font-weight="bold" style:font-weight-asian="bold" style:font-weight-complex="bold" fo:text-transform="uppercase" fo:color="#000000"/>
    </style:style>
    <style:style style:name="P3022" style:parent-style-name="Normal" style:family="paragraph">
      <style:paragraph-properties fo:widows="0" fo:orphans="0" fo:text-align="justify" fo:text-indent="0.3937in"/>
      <style:text-properties fo:color="#000000" fo:hyphenate="false"/>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T3148" style:parent-style-name="DefaultParagraphFont" style:family="text">
      <style:text-properties fo:font-weight="bold" style:font-weight-asian="bold" style:font-weight-complex="bold" fo:text-transform="uppercase" fo:color="#000000"/>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fo:text-indent="0.3937in"/>
      <style:text-properties fo:color="#000000" fo:hyphenate="false"/>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FF" style:text-underline-type="single" style:text-underline-style="solid" style:text-underline-width="auto" style:text-underline-mode="continuous"/>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P3173" style:parent-style-name="Normal" style:family="paragraph">
      <style:paragraph-properties fo:widows="0" fo:orphans="0" fo:text-align="justify" fo:text-indent="0.3937in"/>
      <style:text-properties fo:color="#000000" fo:hyphenate="false"/>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widows="0" fo:orphans="0" fo:text-align="justify" fo:text-indent="0.3937in"/>
      <style:text-properties fo:color="#000000" fo:hyphenate="false"/>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FF" style:text-underline-type="single" style:text-underline-style="solid" style:text-underline-width="auto" style:text-underline-mode="continuous"/>
    </style:style>
    <style:style style:name="T3193" style:parent-style-name="DefaultParagraphFont" style:family="text">
      <style:text-properties fo:color="#000000"/>
    </style:style>
    <style:style style:name="T3194" style:parent-style-name="DefaultParagraphFont" style:family="text">
      <style:text-properties fo:color="#0000FF" style:text-underline-type="single" style:text-underline-style="solid" style:text-underline-width="auto" style:text-underline-mode="continuous"/>
    </style:style>
    <style:style style:name="T3195" style:parent-style-name="DefaultParagraphFont" style:family="text">
      <style:text-properties fo:color="#000000"/>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00"/>
    </style:style>
    <style:style style:name="T3198" style:parent-style-name="DefaultParagraphFont" style:family="text">
      <style:text-properties fo:color="#0000FF" style:text-underline-type="single" style:text-underline-style="solid" style:text-underline-width="auto" style:text-underline-mode="continuous"/>
    </style:style>
    <style:style style:name="T3199" style:parent-style-name="DefaultParagraphFont" style:family="text">
      <style:text-properties fo:color="#000000"/>
    </style:style>
    <style:style style:name="T3200" style:parent-style-name="DefaultParagraphFont" style:family="text">
      <style:text-properties fo:color="#0000FF" style:text-underline-type="single" style:text-underline-style="solid" style:text-underline-width="auto" style:text-underline-mode="continuous"/>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style:text-properties fo:hyphenate="false"/>
    </style:style>
    <style:style style:name="P3204" style:parent-style-name="Normal" style:family="paragraph">
      <style:paragraph-properties fo:widows="0" fo:orphans="0" fo:text-align="center"/>
      <style:text-properties fo:hyphenate="false"/>
    </style:style>
    <style:style style:name="T3205" style:parent-style-name="DefaultParagraphFont" style:family="text">
      <style:text-properties fo:color="#000000"/>
    </style:style>
    <style:style style:name="P3206" style:parent-style-name="Normal" style:family="paragraph">
      <style:paragraph-properties fo:widows="0" fo:orphans="0"/>
      <style:text-properties fo:hyphenate="false"/>
    </style:style>
    <style:style style:name="P3207" style:parent-style-name="Normal" style:family="paragraph">
      <style:paragraph-properties fo:widows="0" fo:orphans="0" fo:break-before="page" fo:margin-left="3.1493in">
        <style:tab-stops/>
      </style:paragraph-properties>
      <style:text-properties fo:hyphenate="false"/>
    </style:style>
    <style:style style:name="T3208" style:parent-style-name="DefaultParagraphFont" style:family="text">
      <style:text-properties fo:color="#000000"/>
    </style:style>
    <style:style style:name="P3209" style:parent-style-name="Normal" style:family="paragraph">
      <style:paragraph-properties fo:widows="0" fo:orphans="0" fo:margin-left="3.1493in">
        <style:tab-stops/>
      </style:paragraph-properties>
      <style:text-properties fo:color="#000000" fo:hyphenate="false"/>
    </style:style>
    <style:style style:name="P3210" style:parent-style-name="Normal" style:family="paragraph">
      <style:paragraph-properties fo:widows="0" fo:orphans="0" fo:margin-left="3.1493in">
        <style:tab-stops/>
      </style:paragraph-properties>
      <style:text-properties fo:color="#000000" fo:hyphenate="false"/>
    </style:style>
    <style:style style:name="P3211" style:parent-style-name="Normal" style:family="paragraph">
      <style:paragraph-properties fo:widows="0" fo:orphans="0" fo:margin-left="3.1493in">
        <style:tab-stops/>
      </style:paragraph-properties>
      <style:text-properties fo:color="#000000" fo:hyphenate="false"/>
    </style:style>
    <style:style style:name="P3212" style:parent-style-name="Normal" style:family="paragraph">
      <style:paragraph-properties fo:widows="0" fo:orphans="0" fo:margin-left="3.1493in">
        <style:tab-stops/>
      </style:paragraph-properties>
      <style:text-properties fo:color="#000000" fo:hyphenate="false"/>
    </style:style>
    <style:style style:name="P3213" style:parent-style-name="Normal" style:family="paragraph">
      <style:paragraph-properties fo:widows="0" fo:orphans="0" fo:text-align="justify"/>
      <style:text-properties fo:color="#000000" fo:hyphenate="false"/>
    </style:style>
    <style:style style:name="P3214" style:parent-style-name="Normal" style:family="paragraph">
      <style:paragraph-properties fo:widows="0" fo:orphans="0" fo:text-align="center"/>
      <style:text-properties fo:hyphenate="false"/>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T3217" style:parent-style-name="DefaultParagraphFont" style:family="text">
      <style:text-properties fo:font-weight="bold" style:font-weight-asian="bold" style:font-weight-complex="bold" fo:text-transform="uppercase" fo:color="#000000"/>
    </style:style>
    <style:style style:name="P3218" style:parent-style-name="Normal" style:family="paragraph">
      <style:paragraph-properties fo:widows="0" fo:orphans="0" fo:text-align="center"/>
      <style:text-properties fo:color="#000000"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P3223" style:parent-style-name="Normal" style:family="paragraph">
      <style:paragraph-properties fo:widows="0" fo:orphans="0" fo:text-align="justify"/>
      <style:text-properties fo:color="#000000" fo:hyphenate="false"/>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FF" style:text-underline-type="single" style:text-underline-style="solid" style:text-underline-width="auto" style:text-underline-mode="continuou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FF" style:text-underline-type="single" style:text-underline-style="solid" style:text-underline-width="auto" style:text-underline-mode="continuous"/>
    </style:style>
    <style:style style:name="T3238" style:parent-style-name="DefaultParagraphFont" style:family="text">
      <style:text-properties fo:color="#000000"/>
    </style:style>
    <style:style style:name="T3239" style:parent-style-name="DefaultParagraphFont" style:family="text">
      <style:text-properties fo:color="#0000FF" style:text-underline-type="single" style:text-underline-style="solid" style:text-underline-width="auto" style:text-underline-mode="continuous"/>
    </style:style>
    <style:style style:name="T3240" style:parent-style-name="DefaultParagraphFont" style:family="text">
      <style:text-properties fo:color="#000000"/>
    </style:style>
    <style:style style:name="T3241" style:parent-style-name="DefaultParagraphFont" style:family="text">
      <style:text-properties fo:color="#0000FF" style:text-underline-type="single" style:text-underline-style="solid" style:text-underline-width="auto" style:text-underline-mode="continuous"/>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T3247" style:parent-style-name="DefaultParagraphFont" style:family="text">
      <style:text-properties fo:font-weight="bold" style:font-weight-asian="bold" style:font-weight-complex="bold" fo:text-transform="uppercase" fo:color="#000000"/>
    </style:style>
    <style:style style:name="P3248" style:parent-style-name="Normal" style:family="paragraph">
      <style:paragraph-properties fo:widows="0" fo:orphans="0" fo:text-align="justify" fo:text-indent="0.3937in"/>
      <style:text-properties fo:color="#000000" fo:hyphenate="false"/>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P3372" style:parent-style-name="Normal" style:family="paragraph">
      <style:paragraph-properties fo:widows="0" fo:orphans="0" fo:text-align="justify" fo:text-indent="0.3937in"/>
      <style:text-properties fo:color="#000000" fo:hyphenate="false"/>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FF" style:text-underline-type="single" style:text-underline-style="solid" style:text-underline-width="auto" style:text-underline-mode="continuou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FF" style:text-underline-type="single" style:text-underline-style="solid" style:text-underline-width="auto" style:text-underline-mode="continuou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FF" style:text-underline-type="single" style:text-underline-style="solid" style:text-underline-width="auto" style:text-underline-mode="continuous"/>
    </style:style>
    <style:style style:name="T3388" style:parent-style-name="DefaultParagraphFont" style:family="text">
      <style:text-properties fo:color="#000000"/>
    </style:style>
    <style:style style:name="T3389" style:parent-style-name="DefaultParagraphFont" style:family="text">
      <style:text-properties fo:color="#0000FF" style:text-underline-type="single" style:text-underline-style="solid" style:text-underline-width="auto" style:text-underline-mode="continuou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P3398" style:parent-style-name="Normal" style:family="paragraph">
      <style:paragraph-properties fo:widows="0" fo:orphans="0" fo:text-align="center"/>
      <style:text-properties fo:hyphenate="false"/>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justify" fo:text-indent="0.3937in"/>
      <style:text-properties fo:color="#000000"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fo:letter-spacing="-0.0013in"/>
    </style:style>
    <style:style style:name="T3444" style:parent-style-name="DefaultParagraphFont" style:family="text">
      <style:text-properties fo:color="#000000" fo:letter-spacing="-0.0013in"/>
    </style:style>
    <style:style style:name="T3445" style:parent-style-name="DefaultParagraphFont" style:family="text">
      <style:text-properties fo:color="#000000" fo:letter-spacing="-0.0013in"/>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font-weight="bold" style:font-weight-asian="bold" style:font-weight-complex="bold" fo:text-transform="uppercase" fo:color="#000000"/>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FF" style:text-underline-type="single" style:text-underline-style="solid" style:text-underline-width="auto" style:text-underline-mode="continuous"/>
    </style:style>
    <style:style style:name="T3669" style:parent-style-name="DefaultParagraphFont" style:family="text">
      <style:text-properties fo:color="#000000"/>
    </style:style>
    <style:style style:name="T3670" style:parent-style-name="DefaultParagraphFont" style:family="text">
      <style:text-properties fo:color="#0000FF" style:text-underline-type="single" style:text-underline-style="solid" style:text-underline-width="auto" style:text-underline-mode="continuous"/>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P3682" style:parent-style-name="Normal" style:family="paragraph">
      <style:paragraph-properties fo:keep-with-next="always" fo:text-align="center"/>
      <style:text-properties fo:hyphenate="false"/>
    </style:style>
    <style:style style:name="T3683" style:parent-style-name="DefaultParagraphFont" style:family="text">
      <style:text-properties fo:font-weight="bold" style:font-weight-asian="bold" style:font-weight-complex="bold" fo:text-transform="uppercase" fo:color="#000000"/>
    </style:style>
    <style:style style:name="T3684" style:parent-style-name="DefaultParagraphFont" style:family="text">
      <style:text-properties fo:font-weight="bold" style:font-weight-asian="bold" style:font-weight-complex="bold" fo:text-transform="uppercase" fo:color="#000000"/>
    </style:style>
    <style:style style:name="P3685" style:parent-style-name="Normal" style:family="paragraph">
      <style:paragraph-properties fo:keep-with-next="always" fo:text-align="center"/>
      <style:text-properties fo:hyphenate="false"/>
    </style:style>
    <style:style style:name="T3686" style:parent-style-name="DefaultParagraphFont" style:family="text">
      <style:text-properties fo:font-weight="bold" style:font-weight-asian="bold" style:font-weight-complex="bold" fo:text-transform="uppercase" fo:color="#000000"/>
    </style:style>
    <style:style style:name="P3687" style:parent-style-name="Normal" style:family="paragraph">
      <style:paragraph-properties fo:keep-with-next="always" fo:text-align="justify" fo:text-indent="0.3937in"/>
      <style:text-properties fo:color="#000000" fo:hyphenate="false"/>
    </style:style>
    <style:style style:name="P3688" style:parent-style-name="Normal" style:family="paragraph">
      <style:paragraph-properties fo:keep-with-next="always"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widows="0" fo:orphans="0" fo:text-align="center"/>
      <style:text-properties fo:hyphenate="false"/>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T3700" style:parent-style-name="DefaultParagraphFont" style:family="text">
      <style:text-properties fo:font-weight="bold" style:font-weight-asian="bold" style:font-weight-complex="bold" fo:text-transform="uppercase" fo:color="#000000"/>
    </style:style>
    <style:style style:name="T3701" style:parent-style-name="DefaultParagraphFont" style:family="text">
      <style:text-properties fo:font-weight="bold" style:font-weight-asian="bold" style:font-weight-complex="bold" fo:text-transform="uppercase" fo:color="#000000"/>
    </style:style>
    <style:style style:name="P3702" style:parent-style-name="Normal" style:family="paragraph">
      <style:paragraph-properties fo:widows="0" fo:orphans="0" fo:text-align="justify" fo:text-indent="0.3937in"/>
      <style:text-properties fo:color="#000000" fo:hyphenate="false"/>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FF" style:text-underline-type="single" style:text-underline-style="solid" style:text-underline-width="auto" style:text-underline-mode="continuous"/>
    </style:style>
    <style:style style:name="T3707" style:parent-style-name="DefaultParagraphFont" style:family="text">
      <style:text-properties fo:color="#000000"/>
    </style:style>
    <style:style style:name="T3708" style:parent-style-name="DefaultParagraphFont" style:family="text">
      <style:text-properties fo:color="#0000FF" style:text-underline-type="single" style:text-underline-style="solid" style:text-underline-width="auto" style:text-underline-mode="continuous"/>
    </style:style>
    <style:style style:name="T3709" style:parent-style-name="DefaultParagraphFont" style:family="text">
      <style:text-properties fo:color="#000000"/>
    </style:style>
    <style:style style:name="T3710" style:parent-style-name="DefaultParagraphFont" style:family="text">
      <style:text-properties fo:color="#0000FF" style:text-underline-type="single" style:text-underline-style="solid" style:text-underline-width="auto" style:text-underline-mode="continuous"/>
    </style:style>
    <style:style style:name="T3711" style:parent-style-name="DefaultParagraphFont" style:family="text">
      <style:text-properties fo:color="#000000"/>
    </style:style>
    <style:style style:name="T3712" style:parent-style-name="DefaultParagraphFont" style:family="text">
      <style:text-properties fo:color="#0000FF" style:text-underline-type="single" style:text-underline-style="solid" style:text-underline-width="auto" style:text-underline-mode="continuous"/>
    </style:style>
    <style:style style:name="T3713" style:parent-style-name="DefaultParagraphFont" style:family="text">
      <style:text-properties fo:color="#000000"/>
    </style:style>
    <style:style style:name="T3714" style:parent-style-name="DefaultParagraphFont" style:family="text">
      <style:text-properties fo:color="#0000FF" style:text-underline-type="single" style:text-underline-style="solid" style:text-underline-width="auto" style:text-underline-mode="continuou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style:text-properties fo:hyphenate="false"/>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fo:color="#000000"/>
    </style:style>
    <style:style style:name="P3720" style:parent-style-name="Normal" style:family="paragraph">
      <style:paragraph-properties fo:widows="0" fo:orphans="0"/>
      <style:text-properties fo:hyphenate="false"/>
    </style:style>
    <style:style style:name="P3721" style:parent-style-name="Normal" style:family="paragraph">
      <style:paragraph-properties fo:widows="0" fo:orphans="0" fo:break-before="page" fo:margin-left="3.1493in">
        <style:tab-stops/>
      </style:paragraph-properties>
      <style:text-properties fo:hyphenate="false"/>
    </style:style>
    <style:style style:name="T3722" style:parent-style-name="DefaultParagraphFont" style:family="text">
      <style:text-properties fo:color="#000000"/>
    </style:style>
    <style:style style:name="P3723" style:parent-style-name="Normal" style:family="paragraph">
      <style:paragraph-properties fo:widows="0" fo:orphans="0" fo:margin-left="3.1493in">
        <style:tab-stops/>
      </style:paragraph-properties>
      <style:text-properties fo:color="#000000" fo:hyphenate="false"/>
    </style:style>
    <style:style style:name="P3724" style:parent-style-name="Normal" style:family="paragraph">
      <style:paragraph-properties fo:widows="0" fo:orphans="0" fo:margin-left="3.1493in">
        <style:tab-stops/>
      </style:paragraph-properties>
      <style:text-properties fo:color="#000000" fo:hyphenate="false"/>
    </style:style>
    <style:style style:name="P3725" style:parent-style-name="Normal" style:family="paragraph">
      <style:paragraph-properties fo:widows="0" fo:orphans="0" fo:margin-left="3.1493in">
        <style:tab-stops/>
      </style:paragraph-properties>
      <style:text-properties fo:color="#000000" fo:hyphenate="false"/>
    </style:style>
    <style:style style:name="P3726" style:parent-style-name="Normal" style:family="paragraph">
      <style:paragraph-properties fo:widows="0" fo:orphans="0" fo:margin-left="3.1493in">
        <style:tab-stops/>
      </style:paragraph-properties>
      <style:text-properties fo:color="#000000" fo:hyphenate="false"/>
    </style:style>
    <style:style style:name="P3727" style:parent-style-name="Normal" style:family="paragraph">
      <style:paragraph-properties fo:widows="0" fo:orphans="0" fo:text-align="justify"/>
      <style:text-properties fo:color="#000000" fo:hyphenate="false"/>
    </style:style>
    <style:style style:name="P3728" style:parent-style-name="Normal" style:family="paragraph">
      <style:paragraph-properties fo:widows="0" fo:orphans="0" fo:text-align="center"/>
      <style:text-properties fo:hyphenate="false"/>
    </style:style>
    <style:style style:name="T3729" style:parent-style-name="DefaultParagraphFont" style:family="text">
      <style:text-properties fo:font-weight="bold" style:font-weight-asian="bold" style:font-weight-complex="bold" fo:text-transform="uppercase" fo:color="#000000"/>
    </style:style>
    <style:style style:name="T3730" style:parent-style-name="DefaultParagraphFont" style:family="text">
      <style:text-properties fo:font-weight="bold" style:font-weight-asian="bold" style:font-weight-complex="bold" fo:text-transform="uppercase" fo:color="#000000"/>
    </style:style>
    <style:style style:name="P3731" style:parent-style-name="Normal" style:family="paragraph">
      <style:paragraph-properties fo:widows="0" fo:orphans="0" fo:text-align="center"/>
      <style:text-properties fo:color="#000000" fo:hyphenate="false"/>
    </style:style>
    <style:style style:name="P3732" style:parent-style-name="Normal" style:family="paragraph">
      <style:paragraph-properties fo:widows="0" fo:orphans="0" fo:text-align="center"/>
      <style:text-properties fo:hyphenate="false"/>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T3735" style:parent-style-name="DefaultParagraphFont" style:family="text">
      <style:text-properties fo:font-weight="bold" style:font-weight-asian="bold" style:font-weight-complex="bold" fo:text-transform="uppercase" fo:color="#000000"/>
    </style:style>
    <style:style style:name="P3736" style:parent-style-name="Normal" style:family="paragraph">
      <style:paragraph-properties fo:widows="0" fo:orphans="0" fo:text-align="justify"/>
      <style:text-properties fo:color="#000000" fo:hyphenate="false"/>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FF" style:text-underline-type="single" style:text-underline-style="solid" style:text-underline-width="auto" style:text-underline-mode="continuous"/>
    </style:style>
    <style:style style:name="T3747" style:parent-style-name="DefaultParagraphFont" style:family="text">
      <style:text-properties fo:color="#000000"/>
    </style:style>
    <style:style style:name="T3748" style:parent-style-name="DefaultParagraphFont" style:family="text">
      <style:text-properties fo:color="#0000FF" style:text-underline-type="single" style:text-underline-style="solid" style:text-underline-width="auto" style:text-underline-mode="continuous"/>
    </style:style>
    <style:style style:name="T3749" style:parent-style-name="DefaultParagraphFont" style:family="text">
      <style:text-properties fo:color="#000000"/>
    </style:style>
    <style:style style:name="T3750" style:parent-style-name="DefaultParagraphFont" style:family="text">
      <style:text-properties fo:color="#0000FF" style:text-underline-type="single" style:text-underline-style="solid" style:text-underline-width="auto" style:text-underline-mode="continuou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FF" style:text-underline-type="single" style:text-underline-style="solid" style:text-underline-width="auto" style:text-underline-mode="continuous"/>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T3758" style:parent-style-name="DefaultParagraphFont" style:family="text">
      <style:text-properties fo:font-weight="bold" style:font-weight-asian="bold" style:font-weight-complex="bold" fo:text-transform="uppercase" fo:color="#000000"/>
    </style:style>
    <style:style style:name="T3759" style:parent-style-name="DefaultParagraphFont" style:family="text">
      <style:text-properties fo:font-weight="bold" style:font-weight-asian="bold" style:font-weight-complex="bold" fo:text-transform="uppercase" fo:color="#000000"/>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fo:letter-spacing="-0.0013in"/>
    </style:style>
    <style:style style:name="T3822" style:parent-style-name="DefaultParagraphFont" style:family="text">
      <style:text-properties fo:color="#000000" fo:letter-spacing="-0.0013in"/>
    </style:style>
    <style:style style:name="T3823" style:parent-style-name="DefaultParagraphFont" style:family="text">
      <style:text-properties fo:color="#000000" fo:letter-spacing="-0.0013in"/>
    </style:style>
    <style:style style:name="T3824" style:parent-style-name="DefaultParagraphFont" style:family="text">
      <style:text-properties fo:color="#000000" fo:letter-spacing="-0.0013in"/>
    </style:style>
    <style:style style:name="P3825" style:parent-style-name="Normal" style:family="paragraph">
      <style:paragraph-properties fo:widows="0" fo:orphans="0" fo:text-align="justify" fo:text-indent="0.3937in"/>
      <style:text-properties fo:hyphenate="false"/>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T3829" style:parent-style-name="DefaultParagraphFont" style:family="text">
      <style:text-properties fo:font-weight="bold" style:font-weight-asian="bold" style:font-weight-complex="bold" fo:text-transform="uppercase"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FF" style:text-underline-type="single" style:text-underline-style="solid" style:text-underline-width="auto" style:text-underline-mode="continuou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FF" style:text-underline-type="single" style:text-underline-style="solid" style:text-underline-width="auto" style:text-underline-mode="continuous"/>
    </style:style>
    <style:style style:name="T3845" style:parent-style-name="DefaultParagraphFont" style:family="text">
      <style:text-properties fo:color="#000000"/>
    </style:style>
    <style:style style:name="T3846" style:parent-style-name="DefaultParagraphFont" style:family="text">
      <style:text-properties fo:color="#0000FF" style:text-underline-type="single" style:text-underline-style="solid" style:text-underline-width="auto" style:text-underline-mode="continuous"/>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FF" style:text-underline-type="single" style:text-underline-style="solid" style:text-underline-width="auto" style:text-underline-mode="continuous"/>
    </style:style>
    <style:style style:name="T3850" style:parent-style-name="DefaultParagraphFont" style:family="text">
      <style:text-properties fo:color="#000000"/>
    </style:style>
    <style:style style:name="T3851" style:parent-style-name="DefaultParagraphFont" style:family="text">
      <style:text-properties fo:color="#0000FF" style:text-underline-type="single" style:text-underline-style="solid" style:text-underline-width="auto" style:text-underline-mode="continuou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FF" style:text-underline-type="single" style:text-underline-style="solid" style:text-underline-width="auto" style:text-underline-mode="continuou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T3866" style:parent-style-name="DefaultParagraphFont" style:family="text">
      <style:text-properties fo:font-weight="bold" style:font-weight-asian="bold" style:font-weight-complex="bold" fo:text-transform="uppercase" fo:color="#000000"/>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FF" style:text-underline-type="single" style:text-underline-style="solid" style:text-underline-width="auto" style:text-underline-mode="continuous"/>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13in"/>
    </style:style>
    <style:style style:name="T3909" style:parent-style-name="DefaultParagraphFont" style:family="text">
      <style:text-properties fo:color="#000000" fo:letter-spacing="-0.0013in"/>
    </style:style>
    <style:style style:name="T3910" style:parent-style-name="DefaultParagraphFont" style:family="text">
      <style:text-properties fo:color="#000000" fo:letter-spacing="-0.0013in"/>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style:font-weight-complex="bold" fo:text-transform="uppercase" fo:color="#000000"/>
    </style:style>
    <style:style style:name="T3927" style:parent-style-name="DefaultParagraphFont" style:family="text">
      <style:text-properties fo:font-weight="bold" style:font-weight-asian="bold" style:font-weight-complex="bold" fo:text-transform="uppercase" fo:color="#000000"/>
    </style:style>
    <style:style style:name="T3928" style:parent-style-name="DefaultParagraphFont" style:family="text">
      <style:text-properties fo:font-weight="bold" style:font-weight-asian="bold" style:font-weight-complex="bold" fo:text-transform="uppercase" fo:color="#000000"/>
    </style:style>
    <style:style style:name="P3929" style:parent-style-name="Normal" style:family="paragraph">
      <style:paragraph-properties fo:widows="0" fo:orphans="0" fo:text-align="justify" fo:text-indent="0.3937in"/>
      <style:text-properties fo:color="#000000" fo:hyphenate="false"/>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FF" style:text-underline-type="single" style:text-underline-style="solid" style:text-underline-width="auto" style:text-underline-mode="continuou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FF" style:text-underline-type="single" style:text-underline-style="solid" style:text-underline-width="auto" style:text-underline-mode="continuous"/>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widows="0" fo:orphans="0" fo:text-align="center"/>
      <style:text-properties fo:hyphenate="false"/>
    </style:style>
    <style:style style:name="T4037" style:parent-style-name="DefaultParagraphFont" style:family="text">
      <style:text-properties fo:font-weight="bold" style:font-weight-asian="bold" style:font-weight-complex="bold" fo:text-transform="uppercase" fo:color="#000000"/>
    </style:style>
    <style:style style:name="T4038" style:parent-style-name="DefaultParagraphFont" style:family="text">
      <style:text-properties fo:font-weight="bold" style:font-weight-asian="bold" style:font-weight-complex="bold" fo:text-transform="uppercase" fo:color="#000000"/>
    </style:style>
    <style:style style:name="T4039" style:parent-style-name="DefaultParagraphFont" style:family="text">
      <style:text-properties fo:font-weight="bold" style:font-weight-asian="bold" style:font-weight-complex="bold" fo:text-transform="uppercase" fo:color="#000000"/>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FF" style:text-underline-type="single" style:text-underline-style="solid" style:text-underline-width="auto" style:text-underline-mode="continuous"/>
    </style:style>
    <style:style style:name="T4047" style:parent-style-name="DefaultParagraphFont" style:family="text">
      <style:text-properties fo:color="#000000"/>
    </style:style>
    <style:style style:name="T4048" style:parent-style-name="DefaultParagraphFont" style:family="text">
      <style:text-properties fo:color="#0000FF" style:text-underline-type="single" style:text-underline-style="solid" style:text-underline-width="auto" style:text-underline-mode="continuous"/>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P4060" style:parent-style-name="Normal" style:family="paragraph">
      <style:paragraph-properties fo:widows="0" fo:orphans="0" fo:text-align="center"/>
      <style:text-properties fo:hyphenate="false"/>
    </style:style>
    <style:style style:name="T4061" style:parent-style-name="DefaultParagraphFont" style:family="text">
      <style:text-properties fo:font-weight="bold" style:font-weight-asian="bold" style:font-weight-complex="bold" fo:text-transform="uppercase" fo:color="#000000"/>
    </style:style>
    <style:style style:name="T4062" style:parent-style-name="DefaultParagraphFont" style:family="text">
      <style:text-properties fo:font-weight="bold" style:font-weight-asian="bold" style:font-weight-complex="bold" fo:text-transform="uppercase" fo:color="#000000"/>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font-weight="bold" style:font-weight-asian="bold" style:font-weight-complex="bold" fo:text-transform="uppercase" fo:color="#000000"/>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FF" style:text-underline-type="single" style:text-underline-style="solid" style:text-underline-width="auto" style:text-underline-mode="continuous"/>
    </style:style>
    <style:style style:name="T4083" style:parent-style-name="DefaultParagraphFont" style:family="text">
      <style:text-properties fo:color="#000000"/>
    </style:style>
    <style:style style:name="T4084" style:parent-style-name="DefaultParagraphFont" style:family="text">
      <style:text-properties fo:color="#0000FF" style:text-underline-type="single" style:text-underline-style="solid" style:text-underline-width="auto" style:text-underline-mode="continuous"/>
    </style:style>
    <style:style style:name="T4085" style:parent-style-name="DefaultParagraphFont" style:family="text">
      <style:text-properties fo:color="#000000"/>
    </style:style>
    <style:style style:name="T4086" style:parent-style-name="DefaultParagraphFont" style:family="text">
      <style:text-properties fo:color="#0000FF" style:text-underline-type="single" style:text-underline-style="solid" style:text-underline-width="auto" style:text-underline-mode="continuous"/>
    </style:style>
    <style:style style:name="T4087" style:parent-style-name="DefaultParagraphFont" style:family="text">
      <style:text-properties fo:color="#000000"/>
    </style:style>
    <style:style style:name="T4088" style:parent-style-name="DefaultParagraphFont" style:family="text">
      <style:text-properties fo:color="#0000FF" style:text-underline-type="single" style:text-underline-style="solid" style:text-underline-width="auto" style:text-underline-mode="continuou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FF" style:text-underline-type="single" style:text-underline-style="solid" style:text-underline-width="auto" style:text-underline-mode="continuous"/>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style:text-properties fo:hyphenate="false"/>
    </style:style>
    <style:style style:name="P4095" style:parent-style-name="Normal" style:family="paragraph">
      <style:paragraph-properties fo:widows="0" fo:orphans="0" fo:text-align="center"/>
      <style:text-properties fo:hyphenate="false"/>
    </style:style>
    <style:style style:name="T4096"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pan></text:p>
      <text:p text:style-name="P6"><text:span text:style-name="T7">PRIE SOCIALINĖS APSAUGOS IR DARBO MINISTERIJOS DIREKTORIAUS</text:span></text:p>
      <text:p text:style-name="P8">ĮSAKYMAS</text:p>
      <text:p text:style-name="P9"/>
      <text:p text:style-name="P10">DĖL Valstybinio socialinio draudimo fondo valdybos TERITORINIŲ SKYRIŲ REORGANIZAVIMO</text:p>
      <text:p text:style-name="P11"/>
      <text:p text:style-name="P12">2011 m. lapkričio<text:s/>29 d. Nr. V-498</text:p>
      <text:p text:style-name="P13">Vilnius</text:p>
      <text:p text:style-name="P14"/>
      <text:p text:style-name="P15"><text:span text:style-name="T16">Vadovaudamasis Lietuvos Respublikos civilinio kodekso (Žin., 2000, Nr.<text:s/></text:span><text:a xlink:href="https://www.e-tar.lt/portal/lt/legalAct/TAR.8A39C83848CB" office:target-frame-name="_blank" xlink:show="new"><text:span text:style-name="T17">74-2262</text:span></text:a><text:span text:style-name="T18">) 2.96 straipsniu, 2.97 straipsnio 3 dalimi, Lietuvos Respublikos biudžeti</text:span><text:span text:style-name="T19">nių įstaigų įstatymo (Žin., 1995, Nr.<text:s/></text:span><text:a xlink:href="https://www.e-tar.lt/portal/lt/legalAct/TAR.3A756D83A99B" office:target-frame-name="_blank" xlink:show="new"><text:span text:style-name="T20">104-2322</text:span></text:a><text:span text:style-name="T21">; 2010, Nr.<text:s/></text:span><text:a xlink:href="https://www.e-tar.lt/portal/lt/legalAct/TAR.03A6EC49D1B2" office:target-frame-name="_blank" xlink:show="new"><text:span text:style-name="T22">15-699</text:span></text:a><text:span text:style-name="T23">) 14 straipsnio 12 dalimi, remdama</text:span><text:span text:style-name="T24">s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25">92-4385</text:span></text:a><text:span text:style-name="T26">):</text:span></text:p>
      <text:p text:style-name="P27"><text:span text:style-name="T28">Reorganizuoj</text:span><text:span text:style-name="T29">u<text:s/></text:span><text:span text:style-name="T30">jungimo būdu nuo 2012 m. sausio 1 d.:</text:span></text:p>
      <text:p text:style-name="P31"><text:span text:style-name="T32">1.1</text:span><text:span text:style-name="T33">. Valstybinio socialinio draudimo fondo valdybos (toliau – Fondo valdyba) Druskininkų skyrių (kodas – 188677818), Fondo valdybos Lazdijų skyrių (kodas – 188678681), Fondo<text:s/></text:span><text:span text:style-name="T34">valdybos Prienų skyrių (kodas – 191534659), Fondo valdybos Varėnos skyrių (kodas – 188680180), prijungiant juos prie Fondo valdybos Alytaus skyriaus (kodas – 188677775);</text:span></text:p>
      <text:p text:style-name="P35"><text:span text:style-name="T36">1.2</text:span><text:span text:style-name="T37">. Fondo valdybos Jonavos skyrių (kodas – 193278144), Fondo valdybos Kaišiadorių</text:span><text:span text:style-name="T38"><text:s/>skyrių (kodas – 188678496), Fondo valdybos Kėdainių skyrių (kodas – 188678539), prijungiant juos prie Fondo valdybos Kauno skyriaus (kodas – 188677437);</text:span></text:p>
      <text:p text:style-name="P39"><text:span text:style-name="T40">1.3</text:span><text:span text:style-name="T41">. Fondo valdybos Kretingos skyrių (kodas – 191851257), Fondo valdybos Palangos skyrių (kodas –<text:s/></text:span><text:span text:style-name="T42">193291191), Fondo valdybos Šilutės skyrių (kodas – 188679783), prijungiant juos prie Fondo valdybos Klaipėdos skyriaus (kodas – 193180814);</text:span></text:p>
      <text:p text:style-name="P43"><text:span text:style-name="T44">1.4</text:span><text:span text:style-name="T45">. Fondo valdybos Šakių skyrių (kodas – 188679630), Fondo valdybos Vilkaviškio skyrių (kodas – 193290666), pri</text:span><text:span text:style-name="T46">jungiant juos prie Fondo valdybos Marijampolės skyriaus (kodas – 188677622);</text:span></text:p>
      <text:p text:style-name="P47"><text:span text:style-name="T48">1.5</text:span><text:span text:style-name="T49">. Fondo valdybos Biržų skyrių (kodas – 190963890), Fondo valdybos Kupiškio skyrių (kodas – 190172399), Fondo valdybos Pasvalio skyrių (kodas – 188678877), Fondo valdybos Ro</text:span><text:span text:style-name="T50">kiškio skyrių (kodas – 188679445), prijungiant juos prie Fondo valdybos Panevėžio skyriaus (kodas – 191674725);</text:span></text:p>
      <text:p text:style-name="P51"><text:span text:style-name="T52">1.6</text:span><text:span text:style-name="T53">. Fondo valdybos Joniškio skyrius (kodas – 188678343), Fondo valdybos Kelmės skyrius (kodas – 191440583), Fondo valdybos Pakruojo skyrius</text:span><text:span text:style-name="T54"><text:s/>(kodas – 188678724), Fondo valdybos Radviliškio skyrius (kodas – 188679064), prijungiant juos prie Fondo valdybos Šiaulių skyriaus (kodas – 288677580);</text:span></text:p>
      <text:p text:style-name="P55"><text:span text:style-name="T56">1.7</text:span><text:span text:style-name="T57">. Fondo valdybos Jurbarko skyrių (kodas – 190548314), Fondo valdybos Raseinių skyrių (kodas – 28</text:span><text:span text:style-name="T58">8679250), Fondo valdybos Tauragės skyrių (kodas – 188679826), prijungiant juos prie Fondo valdybos Šilalės skyriaus (kodas – 190895432);</text:span></text:p>
      <text:p text:style-name="P59"><text:span text:style-name="T60">1.8</text:span><text:span text:style-name="T61">. Fondo valdybos Akmenės skyrių (kodas – 190870055), Fondo valdybos Plungės skyrių (kodas – 288678910), Fondo va</text:span><text:span text:style-name="T62">ldybos Skuodo skyrių (kodas – 188679598), Fondo valdybos Telšių skyrių (kodas – 188679979), prijungiant juos prie Fondo valdybos Mažeikių skyriaus (kodas – 191738576);</text:span></text:p>
      <text:p text:style-name="P63"><text:span text:style-name="T64">1.9</text:span><text:span text:style-name="T65">. Fondo valdybos Anykščių skyrių (kodas – 188677960), Fondo valdybos Ignalinos sk</text:span><text:span text:style-name="T66">yrių (kodas – 188678158), Fondo valdybos Molėtų skyrių (kodas – 191555443), Fondo valdybos Švenčionių skyrių (kodas – 193298360), Fondo valdybos Ukmergės skyrių (kodas – 193285523), Fondo valdybos Visagino skyrių (kodas – 193170663), Fondo valdybos Zarasų<text:s/></text:span><text:span text:style-name="T67">skyrių (kodas – 193205324), prijungiant juos prie Fondo valdybos Utenos skyriaus (kodas – 193322893);</text:span></text:p>
      <text:p text:style-name="P68"><text:span text:style-name="T69">1.10</text:span><text:span text:style-name="T70">. Fondo valdybos Šalčininkų skyrių (kodas – 191738195), Fondo valdybos Širvintų skyrių (kodas – 293135720), Fondo valdybos Trakų skyrių (kodas – 1</text:span><text:span text:style-name="T71">88680038), prijungiant juos prie Fondo valdybos Vilniaus skyriaus (kodas – 191683350).</text:span></text:p>
      <text:p text:style-name="P72"><text:span text:style-name="T73">2</text:span><text:span text:style-name="T74">.<text:s/></text:span><text:span text:style-name="T75">Tvirtin</text:span><text:span text:style-name="T76">u<text:s/></text:span><text:span text:style-name="T77">pridedamus:</text:span></text:p>
      <text:p text:style-name="P78"><text:span text:style-name="T79">2.1</text:span><text:span text:style-name="T80">.</text:span><text:span text:style-name="T81"><text:s/></text:span><text:span text:style-name="T82">Valstybinio socialinio draudimo fondo valdybos Druskininkų skyriaus, Valstybinio socialinio draudimo fondo valdybos Lazdijų skyriaus,<text:s/></text:span><text:span text:style-name="T83">Valstybinio socialinio draudimo fondo valdybos Prienų skyriaus, Valstybinio socialinio draudimo fondo valdybos Varėnos skyriaus reorganizavimo prijungimo būdu prie Valstybinio socialinio draudimo fondo valdybos Alytaus skyriaus sąlygų aprašą;</text:span></text:p>
      <text:p text:style-name="P84"><text:span text:style-name="T85">2.2</text:span><text:span text:style-name="T86">.Valst</text:span><text:span text:style-name="T87">ybinio socialinio draudimo fondo valdybos Jonavos skyriaus, Valstybinio socialinio draudimo fondo valdybos Kaišiadorių skyriaus, Valstybinio socialinio draudimo fondo valdybos Kėdainių skyriaus reorganizavimo prijungimo būdu prie Valstybinio socialinio dra</text:span><text:span text:style-name="T88">udimo fondo valdybos Kauno skyriaus sąlygų aprašą;</text:span></text:p>
      <text:p text:style-name="P89"><text:span text:style-name="T90">2.3</text:span><text:span text:style-name="T91">. Valstybinio socialinio draudimo fondo valdybos Kretingos skyriaus, Valstybinio socialinio draudimo fondo valdybos Palangos skyriaus, Valstybinio socialinio draudimo fondo valdybos Šilutės skyriaus</text:span><text:span text:style-name="T92"><text:s/>reorganizavimo prijungimo būdu prie Valstybinio socialinio draudimo fondo valdybos Klaipėdos skyriaus sąlygų aprašą;</text:span></text:p>
      <text:p text:style-name="P93"><text:span text:style-name="T94">2.4</text:span><text:span text:style-name="T95">. Valstybinio socialinio draudimo fondo valdybos Šakių skyriaus, Valstybinio socialinio draudimo fondo valdybos Vilkaviškio skyriau</text:span><text:span text:style-name="T96">s reorganizavimo prijungimo būdu prie Valstybinio socialinio draudimo fondo valdybos Marijampolės skyriaus sąlygų aprašą;</text:span></text:p>
      <text:p text:style-name="P97"><text:span text:style-name="T98">2.5</text:span><text:span text:style-name="T99">. Valstybinio socialinio draudimo fondo valdybos Biržų skyriaus, Valstybinio socialinio draudimo fondo valdybos Kupiškio<text:s/></text:span><text:span text:style-name="T100">skyriaus, Valstybinio socialinio draudimo fondo valdybos Pasvalio skyriaus, Valstybinio socialinio draudimo fondo valdybos Rokiškio skyriaus reorganizavimo prijungimo būdu prie Valstybinio socialinio draudimo fondo valdybos Panevėžio skyriaus sąlygų aprašą</text:span><text:span text:style-name="T101">;</text:span></text:p>
      <text:p text:style-name="P102"><text:span text:style-name="T103">2.6</text:span><text:span text:style-name="T104">. Valstybinio socialinio draudimo fondo valdybos Joniškio skyriaus, Valstybinio socialinio draudimo fondo valdybos Kelmės skyriaus, Valstybinio socialinio draudimo fondo valdybos Pakruojo skyriaus, Valstybinio socialinio draudimo fondo valdybos Ra</text:span><text:span text:style-name="T105">dviliškio skyriaus reorganizavimo prijungimo būdu prie Valstybinio socialinio draudimo fondo valdybos Šiaulių skyriaus sąlygų aprašą;</text:span></text:p>
      <text:p text:style-name="P106"><text:span text:style-name="T107">2.7</text:span><text:span text:style-name="T108">. Valstybinio socialinio draudimo fondo valdybos Jurbarko skyriaus, Valstybinio socialinio draudimo fondo valdybos<text:s/></text:span><text:span text:style-name="T109">Raseinių skyriaus, Valstybinio socialinio draudimo fondo valdybos Tauragės skyriaus reorganizavimo prijungimo būdu prie Valstybinio socialinio draudimo fondo valdybos Šilalės skyriaus sąlygų aprašą;</text:span></text:p>
      <text:p text:style-name="P110"><text:span text:style-name="T111">2.8</text:span><text:span text:style-name="T112">. Valstybinio socialinio draudimo fondo valdybos A</text:span><text:span text:style-name="T113">kmenės skyriaus, Valstybinio socialinio draudimo fondo valdybos Plungės skyriaus, Valstybinio socialinio draudimo fondo valdybos Skuodo skyriaus, Valstybinio socialinio draudimo fondo valdybos Telšių skyriaus reorganizavimo prijungimo būdu prie Valstybinio</text:span><text:span text:style-name="T114"><text:s/>socialinio draudimo fondo valdybos Mažeikių skyriaus sąlygų aprašą;</text:span></text:p>
      <text:p text:style-name="P115"><text:span text:style-name="T116">2.9</text:span><text:span text:style-name="T117">. Valstybinio socialinio draudimo fondo valdybos Anykščių skyriaus, Valstybinio socialinio draudimo fondo valdybos Ignalinos skyriaus, Valstybinio socialinio draudimo fondo valdybo</text:span><text:span text:style-name="T118">s Molėtų skyriaus, Valstybinio socialinio draudimo fondo valdybos Visagino skyriaus, Valstybinio socialinio draudimo fondo valdybos Švenčionių skyriaus, Valstybinio socialinio draudimo fondo valdybos Ukmergės skyriaus, Valstybinio socialinio draudimo fondo</text:span><text:span text:style-name="T119"><text:s/>valdybos Zarasų skyriaus reorganizavimo prijungimo būdu prie Valstybinio socialinio draudimo fondo valdybos Utenos skyriaus sąlygų aprašą;</text:span></text:p>
      <text:p text:style-name="P120"><text:span text:style-name="T121">2.10</text:span><text:span text:style-name="T122">. Valstybinio socialinio draudimo fondo valdybos Šalčininkų skyriaus, Valstybinio socialinio draudimo fondo<text:s/></text:span><text:span text:style-name="T123">valdybos Širvintų skyriaus, Valstybinio socialinio draudimo fondo valdybos Trakų skyriaus reorganizavimo prijungimo būdu prie Valstybinio socialinio draudimo fondo valdybos Vilniaus skyriaus sąlygų aprašą.</text:span></text:p>
      <text:p text:style-name="P124"><text:span text:style-name="T125">3</text:span><text:span text:style-name="T126">.<text:s/></text:span><text:span text:style-name="T127">Įpareigoj</text:span><text:span text:style-name="T128">u:</text:span></text:p>
      <text:p text:style-name="P129"><text:span text:style-name="T130">3.1</text:span><text:span text:style-name="T131">. Valstybinio socialinio</text:span><text:span text:style-name="T132"><text:s/>draudimo fondo valdybos prie Socialinės apsaugos ir darbo ministerijos (toliau – Fondo valdyba) Teisės skyrių šį įsakymą paskelbti leidinyje „Valstybės žinios“;</text:span></text:p>
      <text:p text:style-name="P133"><text:span text:style-name="T134">3.2</text:span><text:span text:style-name="T135">. Fondo valdybos Komunikacijos ir tarptautinių ryšių skyrių šį įsakymą paskelbti Fondo<text:s/></text:span><text:span text:style-name="T136">valdybos interneto svetainėje ir Valstybinio socialinio draudimo fondo administravimo įstaigų intraneto svetainėje;</text:span></text:p>
      <text:p text:style-name="P137"><text:span text:style-name="T138">3.3</text:span><text:span text:style-name="T139">. Fondo valdybos Informacinės sistemos eksploatavimo ir informacijos valdymo skyrių šio įsakymo skaitmenines kopijas išsiųsti Fondo v</text:span><text:span text:style-name="T140">aldybos direktoriaus pavaduotojams, Fondo valdybos skyriams, Fondo valdybos Vidaus audito departamentui ir Valstybinio socialinio draudimo fondo administravimo įstaigoms.</text:span></text:p>
      <text:p text:style-name="P141"/>
      <text:p text:style-name="P142"/>
      <text:p text:style-name="P143"><text:span text:style-name="T144">Direktorius<text:s/></text:span><text:span text:style-name="T145"><text:tab/>Mindaugas Sinkevičius</text:span></text:p>
      <text:p text:style-name="P146"/>
      <text:p text:style-name="P147"><text:span text:style-name="T148">_________________</text:span></text:p>
      <text:p text:style-name="P149"/>
      <text:p text:style-name="P150"><text:span text:style-name="T151">PATVIRTINTA</text:span></text:p>
      <text:p text:style-name="P152">Valstybinio socialinio draudimo fondo<text:s/></text:p>
      <text:p text:style-name="P153">valdybos prie Socialinės apsaugos ir<text:s/></text:p>
      <text:p text:style-name="P154">darbo ministerijos direktoriaus<text:s/></text:p>
      <text:p text:style-name="P155">2011 m. lapkričio 29 d. įsakymu Nr. V-498</text:p>
      <text:p text:style-name="P156"/>
      <text:p text:style-name="P157"><text:span text:style-name="T158">VALSTYBINIO SOCIALINIO DRAUDIMO FONDO VALDYBOS DRUSKININKŲ SKYRIAUS, VALSTYBINIO SOCIALINIO DRAUDIMO FONDO<text:s/></text:span><text:span text:style-name="T159">VALDYBOS LAZDIJŲ SKYRIAUS, VALSTYBINIO SOCIALINIO DRAUDIMO FONDO VALDYBOS PRIENŲ SKYRIAUS, VALSTYBINIO SOCIALINIO DRAUDIMO FONDO VALDYBOS VARĖNOS SKYRIAUS reorganizavimo prijungimo būdu prie VALSTYBINIO SOCIALINIO DRAUDIMO FONDO VALDYBOS ALYTAUS SKYRIAUS s</text:span><text:span text:style-name="T160">ąlygų apraša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Valstybinio socialinio draudimo fondo valdybos (toliau vadinama – Fondo valdybos) Druskininkų skyriaus, Fondo valdybos Lazdijų skyriaus, Fondo valdybos Prienų skyriaus, Fondo valdybos Varėnos skyriaus<text:s/></text:span><text:span text:style-name="T170">reorganizavimo prijungimo būdu prie Fondo valdybos Alytaus skyriaus sąlygų aprašas (toliau vadinama – reorganizavimo sąlygų aprašas) nustato reorganizuojamų valstybės biudžetinių įstaigų Fondo valdybos Druskininkų skyriaus, Fondo valdybos Lazdijų skyriaus,</text:span><text:span text:style-name="T171"><text:s/>Fondo valdybos Prienų skyriaus, Fondo valdybos Varėnos skyriaus (toliau vadinama – reorganizuojami Fondo valdybos teritoriniai skyriai) reorganizuojamų prijungimo būdu prie Fondo valdybos Alytaus skyriaus tvarką, reorganizuojamų Fondo valdybos teritorinių</text:span><text:span text:style-name="T172"><text:s/>skyrių teises, pareigas ir turtą perduodant reorganizavime dalyvaujančiam Fondo valdybos Alytaus skyriui.</text:span></text:p>
      <text:p text:style-name="P173"><text:span text:style-name="T174">2</text:span><text:span text:style-name="T175">. Šis reorganizavimo sąlygų aprašas parengtas vadovaujantis Lietuvos Respublikos civilinio kodekso (Žin., 2000, Nr.<text:s/></text:span><text:a xlink:href="https://www.e-tar.lt/portal/lt/legalAct/TAR.8A39C83848CB" office:target-frame-name="_blank" xlink:show="new"><text:span text:style-name="T176">74-2262</text:span></text:a><text:span text:style-name="T177">)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78">104-2322</text:span></text:a><text:span text:style-name="T179">; 2010, Nr.<text:s/></text:span><text:a xlink:href="https://www.e-tar.lt/portal/lt/legalAct/TAR.03A6EC49D1B2" office:target-frame-name="_blank" xlink:show="new"><text:span text:style-name="T180">15-699</text:span></text:a><text:span text:style-name="T181">) 14 straipsnio 4, 5, 6 ir 12 dalimis, Lietuvos Respublikos Vyriausybės 2011 m. liepos 13 d. nutarimu Nr. 884 „Dėl s</text:span><text:span text:style-name="T182">utikimo reorganizuoti Valstybinio socialinio draudimo fondo valdybos teritorinius skyrius“ (Žin., 2011, Nr.<text:s/></text:span><text:a xlink:href="https://www.e-tar.lt/portal/lt/legalAct/TAR.C29F7081563C" office:target-frame-name="_blank" xlink:show="new"><text:span text:style-name="T183">92-4385</text:span></text:a><text:span text:style-name="T184">).</text:span></text:p>
      <text:p text:style-name="P185"/>
      <text:p text:style-name="P186"><text:span text:style-name="T187">II</text:span><text:span text:style-name="T188">.<text:s/></text:span><text:span text:style-name="T189">REORGANIZUOJAMOS ir reorganizavime dalyvaujančio</text:span><text:span text:style-name="T190">s ĮSTAIGOS</text:span></text:p>
      <text:p text:style-name="P191"/>
      <text:p text:style-name="P192"><text:span text:style-name="T193">3</text:span><text:span text:style-name="T194">. Reorganizuojamos valstybės biudžetinės įstaigos:</text:span></text:p>
      <text:p text:style-name="P195"><text:span text:style-name="T196">3.1</text:span><text:span text:style-name="T197">. Fondo valdybos Druskininkų skyrius:</text:span></text:p>
      <text:p text:style-name="P198"><text:span text:style-name="T199">3.1.1</text:span><text:span text:style-name="T200">. buveinė – Vilniaus al. 16, LT-66119 Druskininkai, Lietuvos Respublika;</text:span></text:p>
      <text:p text:style-name="P201"><text:span text:style-name="T202">3.1.2</text:span><text:span text:style-name="T203">. biudžetinės įstaigos registravimo kodas – 188677818, r</text:span><text:span text:style-name="T204">egistracijos Juridinių asmenų registre data – 1997 m. rugsėjo 17 d., duomenys apie juridinį asmenį kaupiami ir saugomi Lietuvos Respublikos juridinių asmenų registre:</text:span></text:p>
      <text:p text:style-name="P205"><text:span text:style-name="T206">3.1.3</text:span><text:span text:style-name="T207">. pagrindinė veikla vykdoma adresu: Vilniaus al. 16, LT-66119 Druskininkai, Liet</text:span><text:span text:style-name="T208">uvos Respublika;</text:span></text:p>
      <text:p text:style-name="P209"><text:span text:style-name="T210">3.2</text:span><text:span text:style-name="T211">. Fondo valdybos Lazdijų skyrius:</text:span></text:p>
      <text:p text:style-name="P212"><text:span text:style-name="T213">3.2.1</text:span><text:span text:style-name="T214">. buveinė – Vilniaus g. 19, LT-67106 Lazdijai, Lietuvos Respublika;</text:span></text:p>
      <text:p text:style-name="P215"><text:span text:style-name="T216">3.2.2</text:span><text:span text:style-name="T217">. biudžetinės įstaigos registravimo kodas – 188678681, registracijos Juridinių asmenų registre data – 1997 m. ru</text:span><text:span text:style-name="T218">gsėjo 17 d., duomenys apie juridinį asmenį kaupiami ir saugomi Lietuvos Respublikos juridinių asmenų registre;</text:span></text:p>
      <text:p text:style-name="P219"><text:span text:style-name="T220">3.2.3</text:span><text:span text:style-name="T221">. pagrindinė veikla vykdoma adresu: Vilniaus g. 19, LT-67106 Lazdijai, Lietuvos Respublika;</text:span></text:p>
      <text:p text:style-name="P222"><text:span text:style-name="T223">3.3</text:span><text:span text:style-name="T224">. Fondo valdybos Prienų skyrius:</text:span></text:p>
      <text:p text:style-name="P225"><text:span text:style-name="T226">3.3.1</text:span><text:span text:style-name="T227">. buveinė – Vytauto g. 53, LT-59123 Prienai, Lietuvos Respublika;</text:span></text:p>
      <text:p text:style-name="P228"><text:span text:style-name="T229">3.3.2</text:span><text:span text:style-name="T230">. biudžetinės įstaigos registravimo kodas – 191534659, registracijos Juridinių asmenų registre data – 1997 m. rugsėjo 17 d., duomenys apie juridinį asmenį kaupiami ir saugomi</text:span><text:span text:style-name="T231"><text:s/>Lietuvos Respublikos juridinių asmenų registre;</text:span></text:p>
      <text:p text:style-name="P232"><text:span text:style-name="T233">3.3.3</text:span><text:span text:style-name="T234">. pagrindinė veikla vykdoma adresu: Vytauto g. 53, LT-59123 Prienai, Lietuvos Respublika;</text:span></text:p>
      <text:p text:style-name="P235"><text:span text:style-name="T236">3.4</text:span><text:span text:style-name="T237">. Fondo valdybos Varėnos skyrius:</text:span></text:p>
      <text:p text:style-name="P238"><text:span text:style-name="T239">3.4.1</text:span><text:span text:style-name="T240">. buveinė – Aušros g. 15, LT-65190 Varėna, Lietuvos Respub</text:span><text:span text:style-name="T241">lika;</text:span></text:p>
      <text:p text:style-name="P242"><text:span text:style-name="T243">3.4.2</text:span><text:span text:style-name="T244">. biudžetinės įstaigos registravimo kodas – 188680180, registracijos Juridinių asmenų registre data – 1997 m. rugsėjo 17 d., duomenys apie juridinį asmenį kaupiami ir saugomi Lietuvos Respublikos juridinių asmenų registre;</text:span></text:p>
      <text:p text:style-name="P245"><text:span text:style-name="T246">3.4.3</text:span><text:span text:style-name="T247">.<text:s/></text:span><text:span text:style-name="T248">pagrindinė veikla vykdoma adresu: Aušros g. 15, LT-65190 Varėna, Lietuvos Respublika.</text:span></text:p>
      <text:p text:style-name="P249"><text:span text:style-name="T250">4</text:span><text:span text:style-name="T251">. Reorganizavime dalyvaujanti valstybės biudžetinė įstaiga:</text:span></text:p>
      <text:p text:style-name="P252"><text:span text:style-name="T253">4.1</text:span><text:span text:style-name="T254">. Fondo valdybos Alytaus skyrius:</text:span></text:p>
      <text:p text:style-name="P255"><text:span text:style-name="T256">4.1.1</text:span><text:span text:style-name="T257">. buveinė – Jotvingių g. 10-2, LT-62116 Alytus, Lietuvo</text:span><text:span text:style-name="T258">s Respublika;</text:span></text:p>
      <text:p text:style-name="P259"><text:span text:style-name="T260">4.1.2</text:span><text:span text:style-name="T261">. biudžetinės įstaigos registravimo kodas – 188677775, registracijos Juridinių asmenų registre data – 1997 m. rugsėjo 17 d., duomenys apie juridinį asmenį kaupiami ir saugomi Lietuvos Respublikos juridinių asmenų registre;</text:span></text:p>
      <text:p text:style-name="P262"><text:span text:style-name="T263">4.1.3</text:span><text:span text:style-name="T264">.</text:span><text:span text:style-name="T265"><text:s/>pagrindinė veikla vykdoma adresu: Jotvingių g. 10-2, LT-62116 Alytus, Lietuvos Respublika.</text:span></text:p>
      <text:p text:style-name="P266"><text:span text:style-name="T267">5</text:span><text:span text:style-name="T268">. Sprendimą dėl reorganizavimo priima reorganizuojamų įstaigų savininko teises ir pareigas įgyvendinanti institucija – Valstybinio socialinio draudimo fond</text:span><text:span text:style-name="T269">o valdyba prie Socialinės apsaugos ir darbo ministerijos (toliau vadinama – Fondo valdyba). Sprendimas dėl reorganizavimo priimamas ne anksčiau kaip praėjus 30 dienų nuo paskutinio viešo paskelbimo apie reorganizavimo sąlygų aprašo parengimą.</text:span></text:p>
      <text:p text:style-name="P270"/>
      <text:p text:style-name="P271"><text:span text:style-name="T272">III</text:span><text:span text:style-name="T273">.<text:s/></text:span><text:span text:style-name="T274">R</text:span><text:span text:style-name="T275">EORGANIZAVIMO TIKSLAS IR PAGRINDIMAS</text:span></text:p>
      <text:p text:style-name="P276"/>
      <text:p text:style-name="P277"><text:span text:style-name="T278">6</text:span><text:span text:style-name="T279">. Reorganizavimas vykdomas vadovaujantis Lietuvos Respublikos Vyriausybės 2011 m. liepos 13 d. nutarimu Nr. 884 „Dėl sutikimo reorganizuoti Valstybinio socialinio draudimo fondo valdybos teritorinius skyrius“ (Žin</text:span><text:span text:style-name="T280">., 2011, Nr.<text:s/></text:span><text:a xlink:href="https://www.e-tar.lt/portal/lt/legalAct/TAR.C29F7081563C" office:target-frame-name="_blank" xlink:show="new"><text:span text:style-name="T281">92-4385</text:span></text:a><text:span text:style-name="T282">). Reorganizavimo tikslai – optimizuoti Valstybinio socialinio draudimo fondo administravimo įstaigų struktūrą – centralizuoti bendrųjų funkcijų valdymą,<text:s/></text:span><text:span text:style-name="T283">užtikrinti efektyvesnį Valstybinio socialinio draudimo fondo biudžeto lėšų ir žmogiškųjų išteklių naudojimą, racionaliau ir geriau atlikti Fondo valdybos teritorinių skyrių funkcijas, stiprinti vidaus kontrolę. Taip pat optimizuoti valdymą, atsisakant nere</text:span><text:span text:style-name="T284">ikalingų valdymo grandžių, atsisakant perteklinių vadovaujančios grandies pareigybių bei stambinant padalinius, peržiūrėjus administracijų struktūras, optimizuojant pareigybių skaičių, išnaudojant masto ekonomijos taupymo galimybes ir galimybes įsigyti pas</text:span><text:span text:style-name="T285">laugas rinkoje.</text:span></text:p>
      <text:p text:style-name="P286"><text:span text:style-name="T287">7</text:span><text:span text:style-name="T288">. Prijungus Fondo valdybos Druskininkų, Lazdijų, Prienų, Varėnos skyrius prie Fondo valdybos Alytaus skyriaus bus efektyviau naudojami žmogiškieji ištekliai ir sumažintos administravimo sąnaudos. Įstaigos reorganizuojamos taip pat vykd</text:span><text:span text:style-name="T289">ant: Penkioliktosios Lietuvos Respublikos Vyriausybės veiklos programą, kuriai pritarta Lietuvos Respublikos Seimo 2008 m. gruodžio 9 d. nutarimu Nr. XI-52 (Žin., 2008, Nr.<text:s/></text:span><text:a xlink:href="https://www.e-tar.lt/portal/lt/legalAct/TAR.F1EEF18DCA0B" office:target-frame-name="_blank" xlink:show="new"><text:span text:style-name="T290">146-</text:span><text:span text:style-name="T291">5870</text:span></text:a><text:span text:style-name="T292">); Lietuvos Respublikos Seimo 2011 m. gegužės 24 d. nutarimą Nr. XI-1410 „Dėl Valstybinio socialinio draudimo ir pensijų sistemos pertvarkos gairių patvirtinimo“; Lietuvos Respublikos Vyriausybės 2008–2012 metų programos įgyvendinimo priemones, patvirt</text:span><text:span text:style-name="T293">intas Lietuvos Respublikos Vyriausybės 2009 m. vasario 25 d. nutarimu Nr. 189 (Žin., 2009, Nr.<text:s/></text:span><text:a xlink:href="https://www.e-tar.lt/portal/lt/legalAct/TAR.3F36D5A73A82" office:target-frame-name="_blank" xlink:show="new"><text:span text:style-name="T294">33-1268</text:span></text:a><text:span text:style-name="T295">; 2010, Nr.<text:s/></text:span><text:a xlink:href="https://www.e-tar.lt/portal/lt/legalAct/TAR.6A8DE293E5D1" office:target-frame-name="_blank" xlink:show="new"><text:span text:style-name="T296">90-4769</text:span></text:a><text:span text:style-name="T297">); Valstybinio socialinio draudimo ir pensijų sistemos pertvarkos gairių įgyvendinimo priemonių plano, patvirtinto Lietuvos Respublikos Vyriausybės 2011 m. birželio 8 d. nutarimu Nr. 684, 3 punktą „Optimizuoti Valstybinio socialinio<text:s/></text:span><text:span text:style-name="T298">draudimo fondo administravimą“; Lietuvos Respublikos Vyriausybės 2010 m. gruodžio 15 d. pasitarimo protokolo Nr. 85 1 klausimo „Dėl ministerijų, Vyriausybės įstaigų, įstaigų prie ministerijų ir kitų biudžetinių įstaigų administracinių struktūrų peržiūros g</text:span><text:span text:style-name="T299">airių“ sprendimuose pateiktas rekomendacijas: peržiūrėti įstaigų administracijų struktūras optimizuojant pareigybių skaičių, išnaudojant masto ekonomijos taupymo galimybes ir galimybes įsigyti paslaugas rinkoje, priimant sprendimus dėl bendrųjų funkcijų (b</text:span><text:span text:style-name="T300">uhalterinės apskaitos tvarkymo, personalo valdymo, ūkio ir informacinių technologijų valdymo, dokumentų valdymo, viešųjų pirkimų) centralizavimo (1.2 punktas), optimizuoti valdymą, atsisakant nereikalingų valdymo grandžių, ir perteklinių vadovaujančios gra</text:span><text:span text:style-name="T301">ndies pareigybių bei stambinant padalinius (1.3 punktas), atliekant struktūrinius pakeitimus, įvertinti pokyčių finansinį efektą ir atitinkamą informaciją skelbti viešai (1.4 punktas); Lietuvos Respublikos Vyriausybės 2010 m. spalio 13 d. pasitarimo protok</text:span><text:span text:style-name="T302">olo Nr. 66 5 klausimo „Dėl įstaigų prie ministerijų“ (10-1316-02-N) sprendimų nuostatas, įpareigojančias įstaigas prie ministerijų apsvarstyti galimybę atsisakyti pavaldžių įstaigų juridinio asmens statuso; Fondo valdybos direktoriaus 2011 m. liepos 20 d.<text:s/></text:span><text:span text:style-name="T303">įsakymą Nr. V-298 „Dėl Valstybinio socialinio draudimo fondo valdybos teritorinių skyrių struktūrinių pertvarkymų ir reorganizavimo vykdymo“.</text:span></text:p>
      <text:p text:style-name="P304"/>
      <text:p text:style-name="P305"><text:span text:style-name="T306">IV</text:span><text:span text:style-name="T307">.<text:s/></text:span><text:span text:style-name="T308">REORGANIZAVIMO BŪDAS, ETAPAI IR LAIKAS</text:span></text:p>
      <text:p text:style-name="P309"/>
      <text:p text:style-name="P310"><text:span text:style-name="T311">8</text:span><text:span text:style-name="T312">. Reorganizavimo būdas: Fondo valdybos Druskininkų skyriau</text:span><text:span text:style-name="T313">s, Fondo valdybos Lazdijų skyriaus, Fondo valdybos Prienų skyriaus, Fondo valdybos Varėnos skyriaus prijungimas prie Fondo valdybos Alytaus skyriaus.</text:span></text:p>
      <text:p text:style-name="P314"><text:span text:style-name="T315">9</text:span><text:span text:style-name="T316">. Pasibaigiantys juridiniai asmenys – reorganizuojamos įstaigos: Fondo valdybos Druskininkų skyrius,<text:s/></text:span><text:span text:style-name="T317">Fondo valdybos Lazdijų skyrius, Fondo valdybos Prienų skyrius, Fondo valdybos Varėnos skyrius.</text:span></text:p>
      <text:p text:style-name="P318"><text:span text:style-name="T319">10</text:span><text:span text:style-name="T320">. Dalyvaujantis reorganizavime juridinis asmuo – Fondo valdybos Alytaus skyrius.</text:span></text:p>
      <text:p text:style-name="P321"><text:span text:style-name="T322">11</text:span><text:span text:style-name="T323">. Po reorganizavimo veiksiančios biudžetinės įstaigos Fondo valdybos</text:span><text:span text:style-name="T324"><text:s/>Alytaus skyriaus savininko teises ir pareigas įgyvendinanti institucija – Valstybinio socialinio draudimo fondo valdyba prie Socialinės apsaugos ir darbo ministerijos. Po reorganizavimo veiksiančio Fondo valdybos Alytaus skyriaus nuostatai, patvirtinti 20</text:span><text:span text:style-name="T325">10 m. rugsėjo 28 d., po reorganizavimo nebus keičiami. Po reorganizavimo veiksiančio Fondo valdybos Alytaus skyriaus organizacinės valdymo struktūros schema patvirtinta Fondo valdybos Alytaus skyriaus direktoriaus 2011 m. liepos 27 d. įsakymu Nr. V1-79.</text:span></text:p>
      <text:p text:style-name="P326"><text:span text:style-name="T327">12</text:span><text:span text:style-name="T328">. Fondo valdybos Druskininkų skyriaus, Fondo valdybos Lazdijų skyriaus, Fondo valdybos Prienų skyriaus, Fondo valdybos Varėnos skyriaus, prijungiant juos prie Fondo valdybos Alytaus skyriaus, etapai ir laikas:</text:span></text:p>
      <text:p text:style-name="P329"><text:span text:style-name="T330">12.1</text:span><text:span text:style-name="T331">. iki 2012 m. sausio 1 d. reorganizu</text:span><text:span text:style-name="T332">ojamų įstaigų teisės, pareigos ir turtas pereina tęsiančiam veiklą po reorganizavimo Fondo valdybos Alytaus skyriui;</text:span></text:p>
      <text:p text:style-name="P333"><text:span text:style-name="T334">12.2</text:span><text:span text:style-name="T335">. iki 2011 m. liepos 29 d. Fondo valdybos Alytaus skyriaus direktorius apie šio reorganizavimo sąlygų aprašo parengimą paskelbia vi</text:span><text:span text:style-name="T336">ešai dalyvaujančio reorganizavime ir reorganizuojamų Fondo valdybos teritorinių skyrių nuostatuose nurodytuose šaltiniuose ir dar du kartus ne mažesniais kaip 30 dienų intervalais;</text:span></text:p>
      <text:p text:style-name="P337"><text:span text:style-name="T338">12.3</text:span><text:span text:style-name="T339">. pirmojo viešo paskelbimo apie Fondo valdybos teritorinių skyrių r</text:span><text:span text:style-name="T340">eorganizavimo sąlygų aprašo parengimą dieną reorganizuojamų ir dalyvaujančių reorganizavime Fondo valdybos teritorinių skyrių direktoriai pateikia Juridinių asmenų registrui reorganizavimo sąlygų aprašo kopiją, patvirtintą teisės aktų nustatyta tvarka;</text:span></text:p>
      <text:p text:style-name="P341"><text:span text:style-name="T342">1</text:span><text:span text:style-name="T343">2.4</text:span><text:span text:style-name="T344">. per 3 dienas nuo juridinio asmens statuso „reorganizuojamas“ įregistravimo Juridinių asmenų registre reorganizuojamų Fondo valdybos teritorinių skyrių direktoriai įgyvendina Duomenų apie apdraustuosius ir draudėjus pateikimo ir tikslinimo taisyklių,</text:span><text:span text:style-name="T345"><text:s/>patvirtintų Fondo valdybos direktoriaus 2010 m. birželio 4 d. įsakymu Nr. V-243, 27 punkto nuostatas;</text:span></text:p>
      <text:p text:style-name="P346"><text:span text:style-name="T347">12.5</text:span><text:span text:style-name="T348">. ne anksčiau kaip po 30 dienų nuo trečiojo paskelbimo viešai apie Fondo valdybos teritorinių skyrių reorganizavimo sąlygų aprašo parengimą Fondo</text:span><text:span text:style-name="T349"><text:s/>valdyba priima sprendimą dėl reorganizavimo ir patvirtina šį reorganizavimo sąlygų aprašą;</text:span></text:p>
      <text:p text:style-name="P350"><text:span text:style-name="T351">12.6</text:span><text:span text:style-name="T352">. per 5 dienas dienas nuo sprendimo dėl reorganizavimo priėmimo Fondo valdybos Alytaus skyriaus ir reorganizuojamų Fondo valdybos teritorinių skyrių direkto</text:span><text:span text:style-name="T353">riai pateikia Juridinių asmenų registrui sprendimo reorganizuoti biudžetinę įstaigą teisės aktų nustatyta tvarka patvirtintą kopiją;</text:span></text:p>
      <text:p text:style-name="P354"><text:span text:style-name="T355">12.7</text:span><text:span text:style-name="T356">. reorganizuojamų Fondo valdybos teritorinių skyrių ir Fondo valdybos Alytaus skyriaus direktoriai Lietuvos Respubl</text:span><text:span text:style-name="T357">ikos teisės aktų nustatyta tvarka atlieka veiksmus, susijusius su valstybės tarnybos ir darbo santykiais;</text:span></text:p>
      <text:p text:style-name="P358"><text:span text:style-name="T359">12.8</text:span><text:span text:style-name="T360">. pasirašius priėmimo–perdavimo aktus, veiklą tęsiančio Fondo valdybos Alytaus skyriaus direktorius iki 2011 m. gruodžio 31 d. pateikia<text:s/></text:span><text:span text:style-name="T361">Juridinių asmenų registrui pranešimą apie tai, kad visos reorganizavimo sąlygų apraše nustatytos prievolės įvykdytos ir atsirado įstatymuose ar reorganizavimo sąlygų apraše nurodytos aplinkybės, bei dokumentus pasibaigusių Fondo valdybos teritorinių skyrių</text:span><text:span text:style-name="T362"><text:s/>išregistravimui iš Juridinių asmenų registro.</text:span></text:p>
      <text:p text:style-name="P363"/>
      <text:p text:style-name="P364"><text:span text:style-name="T365">V</text:span><text:span text:style-name="T366">.<text:s/></text:span><text:span text:style-name="T367">TURTO ĮVERTINIMAS IR INVENTORIZAVIMAS</text:span></text:p>
      <text:p text:style-name="P368"/>
      <text:p text:style-name="P369"><text:span text:style-name="T370">13</text:span><text:span text:style-name="T371">. Reorganizuojamų biudžetinių įstaigų:</text:span></text:p>
      <text:p text:style-name="P372"><text:span text:style-name="T373">13.1</text:span><text:span text:style-name="T374">. Fondo valdybos Druskininkų skyriaus patikėjimo teise valdomo valstybės turto vertė pagal 2010 m. gruodžio</text:span><text:span text:style-name="T375"><text:s/>31 d. finansinės atskaitomybės dokumentus sudarė 2056,6 tūkst. Lt. Iš šios sumos:</text:span></text:p>
      <text:p text:style-name="P376"><text:span text:style-name="T377">13.1.1</text:span><text:span text:style-name="T378">. ilgalaikis materialusis turtas (likutinė vertė) – 1960,6 tūkst. Lt;</text:span></text:p>
      <text:p text:style-name="P379"><text:span text:style-name="T380">13.1.2</text:span><text:span text:style-name="T381">. nematerialusis turtas (likutinė vertė) – 0,0 tūkst. Lt;</text:span></text:p>
      <text:p text:style-name="P382"><text:span text:style-name="T383">13.1.3</text:span><text:span text:style-name="T384">. atsargos – 1,9<text:s/></text:span><text:span text:style-name="T385">tūkst. Lt;</text:span></text:p>
      <text:p text:style-name="P386"><text:span text:style-name="T387">13.1.4</text:span><text:span text:style-name="T388">. išankstiniai apmokėjimai – 1,5 tūkst. Lt;</text:span></text:p>
      <text:p text:style-name="P389"><text:span text:style-name="T390">13.1.5</text:span><text:span text:style-name="T391">. per vienerius metus gautinos sumos – 92,6 tūkst. Lt;</text:span></text:p>
      <text:p text:style-name="P392"><text:span text:style-name="T393">13.1.6</text:span><text:span text:style-name="T394">. pinigai ir pinigų ekvivalentai – 0,0 tūkst. Lt;</text:span></text:p>
      <text:p text:style-name="P395"><text:span text:style-name="T396">13.2</text:span><text:span text:style-name="T397">. Fondo valdybos Lazdijų skyriaus patikėjimo teise valdo</text:span><text:span text:style-name="T398">mo valstybės turto vertė pagal 2010 m. gruodžio 31 d. finansinės atskaitomybės dokumentus sudarė 527,4 tūkst. Lt. Iš šios sumos:</text:span></text:p>
      <text:p text:style-name="P399"><text:span text:style-name="T400">13.2.1</text:span><text:span text:style-name="T401">. ilgalaikis materialusis turtas (likutinė vertė) – 389,7 tūkst. Lt;</text:span></text:p>
      <text:p text:style-name="P402"><text:span text:style-name="T403">13.2.2</text:span><text:span text:style-name="T404">. nematerialusis turtas (likutinė vertė)</text:span><text:span text:style-name="T405"><text:s/>– 0,0 tūkst. Lt;</text:span></text:p>
      <text:p text:style-name="P406"><text:span text:style-name="T407">13.2.3</text:span><text:span text:style-name="T408">. atsargos – 6,1 tūkst. Lt;</text:span></text:p>
      <text:p text:style-name="P409"><text:span text:style-name="T410">13.2.4</text:span><text:span text:style-name="T411">. išankstiniai apmokėjimai – 0,0 tūkst. Lt;</text:span></text:p>
      <text:p text:style-name="P412"><text:span text:style-name="T413">13.2.5</text:span><text:span text:style-name="T414">. per vienerius metus gautinos sumos – 131,6 tūkst. Lt;</text:span></text:p>
      <text:p text:style-name="P415"><text:span text:style-name="T416">13.2.6</text:span><text:span text:style-name="T417">. pinigai ir pinigų ekvivalentai – 0,0 tūkst. Lt;</text:span></text:p>
      <text:p text:style-name="P418"><text:span text:style-name="T419">13.3</text:span><text:span text:style-name="T420">. Fondo<text:s/></text:span><text:span text:style-name="T421">valdybos Prienų skyriaus patikėjimo teise valdomo valstybės turto vertė pagal 2010 m. gruodžio 31 d. finansinės atskaitomybės dokumentus sudarė 1421,0 tūkst. Lt. Iš šios sumos:</text:span></text:p>
      <text:p text:style-name="P422"><text:span text:style-name="T423">13.3.1</text:span><text:span text:style-name="T424">. ilgalaikis materialusis turtas (likutinė vertė) – 1256,4 tūkst. Lt;</text:span></text:p>
      <text:p text:style-name="P425"><text:span text:style-name="T426">13.3.2</text:span><text:span text:style-name="T427">. nematerialusis turtas (likutinė vertė) – 0,0 tūkst. Lt;</text:span></text:p>
      <text:p text:style-name="P428"><text:span text:style-name="T429">13.3.3</text:span><text:span text:style-name="T430">. atsargos – 0,9 tūkst. Lt;</text:span></text:p>
      <text:p text:style-name="P431"><text:span text:style-name="T432">13.3.4</text:span><text:span text:style-name="T433">. išankstiniai apmokėjimai – 1,9 tūkst. Lt;</text:span></text:p>
      <text:p text:style-name="P434"><text:span text:style-name="T435">13.3.5</text:span><text:span text:style-name="T436">. per vienerius metus gautinos sumos – 161,8 tūkst. Lt;</text:span></text:p>
      <text:p text:style-name="P437"><text:span text:style-name="T438">13.3.6</text:span><text:span text:style-name="T439">. pinigai ir pinigų e</text:span><text:span text:style-name="T440">kvivalentai – 0,0 tūkst. Lt;</text:span></text:p>
      <text:p text:style-name="P441"><text:span text:style-name="T442">13.4</text:span><text:span text:style-name="T443">. Fondo valdybos Varėnos skyriaus patikėjimo teise valdomo valstybės turto vertė pagal 2010 m. gruodžio 31 d. finansinės atskaitomybės dokumentus sudarė 418,3 tūkst. Lt. Iš šios sumos:</text:span></text:p>
      <text:p text:style-name="P444"><text:span text:style-name="T445">13.4.1</text:span><text:span text:style-name="T446">. ilgalaikis<text:s/></text:span><text:span text:style-name="T447">materialusis turtas (likutinė vertė) – 319,4 tūkst.Lt;</text:span></text:p>
      <text:p text:style-name="P448"><text:span text:style-name="T449">13.4.2</text:span><text:span text:style-name="T450">. nematerialusis turtas (likutinė vertė) – 0,0 tūkst. Lt;</text:span></text:p>
      <text:p text:style-name="P451"><text:span text:style-name="T452">13.4.3</text:span><text:span text:style-name="T453">. atsargos – 0,1 tūkst. Lt;</text:span></text:p>
      <text:p text:style-name="P454"><text:span text:style-name="T455">13.4.4</text:span><text:span text:style-name="T456">. išankstiniai apmokėjimai – 0,6 tūkst. Lt;</text:span></text:p>
      <text:p text:style-name="P457"><text:span text:style-name="T458">13.4.5</text:span><text:span text:style-name="T459">. per vienerius metus gautinos<text:s/></text:span><text:span text:style-name="T460">sumos – 98,2 tūkst. Lt;</text:span></text:p>
      <text:p text:style-name="P461"><text:span text:style-name="T462">13.4.6</text:span><text:span text:style-name="T463">. pinigai ir pinigų ekvivalentai – 0,0 tūkst. Lt.</text:span></text:p>
      <text:p text:style-name="P464"><text:span text:style-name="T465">14</text:span><text:span text:style-name="T466">. Dalyvaujančios reorganizavime įstaigos Fondo valdybos Alytaus skyriaus patikėjimo teise valdomo valstybės turto vertė pagal 2010 m. gruodžio 31 d. finansinės at</text:span><text:span text:style-name="T467">skaitomybės dokumentus sudarė 9946,5 tūkst. Lt. Iš šios sumos:</text:span></text:p>
      <text:p text:style-name="P468"><text:span text:style-name="T469">14.1</text:span><text:span text:style-name="T470">. ilgalaikis materialusis turtas (likutinė vertė) – 9670,8 tūkst. Lt;</text:span></text:p>
      <text:p text:style-name="P471"><text:span text:style-name="T472">14.2</text:span><text:span text:style-name="T473">. nematerialusis turtas (likutinė vertė) – 0,0 tūkst. Lt;</text:span></text:p>
      <text:p text:style-name="P474"><text:span text:style-name="T475">14.3</text:span><text:span text:style-name="T476">. atsargos – 0,1 tūkst. Lt;</text:span></text:p>
      <text:p text:style-name="P477"><text:span text:style-name="T478">14.4</text:span><text:span text:style-name="T479">.<text:s/></text:span><text:span text:style-name="T480">išankstiniai apmokėjimai – 2,0 tūkst. Lt;</text:span></text:p>
      <text:p text:style-name="P481"><text:span text:style-name="T482">14.5</text:span><text:span text:style-name="T483">. per vienerius metus gautinos sumos – 273,6 tūkst. Lt;</text:span></text:p>
      <text:p text:style-name="P484"><text:span text:style-name="T485">14.6</text:span><text:span text:style-name="T486">. pinigai ir pinigų ekvivalentai – 0,0 tūkst. Lt.</text:span></text:p>
      <text:p text:style-name="P487"><text:span text:style-name="T488">15</text:span><text:span text:style-name="T489">. Reorganizuojamų Fondo valdybos teritorinių skyrių turto ir įsipareigojimų inventor</text:span><text:span text:style-name="T490">izacijos atliekamos teisės aktų nustatyta tvarka.</text:span></text:p>
      <text:p text:style-name="P491"/>
      <text:p text:style-name="P492"><text:span text:style-name="T493">VI</text:span><text:span text:style-name="T494">.<text:s/></text:span><text:span text:style-name="T495">TURTO, ĮSIPAREIGOJIMŲ, APSKAITOS IR FINANSINĖS ATSKAITOMYBĖS DOKUMENTŲ BEI KITŲ DOKUMENTŲ PERDAVIMAS</text:span></text:p>
      <text:p text:style-name="P496"/>
      <text:p text:style-name="P497"><text:span text:style-name="T498">16</text:span><text:span text:style-name="T499">. Reorganizuojamų Fondo valdybos teritorinių skyrių ir Fondo valdybos Alytaus skyriaus<text:s/></text:span><text:span text:style-name="T500">direktoriai organizuoja darbus taip, kad reorganizuojamų Fondo valdybos teritorinių skyrių valdomas turtas ir įsipareigojimai pagal inventorizavimo aprašus bei perdavimo–priėmimo aktus būtų perduoti Fondo valdybos Alytaus skyriui iki 2011 m. gruodžio 31 d.</text:span><text:span text:style-name="T501">, vadovaujantis Valstybės turto perdavimo valdyti, naudoti ir disponuoti juo patikėjimo teise tvarkos aprašo, patvirtinto Lietuvos Respublikos Vyriausybės 2001 m. sausio 5 d. nutarimu Nr. 16 (Žin., 2001, Nr.<text:s/></text:span><text:a xlink:href="https://www.e-tar.lt/portal/lt/legalAct/TAR.0B5A61B0B28D" office:target-frame-name="_blank" xlink:show="new"><text:span text:style-name="T502">3-48</text:span></text:a><text:span text:style-name="T503">; 2003, Nr.<text:s/></text:span><text:a xlink:href="https://www.e-tar.lt/portal/lt/legalAct/TAR.A3AA1EEF26B5" office:target-frame-name="_blank" xlink:show="new"><text:span text:style-name="T504">13-504</text:span></text:a><text:span text:style-name="T505">), nustatyta tvarka.</text:span></text:p>
      <text:p text:style-name="P506"><text:span text:style-name="T507">17</text:span><text:span text:style-name="T508">. Reorganizuojamų Fondo valdybos teritorinių skyrių direktoriai apskaitos ir finansinės atskaitom</text:span><text:span text:style-name="T509">ybės dokumentus, nuolatinio ir ilgo saugojimo dokumentus pagal aprašus bei laikino saugojimo dokumentus pagal laikino saugojimo dokumentų sąrašus bei kitus dokumentus (toliau vadinama – dokumentai) teisės aktų nustatyta tvarka pasirašydami perdavimo–priėmi</text:span><text:span text:style-name="T510">mo aktus perduoda Fondo valdybos Alytaus skyriui iki 2011 m. gruodžio 31 d.</text:span></text:p>
      <text:p text:style-name="P511"><text:span text:style-name="T512">18</text:span><text:span text:style-name="T513">. Reorganizuojamų Fondo valdybos teritorinių skyrių antspaudai, pasirašius turto ir dokumentacijos perdavimo–priėmimo aktus, teisės aktų nustatyta tvarka sunaikinami.</text:span></text:p>
      <text:p text:style-name="P514"/>
      <text:p text:style-name="P515"><text:span text:style-name="T516">Vi</text:span><text:span text:style-name="T517">i</text:span><text:span text:style-name="T518">.<text:s/></text:span><text:span text:style-name="T519">juridinių asmenų pasibaigimo momentas bei TEISIŲ IR PAREIGŲ PERĖMIMAS</text:span></text:p>
      <text:p text:style-name="P520"/>
      <text:p text:style-name="P521"><text:span text:style-name="T522">19</text:span><text:span text:style-name="T523">. Fondo valdybos Druskininkų skyrius, Fondo valdybos Lazdijų skyrius, Fondo valdybos Prienų skyrius, Fondo valdybos Varėnos skyrius baigia veiklą kaip juridiniai asmenys nuo<text:s/></text:span><text:span text:style-name="T524">jų išregistravimo iš Juridinių asmenų registro dienos.</text:span></text:p>
      <text:p text:style-name="P525"><text:span text:style-name="T526">20</text:span><text:span text:style-name="T527">. Turto, įsipareigojimų ir dokumentų perdavimo–priėmimo aktų pasirašymo dieną, ne vėlesnę kaip 2011 m. gruodžio 31 d., visas reorganizuojamų Fondo valdybos teritorinių skyrių teises ir pareigas<text:s/></text:span><text:span text:style-name="T528">perima veiklą tęsiantis Fondo valdybos Alytaus skyrius.</text:span></text:p>
      <text:p text:style-name="P529"/>
      <text:p text:style-name="P530"><text:span text:style-name="T531">VIII</text:span><text:span text:style-name="T532">.<text:s/></text:span><text:span text:style-name="T533">REORGANIZUOJAMų ĮSTAIGų UŽDAVINIų IR FUNKCIJų vykdymas</text:span></text:p>
      <text:p text:style-name="P534"/>
      <text:p text:style-name="P535"><text:span text:style-name="T536">21</text:span><text:span text:style-name="T537">. Reorganizavimo metu užtikrinamas nepertraukiamas 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538">74-2262</text:span></text:a><text:span text:style-name="T539">), Lietuvos Respublikos biudžetinių įstaigų įstatyme (Žin., 1995, Nr.<text:s/></text:span><text:a xlink:href="https://www.e-tar.lt/portal/lt/legalAct/TAR.3A756D83A99B" office:target-frame-name="_blank" xlink:show="new"><text:span text:style-name="T540">104-2322</text:span></text:a><text:span text:style-name="T541">; 2010, Nr.<text:s/></text:span><text:a xlink:href="https://www.e-tar.lt/portal/lt/legalAct/TAR.03A6EC49D1B2" office:target-frame-name="_blank" xlink:show="new"><text:span text:style-name="T542">15-699</text:span></text:a><text:span text:style-name="T543">), Lietuvos Respublikos valstybinio socialinio draudimo įstatyme (Žin., 1991, Nr.<text:s/></text:span><text:a xlink:href="https://www.e-tar.lt/portal/lt/legalAct/TAR.0F9036415DBD" office:target-frame-name="_blank" xlink:show="new"><text:span text:style-name="T544">17-447</text:span></text:a><text:span text:style-name="T545">; 2004, Nr.<text:s/></text:span><text:a xlink:href="https://www.e-tar.lt/portal/lt/legalAct/TAR.AB8D4779ABE1" office:target-frame-name="_blank" xlink:show="new"><text:span text:style-name="T546">171-6295</text:span></text:a><text:span text:style-name="T547">), kituose Lietuvos Respublikos Seimo priimtuose įstatymuose ir teisės aktuose, Lietuvos Respublikos Vyriausybės nutarimuose, Lietuvos Respublikos socialinės apsaugos ir darbo ministro įsakymuose,<text:s/></text:span><text:span text:style-name="T548">Valstybinio socialinio draudimo fondo tarybos nutarimuose, Fondo valdybos direktoriaus įsakymuose ir kituose teisės aktuose, vykdymas.</text:span></text:p>
      <text:p text:style-name="P549"/>
      <text:p text:style-name="P550"><text:span text:style-name="T551">_________________</text:span></text:p>
      <text:p text:style-name="P552"/>
      <text:p text:style-name="P553"><text:span text:style-name="T554">PATVIRTINTA</text:span></text:p>
      <text:p text:style-name="P555">Valstybinio socialinio draudimo fondo<text:s/></text:p>
      <text:p text:style-name="P556">valdybos prie Socialinės apsaugos ir<text:s/></text:p>
      <text:p text:style-name="P557">darbo ministerijos direktoriaus<text:s/></text:p>
      <text:p text:style-name="P558">2011 m. lapkričio 29 d. įsakymu Nr. V-498</text:p>
      <text:p text:style-name="P559"/>
      <text:p text:style-name="P560"><text:span text:style-name="T561">VALSTYBINIO SOCIALINIO DRAUDIMO FONDO VALDYBOS JONAVOS SKYRIAUS, VALSTYBINIO SOCIALINIO DRAUDIMO FONDO VALDYBOS KAIŠIADORIŲ SKYRIAUS, VALSTYBINIO SOCIALINIO DRAUDIMO FONDO VALDYBOS KĖ</text:span><text:span text:style-name="T562">DAINIŲ SKYRIAUS reorganizavimo prijungimo būdu prie VALSTYBINIO SOCIALINIO DRAUDIMO FONDO VALDYBOS KAUNO SKYRIAUS sąlygų aprašas</text:span></text:p>
      <text:p text:style-name="P563"/>
      <text:p text:style-name="P564"><text:span text:style-name="T565">I</text:span><text:span text:style-name="T566">.<text:s/></text:span><text:span text:style-name="T567">BENDROSIOS NUOSTATOS</text:span></text:p>
      <text:p text:style-name="P568"/>
      <text:p text:style-name="P569"><text:span text:style-name="T570">1</text:span><text:span text:style-name="T571">. Valstybinio socialinio draudimo fondo valdybos (toliau vadinama – Fondo valdybos) Jonavos<text:s/></text:span><text:span text:style-name="T572">skyriaus, Fondo valdybos Kaišiadorių skyriaus, Fondo valdybos Kėdainių skyriaus reorganizavimo prijungimo būdu prie Fondo valdybos Kauno skyriaus sąlygų aprašas (toliau vadinama – reorganizavimo sąlygų aprašas) nustato reorganizuojamų valstybės biudžetinių</text:span><text:span text:style-name="T573"><text:s/>įstaigų Fondo valdybos Jonavos skyriaus, Fondo valdybos Kaišiadorių skyriaus, Fondo valdybos Kėdainių skyriaus (toliau vadinama – reorganizuojami Fondo valdybos teritoriniai skyriai) reorganizavimo prijungimo būdu prie Fondo valdybos Kauno skyriaus tvarką</text:span><text:span text:style-name="T574">, reorganizuojamų Fondo valdybos teritorinių skyrių teises, pareigas ir turtą perduodant reorganizavime dalyvaujančiam Fondo valdybos Kauno skyriui.</text:span></text:p>
      <text:p text:style-name="P575"><text:span text:style-name="T576">2</text:span><text:span text:style-name="T577">. Šis reorganizavimo sąlygų aprašas parengtas vadovaujantis Lietuvos Respublikos civilinio kodekso (Ži</text:span><text:span text:style-name="T578">n., 2000, Nr.<text:s/></text:span><text:a xlink:href="https://www.e-tar.lt/portal/lt/legalAct/TAR.8A39C83848CB" office:target-frame-name="_blank" xlink:show="new"><text:span text:style-name="T579">74-2262</text:span></text:a><text:span text:style-name="T580">)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581">104-2322</text:span></text:a><text:span text:style-name="T582">; 2010, Nr.<text:s/></text:span><text:a xlink:href="https://www.e-tar.lt/portal/lt/legalAct/TAR.03A6EC49D1B2" office:target-frame-name="_blank" xlink:show="new"><text:span text:style-name="T583">15-699</text:span></text:a><text:span text:style-name="T584">) 14 straipsnio 4, 5, 6 ir 12 dalim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585">92-4385</text:span></text:a><text:span text:style-name="T586">).</text:span></text:p>
      <text:p text:style-name="P587"/>
      <text:p text:style-name="P588"><text:span text:style-name="T589">II</text:span><text:span text:style-name="T590">.<text:s/></text:span><text:span text:style-name="T591">REORGANIZUOJAMOS ir reorganizavime dalyvaujančios ĮSTAIGOS</text:span></text:p>
      <text:p text:style-name="P592"/>
      <text:p text:style-name="P593"><text:span text:style-name="T594">3</text:span><text:span text:style-name="T595">. Reorganizuojamos valstybės biudžetinės įstaigos:</text:span></text:p>
      <text:p text:style-name="P596"><text:span text:style-name="T597">3.1</text:span><text:span text:style-name="T598">. Fondo valdybos Jonavos skyrius:</text:span></text:p>
      <text:p text:style-name="P599"><text:span text:style-name="T600">3.1.1</text:span><text:span text:style-name="T601">. buveinė – Kauno g. 20/Ta</text:span><text:span text:style-name="T602">ikos g. 10, LT-55177 Jonava, Lietuvos Respublika;</text:span></text:p>
      <text:p text:style-name="P603"><text:span text:style-name="T604">3.1.2</text:span><text:span text:style-name="T605">. biudžetinės įstaigos registravimo kodas – 193278144, registracijos Juridinių asmenų registre data – 1997 m. rugsėjo 17 d., duomenys apie juridinį asmenį kaupiami ir saugomi Lietuvos Respublikos j</text:span><text:span text:style-name="T606">uridinių asmenų registre;</text:span></text:p>
      <text:p text:style-name="P607"><text:span text:style-name="T608">3.1.3</text:span><text:span text:style-name="T609">. pagrindinė veikla vykdoma adresu: Kauno g. 20/Taikos g. 10, LT-55177 Jonava, Lietuvos Respublika;</text:span></text:p>
      <text:p text:style-name="P610"><text:span text:style-name="T611">3.2</text:span><text:span text:style-name="T612">. Fondo valdybos Kaišiadorių skyrius:</text:span></text:p>
      <text:p text:style-name="P613"><text:span text:style-name="T614">3.2.1</text:span><text:span text:style-name="T615">. buveinė – Bažnyčios g. 4, LT-56121 Kaišiadorys, Lietuvos<text:s/></text:span><text:span text:style-name="T616">Respublika;</text:span></text:p>
      <text:p text:style-name="P617"><text:span text:style-name="T618">3.2.2</text:span><text:span text:style-name="T619">. biudžetinės įstaigos registravimo kodas – 188678496, registracijos Juridinių asmenų registre data – 1997 m. rugsėjo 17 d., duomenys apie juridinį asmenį kaupiami ir saugomi Lietuvos Respublikos juridinių asmenų registre;</text:span></text:p>
      <text:p text:style-name="P620"><text:span text:style-name="T621">3.2.3</text:span><text:span text:style-name="T622">. p</text:span><text:span text:style-name="T623">agrindinė veikla vykdoma adresu: Bažnyčios g. 4, LT-56121 Kaišiadorys, Lietuvos Respublika;</text:span></text:p>
      <text:p text:style-name="P624"><text:span text:style-name="T625">3.3</text:span><text:span text:style-name="T626">. Fondo valdybos Kėdainių skyrius:</text:span></text:p>
      <text:p text:style-name="P627"><text:span text:style-name="T628">3.3.1</text:span><text:span text:style-name="T629">. buveinė – Knypavos Rinkos a. 1, LT-57260 Kėdainiai, Lietuvos Respublika;</text:span></text:p>
      <text:p text:style-name="P630"><text:span text:style-name="T631">3.3.2</text:span><text:span text:style-name="T632">. biudžetinės įstaigos regist</text:span><text:span text:style-name="T633">ravimo kodas – 188678539, registracijos Juridinių asmenų registre data – 1997 m. rugsėjo 17 d., duomenys apie juridinį asmenį kaupiami ir saugomi Lietuvos Respublikos juridinių asmenų registre;</text:span></text:p>
      <text:p text:style-name="P634"><text:span text:style-name="T635">3.3.3</text:span><text:span text:style-name="T636">. pagrindinė veikla vykdoma adresu: Knypavos Rinkos<text:s/></text:span><text:span text:style-name="T637">a. 1, LT-57260 Kėdainiai, Lietuvos Respublika.</text:span></text:p>
      <text:p text:style-name="P638"><text:span text:style-name="T639">4</text:span><text:span text:style-name="T640">. Reorganizavime dalyvaujanti valstybės biudžetinė įstaiga:</text:span></text:p>
      <text:p text:style-name="P641"><text:span text:style-name="T642">4.1</text:span><text:span text:style-name="T643">. Fondo valdybos Kauno skyrius:</text:span></text:p>
      <text:p text:style-name="P644"><text:span text:style-name="T645">4.1.1</text:span><text:span text:style-name="T646">. buveinė – A. Mickevičiaus g. 42, LT-44240 Kaunas, Lietuvos Respublika;</text:span></text:p>
      <text:p text:style-name="P647"><text:span text:style-name="T648">4.1.2</text:span><text:span text:style-name="T649">. biudžetinės<text:s/></text:span><text:span text:style-name="T650">įstaigos registravimo kodas – 188677437, registracijos Juridinių asmenų registre data – 1997 m. rugsėjo 17 d., duomenys apie juridinį asmenį kaupiami ir saugomi Lietuvos Respublikos juridinių asmenų registre;</text:span></text:p>
      <text:p text:style-name="P651"><text:span text:style-name="T652">4.1.3</text:span><text:span text:style-name="T653">. pagrindinė veikla vykdoma adresu: A.</text:span><text:span text:style-name="T654"><text:s/>Mickevičiaus g. 42, LT-44240 Kaunas, Lietuvos Respublika.</text:span></text:p>
      <text:p text:style-name="P655"><text:span text:style-name="T656">5</text:span><text:span text:style-name="T657">. Sprendimą dėl reorganizavimo priima reorganizuojamų įstaigų savininko teises ir pareigas įgyvendinanti institucija – Valstybinio socialinio draudimo fondo valdyba prie Socialinės apsaugo</text:span><text:span text:style-name="T658">s ir darbo ministerijos (toliau vadinama – Fondo valdyba). Sprendimas dėl reorganizavimo priimamas ne anksčiau kaip praėjus 30 dienų nuo paskutinio viešo paskelbimo apie reorganizavimo sąlygų aprašo parengimą.</text:span></text:p>
      <text:p text:style-name="P659"/>
      <text:p text:style-name="P660"><text:span text:style-name="T661">III</text:span><text:span text:style-name="T662">.<text:s/></text:span><text:span text:style-name="T663">REORGANIZAVIMO TIKSLAS IR PAGRINDI</text:span><text:span text:style-name="T664">MAS</text:span></text:p>
      <text:p text:style-name="P665"/>
      <text:p text:style-name="P666"><text:span text:style-name="T667">6</text:span><text:span text:style-name="T668">. Reorganizavimas vykdomas vadovaujant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669">92-4385</text:span></text:a><text:span text:style-name="T670">). Reorganizavimo tikslai – optimizuoti Valstybinio socialinio draudimo fondo administravimo įstaigų struktūrą – centralizuoti bendrųjų funkcijų valdymą, užtikrinti efektyvesnį Valstybinio s</text:span><text:span text:style-name="T671">ocialinio draudimo fondo biudžeto lėšų ir žmogiškųjų išteklių naudojimą, racionaliau ir geriau atlikti Fondo valdybos teritorinių skyrių funkcijas, stiprinti vidaus kontrolę. Taip pat optimizuoti valdymą, atsisakant nereikalingų valdymo grandžių, atsisakan</text:span><text:span text:style-name="T672">t perteklinių vadovaujančios grandies pareigybių bei stambinant padalinius, peržiūrėjus administracijų struktūras, optimizuojant pareigybių skaičių, išnaudojant masto ekonomijos taupymo galimybes ir galimybes įsigyti paslaugas rinkoje.</text:span></text:p>
      <text:p text:style-name="P673"><text:span text:style-name="T674">7</text:span><text:span text:style-name="T675">. Prijungus Fon</text:span><text:span text:style-name="T676">do valdybos Jonavos, Kaišiadorių, Kėdainių skyrius prie Fondo valdybos Kauno skyriaus bus efektyviau naudojami žmogiškieji ištekliai ir sumažintos administravimo sąnaudos. Įstaigos reorganizuojamos taip pat vykdant: Penkioliktosios Lietuvos Respublikos Vyr</text:span><text:span text:style-name="T677">iausybės veiklos programą, kuriai pritarta Lietuvos Respublikos Seimo 2008 m. gruodžio 9 d. nutarimu Nr. XI-52 (Žin., 2008, Nr.<text:s/></text:span><text:a xlink:href="https://www.e-tar.lt/portal/lt/legalAct/TAR.F1EEF18DCA0B" office:target-frame-name="_blank" xlink:show="new"><text:span text:style-name="T678">146-5870</text:span></text:a><text:span text:style-name="T679">); Lietuvos Respublikos Seimo 2011 m. geg</text:span><text:span text:style-name="T680">užės 24 d. nutarimą Nr. XI-1410 „Dėl Valstybinio socialinio draudimo ir pensijų sistemos pertvarkos gairių patvirtinimo“; Lietuvos Respublikos Vyriausybės 2008–2012 metų programos įgyvendinimo priemones, patvirtintas Lietuvos Respublikos Vyriausybės 2009 m</text:span><text:span text:style-name="T681">. vasario 25 d. nutarimu Nr. 189 (Žin., 2009, Nr.<text:s/></text:span><text:a xlink:href="https://www.e-tar.lt/portal/lt/legalAct/TAR.3F36D5A73A82" office:target-frame-name="_blank" xlink:show="new"><text:span text:style-name="T682">33-1268</text:span></text:a><text:span text:style-name="T683">; 2010, Nr.<text:s/></text:span><text:a xlink:href="https://www.e-tar.lt/portal/lt/legalAct/TAR.6A8DE293E5D1" office:target-frame-name="_blank" xlink:show="new"><text:span text:style-name="T684">90-4769</text:span></text:a><text:span text:style-name="T685">); Valstybinio sociali</text:span><text:span text:style-name="T686">nio draudimo ir pensijų sistemos pertvarkos gairių įgyvendinimo priemonių plano, patvirtinto Lietuvos Respublikos Vyriausybės 2011 m. birželio 8 d. nutarimu Nr. 684, 3 punktą „Optimizuoti Valstybinio socialinio draudimo fondo administravimą“; Lietuvos Resp</text:span><text:span text:style-name="T687">ublikos Vyriausybės 2010 m. gruodžio 15 d. pasitarimo protokolo Nr. 85 1 klausimo „Dėl ministerijų, Vyriausybės įstaigų, įstaigų prie ministerijų ir kitų biudžetinių įstaigų administracinių struktūrų peržiūros gairių“ sprendimuose pateiktas rekomendacijas:</text:span><text:span text:style-name="T688"><text:s/>peržiūrėti įstaigų administracijų struktūras optimizuojant pareigybių skaičių, išnaudojant masto ekonomijos taupymo galimybes ir galimybes įsigyti paslaugas rinkoje, priimant sprendimus dėl bendrųjų funkcijų (buhalterinės apskaitos tvarkymo, personalo val</text:span><text:span text:style-name="T689">dymo, ūkio ir informacinių technologijų valdymo, dokumentų valdymo, viešųjų pirkimų) centralizavimo (1.2 punktas), optimizuoti valdymą, atsisakant nereikalingų valdymo grandžių, ir perteklinių vadovaujančios grandies pareigybių bei stambinant padalinius (1</text:span><text:span text:style-name="T690">.3 punktas), atliekant struktūrinius pakeitimus, įvertinti pokyčių finansinį efektą ir atitinkamą informaciją skelbti viešai (1.4 punktas); Lietuvos Respublikos Vyriausybės 2010 m. spalio 13 d. pasitarimo protokolo Nr. 66 5 klausimo „Dėl įstaigų prie minis</text:span><text:span text:style-name="T691">terijų“ (10-1316-02-N) sprendimų nuostatas, įpareigojančias įstaigas prie ministerijų apsvarstyti galimybę atsisakyti pavaldžių įstaigų juridinio asmens statuso; Fondo valdybos direktoriaus 2011 m. liepos 20 d. įsakymą Nr. V-298 „Dėl Valstybinio socialinio</text:span><text:span text:style-name="T692"><text:s/>draudimo fondo valdybos teritorinių skyrių struktūrinių pertvarkymų ir reorganizavimo vykdymo“.</text:span></text:p>
      <text:p text:style-name="P693"/>
      <text:p text:style-name="P694"><text:span text:style-name="T695">IV</text:span><text:span text:style-name="T696">.<text:s/></text:span><text:span text:style-name="T697">REORGANIZAVIMO BŪDAS, ETAPAI IR LAIKAS</text:span></text:p>
      <text:p text:style-name="P698"/>
      <text:p text:style-name="P699"><text:span text:style-name="T700">8</text:span><text:span text:style-name="T701">. Reorganizavimo būdas: Fondo valdybos Jonavos skyriaus, Fondo valdybos Kaišiadorių skyriaus, Fondo<text:s/></text:span><text:span text:style-name="T702">valdybos Kėdainių skyriaus prijungimas prie Fondo valdybos Kauno skyriaus.</text:span></text:p>
      <text:p text:style-name="P703"><text:span text:style-name="T704">9</text:span><text:span text:style-name="T705">. Pasibaigiantys juridiniai asmenys – reorganizuojamos įstaigos: Fondo valdybos Jonavos skyrius, Fondo valdybos Kaišiadorių skyrius, Fondo valdybos Kėdainių skyrius.</text:span></text:p>
      <text:p text:style-name="P706"><text:span text:style-name="T707">10</text:span><text:span text:style-name="T708">. Da</text:span><text:span text:style-name="T709">lyvaujantis reorganizavime juridinis asmuo – Fondo valdybos Kauno skyrius.</text:span></text:p>
      <text:p text:style-name="P710"><text:span text:style-name="T711">11</text:span><text:span text:style-name="T712">. Po reorganizavimo veiksiančios biudžetinės įstaigos Fondo valdybos Kauno skyriaus savininko teises ir pareigas įgyvendinanti institucija – Valstybinio socialinio draudimo fo</text:span><text:span text:style-name="T713">ndo valdyba prie Socialinės apsaugos ir darbo ministerijos. Po reorganizavimo veiksiančio Fondo valdybos Kauno skyriaus nuostatai, patvirtinti Valstybinio socialinio draudimo fondo valdybos prie Socialinės apsaugos ir darbo ministerijos direktoriaus 2010 m</text:span><text:span text:style-name="T714">. rugsėjo 28 d. įsakymu Nr. V-394, po reorganizavimo nebus keičiami. Po reorganizavimo veiksiančio Fondo valdybos Kauno skyriaus organizacinės valdymo struktūros schema patvirtinta Fondo valdybos Kauno skyriaus direktoriaus 2011 m. liepos 27 d. įsakymu Nr.</text:span><text:span text:style-name="T715"><text:s/>1.V-53.</text:span></text:p>
      <text:p text:style-name="P716"><text:span text:style-name="T717">12</text:span><text:span text:style-name="T718">. Fondo valdybos Jonavos skyriaus, Fondo valdybos Kaišiadorių skyriaus, Fondo valdybos Kėdainių skyriaus prijungiant juos prie Fondo valdybos Kauno skyriaus, etapai ir laikas:</text:span></text:p>
      <text:p text:style-name="P719"><text:span text:style-name="T720">12.1</text:span><text:span text:style-name="T721">. iki 2012 m. sausio 1 d. reorganizuojamų įstaigų teisės,<text:s/></text:span><text:span text:style-name="T722">pareigos ir turtas pereina tęsiančiam veiklą po reorganizavimo Fondo valdybos Kauno skyriui;</text:span></text:p>
      <text:p text:style-name="P723"><text:span text:style-name="T724">12.2</text:span><text:span text:style-name="T725">. iki 2011 m. liepos 29 d. Fondo valdybos Kauno skyriaus direktorius apie šio reorganizavimo sąlygų aprašo parengimą paskelbia viešai dalyvaujančio reorgan</text:span><text:span text:style-name="T726">izavime ir reorganizuojamų Fondo valdybos teritorinių skyrių nuostatuose nurodytuose šaltiniuose ir dar du kartus ne mažesniais kaip 30 dienų intervalais;</text:span></text:p>
      <text:p text:style-name="P727"><text:span text:style-name="T728">12.3</text:span><text:span text:style-name="T729">. pirmojo viešo paskelbimo apie Fondo valdybos teritorinių skyrių reorganizavimo sąlygų apraš</text:span><text:span text:style-name="T730">o parengimą dieną reorganizuojamų ir dalyvaujančių reorganizavime Fondo valdybos teritorinių skyrių direktoriai pateikia Juridinių asmenų registrui reorganizavimo sąlygų aprašo kopiją, patvirtintą teisės aktų nustatyta tvarka;</text:span></text:p>
      <text:p text:style-name="P731"><text:span text:style-name="T732">12.4</text:span><text:span text:style-name="T733">. per 3 dienas nuo ju</text:span><text:span text:style-name="T734">ridinio asmens statuso „reorganizuojamas“ įregistravimo Juridinių asmenų registre reorganizuojamų Fondo valdybos teritorinių skyrių direktoriai įgyvendina Duomenų apie apdraustuosius ir draudėjus pateikimo ir tikslinimo taisyklių, patvirtintų Fondo valdybo</text:span><text:span text:style-name="T735">s direktoriaus 2010 m. birželio 4 d. įsakymu Nr. V-243, 27 punkto nuostatas;</text:span></text:p>
      <text:p text:style-name="P736"><text:span text:style-name="T737">12.5</text:span><text:span text:style-name="T738">. ne anksčiau kaip po 30 dienų nuo trečiojo paskelbimo viešai apie Fondo valdybos teritorinių skyrių reorganizavimo sąlygų aprašo parengimą Fondo valdyba priima sprendimą<text:s/></text:span><text:span text:style-name="T739">dėl reorganizavimo ir patvirtina šį reorganizavimo sąlygų aprašą;</text:span></text:p>
      <text:p text:style-name="P740"><text:span text:style-name="T741">12.6</text:span><text:span text:style-name="T742">. per 5 dienas nuo sprendimo dėl reorganizavimo priėmimo Fondo valdybos Kauno skyriaus ir reorganizuojamų Fondo valdybos teritorinių skyrių direktoriai pateikia Juridinių asmenų regi</text:span><text:span text:style-name="T743">strui sprendimo reorganizuoti biudžetinę įstaigą teisės aktų nustatyta tvarka patvirtintą kopiją;</text:span></text:p>
      <text:p text:style-name="P744"><text:span text:style-name="T745">12.7</text:span><text:span text:style-name="T746">. reorganizuojamų Fondo valdybos teritorinių skyrių ir Fondo valdybos Kauno skyriaus direktoriai Lietuvos Respublikos teisės aktų nustatyta tvarka atl</text:span><text:span text:style-name="T747">ieka veiksmus, susijusius su valstybės tarnybos ir darbo santykiais;</text:span></text:p>
      <text:p text:style-name="P748"><text:span text:style-name="T749">12.8</text:span><text:span text:style-name="T750">. pasirašius priėmimo–perdavimo aktus, veiklą tęsiančio Fondo valdybos Kauno skyriaus direktorius iki 2011 m. gruodžio 31 d. pateikia Juridinių asmenų registrui pranešimą apie tai</text:span><text:span text:style-name="T751">, kad visos reorganizavimo sąlygų apraše nustatytos prievolės įvykdytos ir atsirado įstatymuose ar reorganizavimo sąlygų apraše nurodytos aplinkybės, bei dokumentus pasibaigusių Fondo valdybos teritorinių skyrių išregistravimui iš Juridinių asmenų registro</text:span><text:span text:style-name="T752">.</text:span></text:p>
      <text:p text:style-name="P753"/>
      <text:p text:style-name="P754"><text:span text:style-name="T755">V</text:span><text:span text:style-name="T756">.<text:s/></text:span><text:span text:style-name="T757">TURTO ĮVERTINIMAS IR INVENTORIZAVIMAS</text:span></text:p>
      <text:p text:style-name="P758"/>
      <text:p text:style-name="P759"><text:span text:style-name="T760">13</text:span><text:span text:style-name="T761">. Reorganizuojamų biudžetinių įstaigų:</text:span></text:p>
      <text:p text:style-name="P762"><text:span text:style-name="T763">13.1</text:span><text:span text:style-name="T764">. Fondo valdybos Jonavos skyriaus patikėjimo teise valdomo valstybės turto vertė pagal 2010 m. gruodžio 31 d. finansinės atskaitomybės dokumentus sudarė</text:span><text:span text:style-name="T765"><text:s/>915,95 tūkst. Lt. Iš šios sumos:</text:span></text:p>
      <text:p text:style-name="P766"><text:span text:style-name="T767">13.1.1</text:span><text:span text:style-name="T768">. ilgalaikis materialusis turtas (likutinė vertė) – 804,0 tūkst. Lt;</text:span></text:p>
      <text:p text:style-name="P769"><text:span text:style-name="T770">13.1.2</text:span><text:span text:style-name="T771">. nematerialusis turtas (likutinė vertė) – 0,00 tūkst. Lt;</text:span></text:p>
      <text:p text:style-name="P772"><text:span text:style-name="T773">13.1.3</text:span><text:span text:style-name="T774">. atsargos – 0,2 tūkst. Lt;</text:span></text:p>
      <text:p text:style-name="P775"><text:span text:style-name="T776">13.1.4</text:span><text:span text:style-name="T777">. išankstiniai apmokėjimai –</text:span><text:span text:style-name="T778"><text:s/>0,05 tūkst. Lt;</text:span></text:p>
      <text:p text:style-name="P779"><text:span text:style-name="T780">13.1.5</text:span><text:span text:style-name="T781">. per vienerius metus gautinos sumos – 111,7 tūkst. Lt;</text:span></text:p>
      <text:p text:style-name="P782"><text:span text:style-name="T783">13.1.6</text:span><text:span text:style-name="T784">. pinigai ir pinigų ekvivalentai – 0,00 tūkst. Lt;</text:span></text:p>
      <text:p text:style-name="P785"><text:span text:style-name="T786">13.2</text:span><text:span text:style-name="T787">. Fondo valdybos Kaišiadorių skyriaus patikėjimo teise valdomo valstybės turto vertė pagal 2010 m. gru</text:span><text:span text:style-name="T788">odžio 31 d. finansinės atskaitomybės dokumentus sudarė 2173,3 tūkst. Lt. Iš šios sumos:</text:span></text:p>
      <text:p text:style-name="P789"><text:span text:style-name="T790">13.2.1</text:span><text:span text:style-name="T791">. ilgalaikis materialusis turtas (likutinė vertė) – 2075,1 tūkst. Lt;</text:span></text:p>
      <text:p text:style-name="P792"><text:span text:style-name="T793">13.2.2</text:span><text:span text:style-name="T794">. nematerialusis turtas (likutinė vertė) – 0,00 tūkst. Lt;</text:span></text:p>
      <text:p text:style-name="P795"><text:span text:style-name="T796">13.2.3</text:span><text:span text:style-name="T797">. atsargos<text:s/></text:span><text:span text:style-name="T798">– 0,7 tūkst. Lt;</text:span></text:p>
      <text:p text:style-name="P799"><text:span text:style-name="T800">13.2.4</text:span><text:span text:style-name="T801">. išankstiniai apmokėjimai – 3,1 tūkst. Lt;</text:span></text:p>
      <text:p text:style-name="P802"><text:span text:style-name="T803">13.2.5</text:span><text:span text:style-name="T804">. per vienerius metus gautinos sumos – 94,4 tūkst. Lt;</text:span></text:p>
      <text:p text:style-name="P805"><text:span text:style-name="T806">13.2.6</text:span><text:span text:style-name="T807">. pinigai ir pinigų ekvivalentai – 0,00 tūkst. Lt;</text:span></text:p>
      <text:p text:style-name="P808"><text:span text:style-name="T809">13.3</text:span><text:span text:style-name="T810">. Fondo valdybos Kėdainių skyriaus patikėjimo tei</text:span><text:span text:style-name="T811">se valdomo valstybės turto vertė pagal 2010 m. gruodžio 31 d. finansinės atskaitomybės dokumentus sudarė 1188,83 tūkst. Lt. Iš šios sumos:</text:span></text:p>
      <text:p text:style-name="P812"><text:span text:style-name="T813">13.3.1</text:span><text:span text:style-name="T814">. ilgalaikis materialusis turtas (likutinė vertė) – 949,02 tūkst. Lt;</text:span></text:p>
      <text:p text:style-name="P815"><text:span text:style-name="T816">13.3.2</text:span><text:span text:style-name="T817">. nematerialusis turtas<text:s/></text:span><text:span text:style-name="T818">(likutinė vertė) – 0,00 tūkst. Lt;</text:span></text:p>
      <text:p text:style-name="P819"><text:span text:style-name="T820">13.3.3</text:span><text:span text:style-name="T821">. atsargos – 4,75 tūkst. Lt;</text:span></text:p>
      <text:p text:style-name="P822"><text:span text:style-name="T823">13.3.4</text:span><text:span text:style-name="T824">. išankstiniai apmokėjimai – 1,65 tūkst. Lt;</text:span></text:p>
      <text:p text:style-name="P825"><text:span text:style-name="T826">13.3.5</text:span><text:span text:style-name="T827">. per vienerius metus gautinos sumos – 233,41 tūkst. Lt;</text:span></text:p>
      <text:p text:style-name="P828"><text:span text:style-name="T829">13.3.6</text:span><text:span text:style-name="T830">. pinigai ir pinigų ekvivalentai – 0,00 tūkst. Lt.</text:span></text:p>
      <text:p text:style-name="P831"><text:span text:style-name="T832">14</text:span><text:span text:style-name="T833">. Dalyvaujančios reorganizavime įstaigos Fondo valdybos Kauno skyriaus patikėjimo teise valdomo valstybės turto vertė pagal 2010 m. gruodžio 31 d. finansinės atskaitomybės dokumentus sudarė 22315,5 tūkst. Lt. Iš šios sumos:</text:span></text:p>
      <text:p text:style-name="P834"><text:span text:style-name="T835">14.1</text:span><text:span text:style-name="T836">. ilgalaikis ma</text:span><text:span text:style-name="T837">terialusis turtas (likutinė vertė) – 21190,5 tūkst. Lt;</text:span></text:p>
      <text:p text:style-name="P838"><text:span text:style-name="T839">14.2</text:span><text:span text:style-name="T840">. nematerialusis turtas (likutinė vertė) – 0,2 tūkst. Lt;</text:span></text:p>
      <text:p text:style-name="P841"><text:span text:style-name="T842">14.3</text:span><text:span text:style-name="T843">. atsargos – 210,4 tūkst. Lt;</text:span></text:p>
      <text:p text:style-name="P844"><text:span text:style-name="T845">14.4</text:span><text:span text:style-name="T846">. išankstiniai apmokėjimai – 2,9 tūkst. Lt;</text:span></text:p>
      <text:p text:style-name="P847"><text:span text:style-name="T848">14.5</text:span><text:span text:style-name="T849">. per vienerius metus gautinos sumos</text:span><text:span text:style-name="T850"><text:s/>– 911,5 tūkst. Lt;</text:span></text:p>
      <text:p text:style-name="P851"><text:span text:style-name="T852">14.6</text:span><text:span text:style-name="T853">. pinigai ir pinigų ekvivalentai – 0,00 tūkst. Lt.</text:span></text:p>
      <text:p text:style-name="P854"><text:span text:style-name="T855">15</text:span><text:span text:style-name="T856">. Reorganizuojamų Fondo valdybos teritorinių skyrių turto ir įsipareigojimų inventorizacijos atliekamos teisės aktų nustatyta tvarka.</text:span></text:p>
      <text:p text:style-name="P857"/>
      <text:p text:style-name="P858"><text:span text:style-name="T859">VI</text:span><text:span text:style-name="T860">.<text:s/></text:span><text:span text:style-name="T861">TURTO, ĮSIPAREIGOJIMŲ,<text:s/></text:span><text:span text:style-name="T862">APSKAITOS IR FINANSINĖS ATSKAITOMYBĖS DOKUMENTŲ BEI KITŲ DOKUMENTŲ PERDAVIMAS</text:span></text:p>
      <text:p text:style-name="P863"/>
      <text:p text:style-name="P864"><text:span text:style-name="T865">16</text:span><text:span text:style-name="T866">. Reorganizuojamų Fondo valdybos teritorinių skyrių ir Fondo valdybos Kauno skyriaus direktoriai organizuoja darbus taip, kad reorganizuojamų Fondo valdybos teritorinių sk</text:span><text:span text:style-name="T867">yrių valdomas turtas ir įsipareigojimai pagal inventorizavimo aprašus bei perdavimo–priėmimo aktus būtų perduoti Fondo valdybos Kauno skyriui iki 2011 m. gruodžio 31 d., vadovaujantis Valstybės turto perdavimo valdyti, naudoti ir disponuoti juo patikėjimo<text:s/></text:span><text:span text:style-name="T868">teise tvarkos aprašo, patvirtinto Lietuvos Respublikos Vyriausybės 2001 m. sausio 5 d. nutarimu Nr. 16 (Žin., 2001, Nr.<text:s/></text:span><text:a xlink:href="https://www.e-tar.lt/portal/lt/legalAct/TAR.0B5A61B0B28D" office:target-frame-name="_blank" xlink:show="new"><text:span text:style-name="T869">3-48</text:span></text:a><text:span text:style-name="T870">; 2003, Nr.<text:s/></text:span><text:a xlink:href="https://www.e-tar.lt/portal/lt/legalAct/TAR.A3AA1EEF26B5" office:target-frame-name="_blank" xlink:show="new"><text:span text:style-name="T871">13-504</text:span></text:a><text:span text:style-name="T872">) nustatyta tvarka.</text:span></text:p>
      <text:p text:style-name="P873"><text:span text:style-name="T874">17</text:span><text:span text:style-name="T875">. Reorganizuojamų Fondo valdybos teritorinių skyrių direktoriai apskaitos ir finansinės atskaitomybės dokumentus, nuolatinio ir ilgo saugojimo dokumentus pagal aprašus bei laikino saugoj</text:span><text:span text:style-name="T876">imo dokumentus pagal laikino saugojimo dokumentų sąrašus bei kitus dokumentus (toliau vadinama – dokumentai) teisės aktų nustatyta tvarka pasirašydami perdavimo–priėmimo aktus perduoda Fondo valdybos Kauno skyriui iki 2011 m. gruodžio 31 d.</text:span></text:p>
      <text:p text:style-name="P877"><text:span text:style-name="T878">18</text:span><text:span text:style-name="T879">. Reorgan</text:span><text:span text:style-name="T880">izuojamų Fondo valdybos teritorinių skyrių antspaudai, pasirašius turto ir dokumentacijos perdavimo–priėmimo aktus, teisės aktų nustatyta tvarka sunaikinami.</text:span></text:p>
      <text:p text:style-name="P881"/>
      <text:p text:style-name="P882"><text:span text:style-name="T883">Vii</text:span><text:span text:style-name="T884">.<text:s/></text:span><text:span text:style-name="T885">juridinių asmenų pasibaigimo momentas bei TEISIŲ IR PAREIGŲ PERĖMIMAS</text:span></text:p>
      <text:p text:style-name="P886"/>
      <text:p text:style-name="P887"><text:span text:style-name="T888">19</text:span><text:span text:style-name="T889">. Fondo<text:s/></text:span><text:span text:style-name="T890">valdybos Jonavos skyrius, Fondo valdybos Kaišiadorių skyrius, Fondo valdybos Kėdainių skyrius baigia veiklą kaip juridiniai asmenys nuo jų išregistravimo iš Juridinių asmenų registro dienos.</text:span></text:p>
      <text:p text:style-name="P891"><text:span text:style-name="T892">20</text:span><text:span text:style-name="T893">. Turto, įsipareigojimų ir dokumentų perdavimo–priėmimo akt</text:span><text:span text:style-name="T894">ų pasirašymo dieną, ne vėlesnę kaip 2011 m. gruodžio 31 d., visas reorganizuojamų Fondo valdybos teritorinių skyrių teises ir pareigas perima veiklą tęsiantis Fondo valdybos Kauno skyrius.</text:span></text:p>
      <text:p text:style-name="P895"/>
      <text:p text:style-name="P896"><text:span text:style-name="T897">VIII</text:span><text:span text:style-name="T898">.<text:s/></text:span><text:span text:style-name="T899">REORGANIZUOJAMų ĮSTAIGų UŽDAVINIų IR FUNKCIJų vykdymas</text:span></text:p>
      <text:p text:style-name="P900"/>
      <text:p text:style-name="P901"><text:span text:style-name="T902">21</text:span><text:span text:style-name="T903">. Reorganizavimo metu užtikrinamas nepertraukiamas 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904">74-2262</text:span></text:a><text:span text:style-name="T905">), Lietuvos Respublikos biudžetinių įstaigų įstatyme (Žin., 1995, Nr.<text:s/></text:span><text:a xlink:href="https://www.e-tar.lt/portal/lt/legalAct/TAR.3A756D83A99B" office:target-frame-name="_blank" xlink:show="new"><text:span text:style-name="T906">104-2322</text:span></text:a><text:span text:style-name="T907">; 2010, Nr.<text:s/></text:span><text:a xlink:href="https://www.e-tar.lt/portal/lt/legalAct/TAR.03A6EC49D1B2" office:target-frame-name="_blank" xlink:show="new"><text:span text:style-name="T908">15-699</text:span></text:a><text:span text:style-name="T909">), Lietuvos Respublikos valstybinio socialinio draudimo įstatyme (Žin., 1991, Nr.<text:s/></text:span><text:a xlink:href="https://www.e-tar.lt/portal/lt/legalAct/TAR.0F9036415DBD" office:target-frame-name="_blank" xlink:show="new"><text:span text:style-name="T910">17-447</text:span></text:a><text:span text:style-name="T911">; 2004,</text:span><text:span text:style-name="T912"><text:s/>Nr.<text:s/></text:span><text:a xlink:href="https://www.e-tar.lt/portal/lt/legalAct/TAR.AB8D4779ABE1" office:target-frame-name="_blank" xlink:show="new"><text:span text:style-name="T913">171-6295</text:span></text:a><text:span text:style-name="T914">), kituose Lietuvos Respublikos Seimo priimtuose įstatymuose ir teisės aktuose, Lietuvos Respublikos Vyriausybės nutarimuose, Lietuvos Respublikos socialinės apsaug</text:span><text:span text:style-name="T915">os ir darbo ministro įsakymuose, Valstybinio socialinio draudimo fondo tarybos nutarimuose, Fondo valdybos direktoriaus įsakymuose ir kituose teisės aktuose, vykdymas.</text:span></text:p>
      <text:p text:style-name="P916"/>
      <text:p text:style-name="P917"><text:span text:style-name="T918">_________________</text:span></text:p>
      <text:p text:style-name="P919"/>
      <text:p text:style-name="P920"><text:span text:style-name="T921">PATVIRTINTA</text:span></text:p>
      <text:p text:style-name="P922">Valstybinio socialinio draudimo fondo<text:s/></text:p>
      <text:p text:style-name="P923">valdybos<text:s/>prie Socialinės apsaugos ir<text:s/></text:p>
      <text:p text:style-name="P924">darbo ministerijos direktoriaus<text:s/></text:p>
      <text:p text:style-name="P925">2011 m. lapkričio 29 d. įsakymu Nr. V-498</text:p>
      <text:p text:style-name="P926"/>
      <text:p text:style-name="P927"><text:span text:style-name="T928">VALSTYBINIO SOCIALINIO DRAUDIMO FONDO VALDYBOS KRETINGOS SKYRIAUS, VALSTYBINIO SOCIALINIO DRAUDIMO FONDO VALDYBOS PALANGOS SKYRIAUS, VALSTYBINIO SOCIA</text:span><text:span text:style-name="T929">LINIO DRAUDIMO FONDO VALDYBOS ŠILUTĖS SKYRIAUS reorganizavimo prijungimo būdu prie VALSTYBINIO SOCIALINIO DRAUDIMO FONDO VALDYBOS KLAIPĖDOS SKYRIAUS sąlygų aprašas</text:span></text:p>
      <text:p text:style-name="P930"/>
      <text:p text:style-name="P931"><text:span text:style-name="T932">I</text:span><text:span text:style-name="T933">.<text:s/></text:span><text:span text:style-name="T934">BENDROSIOS NUOSTATOS</text:span></text:p>
      <text:p text:style-name="P935"/>
      <text:p text:style-name="P936"><text:span text:style-name="T937">1</text:span><text:span text:style-name="T938">. Valstybinio socialinio draudimo fondo valdybos (toliau<text:s/></text:span><text:span text:style-name="T939">vadinama – Fondo valdybos) Kretingos skyriaus, Fondo valdybos Palangos skyriaus, Fondo valdybos Šilutės skyriaus reorganizavimo prijungimo būdu prie Fondo valdybos Klaipėdos skyriaus sąlygų aprašas (toliau vadinama – reorganizavimo sąlygų aprašas) nustato<text:s/></text:span><text:span text:style-name="T940">reorganizuojamų valstybės biudžetinių įstaigų Fondo valdybos Kretingos skyriaus, Fondo valdybos Palangos skyriaus, Fondo valdybos Šilutės skyriaus (toliau vadinama – reorganizuojami Fondo valdybos teritoriniai skyriai) reorganizuojamų prijungimo būdu prie<text:s/></text:span><text:span text:style-name="T941">Fondo valdybos Klaipėdos skyriaus tvarką, reorganizuojamų Fondo valdybos teritorinių skyrių teises, pareigas ir turtą perduodant reorganizavime dalyvaujančiam Fondo valdybos Klaipėdos skyriui.</text:span></text:p>
      <text:p text:style-name="P942"><text:span text:style-name="T943">2</text:span><text:span text:style-name="T944">. Šis reorganizavimo sąlygų aprašas parengtas vadovaujantis Lietuvos Respublikos civilinio kodekso (Žin., 2000, Nr.<text:s/></text:span><text:a xlink:href="https://www.e-tar.lt/portal/lt/legalAct/TAR.8A39C83848CB" office:target-frame-name="_blank" xlink:show="new"><text:span text:style-name="T945">74-2262</text:span></text:a><text:span text:style-name="T946">) 2.97 straipsnio 3 dalimi, 2.99 straipsnio 1 ir 2 dal</text:span><text:span text:style-name="T947">imis, 2.101 straipsnio 1 dalimi, Lietuvos Respublikos biudžetinių įstaigų įstatymo (Žin., 1995, Nr.<text:s/></text:span><text:a xlink:href="https://www.e-tar.lt/portal/lt/legalAct/TAR.3A756D83A99B" office:target-frame-name="_blank" xlink:show="new"><text:span text:style-name="T948">104-2322</text:span></text:a><text:span text:style-name="T949">; 2010, Nr.<text:s/></text:span><text:a xlink:href="https://www.e-tar.lt/portal/lt/legalAct/TAR.03A6EC49D1B2" office:target-frame-name="_blank" xlink:show="new"><text:span text:style-name="T950">15-699</text:span></text:a><text:span text:style-name="T951">) 14 straipsnio 4, 5, 6 ir 12 dalim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952">92-4385</text:span></text:a><text:span text:style-name="T953">).</text:span></text:p>
      <text:p text:style-name="P954"/>
      <text:p text:style-name="P955"><text:span text:style-name="T956">II</text:span><text:span text:style-name="T957">.<text:s/></text:span><text:span text:style-name="T958">REORGANIZUOJAMOS ir reorganizavime dalyvaujančios ĮSTAIGOS</text:span></text:p>
      <text:p text:style-name="P959"/>
      <text:p text:style-name="P960"><text:span text:style-name="T961">3</text:span><text:span text:style-name="T962">. Reorganizuojamos valstybės biudžetinės įstaigos:</text:span></text:p>
      <text:p text:style-name="P963"><text:span text:style-name="T964">3.1</text:span><text:span text:style-name="T965">. Fondo valdybos Kretingos skyrius:</text:span></text:p>
      <text:p text:style-name="P966"><text:span text:style-name="T967">3.1</text:span><text:span text:style-name="T968">.1</text:span><text:span text:style-name="T969">. buveinė – Savanorių g. 25, LT-97111 Kretinga, Lietuvos Respublika;</text:span></text:p>
      <text:p text:style-name="P970"><text:span text:style-name="T971">3.1.2</text:span><text:span text:style-name="T972">. biudžetinės įstaigos registravimo kodas – 191851257, registracijos Juridinių asmenų registre data – 1997 m. rugsėjo 17 d., duomenys apie juridinį asmenį kaupiami ir saugomi</text:span><text:span text:style-name="T973"><text:s/>Lietuvos Respublikos juridinių asmenų registre;</text:span></text:p>
      <text:p text:style-name="P974"><text:span text:style-name="T975">3.1.3</text:span><text:span text:style-name="T976">. pagrindinė veikla vykdoma adresu: Savanorių g. 25, LT-97111 Kretinga, Lietuvos Respublika;</text:span></text:p>
      <text:p text:style-name="P977"><text:span text:style-name="T978">3.2</text:span><text:span text:style-name="T979">. Fondo valdybos Palangos skyrius:</text:span></text:p>
      <text:p text:style-name="P980"><text:span text:style-name="T981">3.2.1</text:span><text:span text:style-name="T982">. buveinė – Vytauto g. 63, LT-00134 Palanga, Lietuvos<text:s/></text:span><text:span text:style-name="T983">Respublika;</text:span></text:p>
      <text:p text:style-name="P984"><text:span text:style-name="T985">3.2.2</text:span><text:span text:style-name="T986">. biudžetinės įstaigos registravimo kodas – 193291191, registracijos Juridinių asmenų registre data – 1997 m. rugsėjo 17 d., duomenys apie juridinį asmenį kaupiami ir saugomi Lietuvos Respublikos juridinių asmenų registre;</text:span></text:p>
      <text:p text:style-name="P987"><text:span text:style-name="T988">3.2.3</text:span><text:span text:style-name="T989">. p</text:span><text:span text:style-name="T990">agrindinė veikla vykdoma adresu: Vytauto g. 63, LT-00134 Palanga, Lietuvos Respublika;</text:span></text:p>
      <text:p text:style-name="P991"><text:span text:style-name="T992">3.3</text:span><text:span text:style-name="T993">. Fondo valdybos Šilutės skyrius:</text:span></text:p>
      <text:p text:style-name="P994"><text:span text:style-name="T995">3.3.1</text:span><text:span text:style-name="T996">. buveinė – Tilžės g. 32, LT-99168 Šilutė, Lietuvos Respublika;</text:span></text:p>
      <text:p text:style-name="P997"><text:span text:style-name="T998">3.3.2</text:span><text:span text:style-name="T999">. biudžetinės įstaigos registravimo kodas –<text:s/></text:span><text:span text:style-name="T1000">188679783, registracijos Juridinių asmenų registre data – 1997 m. rugsėjo 17 d., duomenys apie juridinį asmenį kaupiami ir saugomi Lietuvos Respublikos juridinių asmenų registre;</text:span></text:p>
      <text:p text:style-name="P1001"><text:span text:style-name="T1002">3.3.3</text:span><text:span text:style-name="T1003">. pagrindinė veikla vykdoma adresu: Tilžės g. 32, LT-99168 Šilutė, L</text:span><text:span text:style-name="T1004">ietuvos Respublika.</text:span></text:p>
      <text:p text:style-name="P1005"><text:span text:style-name="T1006">4</text:span><text:span text:style-name="T1007">. Reorganizavime dalyvaujanti valstybės biudžetinė įstaiga:</text:span></text:p>
      <text:p text:style-name="P1008"><text:span text:style-name="T1009">4.1</text:span><text:span text:style-name="T1010">. Fondo valdybos Klaipėdos skyrius:</text:span></text:p>
      <text:p text:style-name="P1011"><text:span text:style-name="T1012">4.1.1</text:span><text:span text:style-name="T1013">. buveinė – Smiltelės g. 12A, LT-91501 Klaipėda, Lietuvos Respublika;</text:span></text:p>
      <text:p text:style-name="P1014"><text:span text:style-name="T1015">4.1.2</text:span><text:span text:style-name="T1016">. biudžetinės įstaigos registravimo koda</text:span><text:span text:style-name="T1017">s – 193180814, registracijos Juridinių asmenų registre data – 1997 m. rugsėjo 17 d., duomenys apie juridinį asmenį kaupiami ir saugomi Lietuvos Respublikos juridinių asmenų registre;</text:span></text:p>
      <text:p text:style-name="P1018"><text:span text:style-name="T1019">4.1.3</text:span><text:span text:style-name="T1020">. pagrindinė veikla vykdoma adresu: Smiltelės g. 12A, LT-91501 K</text:span><text:span text:style-name="T1021">laipėda, Lietuvos Respublika.</text:span></text:p>
      <text:p text:style-name="P1022"><text:span text:style-name="T1023">5</text:span><text:span text:style-name="T1024">. Sprendimą dėl reorganizavimo priima reorganizuojamų įstaigų savininko teises ir pareigas įgyvendinanti institucija – Valstybinio socialinio draudimo fondo valdyba prie Socialinės apsaugos ir darbo ministerijos (toli</text:span><text:span text:style-name="T1025">au vadinama – Fondo valdyba). Sprendimas dėl reorganizavimo priimamas ne anksčiau kaip praėjus 30 dienų nuo paskutinio viešo paskelbimo apie reorganizavimo sąlygų aprašo parengimą.</text:span></text:p>
      <text:p text:style-name="P1026"/>
      <text:p text:style-name="P1027"><text:span text:style-name="T1028">III</text:span><text:span text:style-name="T1029">.<text:s/></text:span><text:span text:style-name="T1030">REORGANIZAVIMO TIKSLAS IR PAGRINDIMAS</text:span></text:p>
      <text:p text:style-name="P1031"/>
      <text:p text:style-name="P1032"><text:span text:style-name="T1033">6</text:span><text:span text:style-name="T1034">. Reorganizavimas v</text:span><text:span text:style-name="T1035">ykdomas vadovaujant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1036">92-4385</text:span></text:a><text:span text:style-name="T1037">). Reorganizavimo tikslai – optimizuoti Valstybinio socialinio draudimo fondo administravimo įstaigų struktūrą – centralizuoti bendrųjų funkcijų valdymą, užtikrinti efektyvesnį Valstybinio socialinio draudimo fondo biud</text:span><text:span text:style-name="T1038">žeto lėšų ir žmogiškųjų išteklių naudojimą, racionaliau ir geriau atlikti Fondo valdybos teritorinių skyrių funkcijas, stiprinti vidaus kontrolę. Taip pat optimizuoti valdymą, atsisakant nereikalingų valdymo grandžių, atsisakant perteklinių vadovaujančios<text:s/></text:span><text:span text:style-name="T1039">grandies pareigybių bei stambinant padalinius, peržiūrėjus administracijų struktūras, optimizuojant pareigybių skaičių, išnaudojant masto ekonomijos taupymo galimybes ir galimybes įsigyti paslaugas rinkoje.</text:span></text:p>
      <text:p text:style-name="P1040"><text:span text:style-name="T1041">7</text:span><text:span text:style-name="T1042">. Prijungus Fondo valdybos Kretingos, Palang</text:span><text:span text:style-name="T1043">os, Šilutės skyrius prie Fondo valdybos Klaipėdos skyriaus bus efektyviau naudojami žmogiškieji ištekliai ir sumažintos administravimo sąnaudos. Įstaigos reorganizuojamos taip pat vykdant: Penkioliktosios Lietuvos Respublikos Vyriausybės veiklos programą,<text:s/></text:span><text:span text:style-name="T1044">kuriai pritarta Lietuvos Respublikos Seimo 2008 m. gruodžio 9 d. nutarimu Nr. XI-52 (Žin., 2008, Nr.<text:s/></text:span><text:a xlink:href="https://www.e-tar.lt/portal/lt/legalAct/TAR.F1EEF18DCA0B" office:target-frame-name="_blank" xlink:show="new"><text:span text:style-name="T1045">146-5870</text:span></text:a><text:span text:style-name="T1046">); Lietuvos Respublikos Seimo 2011 m. gegužės 24 d. nutarimą Nr. XI-</text:span><text:span text:style-name="T1047">1410 „Dėl Valstybinio socialinio draudimo ir pensijų sistemos pertvarkos gairių patvirtinimo“; Lietuvos Respublikos Vyriausybės 2008–2012 metų programos įgyvendinimo priemones, patvirtintas Lietuvos Respublikos Vyriausybės 2009 m. vasario 25 d. nutarimu Nr</text:span><text:span text:style-name="T1048">. 189 (Žin., 2009, Nr.<text:s/></text:span><text:a xlink:href="https://www.e-tar.lt/portal/lt/legalAct/TAR.3F36D5A73A82" office:target-frame-name="_blank" xlink:show="new"><text:span text:style-name="T1049">33-1268</text:span></text:a><text:span text:style-name="T1050">; 2010, Nr.<text:s/></text:span><text:a xlink:href="https://www.e-tar.lt/portal/lt/legalAct/TAR.6A8DE293E5D1" office:target-frame-name="_blank" xlink:show="new"><text:span text:style-name="T1051">90-4769</text:span></text:a><text:span text:style-name="T1052">); Valstybinio socialinio draudimo ir pensijų sis</text:span><text:span text:style-name="T1053">temos pertvarkos gairių įgyvendinimo priemonių plano, patvirtinto Lietuvos Respublikos Vyriausybės 2011 m. birželio 8 d. nutarimu Nr. 684, 3 punktą „Optimizuoti Valstybinio socialinio draudimo fondo administravimą“; Lietuvos Respublikos Vyriausybės 2010 m.</text:span><text:span text:style-name="T1054"><text:s/>gruodžio 15 d. pasitarimo protokolo Nr. 85 1 klausimo „Dėl ministerijų, Vyriausybės įstaigų, įstaigų prie ministerijų ir kitų biudžetinių įstaigų administracinių struktūrų peržiūros gairių“ sprendimuose pateiktas rekomendacijas: peržiūrėti įstaigų adminis</text:span><text:span text:style-name="T1055">tracijų struktūras optimizuojant pareigybių skaičių, išnaudojant masto ekonomijos taupymo galimybes ir galimybes įsigyti paslaugas rinkoje, priimant sprendimus dėl bendrųjų funkcijų (buhalterinės apskaitos tvarkymo, personalo valdymo, ūkio ir informacinių<text:s/></text:span><text:span text:style-name="T1056">technologijų valdymo, dokumentų valdymo, viešųjų pirkimų) centralizavimo (1.2 punktas), optimizuoti valdymą, atsisakant nereikalingų valdymo grandžių, ir perteklinių vadovaujančios grandies pareigybių bei stambinant padalinius (1.3 punktas), atliekant stru</text:span><text:span text:style-name="T1057">ktūrinius pakeitimus, įvertinti pokyčių finansinį efektą ir atitinkamą informaciją skelbti viešai (1.4 punktas); Lietuvos Respublikos Vyriausybės 2010 m. spalio 13 d. pasitarimo protokolo Nr. 66 5 klausimo „Dėl įstaigų prie ministerijų“ (10-1316-02-N) spre</text:span><text:span text:style-name="T1058">ndimų nuostatas, įpareigojančias įstaigas prie ministerijų apsvarstyti galimybę atsisakyti pavaldžių įstaigų juridinio asmens statuso; Fondo valdybos direktoriaus 2011 m. liepos 20 d. įsakymą Nr. V-298 „Dėl Valstybinio socialinio draudimo fondo valdybos te</text:span><text:span text:style-name="T1059">ritorinių skyrių struktūrinių pertvarkymų ir reorganizavimo vykdymo“.</text:span></text:p>
      <text:p text:style-name="P1060"/>
      <text:p text:style-name="P1061"><text:span text:style-name="T1062">IV</text:span><text:span text:style-name="T1063">.<text:s/></text:span><text:span text:style-name="T1064">REORGANIZAVIMO BŪDAS, ETAPAI IR LAIKAS</text:span></text:p>
      <text:p text:style-name="P1065"/>
      <text:p text:style-name="P1066"><text:span text:style-name="T1067">8</text:span><text:span text:style-name="T1068">. Reorganizavimo būdas: Fondo valdybos Kretingos skyriaus, Fondo valdybos Palangos skyriaus, Fondo valdybos Šilutės skyriaus<text:s/></text:span><text:span text:style-name="T1069">prijungimas prie Fondo valdybos Klaipėdos skyriaus.</text:span></text:p>
      <text:p text:style-name="P1070"><text:span text:style-name="T1071">9</text:span><text:span text:style-name="T1072">. Pasibaigiantys juridiniai asmenys – reorganizuojamos įstaigos: Fondo valdybos Kretingos skyrius, Fondo valdybos Palangos skyrius, Fondo valdybos Šilutės skyrius.</text:span></text:p>
      <text:p text:style-name="P1073"><text:span text:style-name="T1074">10</text:span><text:span text:style-name="T1075">. Dalyvaujantis reorganizavim</text:span><text:span text:style-name="T1076">e juridinis asmuo – Fondo valdybos Klaipėdos skyrius.</text:span></text:p>
      <text:p text:style-name="P1077"><text:span text:style-name="T1078">11</text:span><text:span text:style-name="T1079">. Po reorganizavimo veiksiančios biudžetinės įstaigos Fondo valdybos Klaipėdos skyriaus savininko teises ir pareigas įgyvendinanti institucija – Valstybinio socialinio draudimo fondo valdyba prie<text:s/></text:span><text:span text:style-name="T1080">Socialinės apsaugos ir darbo ministerijos. Po reorganizavimo veiksiančio Fondo valdybos Klaipėdos skyriaus nuostatai, patvirtinti Valstybinio socialinio draudimo fondo valdybos prie Socialinės apsaugos ir darbo ministerijos direktoriaus 2010 m. rugsėjo 28<text:s/></text:span><text:span text:style-name="T1081">d. įsakymu Nr. V-394, po reorganizavimo nebus keičiami. Po reorganizavimo veiksiančio Fondo valdybos Klaipėdos skyriaus organizacinės valdymo struktūros schema patvirtinta Fondo valdybos Klaipėdos skyriaus direktoriaus 2011 m. liepos 27 d. įsakymu Nr. 163<text:s/></text:span><text:span text:style-name="T1082">„Dėl Valstybinio socialinio draudimo fondo valdybos Klaipėdos skyriaus organizacinės valdymo struktūros patvirtinimo</text:span><text:span text:style-name="T1083">“.</text:span></text:p>
      <text:p text:style-name="P1084"><text:span text:style-name="T1085">12</text:span><text:span text:style-name="T1086">. Fondo valdybos Kretingos skyriaus, Fondo valdybos Palangos skyriaus, Fondo valdybos Šilutės skyriaus prijungiant juos prie Fondo<text:s/></text:span><text:span text:style-name="T1087">valdybos Klaipėdos skyriaus, etapai ir laikas:</text:span></text:p>
      <text:p text:style-name="P1088"><text:span text:style-name="T1089">12.1</text:span><text:span text:style-name="T1090">. iki 2012 m. sausio 1 d. reorganizuojamų įstaigų teisės, pareigos ir turtas pereina tęsiančiam veiklą po reorganizavimo Fondo valdybos Klaipėdos skyriui;</text:span></text:p>
      <text:p text:style-name="P1091"><text:span text:style-name="T1092">12.2</text:span><text:span text:style-name="T1093">. iki 2011 m. liepos 29 d. Fondo valdybo</text:span><text:span text:style-name="T1094">s Klaipėdos skyriaus direktorius apie šio reorganizavimo sąlygų aprašo parengimą paskelbia viešai dalyvaujančio reorganizavime ir reorganizuojamų Fondo valdybos teritorinių skyrių nuostatuose nurodytuose šaltiniuose ir dar du kartus ne mažesniais kaip 30 d</text:span><text:span text:style-name="T1095">ienų intervalais;</text:span></text:p>
      <text:p text:style-name="P1096"><text:span text:style-name="T1097">12.3</text:span><text:span text:style-name="T1098">. pirmojo viešo paskelbimo apie Fondo valdybos teritorinių skyrių reorganizavimo sąlygų aprašo parengimą dieną reorganizuojamų ir dalyvaujančių reorganizavime Fondo valdybos teritorinių skyrių direktoriai pateikia Juridinių asmenų</text:span><text:span text:style-name="T1099"><text:s/>registrui reorganizavimo sąlygų aprašo kopiją, patvirtintą teisės aktų nustatyta tvarka;</text:span></text:p>
      <text:p text:style-name="P1100"><text:span text:style-name="T1101">12.4</text:span><text:span text:style-name="T1102">. per 3 dienas nuo juridinio asmens statuso „reorganizuojamas“ įregistravimo Juridinių asmenų registre reorganizuojamų Fondo valdybos teritorinių skyrių direk</text:span><text:span text:style-name="T1103">toriai įgyvendina Duomenų apie apdraustuosius ir draudėjus pateikimo ir tikslinimo taisyklių, patvirtintų Fondo valdybos direktoriaus 2010 m. birželio 4 d. įsakymu Nr. V-243, 27 punkto nuostatas;</text:span></text:p>
      <text:p text:style-name="P1104"><text:span text:style-name="T1105">12.5</text:span><text:span text:style-name="T1106">. ne anksčiau kaip po 30 dienų nuo trečiojo paskelbi</text:span><text:span text:style-name="T1107">mo viešai apie Fondo valdybos teritorinių skyrių reorganizavimo sąlygų aprašo parengimą Fondo valdyba priima sprendimą dėl reorganizavimo ir patvirtina šį reorganizavimo sąlygų aprašą;</text:span></text:p>
      <text:p text:style-name="P1108"><text:span text:style-name="T1109">12.6</text:span><text:span text:style-name="T1110">. per 5 dienas nuo sprendimo dėl reorganizavimo priėmimo Fondo<text:s/></text:span><text:span text:style-name="T1111">valdybos Klaipėdos skyriaus ir reorganizuojamų Fondo valdybos teritorinių skyrių direktoriai pateikia Juridinių asmenų registrui sprendimo reorganizuoti biudžetinę įstaigą teisės aktų nustatyta tvarka patvirtintą kopiją;</text:span></text:p>
      <text:p text:style-name="P1112"><text:span text:style-name="T1113">12.7</text:span><text:span text:style-name="T1114">. reorganizuojamų Fondo val</text:span><text:span text:style-name="T1115">dybos teritorinių skyrių ir Fondo valdybos Klaipėdos skyriaus direktoriai Lietuvos Respublikos teisės aktų nustatyta tvarka atlieka veiksmus, susijusius su valstybės tarnybos ir darbo santykiais;</text:span></text:p>
      <text:p text:style-name="P1116"><text:span text:style-name="T1117">12.8</text:span><text:span text:style-name="T1118">. pasirašius priėmimo–perdavimo aktus, veiklą tęsian</text:span><text:span text:style-name="T1119">čio Fondo valdybos Klaipėdos skyriaus direktorius iki 2011 m. gruodžio 31 d. pateikia Juridinių asmenų registrui pranešimą apie tai, kad visos reorganizavimo sąlygų apraše nustatytos prievolės įvykdytos ir atsirado įstatymuose ar reorganizavimo sąlygų apra</text:span><text:span text:style-name="T1120">še nurodytos aplinkybės, bei dokumentus pasibaigusių Fondo valdybos teritorinių skyrių išregistravimui iš Juridinių asmenų registro.</text:span></text:p>
      <text:p text:style-name="P1121"/>
      <text:p text:style-name="P1122"><text:span text:style-name="T1123">V</text:span><text:span text:style-name="T1124">.<text:s/></text:span><text:span text:style-name="T1125">TURTO ĮVERTINIMAS IR INVENTORIZAVIMAS</text:span></text:p>
      <text:p text:style-name="P1126"/>
      <text:p text:style-name="P1127"><text:span text:style-name="T1128">13</text:span><text:span text:style-name="T1129">. Reorganizuojamų biudžetinių įstaigų:</text:span></text:p>
      <text:p text:style-name="P1130"><text:span text:style-name="T1131">13.1</text:span><text:span text:style-name="T1132">. Fondo valdybos<text:s/></text:span><text:span text:style-name="T1133">Kretingos skyriaus turtas:</text:span></text:p>
      <text:p text:style-name="P1134"><text:span text:style-name="T1135">13.1.1</text:span><text:span text:style-name="T1136">. patikėjimo teise valdomo valstybės turto vertė pagal 2010 m. gruodžio 31 d. finansinės atskaitomybės dokumentus sudarė 1252,4 tūkst. Lt. Iš šios sumos:</text:span></text:p>
      <text:p text:style-name="P1137"><text:span text:style-name="T1138">13.1.2</text:span><text:span text:style-name="T1139">. ilgalaikis materialusis turtas (likutinė vertė) – 1063,</text:span><text:span text:style-name="T1140">2 tūkst. Lt;</text:span></text:p>
      <text:p text:style-name="P1141"><text:span text:style-name="T1142">13.1.3</text:span><text:span text:style-name="T1143">. nematerialusis turtas (likutinė vertė) – 0 tūkst. Lt;</text:span></text:p>
      <text:p text:style-name="P1144"><text:span text:style-name="T1145">13.1.4</text:span><text:span text:style-name="T1146">. atsargos – 1,1 tūkst. Lt;</text:span></text:p>
      <text:p text:style-name="P1147"><text:span text:style-name="T1148">13.1.5</text:span><text:span text:style-name="T1149">. išankstiniai apmokėjimai –1,1 tūkst. Lt;</text:span></text:p>
      <text:p text:style-name="P1150"><text:span text:style-name="T1151">13.1.6</text:span><text:span text:style-name="T1152">. per vienerius metus gautinos sumos – 187,0 tūkst. Lt;</text:span></text:p>
      <text:p text:style-name="P1153"><text:span text:style-name="T1154">13.1.7</text:span><text:span text:style-name="T1155">. pinigai<text:s/></text:span><text:span text:style-name="T1156">ir pinigų ekvivalentai – 0 tūkst. Lt;</text:span></text:p>
      <text:p text:style-name="P1157"><text:span text:style-name="T1158">13.2</text:span><text:span text:style-name="T1159">. Fondo valdybos Palangos skyriaus turtas:</text:span></text:p>
      <text:p text:style-name="P1160"><text:span text:style-name="T1161">13.2.1</text:span><text:span text:style-name="T1162">. patikėjimo teise valdomo valstybės turto vertė pagal 2010 m. gruodžio 31 d. finansinės atskaitomybės dokumentus sudarė 757,5 tūkst. Lt. Iš šios sumos:</text:span></text:p>
      <text:p text:style-name="P1163"><text:span text:style-name="T1164">13</text:span><text:span text:style-name="T1165">.2.2</text:span><text:span text:style-name="T1166">. ilgalaikis materialusis turtas (likutinė vertė) – 630,4 tūkst. Lt;</text:span></text:p>
      <text:p text:style-name="P1167"><text:span text:style-name="T1168">13.2.3</text:span><text:span text:style-name="T1169">. nematerialusis turtas (likutinė vertė) – 0 tūkst. Lt;</text:span></text:p>
      <text:p text:style-name="P1170"><text:span text:style-name="T1171">13.2.4</text:span><text:span text:style-name="T1172">. atsargos – 0,5 tūkst. Lt;</text:span></text:p>
      <text:p text:style-name="P1173"><text:span text:style-name="T1174">13.2.5</text:span><text:span text:style-name="T1175">. išankstiniai apmokėjimai – 2,2 tūkst. Lt;</text:span></text:p>
      <text:p text:style-name="P1176"><text:span text:style-name="T1177">13.2.6</text:span><text:span text:style-name="T1178">. per<text:s/></text:span><text:span text:style-name="T1179">vienerius metus gautinos sumos – 124,4 tūkst. Lt;</text:span></text:p>
      <text:p text:style-name="P1180"><text:span text:style-name="T1181">13.2.7</text:span><text:span text:style-name="T1182">. pinigai ir pinigų ekvivalentai – 0 tūkst. Lt;</text:span></text:p>
      <text:p text:style-name="P1183"><text:span text:style-name="T1184">13.3</text:span><text:span text:style-name="T1185">. Fondo valdybos Šilutės skyriaus turtas:</text:span></text:p>
      <text:p text:style-name="P1186"><text:span text:style-name="T1187">13.3.1</text:span><text:span text:style-name="T1188">. patikėjimo teise valdomo valstybės turto vertė pagal 2010 m. gruodžio 31 d. finansinės</text:span><text:span text:style-name="T1189"><text:s/>atskaitomybės dokumentus sudarė 1084,2 tūkst. Lt. Iš šios sumos:</text:span></text:p>
      <text:p text:style-name="P1190"><text:span text:style-name="T1191">13.3.2</text:span><text:span text:style-name="T1192">. ilgalaikis materialusis turtas (likutinė vertė) – 901,6 tūkst. Lt;</text:span></text:p>
      <text:p text:style-name="P1193"><text:span text:style-name="T1194">13.3.3</text:span><text:span text:style-name="T1195">. nematerialusis turtas (likutinė vertė) – 0,0 tūkst. Lt;</text:span></text:p>
      <text:p text:style-name="P1196"><text:span text:style-name="T1197">13.3.4</text:span><text:span text:style-name="T1198">. atsargos – 8,0 tūkst. Lt;</text:span></text:p>
      <text:p text:style-name="P1199"><text:span text:style-name="T1200">13.</text:span><text:span text:style-name="T1201">3.5</text:span><text:span text:style-name="T1202">. išankstiniai apmokėjimai – 2,2 tūkst. Lt;</text:span></text:p>
      <text:p text:style-name="P1203"><text:span text:style-name="T1204">13.3.6</text:span><text:span text:style-name="T1205">. per vienerius metus gautinos sumos – 172,4 tūkst. Lt;</text:span></text:p>
      <text:p text:style-name="P1206"><text:span text:style-name="T1207">13.3.7</text:span><text:span text:style-name="T1208">. pinigai ir pinigų ekvivalentai – 0,0 tūkst. Lt.</text:span></text:p>
      <text:p text:style-name="P1209"><text:span text:style-name="T1210">14</text:span><text:span text:style-name="T1211">. Dalyvaujančios reorganizavime įstaigos Fondo valdybos Klaipėdos skyri</text:span><text:span text:style-name="T1212">aus patikėjimo teise valdomo valstybės turto vertė pagal 2010 m. gruodžio 31 d. finansinės atskaitomybės dokumentus sudarė 19 683,7 tūkst. Lt. Iš šios sumos:</text:span></text:p>
      <text:p text:style-name="P1213"><text:span text:style-name="T1214">14.1</text:span><text:span text:style-name="T1215">. ilgalaikis materialusis turtas (likutinė vertė) – 19 234,5 tūkst. Lt;</text:span></text:p>
      <text:p text:style-name="P1216"><text:span text:style-name="T1217">14.2</text:span><text:span text:style-name="T1218">. nematerial</text:span><text:span text:style-name="T1219">usis turtas (likutinė vertė) – 0,0 tūkst. Lt;</text:span></text:p>
      <text:p text:style-name="P1220"><text:span text:style-name="T1221">14.3</text:span><text:span text:style-name="T1222">. atsargos – 17,50 tūkst. Lt;</text:span></text:p>
      <text:p text:style-name="P1223"><text:span text:style-name="T1224">14.4</text:span><text:span text:style-name="T1225">. išankstiniai apmokėjimai – 9,2 tūkst. Lt;</text:span></text:p>
      <text:p text:style-name="P1226"><text:span text:style-name="T1227">14.5</text:span><text:span text:style-name="T1228">. per vienerius metus gautinos sumos – 422,5 tūkst. Lt;</text:span></text:p>
      <text:p text:style-name="P1229"><text:span text:style-name="T1230">14.6</text:span><text:span text:style-name="T1231">. pinigai ir pinigų ekvivalentai – 0,0 tūkst. Lt</text:span><text:span text:style-name="T1232">.</text:span></text:p>
      <text:p text:style-name="P1233"><text:span text:style-name="T1234">15</text:span><text:span text:style-name="T1235">. Reorganizuojamų Fondo valdybos teritorinių skyrių turto ir įsipareigojimų inventorizacijos atliekamos teisės aktų nustatyta tvarka.</text:span></text:p>
      <text:p text:style-name="P1236"/>
      <text:p text:style-name="P1237"><text:span text:style-name="T1238">VI</text:span><text:span text:style-name="T1239">. TURTO, ĮSIPAREIGOJIMŲ, APSKAITOS IR<text:s/></text:span></text:p>
      <text:p text:style-name="P1240"><text:span text:style-name="T1241">FINANSINĖS ATSKAITOMYBĖS DOKUMENTŲ BEI KITŲ DOKUMENTŲ PERDAVIMA</text:span><text:span text:style-name="T1242">S</text:span></text:p>
      <text:p text:style-name="P1243"/>
      <text:p text:style-name="P1244"><text:span text:style-name="T1245">16</text:span><text:span text:style-name="T1246">. Reorganizuojamų Fondo valdybos teritorinių skyrių ir Fondo valdybos Klaipėdos skyriaus direktoriai organizuoja darbus taip, kad reorganizuojamų Fondo valdybos teritorinių skyrių valdomas turtas ir įsipareigojimai pagal inventorizavimo aprašus be</text:span><text:span text:style-name="T1247">i perdavimo–priėmimo aktus būtų perduoti Fondo valdybos Klaipėdos skyriui iki 2011 m. gruodžio 31 d., vadovaujantis Valstybės turto perdavimo valdyti, naudoti ir disponuoti juo patikėjimo teise tvarkos aprašo, patvirtinto Lietuvos Respublikos Vyriausybės 2</text:span><text:span text:style-name="T1248">001 m. sausio 5 d. nutarimu Nr. 16 (Žin., 2001, Nr.<text:s/></text:span><text:a xlink:href="https://www.e-tar.lt/portal/lt/legalAct/TAR.0B5A61B0B28D" office:target-frame-name="_blank" xlink:show="new"><text:span text:style-name="T1249">3-48</text:span></text:a><text:span text:style-name="T1250">; 2003, Nr.<text:s/></text:span><text:a xlink:href="https://www.e-tar.lt/portal/lt/legalAct/TAR.A3AA1EEF26B5" office:target-frame-name="_blank" xlink:show="new"><text:span text:style-name="T1251">13-504</text:span></text:a><text:span text:style-name="T1252">), nustatyta tvarka.</text:span></text:p>
      <text:p text:style-name="P1253"><text:span text:style-name="T1254">17</text:span><text:span text:style-name="T1255">. Reorganizuojamų Fondo valdybos teritorinių skyrių direktoriai apskaitos ir finansinės atskaitomybės dokumentus, nuolatinio ir ilgo saugojimo dokumentus pagal aprašus bei laikino saugojimo dokumentus pagal laikino saugojimo dokumentų sąrašus bei kitus</text:span><text:span text:style-name="T1256"><text:s/>dokumentus (toliau vadinama – dokumentai) teisės aktų nustatyta tvarka pasirašydami perdavimo–priėmimo aktus perduoda Fondo valdybos Klaipėdos skyriui iki 2011 m. gruodžio 31 d.</text:span></text:p>
      <text:p text:style-name="P1257"><text:span text:style-name="T1258">18</text:span><text:span text:style-name="T1259">. Reorganizuojamų Fondo valdybos teritorinių skyrių antspaudai, pasiraš</text:span><text:span text:style-name="T1260">ius turto ir dokumentacijos perdavimo–priėmimo aktus, teisės aktų nustatyta tvarka sunaikinami.</text:span></text:p>
      <text:p text:style-name="P1261"/>
      <text:p text:style-name="P1262"><text:span text:style-name="T1263">Vii</text:span><text:span text:style-name="T1264">.<text:s/></text:span><text:span text:style-name="T1265">juridinių asmenų pasibaigimo momentas bei TEISIŲ IR PAREIGŲ PERĖMIMAS</text:span></text:p>
      <text:p text:style-name="P1266"/>
      <text:p text:style-name="P1267"><text:span text:style-name="T1268">19</text:span><text:span text:style-name="T1269">. Fondo valdybos Kretingos skyrius, Fondo valdybos Palangos skyrius,<text:s/></text:span><text:span text:style-name="T1270">Fondo valdybos Šilutės skyrius baigia veiklą kaip juridiniai asmenys nuo jų išregistravimo iš Juridinių asmenų registro dienos.</text:span></text:p>
      <text:p text:style-name="P1271"><text:span text:style-name="T1272">20</text:span><text:span text:style-name="T1273">. Turto, įsipareigojimų ir dokumentų perdavimo–priėmimo aktų pasirašymo dieną, ne vėlesnę kaip 2011 m. gruodžio 31 d., vis</text:span><text:span text:style-name="T1274">as reorganizuojamų Fondo valdybos teritorinių skyrių teises ir pareigas perima veiklą tęsiantis Fondo valdybos Klaipėdos skyrius.</text:span></text:p>
      <text:p text:style-name="P1275"/>
      <text:p text:style-name="P1276"><text:span text:style-name="T1277">VIII</text:span><text:span text:style-name="T1278">.<text:s/></text:span><text:span text:style-name="T1279">REORGANIZUOJAMų ĮSTAIGų UŽDAVINIų IR FUNKCIJų vykdymas</text:span></text:p>
      <text:p text:style-name="P1280"/>
      <text:p text:style-name="P1281"><text:span text:style-name="T1282">21</text:span><text:span text:style-name="T1283">. Reorganizavimo metu užtikrinamas nepertraukiamas<text:s/></text:span><text:span text:style-name="T1284">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1285">74-2262</text:span></text:a><text:span text:style-name="T1286">), Lietuvos Respublikos biudžetinių įstaigų įstatyme (Žin., 1995, Nr.<text:s/></text:span><text:a xlink:href="https://www.e-tar.lt/portal/lt/legalAct/TAR.3A756D83A99B" office:target-frame-name="_blank" xlink:show="new"><text:span text:style-name="T1287">104-2322</text:span></text:a><text:span text:style-name="T1288">; 2010, Nr.<text:s/></text:span><text:a xlink:href="https://www.e-tar.lt/portal/lt/legalAct/TAR.03A6EC49D1B2" office:target-frame-name="_blank" xlink:show="new"><text:span text:style-name="T1289">15-699</text:span></text:a><text:span text:style-name="T1290">),</text:span><text:span text:style-name="T1291"><text:s/>Lietuvos Respublikos valstybinio socialinio draudimo įstatyme (Žin., 1991, Nr.<text:s/></text:span><text:a xlink:href="https://www.e-tar.lt/portal/lt/legalAct/TAR.0F9036415DBD" office:target-frame-name="_blank" xlink:show="new"><text:span text:style-name="T1292">17-447</text:span></text:a><text:span text:style-name="T1293">; 2004, Nr.<text:s/></text:span><text:a xlink:href="https://www.e-tar.lt/portal/lt/legalAct/TAR.AB8D4779ABE1" office:target-frame-name="_blank" xlink:show="new"><text:span text:style-name="T1294">171-6295</text:span></text:a><text:span text:style-name="T1295">), kituose Lietuvos Respublikos Seimo priimtuose įstatymuose ir teisės aktuose, Lietuvos Respublikos Vyriausybės nutarimuose, Lietuvos Respublikos socialinės apsaugos ir darbo ministro įsakymuose, Valstybinio socialinio draudimo fondo tarybos nutar</text:span><text:span text:style-name="T1296">imuose, Fondo valdybos direktoriaus įsakymuose ir kituose teisės aktuose, vykdymas.</text:span></text:p>
      <text:p text:style-name="P1297"/>
      <text:p text:style-name="P1298"><text:span text:style-name="T1299">_________________</text:span></text:p>
      <text:p text:style-name="P1300"/>
      <text:p text:style-name="P1301"><text:span text:style-name="T1302">PATVIRTINTA</text:span></text:p>
      <text:p text:style-name="P1303">Valstybinio socialinio draudimo fondo<text:s/></text:p>
      <text:p text:style-name="P1304">valdybos prie Socialinės apsaugos ir<text:s/></text:p>
      <text:p text:style-name="P1305">darbo ministerijos direktoriaus<text:s/></text:p>
      <text:p text:style-name="P1306">2011 m. lapkričio 29<text:s/>d. įsakymu Nr. V-498</text:p>
      <text:p text:style-name="P1307"/>
      <text:p text:style-name="P1308"><text:span text:style-name="T1309">VALSTYBINIO SOCIALINIO DRAUDIMO FONDO VALDYBOS ŠAKIŲ SKYRIAUS, VALSTYBINIO SOCIALINIO DRAUDIMO FONDO VALDYBOS VILKAVIŠKIO SKYRIAUS reorganizavimo prijungimo būdu prie VALSTYBINIO SOCIALINIO DRAUDIMO FONDO VALDYBOS MARIJAMPOLĖS SKYRIAU</text:span><text:span text:style-name="T1310">S sąlygų aprašas</text:span></text:p>
      <text:p text:style-name="P1311"/>
      <text:p text:style-name="P1312"><text:span text:style-name="T1313">I</text:span><text:span text:style-name="T1314">.<text:s/></text:span><text:span text:style-name="T1315">BENDROSIOS NUOSTATOS</text:span></text:p>
      <text:p text:style-name="P1316"/>
      <text:p text:style-name="P1317"><text:span text:style-name="T1318">1</text:span><text:span text:style-name="T1319">. Valstybinio socialinio draudimo fondo valdybos (toliau vadinama – Fondo valdybos) Šakių skyriaus, Fondo valdybos Vilkaviškio skyriaus reorganizavimo prijungimo būdu prie Fondo valdybos Marijampolės skyr</text:span><text:span text:style-name="T1320">iaus sąlygų aprašas (toliau vadinama – reorganizavimo sąlygų aprašas) nustato reorganizuojamų valstybės biudžetinių įstaigų Fondo valdybos Šakių skyr</text:span><text:span text:style-name="T1321">iaus, Fondo valdybos Vilkaviškio skyriaus (toliau vadinama – reorganizuojami Fondo valdybos teritoriniai sk</text:span><text:span text:style-name="T1322">yriai) reorganizuojamų prijungimo būdu prie Fondo valdybos Marijampolės skyriaus tvarką, reorganizuojamų Fondo valdybos teritorinių skyrių teises, pareigas ir turtą perduodant reorganizavime dalyvaujančiam Fondo valdybos Marijampolės skyriui.</text:span></text:p>
      <text:p text:style-name="P1323"><text:span text:style-name="T1324">2</text:span><text:span text:style-name="T1325">. Šis re</text:span><text:span text:style-name="T1326">organizavimo sąlygų aprašas parengtas vadovaujantis Lietuvos Respublikos civilinio kodekso (Žin., 2000, Nr.<text:s/></text:span><text:a xlink:href="https://www.e-tar.lt/portal/lt/legalAct/TAR.8A39C83848CB" office:target-frame-name="_blank" xlink:show="new"><text:span text:style-name="T1327">74-2262</text:span></text:a><text:span text:style-name="T1328">) 2.97 straipsnio 3 dalimi, 2.99 straipsnio 1 ir 2 dalimis, 2.</text:span><text:span text:style-name="T1329">101 straipsnio 1 dalimi, Lietuvos Respublikos biudžetinių įstaigų įstatymo (Žin., 1995, Nr.<text:s/></text:span><text:a xlink:href="https://www.e-tar.lt/portal/lt/legalAct/TAR.3A756D83A99B" office:target-frame-name="_blank" xlink:show="new"><text:span text:style-name="T1330">104-2322</text:span></text:a><text:span text:style-name="T1331">; 2010, Nr.<text:s/></text:span><text:a xlink:href="https://www.e-tar.lt/portal/lt/legalAct/TAR.03A6EC49D1B2" office:target-frame-name="_blank" xlink:show="new"><text:span text:style-name="T1332">15-699</text:span></text:a><text:span text:style-name="T1333">) 14 straipsnio 4, 5, 6 ir 12 dalim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1334">92-4385</text:span></text:a><text:span text:style-name="T1335">).</text:span></text:p>
      <text:p text:style-name="P1336"/>
      <text:p text:style-name="P1337"><text:span text:style-name="T1338">II</text:span><text:span text:style-name="T1339">.<text:s/></text:span><text:span text:style-name="T1340">REORGANIZUOJAMOS ir reorganizavime dalyvaujančios ĮSTAIGOS</text:span></text:p>
      <text:p text:style-name="P1341"/>
      <text:p text:style-name="P1342"><text:span text:style-name="T1343">3</text:span><text:span text:style-name="T1344">. Reorganizuojamos valstybės biudžetinės įstaigos:</text:span></text:p>
      <text:p text:style-name="P1345"><text:span text:style-name="T1346">3.1</text:span><text:span text:style-name="T1347">. Fondo valdybos Šakių skyrius:</text:span></text:p>
      <text:p text:style-name="P1348"><text:span text:style-name="T1349">3.1.1</text:span><text:span text:style-name="T1350">.<text:s/></text:span><text:span text:style-name="T1351">buveinė – Kęstučio g. 2, LT-71130 Šakiai, Lietuvos Respublika;</text:span></text:p>
      <text:p text:style-name="P1352"><text:span text:style-name="T1353">3.1.2</text:span><text:span text:style-name="T1354">. biudžetinės įstaigos registravimo kodas – 188679630, registracijos Juridinių asmenų registre data – 1997 m. rugsėjo 17 d., duomenys apie juridinį asmenį kaupiami ir saugomi Lietuvos<text:s/></text:span><text:span text:style-name="T1355">Respublikos juridinių asmenų registre;</text:span></text:p>
      <text:p text:style-name="P1356"><text:span text:style-name="T1357">3.1.3</text:span><text:span text:style-name="T1358">. pagrindinė veikla vykdoma adresu: Kęstučio g. 2, LT-71130 Šakiai, Lietuvos Respublika;</text:span></text:p>
      <text:p text:style-name="P1359"><text:span text:style-name="T1360">3.2</text:span><text:span text:style-name="T1361">. Fondo valdybos Vilkaviškio skyrius:</text:span></text:p>
      <text:p text:style-name="P1362"><text:span text:style-name="T1363">3.2.1</text:span><text:span text:style-name="T1364">. buveinė – Maironio g. 6, LT-70110 Vilkaviškis, Lietuvos Respubl</text:span><text:span text:style-name="T1365">ika;</text:span></text:p>
      <text:p text:style-name="P1366"><text:span text:style-name="T1367">3.2.2</text:span><text:span text:style-name="T1368">. biudžetinės įstaigos registravimo kodas – 193290666, registracijos Juridinių asmenų registre data – 1997 m. rugsėjo 17 d., duomenys apie juridinį asmenį kaupiami ir saugomi Lietuvos Respublikos juridinių asmenų registre;</text:span></text:p>
      <text:p text:style-name="P1369"><text:span text:style-name="T1370">3.2.3</text:span><text:span text:style-name="T1371">. pagrindi</text:span><text:span text:style-name="T1372">nė veikla vykdoma adresu: Maironio g. 6, LT-70110 Vilkaviškis, Lietuvos Respublika.</text:span></text:p>
      <text:p text:style-name="P1373"><text:span text:style-name="T1374">4</text:span><text:span text:style-name="T1375">. Reorganizavime dalyvaujanti valstybės biudžetinė įstaiga:</text:span></text:p>
      <text:p text:style-name="P1376"><text:span text:style-name="T1377">4.1</text:span><text:span text:style-name="T1378">. Fondo valdybos Marijampolės skyrius:</text:span></text:p>
      <text:p text:style-name="P1379"><text:span text:style-name="T1380">4.1.1</text:span><text:span text:style-name="T1381">. buveinė – Jono Dailidės g. 5/A. Valaičio g. 2, LT-</text:span><text:span text:style-name="T1382">68176 Marijampolė, Lietuvos Respublika;</text:span></text:p>
      <text:p text:style-name="P1383"><text:span text:style-name="T1384">4.1.2</text:span><text:span text:style-name="T1385">. biudžetinės įstaigos registravimo kodas – 188677622, registracijos Juridinių asmenų registre data – 1997 m. rugsėjo 17 d., duomenys apie juridinį asmenį kaupiami ir saugomi Lietuvos Respublikos juridinių a</text:span><text:span text:style-name="T1386">smenų registre;</text:span></text:p>
      <text:p text:style-name="P1387"><text:span text:style-name="T1388">4.1.3</text:span><text:span text:style-name="T1389">. pagrindinė veikla vykdoma adresu: Jono Dailidės g. 5/A. Valaičio g. 2, LT-68176 Marijampolė, Lietuvos Respublika.</text:span></text:p>
      <text:p text:style-name="P1390"><text:span text:style-name="T1391">5</text:span><text:span text:style-name="T1392">. Sprendimą dėl reorganizavimo priima reorganizuojamų įstaigų savininko teises ir pareigas įgyvendinanti i</text:span><text:span text:style-name="T1393">nstitucija – Valstybinio socialinio draudimo fondo valdyba prie Socialinės apsaugos ir darbo ministerijos (toliau vadinama – Fondo valdyba). Sprendimas dėl reorganizavimo priimamas ne anksčiau kaip praėjus 30 dienų nuo paskutinio viešo paskelbimo apie reor</text:span><text:span text:style-name="T1394">ganizavimo sąlygų aprašo parengimą.</text:span></text:p>
      <text:p text:style-name="P1395"/>
      <text:p text:style-name="P1396"><text:span text:style-name="T1397">III</text:span><text:span text:style-name="T1398">.<text:s/></text:span><text:span text:style-name="T1399">REORGANIZAVIMO TIKSLAS IR PAGRINDIMAS</text:span></text:p>
      <text:p text:style-name="P1400"/>
      <text:p text:style-name="P1401"><text:span text:style-name="T1402">6</text:span><text:span text:style-name="T1403">. Reorganizavimas vykdomas vadovaujantis Lietuvos Respublikos Vyriausybės 2011 m. liepos 13 d. nutarimu Nr. 884 „Dėl sutikimo reorganizuoti Valstybinio socialinio d</text:span><text:span text:style-name="T1404">raudimo fondo valdybos teritorinius skyrius“ (Žin., 2011, Nr.<text:s/></text:span><text:a xlink:href="https://www.e-tar.lt/portal/lt/legalAct/TAR.C29F7081563C" office:target-frame-name="_blank" xlink:show="new"><text:span text:style-name="T1405">92-4385</text:span></text:a><text:span text:style-name="T1406">). Reorganizavimo tikslai – optimizuoti Valstybinio socialinio draudimo fondo administravimo įstaigų struktū</text:span><text:span text:style-name="T1407">rą – centralizuoti bendrųjų funkcijų valdymą, užtikrinti efektyvesnį Valstybinio socialinio draudimo fondo biudžeto lėšų ir žmogiškųjų išteklių naudojimą, racionaliau ir geriau atlikti Fondo valdybos teritorinių skyrių funkcijas, stiprinti vidaus kontrolę.</text:span><text:span text:style-name="T1408"><text:s/>Taip pat optimizuoti valdymą, atsisakant nereikalingų valdymo grandžių, atsisakant perteklinių vadovaujančios grandies pareigybių bei stambinant padalinius, peržiūrėjus administracijų struktūras, optimizuojant pareigybių skaičių, išnaudojant masto ekonomi</text:span><text:span text:style-name="T1409">jos taupymo galimybes ir galimybes įsigyti paslaugas rinkoje.</text:span></text:p>
      <text:p text:style-name="P1410"><text:span text:style-name="T1411">7</text:span><text:span text:style-name="T1412">. Prijungus Fondo valdybos Šakių, Vilkaviškio skyrius prie Fondo valdybos Marijampolės skyriaus bus efektyviau naudojami žmogiškieji ištekliai ir sumažintos administravimo sąnaudos. Įstaigos reorganizuojamos taip pat vykdant: Penkioliktosios Lietuvos Respu</text:span><text:span text:style-name="T1413">blikos Vyriausybės veiklos programą, kuriai pritarta Lietuvos Respublikos Seimo 2008 m. gruodžio 9 d. nutarimu Nr. XI-52 (Žin., 2008, Nr.<text:s/></text:span><text:a xlink:href="https://www.e-tar.lt/portal/lt/legalAct/TAR.F1EEF18DCA0B" office:target-frame-name="_blank" xlink:show="new"><text:span text:style-name="T1414">146-5870</text:span></text:a><text:span text:style-name="T1415">); Lietuvos Respublikos Seimo 2</text:span><text:span text:style-name="T1416">011 m. gegužės 24 d. nutarimą Nr. XI-1410 „Dėl Valstybinio socialinio draudimo ir pensijų sistemos pertvarkos gairių patvirtinimo“; Lietuvos Respublikos Vyriausybės 2008–2012 metų programos įgyvendinimo priemones, patvirtintas Lietuvos Respublikos Vyriausy</text:span><text:span text:style-name="T1417">bės 2009 m. vasario 25 d. nutarimu Nr. 189 (Žin., 2009, Nr.<text:s/></text:span><text:a xlink:href="https://www.e-tar.lt/portal/lt/legalAct/TAR.3F36D5A73A82" office:target-frame-name="_blank" xlink:show="new"><text:span text:style-name="T1418">33-1268</text:span></text:a><text:span text:style-name="T1419">; 2010, Nr.<text:s/></text:span><text:a xlink:href="https://www.e-tar.lt/portal/lt/legalAct/TAR.6A8DE293E5D1" office:target-frame-name="_blank" xlink:show="new"><text:span text:style-name="T1420">90-4769</text:span></text:a><text:span text:style-name="T1421">); Valstybin</text:span><text:span text:style-name="T1422">io socialinio draudimo ir pensijų sistemos pertvarkos gairių įgyvendinimo priemonių plano, patvirtinto Lietuvos Respublikos Vyriausybės 2011 m. birželio 8 d. nutarimu Nr. 684, 3 punktą „Optimizuoti Valstybinio socialinio draudimo fondo administravimą“; Lie</text:span><text:span text:style-name="T1423">tuvos Respublikos Vyriausybės 2010 m. gruodžio 15 d. pasitarimo protokolo Nr. 85 1 klausimo „Dėl ministerijų, Vyriausybės įstaigų, įstaigų prie ministerijų ir kitų biudžetinių įstaigų administracinių struktūrų peržiūros gairių“ sprendimuose pateiktas rekom</text:span><text:span text:style-name="T1424">endacijas: peržiūrėti įstaigų administracijų struktūras optimizuojant pareigybių skaičių, išnaudojant masto ekonomijos taupymo galimybes ir galimybes įsigyti paslaugas rinkoje, priimant sprendimus dėl bendrųjų funkcijų (buhalterinės apskaitos tvarkymo, per</text:span><text:span text:style-name="T1425">sonalo valdymo, ūkio ir informacinių technologijų valdymo, dokumentų valdymo, viešųjų pirkimų) centralizavimo (1.2 punktas), optimizuoti valdymą, atsisakant nereikalingų valdymo grandžių, ir perteklinių vadovaujančios grandies pareigybių bei stambinant pad</text:span><text:span text:style-name="T1426">alinius (1.3 punktas), atliekant struktūrinius pakeitimus, įvertinti pokyčių finansinį efektą ir atitinkamą informaciją skelbti viešai (1.4 punktas); Lietuvos Respublikos Vyriausybės 2010 m. spalio 13 d. pasitarimo protokolo Nr. 66 5 klausimo „Dėl įstaigų<text:s/></text:span><text:span text:style-name="T1427">prie ministerijų“ (10-1316-02-N) sprendimų nuostatas, įpareigojančias įstaigas prie ministerijų apsvarstyti galimybę atsisakyti pavaldžių įstaigų juridinio asmens statuso; Fondo valdybos direktoriaus 2011 m. liepos 20 d. įsakymą Nr. V-298 „Dėl Valstybinio<text:s/></text:span><text:span text:style-name="T1428">socialinio draudimo fondo valdybos teritorinių skyrių struktūrinių pertvarkymų ir reorganizavimo vykdymo“.</text:span></text:p>
      <text:p text:style-name="P1429"/>
      <text:p text:style-name="P1430"><text:span text:style-name="T1431">IV</text:span><text:span text:style-name="T1432">.<text:s/></text:span><text:span text:style-name="T1433">REORGANIZAVIMO BŪDAS, ETAPAI IR LAIKAS</text:span></text:p>
      <text:p text:style-name="P1434"/>
      <text:p text:style-name="P1435"><text:span text:style-name="T1436">8</text:span><text:span text:style-name="T1437">. Reorganizavimo būdas: Fondo valdybos Šakių skyriaus, Fondo valdybos Vilkaviškio skyriaus pr</text:span><text:span text:style-name="T1438">ijungimas prie Fondo valdybos Marijampolės skyriaus.</text:span></text:p>
      <text:p text:style-name="P1439"><text:span text:style-name="T1440">9</text:span><text:span text:style-name="T1441">. Pasibaigiantys juridiniai asmenys – reorganizuojamos įstaigos: Fondo valdybos Šakių skyrius, Fondo valdybos Vilkaviškio skyrius.</text:span></text:p>
      <text:p text:style-name="P1442"><text:span text:style-name="T1443">10</text:span><text:span text:style-name="T1444">. Dalyvaujantis reorganizavime juridinis asmuo – Fondo valdyb</text:span><text:span text:style-name="T1445">os Marijampolės skyrius.</text:span></text:p>
      <text:p text:style-name="P1446"><text:span text:style-name="T1447">11</text:span><text:span text:style-name="T1448">. Po reorganizavimo veiksiančios biudžetinės įstaigos Fondo valdybos Marijampolės skyriaus savininko teises ir pareigas įgyvendinanti institucija – Valstybinio socialinio draudimo fondo valdyba prie Socialinės apsaugos ir<text:s/></text:span><text:span text:style-name="T1449">darbo ministerijos. Po reorganizavimo veiksiančio Fondo valdybos Marijampolės skyriaus nuostatai, patvirtinti Fondo valdybos direktoriaus 2010 m. rugsėjo 28 d. įsakymu Nr. V-394, po reorganizavimo nebus keičiami. Po reorganizavimo veiksiančio Fondo valdybo</text:span><text:span text:style-name="T1450">s Marijampolės skyriaus organizacinės valdymo struktūros schema patvirtinta Fondo valdybos Marijampolės skyriaus direktoriaus 2011 m. liepos 27 d. įsakymu Nr. V-62.</text:span></text:p>
      <text:p text:style-name="P1451"><text:span text:style-name="T1452">12</text:span><text:span text:style-name="T1453">. Fondo valdybos Šakių skyriaus, Fondo valdybos Vilkaviškio skyriaus prijungiant juos</text:span><text:span text:style-name="T1454"><text:s/>prie Fondo valdybos Marijampolės skyriaus, etapai ir laikas:</text:span></text:p>
      <text:p text:style-name="P1455"><text:span text:style-name="T1456">12.1</text:span><text:span text:style-name="T1457">. iki 2012 m. sausio 1 d. reorganizuojamų įstaigų teisės, pareigos ir turtas pereina tęsiančiam veiklą po reorganizavimo Fondo valdybos Marijampolės skyriui;</text:span></text:p>
      <text:p text:style-name="P1458"><text:span text:style-name="T1459">12.2</text:span><text:span text:style-name="T1460">. iki 2011 m. liepos 2</text:span><text:span text:style-name="T1461">9 d. Fondo valdybos Marijampolės skyriaus direktorius apie šio reorganizavimo sąlygų aprašo parengimą paskelbia viešai dalyvaujančio reorganizavime ir reorganizuojamų Fondo valdybos teritorinių skyrių nuostatuose nurodytuose šaltiniuose ir dar du kartus ne</text:span><text:span text:style-name="T1462"><text:s/>mažesniais kaip 30 dienų intervalais;</text:span></text:p>
      <text:p text:style-name="P1463"><text:span text:style-name="T1464">12.3</text:span><text:span text:style-name="T1465">. pirmojo viešo paskelbimo apie Fondo valdybos teritorinių skyrių reorganizavimo sąlygų aprašo parengimą dieną reorganizuojamų ir dalyvaujančių reorganizavime Fondo valdybos teritorinių skyrių direktoriai pate</text:span><text:span text:style-name="T1466">ikia Juridinių asmenų registrui reorganizavimo sąlygų aprašo kopiją, patvirtintą teisės aktų nustatyta tvarka;</text:span></text:p>
      <text:p text:style-name="P1467"><text:span text:style-name="T1468">12.4</text:span><text:span text:style-name="T1469">. per 3 dienas nuo juridinio asmens statuso „reorganizuojamas“ įregistravimo Juridinių asmenų registre reorganizuojamų Fondo valdybos ter</text:span><text:span text:style-name="T1470">itorinių skyrių direktoriai įgyvendina Duomenų apie apdraustuosius ir draudėjus pateikimo ir tikslinimo taisyklių, patvirtintų Fondo valdybos direktoriaus 2010 m. birželio 4 d. įsakymu Nr. V-243, 27 punkto nuostatas;</text:span></text:p>
      <text:p text:style-name="P1471"><text:span text:style-name="T1472">12.5</text:span><text:span text:style-name="T1473">. ne anksčiau kaip po 30 dienų<text:s/></text:span><text:span text:style-name="T1474">nuo trečiojo paskelbimo viešai apie Fondo valdybos teritorinių skyrių reorganizavimo sąlygų aprašo parengimą Fondo valdyba priima sprendimą dėl reorganizavimo ir patvirtina šį reorganizavimo sąlygų aprašą;</text:span></text:p>
      <text:p text:style-name="P1475"><text:span text:style-name="T1476">12.6</text:span><text:span text:style-name="T1477">. per 5 dienas nuo sprendimo dėl reorganiz</text:span><text:span text:style-name="T1478">avimo priėmimo Fondo valdybos Marijampolės skyriaus ir reorganizuojamų Fondo valdybos teritorinių skyrių direktoriai pateikia Juridinių asmenų registrui sprendimo reorganizuoti biudžetinę įstaigą teisės aktų nustatyta tvarka patvirtintą kopiją;</text:span></text:p>
      <text:p text:style-name="P1479"><text:span text:style-name="T1480">12.7</text:span><text:span text:style-name="T1481">. r</text:span><text:span text:style-name="T1482">eorganizuojamų Fondo valdybos teritorinių skyrių ir Fondo valdybos Marijampolės skyriaus direktoriai Lietuvos Respublikos teisės aktų nustatyta tvarka atlieka veiksmus, susijusius su valstybės tarnybos ir darbo santykiais;</text:span></text:p>
      <text:p text:style-name="P1483"><text:span text:style-name="T1484">12.8</text:span><text:span text:style-name="T1485">. pasirašius priėmimo–per</text:span><text:span text:style-name="T1486">davimo aktus, veiklą tęsiančio Fondo valdybos Marijampolės skyriaus direktorius iki 2011 m. gruodžio 31 d. pateikia Juridinių asmenų registrui pranešimą apie tai, kad visos reorganizavimo sąlygų apraše nustatytos prievolės įvykdytos ir atsirado įstatymuose</text:span><text:span text:style-name="T1487"><text:s/>ar reorganizavimo sąlygų apraše nurodytos aplinkybės, bei dokumentus pasibaigusių Fondo valdybos teritorinių skyrių išregistravimui iš Juridinių asmenų registro.</text:span></text:p>
      <text:p text:style-name="P1488"/>
      <text:p text:style-name="P1489"><text:span text:style-name="T1490">V</text:span><text:span text:style-name="T1491">.<text:s/></text:span><text:span text:style-name="T1492">TURTO ĮVERTINIMAS IR INVENTORIZAVIMAS</text:span></text:p>
      <text:p text:style-name="P1493"/>
      <text:p text:style-name="P1494"><text:span text:style-name="T1495">13</text:span><text:span text:style-name="T1496">. Reorganizuojamų biudžetinių įstaig</text:span><text:span text:style-name="T1497">ų:</text:span></text:p>
      <text:p text:style-name="P1498"><text:span text:style-name="T1499">13.1</text:span><text:span text:style-name="T1500">. Fondo valdybos Šakių skyriaus patikėjimo teise valdomo valstybės turto vertė pagal 2010 m. gruodžio 31 d. finansinės atskaitomybės dokumentus sudarė 700,3 tūkst. Lt. Iš šios sumos:</text:span></text:p>
      <text:p text:style-name="P1501"><text:span text:style-name="T1502">13.1.1</text:span><text:span text:style-name="T1503">. ilgalaikis materialusis turtas (likutinė vertė) – 569,</text:span><text:span text:style-name="T1504">0 tūkst. Lt;</text:span></text:p>
      <text:p text:style-name="P1505"><text:span text:style-name="T1506">13.1.2</text:span><text:span text:style-name="T1507">. nematerialusis turtas (likutinė vertė) – 0,0 tūkst. Lt;</text:span></text:p>
      <text:p text:style-name="P1508"><text:span text:style-name="T1509">13.1.3</text:span><text:span text:style-name="T1510">. atsargos – 0,1 tūkst. Lt;</text:span></text:p>
      <text:p text:style-name="P1511"><text:span text:style-name="T1512">13.1.4</text:span><text:span text:style-name="T1513">. išankstiniai apmokėjimai – 2,0 tūkst. Lt;</text:span></text:p>
      <text:p text:style-name="P1514"><text:span text:style-name="T1515">13.1.5</text:span><text:span text:style-name="T1516">. per vienerius metus gautinos sumos – 129,2 tūkst. Lt;</text:span></text:p>
      <text:p text:style-name="P1517"><text:span text:style-name="T1518">13.1.6</text:span><text:span text:style-name="T1519">. pinig</text:span><text:span text:style-name="T1520">ai ir pinigų ekvivalentai – 0,0 tūkst. Lt;</text:span></text:p>
      <text:p text:style-name="P1521"><text:span text:style-name="T1522">13.2</text:span><text:span text:style-name="T1523">. Fondo valdybos Vilkaviškio skyriaus patikėjimo teise valdomo valstybės turto vertė pagal 2010 m. gruodžio 31 d. finansinės atskaitomybės dokumentus sudarė 1876,7 tūkst. Lt. Iš šios sumos:</text:span></text:p>
      <text:p text:style-name="P1524"><text:span text:style-name="T1525">13.2.1</text:span><text:span text:style-name="T1526">. ilg</text:span><text:span text:style-name="T1527">alaikis materialusis turtas (likutinė vertė) – 1743,4 tūkst. Lt;</text:span></text:p>
      <text:p text:style-name="P1528"><text:span text:style-name="T1529">13.2.2</text:span><text:span text:style-name="T1530">. nematerialusis turtas (likutinė vertė) – 0,0 tūkst. Lt;</text:span></text:p>
      <text:p text:style-name="P1531"><text:span text:style-name="T1532">13.2.3</text:span><text:span text:style-name="T1533">. atsargos – 1,5 tūkst. Lt;</text:span></text:p>
      <text:p text:style-name="P1534"><text:span text:style-name="T1535">13.2.4</text:span><text:span text:style-name="T1536">. išankstiniai apmokėjimai – 4,3 tūkst. Lt;</text:span></text:p>
      <text:p text:style-name="P1537"><text:span text:style-name="T1538">13.2.5</text:span><text:span text:style-name="T1539">. per vienerius metus</text:span><text:span text:style-name="T1540"><text:s/>gautinos sumos – 127,5 tūkst. Lt;</text:span></text:p>
      <text:p text:style-name="P1541"><text:span text:style-name="T1542">13.2.6</text:span><text:span text:style-name="T1543">. pinigai ir pinigų ekvivalentai – 0,0 tūkst. Lt.</text:span></text:p>
      <text:p text:style-name="P1544"><text:span text:style-name="T1545">14</text:span><text:span text:style-name="T1546">. Dalyvaujančios reorganizavime įstaigos Fondo valdybos Marijampolės skyriaus patikėjimo teise valdomo valstybės turto vertė pagal 2010 m. gruodžio 31<text:s/></text:span><text:span text:style-name="T1547">d. finansinės atskaitomybės dokumentus sudarė 6285,9 tūkst. Lt. Iš šios sumos:</text:span></text:p>
      <text:p text:style-name="P1548"><text:span text:style-name="T1549">14.1</text:span><text:span text:style-name="T1550">. ilgalaikis materialusis turtas (likutinė vertė) – 6199,8 tūkst. Lt;</text:span></text:p>
      <text:p text:style-name="P1551"><text:span text:style-name="T1552">14.2</text:span><text:span text:style-name="T1553">. nematerialusis turtas (likutinė vertė) – 0,0 tūkst. Lt;</text:span></text:p>
      <text:p text:style-name="P1554"><text:span text:style-name="T1555">14.3</text:span><text:span text:style-name="T1556">. atsargos – 0,4 tūkst. Lt;</text:span></text:p>
      <text:p text:style-name="P1557"><text:span text:style-name="T1558">14.4</text:span><text:span text:style-name="T1559">. išankstiniai apmokėjimai – 41,3 tūkst. Lt;</text:span></text:p>
      <text:p text:style-name="P1560"><text:span text:style-name="T1561">14.5</text:span><text:span text:style-name="T1562">. per vienerius metus gautinos sumos – 44,4 tūkst. Lt;</text:span></text:p>
      <text:p text:style-name="P1563"><text:span text:style-name="T1564">14.6</text:span><text:span text:style-name="T1565">. pinigai ir pinigų ekvivalentai – 0,0 tūkst. Lt.</text:span></text:p>
      <text:p text:style-name="P1566"><text:span text:style-name="T1567">15</text:span><text:span text:style-name="T1568">. Reorganizuojamų Fondo valdybos teritorinių skyrių turto ir įsipareigoji</text:span><text:span text:style-name="T1569">mų inventorizacijos atliekamos teisės aktų nustatyta tvarka.</text:span></text:p>
      <text:p text:style-name="P1570"/>
      <text:p text:style-name="P1571"><text:span text:style-name="T1572">VI</text:span><text:span text:style-name="T1573">.<text:s/></text:span><text:span text:style-name="T1574">TURTO, ĮSIPAREIGOJIMŲ, APSKAITOS IR FINANSINĖS ATSKAITOMYBĖS DOKUMENTŲ BEI KITŲ DOKUMENTŲ PERDAVIMAS</text:span></text:p>
      <text:p text:style-name="P1575"/>
      <text:p text:style-name="P1576"><text:span text:style-name="T1577">16</text:span><text:span text:style-name="T1578">. Reorganizuojamų Fondo valdybos teritorinių skyrių ir Fondo valdybos Marija</text:span><text:span text:style-name="T1579">mpolės skyriaus direktoriai organizuoja darbus taip, kad reorganizuojamų Fondo valdybos teritorinių skyrių valdomas turtas ir įsipareigojimai pagal inventorizavimo aprašus bei perdavimo–priėmimo aktus būtų perduoti Fondo valdybos Marijampolės skyriui iki 2</text:span><text:span text:style-name="T1580">011 m. gruodžio 31 d., vadovaujantis Valstybės turto perdavimo valdyti, naudoti ir disponuoti juo patikėjimo teise tvarkos aprašo, patvirtinto Lietuvos Respublikos Vyriausybės 2001 m. sausio 5 d. nutarimu Nr. 16 (Žin., 2001, Nr.<text:s/></text:span><text:a xlink:href="https://www.e-tar.lt/portal/lt/legalAct/TAR.0B5A61B0B28D" office:target-frame-name="_blank" xlink:show="new"><text:span text:style-name="T1581">3-48</text:span></text:a><text:span text:style-name="T1582">; 2003, Nr.<text:s/></text:span><text:a xlink:href="https://www.e-tar.lt/portal/lt/legalAct/TAR.A3AA1EEF26B5" office:target-frame-name="_blank" xlink:show="new"><text:span text:style-name="T1583">13-504</text:span></text:a><text:span text:style-name="T1584">), nustatyta tvarka.</text:span></text:p>
      <text:p text:style-name="P1585"><text:span text:style-name="T1586">17</text:span><text:span text:style-name="T1587">. Reorganizuojamų Fondo valdybos teritorinių skyrių direktoriai apskaitos ir</text:span><text:span text:style-name="T1588"><text:s/>finansinės atskaitomybės dokumentus, nuolatinio ir ilgo saugojimo dokumentus pagal aprašus bei laikino saugojimo dokumentus pagal laikino saugojimo dokumentų sąrašus bei kitus dokumentus teisės aktų nustatyta tvarka pasirašydami perdavimo–priėmimo aktus p</text:span><text:span text:style-name="T1589">erduoda Fondo valdybos Marijampolės skyriui iki 2011 m. gruodžio 31 d.</text:span></text:p>
      <text:p text:style-name="P1590"><text:span text:style-name="T1591">18</text:span><text:span text:style-name="T1592">. Reorganizuojamų Fondo valdybos teritorinių skyrių antspaudai, pasirašius turto ir dokumentacijos perdavimo–priėmimo aktus, teisės aktų nustatyta tvarka sunaikinami.</text:span></text:p>
      <text:p text:style-name="P1593"/>
      <text:p text:style-name="P1594"><text:span text:style-name="T1595">Vii</text:span><text:span text:style-name="T1596">. juridinių asmenų pasibaigimo momentas bei<text:s/></text:span></text:p>
      <text:p text:style-name="P1597"><text:span text:style-name="T1598">TEISIŲ IR PAREIGŲ PERĖMIMAS</text:span></text:p>
      <text:p text:style-name="P1599"/>
      <text:p text:style-name="P1600"><text:span text:style-name="T1601">19</text:span><text:span text:style-name="T1602">. Fondo valdybos Šakių skyrius, Fondo valdybos Vilkaviškio skyrius baigia veiklą kaip juridiniai asmenys nuo jų išregistravimo iš Juridinių asmenų registro dienos.</text:span></text:p>
      <text:p text:style-name="P1603"><text:span text:style-name="T1604">20</text:span><text:span text:style-name="T1605">. Turt</text:span><text:span text:style-name="T1606">o, įsipareigojimų ir dokumentų perdavimo–priėmimo aktų pasirašymo dieną, ne vėlesnę kaip 2011 m. gruodžio 31 d., visas reorganizuojamų Fondo valdybos teritorinių skyrių teises ir pareigas perima veiklą tęsiantis Fondo valdybos Marijampolės skyrius.</text:span></text:p>
      <text:p text:style-name="P1607"/>
      <text:p text:style-name="P1608"><text:span text:style-name="T1609">VI</text:span><text:span text:style-name="T1610">II</text:span><text:span text:style-name="T1611">.<text:s/></text:span><text:span text:style-name="T1612">REORGANIZUOJAMų ĮSTAIGų UŽDAVINIų IR FUNKCIJų vykdymas</text:span></text:p>
      <text:p text:style-name="P1613"/>
      <text:p text:style-name="P1614"><text:span text:style-name="T1615">21</text:span><text:span text:style-name="T1616">. Reorganizavimo metu užtikrinamas nepertraukiamas uždavinių ir funkcijų, nustatytų Lietuvos Respublikos tarptautinėse sutartyse, Europos Sąjungos teisės aktuose, Lietuvos Respublikos civi</text:span><text:span text:style-name="T1617">liniame kodekse (Žin., 2000, Nr.<text:s/></text:span><text:a xlink:href="https://www.e-tar.lt/portal/lt/legalAct/TAR.8A39C83848CB" office:target-frame-name="_blank" xlink:show="new"><text:span text:style-name="T1618">74-2262</text:span></text:a><text:span text:style-name="T1619">), Lietuvos Respublikos biudžetinių įstaigų įstatyme (Žin., 1995, Nr.<text:s/></text:span><text:a xlink:href="https://www.e-tar.lt/portal/lt/legalAct/TAR.3A756D83A99B" office:target-frame-name="_blank" xlink:show="new"><text:span text:style-name="T1620">104-2322</text:span></text:a><text:span text:style-name="T1621">; 2010, Nr.<text:s/></text:span><text:a xlink:href="https://www.e-tar.lt/portal/lt/legalAct/TAR.03A6EC49D1B2" office:target-frame-name="_blank" xlink:show="new"><text:span text:style-name="T1622">15-699</text:span></text:a><text:span text:style-name="T1623">), Lietuvos Respublikos valstybinio socialinio draudimo įstatyme (Žin., 1991, Nr.<text:s/></text:span><text:a xlink:href="https://www.e-tar.lt/portal/lt/legalAct/TAR.0F9036415DBD" office:target-frame-name="_blank" xlink:show="new"><text:span text:style-name="T1624">17-447</text:span></text:a><text:span text:style-name="T1625">; 2004, Nr.<text:s/></text:span><text:a xlink:href="https://www.e-tar.lt/portal/lt/legalAct/TAR.AB8D4779ABE1" office:target-frame-name="_blank" xlink:show="new"><text:span text:style-name="T1626">171-6295</text:span></text:a><text:span text:style-name="T1627">), kituose Lietuvos Respublikos Seimo priimtuose įstatymuose ir teisės aktuose, Lietuvos Respublikos Vyriausybės nutarimuose, Lie</text:span><text:span text:style-name="T1628">tuvos Respublikos socialinės apsaugos ir darbo ministro įsakymuose, Valstybinio socialinio draudimo fondo tarybos nutarimuose, Fondo valdybos direktoriaus įsakymuose ir kituose teisės aktuose, vykdymas.</text:span></text:p>
      <text:p text:style-name="P1629"/>
      <text:p text:style-name="P1630"><text:span text:style-name="T1631">_________________</text:span></text:p>
      <text:p text:style-name="P1632"/>
      <text:p text:style-name="P1633"><text:span text:style-name="T1634">PATVIRTINTA</text:span></text:p>
      <text:p text:style-name="P1635">Valstybinio socialinio draudimo fondo<text:s/></text:p>
      <text:p text:style-name="P1636">valdybos prie Socialinės apsaugos ir<text:s/></text:p>
      <text:p text:style-name="P1637">darbo ministerijos direktoriaus<text:s/></text:p>
      <text:p text:style-name="P1638">2011 m. lapkričio 29 d. įsakymu Nr. V-498</text:p>
      <text:p text:style-name="P1639"/>
      <text:p text:style-name="P1640"><text:span text:style-name="T1641">VALSTYBINIO SOCIALINIO DRAUDIMO FONDO VALDYBOS BIRŽŲ SKYRIAUS, VALSTYBINIO SOCIALINIO DRAUDIMO FONDO VA</text:span><text:span text:style-name="T1642">LDYBOS KUPIŠKIO SKYRIAUS, VALSTYBINIO SOCIALINIO DRAUDIMO FONDO VALDYBOS PASVALIO SKYRIAUS, VALSTYBINIO SOCIALINIO DRAUDIMO FONDO VALDYBOS ROKIŠKIO SKYRIAUS reorganizavimo prijungimo būdu prie VALSTYBINIO SOCIALINIO DRAUDIMO FONDO VALDYBOS PANEVĖŽIO SKYRIA</text:span><text:span text:style-name="T1643">US sąlygų aprašas</text:span></text:p>
      <text:p text:style-name="P1644"/>
      <text:p text:style-name="P1645"><text:span text:style-name="T1646">I</text:span><text:span text:style-name="T1647">.<text:s/></text:span><text:span text:style-name="T1648">BENDROSIOS NUOSTATOS</text:span></text:p>
      <text:p text:style-name="P1649"/>
      <text:p text:style-name="P1650"><text:span text:style-name="T1651">1</text:span><text:span text:style-name="T1652">. Valstybinio socialinio draudimo fondo valdybos (toliau – Fondo valdybos) Biržų skyriaus, Fondo valdybos Kupiškio skyriaus, Fondo valdybos Pasvalio skyriaus, Fondo valdybos Rokiškio skyriaus<text:s/></text:span><text:span text:style-name="T1653">reorganizavimo prijungimo būdu prie Fondo valdybos Panevėžio skyriaus sąlygų aprašas (toliau – reorganizavimo sąlygų aprašas) nustato reorganizuojamų valstybės biudžetinių įstaigų Fondo valdybos Biržų skyriaus, Fondo valdybos Kupiškio skyriaus, Fondo valdy</text:span><text:span text:style-name="T1654">bos Pasvalio skyriaus, Fondo valdybos Rokiškio skyriaus (toliau – reorganizuojami Fondo valdybos teritoriniai skyriai), reorganizuojamų prijungimo būdu prie Fondo valdybos Panevėžio skyriaus, tvarką, reorganizuojamų Fondo valdybos teritorinių skyrių teises</text:span><text:span text:style-name="T1655">, pareigas ir turtą perduodant reorganizavime dalyvaujančiam Fondo valdybos Panevėžio skyriui.</text:span></text:p>
      <text:p text:style-name="P1656"><text:span text:style-name="T1657">2</text:span><text:span text:style-name="T1658">. Šis reorganizavimo sąlygų aprašas parengtas vadovaujantis Lietuvos Respublikos civilinio kodekso (Žin., 2000, Nr.<text:s/></text:span><text:a xlink:href="https://www.e-tar.lt/portal/lt/legalAct/TAR.8A39C83848CB" office:target-frame-name="_blank" xlink:show="new"><text:span text:style-name="T1659">74-2262</text:span></text:a><text:span text:style-name="T1660">)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661">104-2322</text:span></text:a><text:span text:style-name="T1662">; 2010, Nr.<text:s/></text:span><text:a xlink:href="https://www.e-tar.lt/portal/lt/legalAct/TAR.03A6EC49D1B2" office:target-frame-name="_blank" xlink:show="new"><text:span text:style-name="T1663">15-699</text:span></text:a><text:span text:style-name="T1664">) 14 straipsnio 4, 5, 6 ir 12 dalimis, Lietuvos Respublikos Vyriausybės 2011 m. liepos 13 d. nutarimu Nr. 884 „Dėl sutikimo reor</text:span><text:span text:style-name="T1665">ganizuoti Valstybinio socialinio draudimo fondo valdybos teritorinius skyrius“ (Žin., 2011, Nr.<text:s/></text:span><text:a xlink:href="https://www.e-tar.lt/portal/lt/legalAct/TAR.C29F7081563C" office:target-frame-name="_blank" xlink:show="new"><text:span text:style-name="T1666">92-4385</text:span></text:a><text:span text:style-name="T1667">).</text:span></text:p>
      <text:p text:style-name="P1668"/>
      <text:p text:style-name="P1669"><text:span text:style-name="T1670">II</text:span><text:span text:style-name="T1671">.<text:s/></text:span><text:span text:style-name="T1672">REORGANIZUOJAMOS ir reorganizavime dalyvaujančios ĮSTAIGOS</text:span></text:p>
      <text:p text:style-name="P1673"/>
      <text:p text:style-name="P1674"><text:span text:style-name="T1675">3</text:span><text:span text:style-name="T1676">. Reorganizuojamos valstybės biudžetinės įstaigos:</text:span></text:p>
      <text:p text:style-name="P1677"><text:span text:style-name="T1678">3.1</text:span><text:span text:style-name="T1679">. Fondo valdybos Biržų skyrius:</text:span></text:p>
      <text:p text:style-name="P1680"><text:span text:style-name="T1681">3.1.1</text:span><text:span text:style-name="T1682">. buveinė – Rotušės g. 12, LT-41175 Biržai, Lietuvos Respublika;</text:span></text:p>
      <text:p text:style-name="P1683"><text:span text:style-name="T1684">3.1.2</text:span><text:span text:style-name="T1685">. biudžetinės įstaigos registravimo kodas – 190963890, registracijos Juridinių asm</text:span><text:span text:style-name="T1686">enų registre data – 1997 m. rugsėjo 17 d., duomenys apie juridinį asmenį kaupiami ir saugomi Lietuvos Respublikos juridinių asmenų registre;</text:span></text:p>
      <text:p text:style-name="P1687"><text:span text:style-name="T1688">3.1.3</text:span><text:span text:style-name="T1689">. pagrindinė veikla vykdoma adresu: Rotušės g. 12, LT-41175 Biržai, Lietuvos Respublika.</text:span></text:p>
      <text:p text:style-name="P1690"><text:span text:style-name="T1691">3.2</text:span><text:span text:style-name="T1692">. Fondo<text:s/></text:span><text:span text:style-name="T1693">valdybos Kupiškio skyrius:</text:span></text:p>
      <text:p text:style-name="P1694"><text:span text:style-name="T1695">3.2.1</text:span><text:span text:style-name="T1696">. buveinė – L. Stuokos-Gucevičiaus a. 14, LT-40130 Kupiškis, Lietuvos Respublika;</text:span></text:p>
      <text:p text:style-name="P1697"><text:span text:style-name="T1698">3.2.2</text:span><text:span text:style-name="T1699">. biudžetinės įstaigos registravimo kodas – 190172399, registracijos Juridinių asmenų registre data – 1997 m. rugsėjo 17 d.,<text:s/></text:span><text:span text:style-name="T1700">duomenys apie juridinį asmenį kaupiami ir saugomi Lietuvos Respublikos juridinių asmenų registre;</text:span></text:p>
      <text:p text:style-name="P1701"><text:span text:style-name="T1702">3.2.3</text:span><text:span text:style-name="T1703">. pagrindinė veikla vykdoma adresu: L. Stuokos-Gucevičiaus a. 14, LT-40130 Kupiškis, Lietuvos Respublika.</text:span></text:p>
      <text:p text:style-name="P1704"><text:span text:style-name="T1705">3.3</text:span><text:span text:style-name="T1706">. Fondo valdybos Pasvalio skyrius:</text:span></text:p>
      <text:p text:style-name="P1707"><text:span text:style-name="T1708">3.3.1</text:span><text:span text:style-name="T1709">. buveinė – Vilniaus g. 3, LT-39146 Pasvalys, Lietuvos Respublika;</text:span></text:p>
      <text:p text:style-name="P1710"><text:span text:style-name="T1711">3.3.2</text:span><text:span text:style-name="T1712">. biudžetinės įstaigos registravimo kodas – 188678877, registracijos Juridinių asmenų registre data – 1997 m. rugsėjo 17 d., duomenys apie juridinį asmenį kaupiami ir saugo</text:span><text:span text:style-name="T1713">mi Lietuvos Respublikos juridinių asmenų registre;</text:span></text:p>
      <text:p text:style-name="P1714"><text:span text:style-name="T1715">3.3.3</text:span><text:span text:style-name="T1716">. pagrindinė veikla vykdoma adresu: Vilniaus g. 3, LT-39146 Pasvalys, Lietuvos Respublika.</text:span></text:p>
      <text:p text:style-name="P1717"><text:span text:style-name="T1718">3.4</text:span><text:span text:style-name="T1719">. Fondo valdybos Rokiškio skyrius:</text:span></text:p>
      <text:p text:style-name="P1720"><text:span text:style-name="T1721">3.4.1</text:span><text:span text:style-name="T1722">. buveinė – Nepriklausomybės a. 15, LT-42115 Rokiškis,</text:span><text:span text:style-name="T1723"><text:s/>Lietuvos Respublika;</text:span></text:p>
      <text:p text:style-name="P1724"><text:span text:style-name="T1725">3.4.2</text:span><text:span text:style-name="T1726">. biudžetinės įstaigos registravimo kodas – 188679445, registracijos Juridinių asmenų registre data – 1997 m. rugsėjo 17 d., duomenys apie juridinį asmenį kaupiami ir saugomi Lietuvos Respublikos juridinių asmenų registre;</text:span></text:p>
      <text:p text:style-name="P1727"><text:span text:style-name="T1728">3.4.3</text:span><text:span text:style-name="T1729">. pagrindinė veikla vykdoma adresu: Nepriklausomybės a. 15, LT-42115 Rokiškis, Lietuvos Respublika.</text:span></text:p>
      <text:p text:style-name="P1730"><text:span text:style-name="T1731">4</text:span><text:span text:style-name="T1732">. Reorganizavime dalyvaujanti valstybės biudžetinė įstaiga, kuri kaip juridinis asmuo po reorganizavimo tęsia veiklą, – Fondo valdybos Panev</text:span><text:span text:style-name="T1733">ėžio skyrius:</text:span></text:p>
      <text:p text:style-name="P1734"><text:span text:style-name="T1735">4.1</text:span><text:span text:style-name="T1736">. buveinė – Vasario 16-osios g. 60, LT-35167 Panevėžys, Lietuvos Respublika;</text:span></text:p>
      <text:p text:style-name="P1737"><text:span text:style-name="T1738">4.2</text:span><text:span text:style-name="T1739">. biudžetinės įstaigos registravimo kodas – 191674725, registracijos Juridinių asmenų registre data – 1997 m. rugsėjo 17 d., duomenys apie juridinį asmen</text:span><text:span text:style-name="T1740">į kaupiami ir saugomi Lietuvos Respublikos juridinių asmenų registre;</text:span></text:p>
      <text:p text:style-name="P1741"><text:span text:style-name="T1742">4.3</text:span><text:span text:style-name="T1743">. pagrindinė veikla vykdoma adresu: Vasario 16-osios g. 60, LT-35167 Panevėžys, Lietuvos Respublika.</text:span></text:p>
      <text:p text:style-name="P1744"><text:span text:style-name="T1745">5</text:span><text:span text:style-name="T1746">. Sprendimą dėl reorganizavimo priima reorganizuojamų įstaigų savininko</text:span><text:span text:style-name="T1747"><text:s/>teises ir pareigas įgyvendinanti institucija – Valstybinio socialinio draudimo fondo valdyba prie Socialinės apsaugos ir darbo ministerijos (toliau – Fondo valdyba). Sprendimas dėl reorganizavimo priimamas ne anksčiau kaip praėjus 30 dienų nuo paskutinio<text:s/></text:span><text:span text:style-name="T1748">viešo paskelbimo apie reorganizavimo sąlygų aprašo parengimą.</text:span></text:p>
      <text:p text:style-name="P1749"/>
      <text:p text:style-name="P1750"><text:span text:style-name="T1751">III</text:span><text:span text:style-name="T1752">.<text:s/></text:span><text:span text:style-name="T1753">REORGANIZAVIMO TIKSLAS IR PAGRINDIMAS</text:span></text:p>
      <text:p text:style-name="P1754"/>
      <text:p text:style-name="P1755"><text:span text:style-name="T1756">6</text:span><text:span text:style-name="T1757">. Reorganizavimas vykdomas vadovaujantis Lietuvos Respublikos Vyriausybės 2011 m. liepos 13 d. nutarimu Nr. 884 „Dėl sutikimo reorganizuot</text:span><text:span text:style-name="T1758">i Valstybinio socialinio draudimo fondo valdybos teritorinius skyrius“ (Žin., 2011, Nr.<text:s/></text:span><text:a xlink:href="https://www.e-tar.lt/portal/lt/legalAct/TAR.C29F7081563C" office:target-frame-name="_blank" xlink:show="new"><text:span text:style-name="T1759">92-4385</text:span></text:a><text:span text:style-name="T1760">). Reorganizavimo tikslai – optimizuoti Valstybinio socialinio draudimo fondo<text:s/></text:span><text:span text:style-name="T1761">administravimo įstaigų struktūrą – centralizuoti bendrųjų funkcijų valdymą, užtikrinti efektyvesnį Valstybinio socialinio draudimo fondo biudžeto lėšų ir žmogiškųjų išteklių naudojimą, racionaliau ir geriau atlikti Fondo valdybos teritorinių skyrių funkcij</text:span><text:span text:style-name="T1762">as, stiprinti vidaus kontrolę. Taip pat optimizuoti valdymą, atsisakant nereikalingų valdymo grandžių, atsisakant perteklinių vadovaujančios grandies pareigybių bei stambinant padalinius, peržiūrėjus administracijų struktūras, optimizuojant pareigybių skai</text:span><text:span text:style-name="T1763">čių, išnaudojant masto ekonomijos taupymo galimybes ir galimybes įsigyti paslaugas rinkoje.</text:span></text:p>
      <text:p text:style-name="P1764"><text:span text:style-name="T1765">7</text:span><text:span text:style-name="T1766">. Prijungus Fondo valdybos Biržų, Kupiškio, Pasvalio, Rokiškio skyrius prie Fondo valdybos Panevėžio skyriaus bus efektyviau naudojami žmogiškieji ištekliai ir</text:span><text:span text:style-name="T1767"><text:s/>sumažintos administravimo sąnaudos. Įstaigos reorganizuojamos taip pat vykdant: Penkioliktosios Lietuvos Respublikos Vyriausybės veiklos programą, kuriai pritarta Lietuvos Respublikos Seimo 2008 m. gruodžio 9 d. nutarimu Nr. XI-52 (Žin., 2008, Nr.<text:s/></text:span><text:a xlink:href="https://www.e-tar.lt/portal/lt/legalAct/TAR.F1EEF18DCA0B" office:target-frame-name="_blank" xlink:show="new"><text:span text:style-name="T1768">146-5870</text:span></text:a><text:span text:style-name="T1769">); Lietuvos Respublikos Seimo 2011 m. gegužės 24 d. nutarimą Nr. XI-1410 „Dėl Valstybinio socialinio draudimo ir pensijų sistemos pertvarkos gairių patvirtinimo“; Lietuvos Resp</text:span><text:span text:style-name="T1770">ublikos Vyriausybės 2008–2012 metų programos įgyvendinimo priemones, patvirtintas Lietuvos Respublikos Vyriausybės 2009 m. vasario 25 d. nutarimu Nr. 189 (Žin., 2009, Nr.<text:s/></text:span><text:a xlink:href="https://www.e-tar.lt/portal/lt/legalAct/TAR.3F36D5A73A82" office:target-frame-name="_blank" xlink:show="new"><text:span text:style-name="T1771">33-126</text:span><text:span text:style-name="T1772">8</text:span></text:a><text:span text:style-name="T1773">; 2010, Nr.<text:s/></text:span><text:a xlink:href="https://www.e-tar.lt/portal/lt/legalAct/TAR.6A8DE293E5D1" office:target-frame-name="_blank" xlink:show="new"><text:span text:style-name="T1774">90-4769</text:span></text:a><text:span text:style-name="T1775">); Valstybinio socialinio draudimo ir pensijų sistemos pertvarkos gairių įgyvendinimo priemonių plano, patvirtinto Lietuvos Respublikos Vyriausybės 2011 m. b</text:span><text:span text:style-name="T1776">irželio 8 d. nutarimu Nr. 684, 3 punktą „Optimizuoti Valstybinio socialinio draudimo fondo administravimą“; Lietuvos Respublikos Vyriausybės 2010 m. gruodžio 15 d. pasitarimo protokolo Nr. 85 1 klausimo „Dėl ministerijų, Vyriausybės įstaigų, įstaigų prie m</text:span><text:span text:style-name="T1777">inisterijų ir kitų biudžetinių įstaigų administracinių struktūrų peržiūros gairių“ sprendimuose pateiktas rekomendacijas: peržiūrėti įstaigų administracijų struktūras optimizuojant pareigybių skaičių, išnaudojant masto ekonomijos taupymo galimybes ir galim</text:span><text:span text:style-name="T1778">ybes įsigyti paslaugas rinkoje, priimant sprendimus dėl bendrųjų funkcijų (buhalterinės apskaitos tvarkymo, personalo valdymo, ūkio ir informacinių technologijų valdymo, dokumentų valdymo, viešųjų pirkimų) centralizavimo (1.2 punktas), optimizuoti valdymą,</text:span><text:span text:style-name="T1779"><text:s/>atsisakant nereikalingų valdymo grandžių, ir perteklinių vadovaujančios grandies pareigybių bei stambinant padalinius (1.3 punktas), atliekant struktūrinius pakeitimus, įvertinti pokyčių finansinį efektą ir atitinkamą informaciją skelbti viešai (1.4 punkt</text:span><text:span text:style-name="T1780">as); Lietuvos Respublikos Vyriausybės 2010 m. spalio 13 d. pasitarimo protokolo Nr. 66 5 klausimo „Dėl įstaigų prie ministerijų“ (10-1316-02-N) sprendimų nuostatas, įpareigojančias įstaigas prie ministerijų apsvarstyti galimybę atsisakyti pavaldžių įstaigų</text:span><text:span text:style-name="T1781"><text:s/>juridinio asmens statuso; Fondo valdybos direktoriaus 2011 m. liepos 20 įsakymą Nr. V-298 „Dėl Valstybinio socialinio draudimo fondo valdybos teritorinių skyrių struktūrinių pertvarkymų ir reorganizavimo vykdymo“.</text:span></text:p>
      <text:p text:style-name="P1782"/>
      <text:p text:style-name="P1783"><text:span text:style-name="T1784">IV</text:span><text:span text:style-name="T1785">.<text:s/></text:span><text:span text:style-name="T1786">REORGANIZAVIMO BŪDAS, ETAPAI I</text:span><text:span text:style-name="T1787">R LAIKAS</text:span></text:p>
      <text:p text:style-name="P1788"/>
      <text:p text:style-name="P1789"><text:span text:style-name="T1790">8</text:span><text:span text:style-name="T1791">. Reorganizavimo būdas: Fondo valdybos Biržų skyriaus, Fondo valdybos Kupiškio skyriaus, Fondo valdybos Pasvalio skyriaus, Fondo valdybos Rokiškio skyriaus prijungimas prie Fondo valdybos Panevėžio skyriaus.</text:span></text:p>
      <text:p text:style-name="P1792"><text:span text:style-name="T1793">9</text:span><text:span text:style-name="T1794">. Pasibaigiantys juridiniai<text:s/></text:span><text:span text:style-name="T1795">asmenys – reorganizuojamos įstaigos: Fondo valdybos Biržų skyrius, Fondo valdybos Kupiškio skyrius, Fondo valdybos Pasvalio skyrius, Fondo valdybos Rokiškio skyrius.</text:span></text:p>
      <text:p text:style-name="P1796"><text:span text:style-name="T1797">10</text:span><text:span text:style-name="T1798">. Dalyvaujantis reorganizavime juridinis asmuo – Fondo valdybos Panevėžio skyrius.</text:span></text:p>
      <text:p text:style-name="P1799"><text:span text:style-name="T1800">11</text:span><text:span text:style-name="T1801">. Po reorganizavimo veiksiančios biudžetinės įstaigos Fondo valdybos Panevėžio skyriaus savininko teises ir pareigas įgyvendinanti institucija – Valstybinio socialinio draudimo fondo valdyba prie Socialinės apsaugos ir darbo ministerijos. Po<text:s/></text:span><text:span text:style-name="T1802">reorganizavimo veiksiančio Fondo valdybos Panevėžio skyriaus nuostatai, patvirtinti Fondo valdybos direktoriaus 2010 m. rugsėjo 28 d. įsakymu Nr. V-394 „Dėl Valstybinio socialinio draudimo fondo valdybos teritorinių skyrių, Valstybinio socialinio draudimo<text:s/></text:span><text:span text:style-name="T1803">fondo valdybos Karinių ir joms prilygintų struktūrų skyriaus ir Valstybinio socialinio draudimo fondo valdybos Mokymo centro nuostatų patvirtinimo“ po reorganizavimo nebus keičiami. Po reorganizavimo veiksiančio Fondo valdybos Panevėžio skyriaus organizaci</text:span><text:span text:style-name="T1804">nės valdymo struktūros schema patvirtinta Fondo valdybos Panevėžio skyriaus direktoriaus 2011 m. liepos 27 d. įsakymu Nr. V-73 „Dėl Valstybinio socialinio draudimo fondo valdybos Panevėžio skyriaus organizacinės valdymo struktūros patvirtinimo“.</text:span></text:p>
      <text:p text:style-name="P1805"><text:span text:style-name="T1806">12</text:span><text:span text:style-name="T1807">. Fo</text:span><text:span text:style-name="T1808">ndo valdybos Biržų skyriaus, Fondo valdybos Kupiškio skyriaus, Fondo valdybos Pasvalio skyriaus, Fondo valdybos Rokiškio skyriaus prijungiant juos prie Fondo valdybos Panevėžio skyriaus, etapai ir laikas:</text:span></text:p>
      <text:p text:style-name="P1809"><text:span text:style-name="T1810">12.1</text:span><text:span text:style-name="T1811">. iki 2012 m. sausio 1 d. reorganizuojamų įst</text:span><text:span text:style-name="T1812">aigų teisės, pareigos ir turtas pereina tęsiančiam veiklą po reorganizavimo Fondo valdybos Panevėžio skyriui;</text:span></text:p>
      <text:p text:style-name="P1813"><text:span text:style-name="T1814">12.2</text:span><text:span text:style-name="T1815">. iki 2011 m. liepos 29 d. Fondo valdybos Panevėžio skyriaus direktorius apie šio reorganizavimo sąlygų aprašo parengimą paskelbia viešai<text:s/></text:span><text:span text:style-name="T1816">dalyvaujančio reorganizavime ir reorganizuojamų Fondo valdybos teritorinių skyrių nuostatuose nurodytuose šaltiniuose ir dar du kartus ne mažesniais kaip 30 dienų intervalais;</text:span></text:p>
      <text:p text:style-name="P1817"><text:span text:style-name="T1818">12.3</text:span><text:span text:style-name="T1819">. pirmojo viešo paskelbimo apie Fondo valdybos teritorinių skyrių reorga</text:span><text:span text:style-name="T1820">nizavimo sąlygų aprašo parengimą dieną reorganizuojamų ir dalyvaujančių reorganizavime Fondo valdybos teritorinių skyrių direktoriai pateikia Juridinių asmenų registrui reorganizavimo sąlygų aprašo kopiją, patvirtintą teisės aktų nustatyta tvarka;</text:span></text:p>
      <text:p text:style-name="P1821"><text:span text:style-name="T1822">12.4</text:span><text:span text:style-name="T1823">. per 3 dienas nuo juridinio asmens statuso „reorganizuojamas“ įregistravimo Juridinių asmenų registre reorganizuojamų Fondo valdybos teritorinių skyrių direktoriai įgyvendina Duomenų apie apdraustuosius ir draudėjus pateikimo ir tikslinimo taisyklių, patv</text:span><text:span text:style-name="T1824">irtintų Fondo valdybos direktoriaus 2010 m. birželio 4 d. įsakymu Nr. V–243, 27 punkto nuostatas;</text:span></text:p>
      <text:p text:style-name="P1825"><text:span text:style-name="T1826">12.5</text:span><text:span text:style-name="T1827">. ne anksčiau kaip po 30 dienų nuo trečiojo paskelbimo viešai apie Fondo valdybos teritorinių skyrių reorganizavimo sąlygų aprašo parengimą Fondo<text:s/></text:span><text:span text:style-name="T1828">valdyba priima sprendimą dėl reorganizavimo ir patvirtina šį reorganizavimo sąlygų aprašą;</text:span></text:p>
      <text:p text:style-name="P1829"><text:span text:style-name="T1830">12.6</text:span><text:span text:style-name="T1831">. per 5 dienas nuo sprendimo dėl reorganizavimo priėmimo Fondo valdybos Panevėžio skyriaus ir reorganizuojamų Fondo valdybos teritorinių skyrių direktoriai p</text:span><text:span text:style-name="T1832">ateikia Juridinių asmenų registrui sprendimo reorganizuoti biudžetinę įstaigą teisės aktų nustatyta tvarka patvirtintą kopiją;</text:span></text:p>
      <text:p text:style-name="P1833"><text:span text:style-name="T1834">12.7</text:span><text:span text:style-name="T1835">. reorganizuojamų Fondo valdybos teritorinių skyrių ir Fondo valdybos Panevėžio skyriaus direktoriai Lietuvos Respublikos</text:span><text:span text:style-name="T1836"><text:s/>teisės aktų nustatyta tvarka atlieka veiksmus, susijusius su valstybės tarnybos ir darbo santykiais;</text:span></text:p>
      <text:p text:style-name="P1837"><text:span text:style-name="T1838">12.8</text:span><text:span text:style-name="T1839">. pasirašius priėmimo–perdavimo aktus, veiklą tęsiančio Fondo valdybos Panevėžio skyriaus direktorius iki 2011 m. gruodžio 31 d. pateikia Juridini</text:span><text:span text:style-name="T1840">ų asmenų registrui pranešimą apie tai, kad visos reorganizavimo sąlygų apraše nustatytos prievolės įvykdytos ir atsirado įstatymuose ar reorganizavimo sąlygų apraše nurodytos aplinkybės, bei dokumentus pasibaigusių Fondo valdybos teritorinių skyrių išregis</text:span><text:span text:style-name="T1841">travimui iš Juridinių asmenų registro.</text:span></text:p>
      <text:p text:style-name="P1842"/>
      <text:p text:style-name="P1843"><text:span text:style-name="T1844">V</text:span><text:span text:style-name="T1845">.<text:s/></text:span><text:span text:style-name="T1846">TURTO ĮVERTINIMAS IR INVENTORIZAVIMAS</text:span></text:p>
      <text:p text:style-name="P1847"/>
      <text:p text:style-name="P1848"><text:span text:style-name="T1849">13</text:span><text:span text:style-name="T1850">. Reorganizuojamų biudžetinių įstaigų:</text:span></text:p>
      <text:p text:style-name="P1851"><text:span text:style-name="T1852">13.1</text:span><text:span text:style-name="T1853">. Fondo valdybos Biržų skyriaus patikėjimo teise valdomo valstybės turto vertė pagal 2010 m. gruodžio 31 d. finansi</text:span><text:span text:style-name="T1854">nės atskaitomybės dokumentus sudarė 3271,3 tūkst. Lt. Iš šios sumos:</text:span></text:p>
      <text:p text:style-name="P1855"><text:span text:style-name="T1856">13.1.1</text:span><text:span text:style-name="T1857">. ilgalaikis materialusis turtas (likutinė vertė) – 3 125,9 tūkst. Lt;</text:span></text:p>
      <text:p text:style-name="P1858"><text:span text:style-name="T1859">13.1.2</text:span><text:span text:style-name="T1860">. nematerialusis turtas (likutinė vertė) – 0,0 tūkst. Lt;</text:span></text:p>
      <text:p text:style-name="P1861"><text:span text:style-name="T1862">13.1.3</text:span><text:span text:style-name="T1863">. atsargos – 2,7 tūkst. Lt;</text:span></text:p>
      <text:p text:style-name="P1864"><text:span text:style-name="T1865">13.1.4</text:span><text:span text:style-name="T1866">. išankstiniai apmokėjimai – 0,7 tūkst. Lt;</text:span></text:p>
      <text:p text:style-name="P1867"><text:span text:style-name="T1868">13.1.5</text:span><text:span text:style-name="T1869">. per vienerius metus gautinos sumos – 142,0 tūkst. Lt;</text:span></text:p>
      <text:p text:style-name="P1870"><text:span text:style-name="T1871">13.1.6</text:span><text:span text:style-name="T1872">. pinigai ir pinigų ekvivalentai – 0,0 tūkst. Lt;</text:span></text:p>
      <text:p text:style-name="P1873"><text:span text:style-name="T1874">13.2</text:span><text:span text:style-name="T1875">. Fondo valdybos Kupiškio skyriaus patikėjimo teise valdomo valstybė</text:span><text:span text:style-name="T1876">s turto vertė pagal 2010 m. gruodžio 31 d. finansinės atskaitomybės dokumentus sudarė 1 561,1 tūkst. Lt. Iš šios sumos:</text:span></text:p>
      <text:p text:style-name="P1877"><text:span text:style-name="T1878">13.2.1</text:span><text:span text:style-name="T1879">. ilgalaikis materialusis turtas (likutinė vertė) – 1 450,2 tūkst. Lt;</text:span></text:p>
      <text:p text:style-name="P1880"><text:span text:style-name="T1881">13.2.2</text:span><text:span text:style-name="T1882">. nematerialusis turtas (likutinė vertė) – 0,0<text:s/></text:span><text:span text:style-name="T1883">tūkst. Lt;</text:span></text:p>
      <text:p text:style-name="P1884"><text:span text:style-name="T1885">13.2.3</text:span><text:span text:style-name="T1886">. atsargos – 3,8 tūkst. Lt;</text:span></text:p>
      <text:p text:style-name="P1887"><text:span text:style-name="T1888">13.2.4</text:span><text:span text:style-name="T1889">. išankstiniai apmokėjimai – 0,4 tūkst. Lt;</text:span></text:p>
      <text:p text:style-name="P1890"><text:span text:style-name="T1891">13.2.5</text:span><text:span text:style-name="T1892">. per vienerius metus gautinos sumos – 106,7 tūkst. Lt;</text:span></text:p>
      <text:p text:style-name="P1893"><text:span text:style-name="T1894">13.2.6</text:span><text:span text:style-name="T1895">. pinigai ir pinigų ekvivalentai – 0,0 tūkst. Lt;</text:span></text:p>
      <text:p text:style-name="P1896"><text:span text:style-name="T1897">13.3</text:span><text:span text:style-name="T1898">. Fondo valdybos<text:s/></text:span><text:span text:style-name="T1899">Pasvalio skyriaus patikėjimo teise valdomo valstybės turto vertė pagal 2010 m. gruodžio 31 d. finansinės atskaitomybės dokumentus sudarė 1 195,9 tūkst. Lt. Iš šios sumos:</text:span></text:p>
      <text:p text:style-name="P1900"><text:span text:style-name="T1901">13.3.1</text:span><text:span text:style-name="T1902">. ilgalaikis materialusis turtas (likutinė vertė) – 1 062,6 tūkst. Lt;</text:span></text:p>
      <text:p text:style-name="P1903"><text:span text:style-name="T1904">13.3</text:span><text:span text:style-name="T1905">.2</text:span><text:span text:style-name="T1906">. nematerialusis turtas (likutinė vertė) – 0,0 tūkst. Lt;</text:span></text:p>
      <text:p text:style-name="P1907"><text:span text:style-name="T1908">13.3.3</text:span><text:span text:style-name="T1909">. atsargos – 3,5 tūkst. Lt;</text:span></text:p>
      <text:p text:style-name="P1910"><text:span text:style-name="T1911">13.3.4</text:span><text:span text:style-name="T1912">. išankstiniai apmokėjimai – 3,0 tūkst. Lt;</text:span></text:p>
      <text:p text:style-name="P1913"><text:span text:style-name="T1914">13.3.5</text:span><text:span text:style-name="T1915">. per vienerius metus gautinos sumos – 126,8 tūkst. Lt;</text:span></text:p>
      <text:p text:style-name="P1916"><text:span text:style-name="T1917">13.3.6</text:span><text:span text:style-name="T1918">. pinigai ir pinigų ekviva</text:span><text:span text:style-name="T1919">lentai – 0,0 tūkst. Lt;</text:span></text:p>
      <text:p text:style-name="P1920"><text:span text:style-name="T1921">13.4</text:span><text:span text:style-name="T1922">. Fondo valdybos Rokiškio skyriaus patikėjimo teise valdomo valstybės turto vertė pagal 2010 m. gruodžio 31 d. finansinės atskaitomybės dokumentus sudarė 1 019,2 tūkst. Lt. Iš šios sumos:</text:span></text:p>
      <text:p text:style-name="P1923"><text:span text:style-name="T1924">13.4.1</text:span><text:span text:style-name="T1925">. ilgalaikis materialusis<text:s/></text:span><text:span text:style-name="T1926">turtas (likutinė vertė) – 878,3 tūkst. Lt;</text:span></text:p>
      <text:p text:style-name="P1927"><text:span text:style-name="T1928">13.4.2</text:span><text:span text:style-name="T1929">. nematerialusis turtas (likutinė vertė) – 0,0 tūkst. Lt;</text:span></text:p>
      <text:p text:style-name="P1930"><text:span text:style-name="T1931">13.4.3</text:span><text:span text:style-name="T1932">. atsargos – 5,7 tūkst. Lt;</text:span></text:p>
      <text:p text:style-name="P1933"><text:span text:style-name="T1934">13.4.4</text:span><text:span text:style-name="T1935">. išankstiniai apmokėjimai – 3,3 tūkst. Lt;</text:span></text:p>
      <text:p text:style-name="P1936"><text:span text:style-name="T1937">13.4.5</text:span><text:span text:style-name="T1938">. per vienerius metus gautinos sumos – 131,</text:span><text:span text:style-name="T1939">9 tūkst. Lt;</text:span></text:p>
      <text:p text:style-name="P1940"><text:span text:style-name="T1941">13.4.6</text:span><text:span text:style-name="T1942">. pinigai ir pinigų ekvivalentai – 0 tūkst. Lt.</text:span></text:p>
      <text:p text:style-name="P1943"><text:span text:style-name="T1944">14</text:span><text:span text:style-name="T1945">. Dalyvaujančios reorganizavime įstaigos Fondo valdybos Panevėžio skyriaus patikėjimo teise valdomo valstybės turto vertė pagal 2010 m. gruodžio 31 d. finansinės atskaitomybės</text:span><text:span text:style-name="T1946"><text:s/>dokumentus sudarė 8076,3 tūkst. Lt. Iš šios sumos:</text:span></text:p>
      <text:p text:style-name="P1947"><text:span text:style-name="T1948">14.1</text:span><text:span text:style-name="T1949">. ilgalaikis materialusis turtas (likutinė vertė) – 7638,1 tūkst. Lt;</text:span></text:p>
      <text:p text:style-name="P1950"><text:span text:style-name="T1951">14.2</text:span><text:span text:style-name="T1952">. nematerialusis turtas (likutinė vertė) – 4,9 tūkst. Lt;</text:span></text:p>
      <text:p text:style-name="P1953"><text:span text:style-name="T1954">14.3</text:span><text:span text:style-name="T1955">. atsargos – 6,2 tūkst. Lt;</text:span></text:p>
      <text:p text:style-name="P1956"><text:span text:style-name="T1957">14.4</text:span><text:span text:style-name="T1958">. išankstiniai<text:s/></text:span><text:span text:style-name="T1959">apmokėjimai – 4,2 tūkst. Lt;</text:span></text:p>
      <text:p text:style-name="P1960"><text:span text:style-name="T1961">14.5</text:span><text:span text:style-name="T1962">. per vienerius metus gautinos sumos – 422,9 tūkst. Lt;</text:span></text:p>
      <text:p text:style-name="P1963"><text:span text:style-name="T1964">14.6</text:span><text:span text:style-name="T1965">. pinigai ir pinigų ekvivalentai – 0,0 tūkst. Lt.</text:span></text:p>
      <text:p text:style-name="P1966"><text:span text:style-name="T1967">15</text:span><text:span text:style-name="T1968">. Reorganizuojamų Fondo valdybos teritorinių skyrių turto ir įsipareigojimų inventorizacijos atli</text:span><text:span text:style-name="T1969">ekamos teisės aktų nustatyta tvarka.</text:span></text:p>
      <text:p text:style-name="P1970"/>
      <text:p text:style-name="P1971"><text:span text:style-name="T1972">VI</text:span><text:span text:style-name="T1973">.<text:s/></text:span><text:span text:style-name="T1974">TURTO, APSKAITOS IR FINANSINĖS ATSKAITOMYBĖS DOKUMENTŲ, KITŲ DOKUMENTŲ IR PRIEVOLIŲ PERDAVIMAS</text:span></text:p>
      <text:p text:style-name="P1975"/>
      <text:p text:style-name="P1976"><text:span text:style-name="T1977">16</text:span><text:span text:style-name="T1978">. Reorganizuojamų Fondo valdybos teritorinių skyrių ir Fondo valdybos Panevėžio skyriaus direktoriai organ</text:span><text:span text:style-name="T1979">izuoja darbus taip, kad reorganizuojamų Fondo valdybos teritorinių skyrių valdomas turtas ir prievolės pagal inventorizavimo aprašus bei perdavimo–priėmimo aktus būtų perduoti Fondo valdybos Panevėžio skyriui iki 2011 m. gruodžio 31 d., vadovaujantis Valst</text:span><text:span text:style-name="T1980">ybės turto perdavimo valdyti, naudoti ir disponuoti juo patikėjimo teise tvarkos aprašo, patvirtinto Lietuvos Respublikos Vyriausybės 2001 m. sausio 5 d. nutarimu Nr. 16 (Žin., 2001, Nr.<text:s/></text:span><text:a xlink:href="https://www.e-tar.lt/portal/lt/legalAct/TAR.0B5A61B0B28D" office:target-frame-name="_blank" xlink:show="new"><text:span text:style-name="T1981">3-48</text:span></text:a><text:span text:style-name="T1982">; 2003, Nr.<text:s/></text:span><text:a xlink:href="https://www.e-tar.lt/portal/lt/legalAct/TAR.A3AA1EEF26B5" office:target-frame-name="_blank" xlink:show="new"><text:span text:style-name="T1983">13-504</text:span></text:a><text:span text:style-name="T1984">), nustatyta tvarka.</text:span></text:p>
      <text:p text:style-name="P1985"><text:span text:style-name="T1986">17</text:span><text:span text:style-name="T1987">. Reorganizuojamų Fondo valdybos teritorinių skyrių direktoriai apskaitos ir finansinės atskaitomybės dokumentus,<text:s/></text:span><text:span text:style-name="T1988">nuolatinio ir ilgo saugojimo dokumentus pagal aprašus bei laikino saugojimo dokumentus pagal laikino saugojimo dokumentų sąrašus bei kitus dokumentus (toliau – dokumentai) teisės aktų nustatyta tvarka pasirašydami perdavimo–priėmimo aktus perduoda Fondo va</text:span><text:span text:style-name="T1989">ldybos Panevėžio skyriui iki 2011 m. gruodžio 31 d.</text:span></text:p>
      <text:p text:style-name="P1990"><text:span text:style-name="T1991">18</text:span><text:span text:style-name="T1992">. Reorganizuojamų Fondo valdybos teritorinių skyrių antspaudai, pasirašius turto ir dokumentacijos perdavimo–priėmimo aktus, teisės aktų nustatyta tvarka sunaikinami.</text:span></text:p>
      <text:p text:style-name="P1993"/>
      <text:p text:style-name="P1994"><text:span text:style-name="T1995">Vii</text:span><text:span text:style-name="T1996">.<text:s/></text:span><text:span text:style-name="T1997">juridinių asmenų pa</text:span><text:span text:style-name="T1998">sibaigimo momentas bei TEISIŲ IR PAREIGŲ PERĖMIMAS</text:span></text:p>
      <text:p text:style-name="P1999"/>
      <text:p text:style-name="P2000"><text:span text:style-name="T2001">19</text:span><text:span text:style-name="T2002">. Fondo valdybos Biržų skyrius, Fondo valdybos Kupiškio skyrius, Fondo valdybos Pasvalio skyrius, Fondo valdybos Rokiškio skyrius baigia veiklą kaip juridiniai asmenys nuo jų išregistravimo iš Jurid</text:span><text:span text:style-name="T2003">inių asmenų registro dienos.</text:span></text:p>
      <text:p text:style-name="P2004"><text:span text:style-name="T2005">20</text:span><text:span text:style-name="T2006">. Turto, įsipareigojimų ir dokumentų perdavimo–priėmimo aktų pasirašymo dieną, ne vėlesnę kaip 2011 m. gruodžio 31 d., visas reorganizuojamų Fondo valdybos teritorinių skyrių teises ir pareigas perima veiklą tęsiantis Fon</text:span><text:span text:style-name="T2007">do valdybos Panevėžio skyrius.</text:span></text:p>
      <text:p text:style-name="P2008"/>
      <text:p text:style-name="P2009"><text:span text:style-name="T2010">VIII</text:span><text:span text:style-name="T2011">.<text:s/></text:span><text:span text:style-name="T2012">REORGANIZUOJAMų ĮSTAIGų UŽDAVINIų IR FUNKCIJų vykdymas</text:span></text:p>
      <text:p text:style-name="P2013"/>
      <text:p text:style-name="P2014"><text:span text:style-name="T2015">21</text:span><text:span text:style-name="T2016">. Reorganizavimo metu užtikrinamas nepertraukiamas 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2017">74-2262</text:span></text:a><text:span text:style-name="T2018">), Lietuvos Respublikos biudžetinių įstaigų įstatyme (Žin., 1995, Nr.<text:s/></text:span><text:a xlink:href="https://www.e-tar.lt/portal/lt/legalAct/TAR.3A756D83A99B" office:target-frame-name="_blank" xlink:show="new"><text:span text:style-name="T2019">104-2322</text:span></text:a><text:span text:style-name="T2020">; 2010, Nr.<text:s/></text:span><text:a xlink:href="https://www.e-tar.lt/portal/lt/legalAct/TAR.03A6EC49D1B2" office:target-frame-name="_blank" xlink:show="new"><text:span text:style-name="T2021">15-699</text:span></text:a><text:span text:style-name="T2022">), Lietuvos Respublikos valstybinio socialinio draudimo įstatyme (Žin., 1991, Nr.<text:s/></text:span><text:a xlink:href="https://www.e-tar.lt/portal/lt/legalAct/TAR.0F9036415DBD" office:target-frame-name="_blank" xlink:show="new"><text:span text:style-name="T2023">17-447</text:span></text:a><text:span text:style-name="T2024">; 2004, Nr.<text:s/></text:span><text:a xlink:href="https://www.e-tar.lt/portal/lt/legalAct/TAR.AB8D4779ABE1" office:target-frame-name="_blank" xlink:show="new"><text:span text:style-name="T2025">171-6295</text:span></text:a><text:span text:style-name="T2026">), kituose Lietuvos Respublikos Seimo priimtuose įstatymuose ir teisės aktuose, Lietuvos Respublikos Vyriausybės nutarimuose, Lietuvos Respublikos socialinės apsaugos ir darbo ministro įsakymuose,<text:s/></text:span><text:span text:style-name="T2027">Valstybinio socialinio draudimo fondo tarybos nutarimuose, Fondo valdybos direktoriaus įsakymuose ir kituose teisės aktuose, vykdymas.</text:span></text:p>
      <text:p text:style-name="P2028"/>
      <text:p text:style-name="P2029"><text:span text:style-name="T2030">_________________</text:span></text:p>
      <text:p text:style-name="P2031"/>
      <text:p text:style-name="P2032"><text:span text:style-name="T2033">PATVIRTINTA</text:span></text:p>
      <text:p text:style-name="P2034">Valstybinio socialinio draudimo fondo<text:s/></text:p>
      <text:p text:style-name="P2035">valdybos prie Socialinės apsaugos ir<text:s/></text:p>
      <text:p text:style-name="P2036">darbo ministerijos direktoriaus<text:s/></text:p>
      <text:p text:style-name="P2037">2011 m. lapkričio 29 d. įsakymu Nr. V-498</text:p>
      <text:p text:style-name="P2038"/>
      <text:p text:style-name="P2039"><text:span text:style-name="T2040">VALSTYBINIO SOCIALINIO DRAUDIMO FONDO VALDYBOS JONIŠKIO SKYRIAUS, VALSTYBINIO SOCIALINIO DRAUDIMO FONDO VALDYBOS KELMĖS SKYRIAUS, VALSTYBINIO SOCIALINIO DRAUDIMO FONDO VALDYBOS PAKRUO</text:span><text:span text:style-name="T2041">JO SKYRIAUS, VALSTYBINIO SOCIALINIO DRAUDIMO FONDO VALDYBOS RADVILIŠKIO SKYRIAUS reorganizavimo prijungimo būdu prie VALSTYBINIO SOCIALINIO DRAUDIMO FONDO VALDYBOS ŠIAULIŲ SKYRIAUS sąlygų aprašas</text:span></text:p>
      <text:p text:style-name="P2042"/>
      <text:p text:style-name="P2043"><text:span text:style-name="T2044">I</text:span><text:span text:style-name="T2045">.<text:s/></text:span><text:span text:style-name="T2046">BENDROSIOS NUOSTATOS</text:span></text:p>
      <text:p text:style-name="P2047"/>
      <text:p text:style-name="P2048"><text:span text:style-name="T2049">1</text:span><text:span text:style-name="T2050">. Valstybinio socialinio<text:s/></text:span><text:span text:style-name="T2051">draudimo fondo valdybos (toliau vadinama – Fondo valdybos) Joniškio skyriaus, Fondo valdybos Kelmės skyriaus, Fondo valdybos Pakruojo skyriaus, Fondo valdybos Radviliškio skyriaus reorganizavimo prijungimo būdu prie Fondo valdybos Šiaulių skyriaus sąlygų a</text:span><text:span text:style-name="T2052">prašas (toliau vadinama – reorganizavimo sąlygų aprašas) nustato<text:s/></text:span><text:span text:style-name="T2053">reorganizuojamų valstybės biudžetinių įstaigų Fondo valdybos Joniškio skyriaus, Fondo valdybos Kelmės skyriaus, Fondo valdybos Pakruojo skyriaus, Fondo valdybos Radviliškio skyriaus (toliau v</text:span><text:span text:style-name="T2054">adinama – reorganizuojami Fondo valdybos teritoriniai skyriai), reorganizuojamų prijungimo būdu prie Fondo valdybos Šiaulių skyriaus, tvarką, reorganizuojamų Fondo valdybos teritorinių skyrių teises, pareigas ir turtą perduodant reorganizavime dalyvaujanči</text:span><text:span text:style-name="T2055">am Fondo valdybos Šiaulių skyriui.</text:span></text:p>
      <text:p text:style-name="P2056"><text:span text:style-name="T2057">2</text:span><text:span text:style-name="T2058">. Šis reorganizavimo sąlygų aprašas parengtas vadovaujantis Lietuvos Respublikos civilinio kodekso (Žin., 2000, Nr.<text:s/></text:span><text:a xlink:href="https://www.e-tar.lt/portal/lt/legalAct/TAR.8A39C83848CB" office:target-frame-name="_blank" xlink:show="new"><text:span text:style-name="T2059">74-2262</text:span></text:a><text:span text:style-name="T2060">)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2061">104-2322</text:span></text:a><text:span text:style-name="T2062">; 2010, Nr.<text:s/></text:span><text:a xlink:href="https://www.e-tar.lt/portal/lt/legalAct/TAR.03A6EC49D1B2" office:target-frame-name="_blank" xlink:show="new"><text:span text:style-name="T2063">15-699</text:span></text:a><text:span text:style-name="T2064">) 14 straipsnio 4, 5, 6 ir 12 dalimis, Lietuvos Respublikos Vyriausybės 2011 m. liepos 13 d. nutarimu Nr. 884 „Dėl sutikimo reorganizuoti Valstybinio socialinio draudimo fond</text:span><text:span text:style-name="T2065">o valdybos teritorinius skyrius“ (Žin., 2011, Nr.<text:s/></text:span><text:a xlink:href="https://www.e-tar.lt/portal/lt/legalAct/TAR.C29F7081563C" office:target-frame-name="_blank" xlink:show="new"><text:span text:style-name="T2066">92-4385</text:span></text:a><text:span text:style-name="T2067">).</text:span></text:p>
      <text:p text:style-name="P2068"/>
      <text:p text:style-name="P2069"><text:span text:style-name="T2070">II</text:span><text:span text:style-name="T2071">.<text:s/></text:span><text:span text:style-name="T2072">REORGANIZUOJAMOS ir reorganizavime dalyvaujančios ĮSTAIGOS</text:span></text:p>
      <text:p text:style-name="P2073"/>
      <text:p text:style-name="P2074"><text:span text:style-name="T2075">3</text:span><text:span text:style-name="T2076">. Reorganizuojamos valstybės biudžetinės<text:s/></text:span><text:span text:style-name="T2077">įstaigos:</text:span></text:p>
      <text:p text:style-name="P2078"><text:span text:style-name="T2079">3.1</text:span><text:span text:style-name="T2080">. Fondo valdybos Joniškio skyrius:</text:span></text:p>
      <text:p text:style-name="P2081"><text:span text:style-name="T2082">3.1.1</text:span><text:span text:style-name="T2083">. buveinė – Medžiotojų g. 4, LT-84123 Joniškis, Lietuvos Respublika;</text:span></text:p>
      <text:p text:style-name="P2084"><text:span text:style-name="T2085">3.1.2</text:span><text:span text:style-name="T2086">. biudžetinės įstaigos registravimo kodas – 188678343, registracijos Juridinių asmenų registre data – 1997 m. rugsėjo 17<text:s/></text:span><text:span text:style-name="T2087">d., duomenys apie juridinį asmenį kaupiami ir saugomi Lietuvos Respublikos juridinių asmenų registre;</text:span></text:p>
      <text:p text:style-name="P2088"><text:span text:style-name="T2089">3.1.3</text:span><text:span text:style-name="T2090">. pagrindinė veikla vykdoma adresu: Medžiotojų g. 4, LT-84123 Joniškis, Lietuvos Respublika.</text:span></text:p>
      <text:p text:style-name="P2091"><text:span text:style-name="T2092">3.2</text:span><text:span text:style-name="T2093">. Fondo valdybos Kelmės skyrius:</text:span></text:p>
      <text:p text:style-name="P2094"><text:span text:style-name="T2095">3.2.1</text:span><text:span text:style-name="T2096">. b</text:span><text:span text:style-name="T2097">uveinė – Vytauto Didžiojo g. 88, LT-86142 Kelmė, Lietuvos Respublika;</text:span></text:p>
      <text:p text:style-name="P2098"><text:span text:style-name="T2099">3.2.2</text:span><text:span text:style-name="T2100">. biudžetinės įstaigos registravimo kodas – 191440583, registracijos Juridinių asmenų registre data – 1997 m. rugsėjo 17 d., duomenys apie juridinį asmenį kaupiami ir saugomi Li</text:span><text:span text:style-name="T2101">etuvos Respublikos juridinių asmenų registre;</text:span></text:p>
      <text:p text:style-name="P2102"><text:span text:style-name="T2103">3.2.3</text:span><text:span text:style-name="T2104">. pagrindinė veikla vykdoma adresu: Vytauto Didžiojo g. 88, LT-86142 Kelmė, Lietuvos Respublika.</text:span></text:p>
      <text:p text:style-name="P2105"><text:span text:style-name="T2106">3.3</text:span><text:span text:style-name="T2107">. Fondo valdybos Pakruojo skyrius:</text:span></text:p>
      <text:p text:style-name="P2108"><text:span text:style-name="T2109">3.3.1</text:span><text:span text:style-name="T2110">. buveinė – Vilniaus g. 30, LT-83182 Pakruojis, Lietu</text:span><text:span text:style-name="T2111">vos Respublika;</text:span></text:p>
      <text:p text:style-name="P2112"><text:span text:style-name="T2113">3.3.2</text:span><text:span text:style-name="T2114">. biudžetinės įstaigos registravimo kodas – 188678724, registracijos Juridinių asmenų registre data – 1997 m. rugsėjo 17 d., duomenys apie juridinį asmenį kaupiami ir saugomi Lietuvos Respublikos juridinių asmenų registre;</text:span></text:p>
      <text:p text:style-name="P2115"><text:span text:style-name="T2116">3.3.3</text:span><text:span text:style-name="T2117">. pagrindinė veikla vykdoma adresu: Vilniaus g. 30, LT-83182 Pakruojis, Lietuvos Respublika.</text:span></text:p>
      <text:p text:style-name="P2118"><text:span text:style-name="T2119">3.4</text:span><text:span text:style-name="T2120">. Fondo valdybos Radviliškio skyrius:</text:span></text:p>
      <text:p text:style-name="P2121"><text:span text:style-name="T2122">3.4.1</text:span><text:span text:style-name="T2123">. buveinė – Dariaus ir Girėno g. 32, LT-82138 Radviliškis, Lietuvos Respublika;</text:span></text:p>
      <text:p text:style-name="P2124"><text:span text:style-name="T2125">3.4.2</text:span><text:span text:style-name="T2126">. biudžetinės įstai</text:span><text:span text:style-name="T2127">gos registravimo kodas – 188679064, registracijos Juridinių asmenų registre data – 1997 m. rugsėjo 17 d., duomenys apie juridinį asmenį kaupiami ir saugomi Lietuvos Respublikos juridinių asmenų registre;</text:span></text:p>
      <text:p text:style-name="P2128"><text:span text:style-name="T2129">3.4.3</text:span><text:span text:style-name="T2130">. pagrindinė veikla vykdoma adresu: Dariaus</text:span><text:span text:style-name="T2131"><text:s/>ir Girėno g. 32, LT-82138 Radviliškis, Lietuvos Respublika.</text:span></text:p>
      <text:p text:style-name="P2132"><text:span text:style-name="T2133">4</text:span><text:span text:style-name="T2134">. Reorganizavime dalyvaujanti valstybės biudžetinė įstaiga, kuri kaip juridinis asmuo po reorganizavimo tęsia veiklą, – Fondo valdybos Šiaulių skyrius:</text:span></text:p>
      <text:p text:style-name="P2135"><text:span text:style-name="T2136">4.1</text:span><text:span text:style-name="T2137">. buveinė – Ežero g. 17, LT-7</text:span><text:span text:style-name="T2138">6501 Šiauliai, Lietuvos Respublika;</text:span></text:p>
      <text:p text:style-name="P2139"><text:span text:style-name="T2140">4.2</text:span><text:span text:style-name="T2141">. biudžetinės įstaigos registravimo kodas – 288677580, registracijos Juridinių asmenų registre data – 1997 m. rugsėjo 17 d., duomenys apie juridinį asmenį kaupiami ir saugomi Lietuvos Respublikos juridinių asmenų<text:s/></text:span><text:span text:style-name="T2142">registre;</text:span></text:p>
      <text:p text:style-name="P2143"><text:span text:style-name="T2144">4.3</text:span><text:span text:style-name="T2145">. pagrindinė veikla vykdoma adresu: Ežero g. 17, LT-76501 Šiauliai, Lietuvos Respublika.</text:span></text:p>
      <text:p text:style-name="P2146"><text:span text:style-name="T2147">5</text:span><text:span text:style-name="T2148">. Sprendimą dėl reorganizavimo priima reorganizuojamų įstaigų savininko teises ir pareigas įgyvendinanti institucija – Valstybinio socialinio d</text:span><text:span text:style-name="T2149">raudimo fondo valdyba prie Socialinės apsaugos ir darbo ministerijos (toliau vadinama – Fondo valdyba). Sprendimas dėl reorganizavimo priimamas ne anksčiau kaip praėjus 30 dienų nuo paskutinio viešo paskelbimo apie reorganizavimo sąlygų aprašo parengimą.</text:span></text:p>
      <text:p text:style-name="P2150"/>
      <text:p text:style-name="P2151"><text:span text:style-name="T2152">III</text:span><text:span text:style-name="T2153">.<text:s/></text:span><text:span text:style-name="T2154">REORGANIZAVIMO TIKSLAS IR PAGRINDIMAS</text:span></text:p>
      <text:p text:style-name="P2155"/>
      <text:p text:style-name="P2156"><text:span text:style-name="T2157">6</text:span><text:span text:style-name="T2158">. Reorganizavimas vykdomas vadovaujantis Lietuvos Respublikos Vyriausybės 2011 m. liepos 13 d. nutarimu Nr. 884 „Dėl sutikimo reorganizuoti Valstybinio socialinio draudimo fondo valdybos teritorinius<text:s/></text:span><text:span text:style-name="T2159">skyrius“ (Žin., 2010, Nr. 92-4385). Reorganizavimo tikslai – optimizuoti Valstybinio socialinio draudimo fondo administravimo įstaigų struktūrą – centralizuoti bendrųjų funkcijų valdymą, užtikrinti efektyvesnį Valstybinio socialinio draudimo fondo biudžeto</text:span><text:span text:style-name="T2160"><text:s/>lėšų ir žmogiškųjų išteklių naudojimą, racionaliau ir geriau atlikti Fondo valdybos teritorinių skyrių funkcijas, stiprinti vidaus kontrolę. Taip pat optimizuoti valdymą, atsisakant nereikalingų valdymo grandžių, atsisakant perteklinių vadovaujančios gran</text:span><text:span text:style-name="T2161">dies pareigybių bei stambinant padalinius, peržiūrėjus administracijų struktūras, optimizuojant pareigybių skaičių, išnaudojant masto ekonomijos taupymo galimybes ir galimybes įsigyti paslaugas rinkoje.</text:span></text:p>
      <text:p text:style-name="P2162"><text:span text:style-name="T2163">7</text:span><text:span text:style-name="T2164">. Prijungus Fondo valdybos Joniškio, Kelmės, Pak</text:span><text:span text:style-name="T2165">ruojo, Radviliškio skyrius prie Fondo valdybos Šiaulių skyriaus bus efektyviau naudojami žmogiškieji ištekliai ir sumažintos administravimo sąnaudos. Įstaigos reorganizuojamos taip pat vykdant: Penkioliktosios Lietuvos Respublikos Vyriausybės veiklos progr</text:span><text:span text:style-name="T2166">amą, kuriai pritarta Lietuvos Respublikos Seimo 2008 m. gruodžio 9 d. nutarimu Nr. XI-52 (Žin., 2008, Nr.<text:s/></text:span><text:a xlink:href="https://www.e-tar.lt/portal/lt/legalAct/TAR.F1EEF18DCA0B" office:target-frame-name="_blank" xlink:show="new"><text:span text:style-name="T2167">146-5870</text:span></text:a><text:span text:style-name="T2168">); Lietuvos Respublikos Seimo 2011 m. gegužės 24 d. nutarimą Nr</text:span><text:span text:style-name="T2169">. XI-1410 „Dėl Valstybinio socialinio draudimo ir pensijų sistemos pertvarkos gairių patvirtinimo“; Lietuvos Respublikos Vyriausybės 2008–2012 metų programos įgyvendinimo priemones, patvirtintas Lietuvos Respublikos Vyriausybės 2009 m. vasario 25 d. nutari</text:span><text:span text:style-name="T2170">mu Nr. 189 (Žin., 2009, Nr.<text:s/></text:span><text:a xlink:href="https://www.e-tar.lt/portal/lt/legalAct/TAR.3F36D5A73A82" office:target-frame-name="_blank" xlink:show="new"><text:span text:style-name="T2171">33-1268</text:span></text:a><text:span text:style-name="T2172">; 2010, Nr.<text:s/></text:span><text:a xlink:href="https://www.e-tar.lt/portal/lt/legalAct/TAR.6A8DE293E5D1" office:target-frame-name="_blank" xlink:show="new"><text:span text:style-name="T2173">90-4769</text:span></text:a><text:span text:style-name="T2174">); Valstybinio socialinio draudimo ir<text:s/></text:span><text:span text:style-name="T2175">pensijų sistemos pertvarkos gairių įgyvendinimo priemonių plano, patvirtinto Lietuvos Respublikos Vyriausybės 2011 m. birželio 8 d. nutarimu Nr. 684, 3 punktą „Optimizuoti Valstybinio socialinio draudimo fondo administravimą“; Lietuvos Respublikos Vyriausy</text:span><text:span text:style-name="T2176">bės 2010 m. gruodžio 15 d. pasitarimo protokolo Nr. 85 1 klausimo „Dėl ministerijų, Vyriausybės įstaigų, įstaigų prie ministerijų ir kitų biudžetinių įstaigų administracinių struktūrų peržiūros gairių“ sprendimuose pateiktas rekomendacijas: peržiūrėti įsta</text:span><text:span text:style-name="T2177">igų administracijų struktūras optimizuojant pareigybių skaičių, išnaudojant masto ekonomijos taupymo galimybes ir galimybes įsigyti paslaugas rinkoje, priimant sprendimus dėl bendrųjų funkcijų (buhalterinės apskaitos tvarkymo, personalo valdymo, ūkio ir in</text:span><text:span text:style-name="T2178">formacinių technologijų valdymo, dokumentų valdymo, viešųjų pirkimų) centralizavimo (1.2 punktas), optimizuoti valdymą, atsisakant nereikalingų valdymo grandžių ir perteklinių vadovaujančios grandies pareigybių bei stambinant padalinius (1.3 punktas), atli</text:span><text:span text:style-name="T2179">ekant struktūrinius pakeitimus, įvertinti pokyčių finansinį efektą ir atitinkamą informaciją skelbti viešai (1.4 punktas); Lietuvos Respublikos Vyriausybės 2010 m. spalio 13 d. pasitarimo protokolo Nr. 66 5 klausimo „Dėl įstaigų prie ministerijų“ (10-1316-</text:span><text:span text:style-name="T2180">02-N) sprendimų nuostatas, įpareigojančias įstaigas prie ministerijų apsvarstyti galimybę atsisakyti pavaldžių įstaigų juridinio asmens statuso; Fondo valdybos direktoriaus 2011 m. liepos 20 d. įsakymą Nr. V-298 „Dėl Valstybinio socialinio draudimo fondo v</text:span><text:span text:style-name="T2181">aldybos teritorinių skyrių struktūrinių pertvarkymų ir reorganizavimo vykdymo“.</text:span></text:p>
      <text:p text:style-name="P2182"/>
      <text:p text:style-name="P2183"><text:span text:style-name="T2184">IV</text:span><text:span text:style-name="T2185">.<text:s/></text:span><text:span text:style-name="T2186">REORGANIZAVIMO BŪDAS, ETAPAI IR LAIKAS</text:span></text:p>
      <text:p text:style-name="P2187"/>
      <text:p text:style-name="P2188"><text:span text:style-name="T2189">8</text:span><text:span text:style-name="T2190">. Reorganizavimo būdas: Fondo valdybos Joniškio skyriaus, Fondo valdybos Kelmės skyriaus, Fondo valdybos Pakruojo skyria</text:span><text:span text:style-name="T2191">us, Fondo valdybos Radviliškio skyriaus prijungimas prie Fondo valdybos Šiaulių skyriaus.</text:span></text:p>
      <text:p text:style-name="P2192"><text:span text:style-name="T2193">9</text:span><text:span text:style-name="T2194">. Pasibaigiantys juridiniai asmenys – reorganizuojamos įstaigos: Fondo valdybos Joniškio skyrius, Fondo valdybos Kelmės skyrius, Fondo valdybos Pakruojo skyrius,</text:span><text:span text:style-name="T2195"><text:s/>Fondo valdybos Radviliškio skyrius.</text:span></text:p>
      <text:p text:style-name="P2196"><text:span text:style-name="T2197">10</text:span><text:span text:style-name="T2198">. Dalyvaujantis reorganizavime juridinis asmuo – Fondo valdybos Šiaulių skyrius.</text:span></text:p>
      <text:p text:style-name="P2199"><text:span text:style-name="T2200">11</text:span><text:span text:style-name="T2201">. Po reorganizavimo veiksiančios biudžetinės įstaigos Fondo valdybos Šiaulių skyriaus savininko teises ir pareigas įgyvendinan</text:span><text:span text:style-name="T2202">ti institucija – Valstybinio socialinio draudimo fondo valdyba prie Socialinės apsaugos ir darbo ministerijos. Po reorganizavimo veiksiančio Fondo valdybos Panevėžio skyriaus nuostatai, patvirtinti Fondo valdybos direktoriaus 2010 m. rugsėjo 28 d. įsakymu<text:s/></text:span><text:span text:style-name="T2203">Nr. V-394, po reorganizavimo nebus keičiami. Po reorganizavimo veiksiančio Fondo valdybos Šiaulių skyriaus organizacinės valdymo struktūros schema patvirtinta Fondo valdybos Šiaulių skyriaus direktoriaus 2011 m. liepos 27 d. įsakymu Nr. V-68.</text:span></text:p>
      <text:p text:style-name="P2204"><text:span text:style-name="T2205">12</text:span><text:span text:style-name="T2206">. Fondo</text:span><text:span text:style-name="T2207"><text:s/>valdybos Joniškio skyriaus, Fondo valdybos Kelmės skyriaus, Fondo valdybos Pakruojo skyriaus, Fondo valdybos Radviliškio skyriaus, prijungiant juos prie Fondo valdybos Šiaulių skyriaus, etapai ir laikas:</text:span></text:p>
      <text:p text:style-name="P2208"><text:span text:style-name="T2209">12.1</text:span><text:span text:style-name="T2210">. iki 2012 m. sausio 1 d. reorganizuojamų įst</text:span><text:span text:style-name="T2211">aigų teisės, pareigos ir turtas pereina tęsiančiam veiklą po reorganizavimo Fondo valdybos Šiaulių skyriui;</text:span></text:p>
      <text:p text:style-name="P2212"><text:span text:style-name="T2213">12.2</text:span><text:span text:style-name="T2214">. iki 2011 m. liepos 29 d. Fondo valdybos Šiaulių skyriaus direktorius apie šio reorganizavimo sąlygų aprašo parengimą paskelbia viešai daly</text:span><text:span text:style-name="T2215">vaujančio reorganizavime ir reorganizuojamų Fondo valdybos teritorinių skyrių nuostatuose nurodytuose šaltiniuose ir dar du kartus ne mažesniais kaip 30 dienų intervalais;</text:span></text:p>
      <text:p text:style-name="P2216"><text:span text:style-name="T2217">12.3</text:span><text:span text:style-name="T2218">. pirmojo viešo paskelbimo apie Fondo valdybos teritorinių skyrių reorganiza</text:span><text:span text:style-name="T2219">vimo sąlygų aprašo parengimą dieną reorganizuojamų ir dalyvaujančių reorganizavime Fondo valdybos teritorinių skyrių direktoriai pateikia Juridinių asmenų registrui reorganizavimo sąlygų aprašo kopiją, patvirtintą teisės aktų nustatyta tvarka;</text:span></text:p>
      <text:p text:style-name="P2220"><text:span text:style-name="T2221">12.4</text:span><text:span text:style-name="T2222">. pe</text:span><text:span text:style-name="T2223">r 3 dienas nuo juridinio asmens statuso „reorganizuojamas“ įregistravimo Juridinių asmenų registre reorganizuojamų Fondo valdybos teritorinių skyrių direktoriai įgyvendina Duomenų apie apdraustuosius ir draudėjus pateikimo ir tikslinimo taisyklių, patvirti</text:span><text:span text:style-name="T2224">ntų Fondo valdybos direktoriaus 2010 m. birželio 4 d. įsakymu Nr. V-243, 27 punkto nuostatas;</text:span></text:p>
      <text:p text:style-name="P2225"><text:span text:style-name="T2226">12.5</text:span><text:span text:style-name="T2227">. ne anksčiau kaip po 30 dienų nuo trečiojo paskelbimo viešai apie Fondo valdybos teritorinių skyrių reorganizavimo sąlygų aprašo parengimą Fondo valdyba<text:s/></text:span><text:span text:style-name="T2228">priima sprendimą dėl reorganizavimo ir patvirtina šį reorganizavimo sąlygų aprašą;</text:span></text:p>
      <text:p text:style-name="P2229"><text:span text:style-name="T2230">12.6</text:span><text:span text:style-name="T2231">. per 5 dienas nuo sprendimo dėl reorganizavimo priėmimo Fondo valdybos Šiaulių skyriaus ir reorganizuojamų Fondo valdybos teritorinių skyrių direktoriai pateikia Ju</text:span><text:span text:style-name="T2232">ridinių asmenų registrui sprendimo reorganizuoti biudžetinę įstaigą teisės aktų nustatyta tvarka patvirtintą kopiją;</text:span></text:p>
      <text:p text:style-name="P2233"><text:span text:style-name="T2234">12.7</text:span><text:span text:style-name="T2235">. reorganizuojamų Fondo valdybos teritorinių skyrių ir Fondo valdybos Šiaulių skyriaus direktoriai Lietuvos Respublikos teisės aktų</text:span><text:span text:style-name="T2236"><text:s/>nustatyta tvarka atlieka veiksmus, susijusius su valstybės tarnybos ir darbo santykiais;</text:span></text:p>
      <text:p text:style-name="P2237"><text:span text:style-name="T2238">12.8</text:span><text:span text:style-name="T2239">. pasirašius priėmimo–perdavimo aktus, veiklą tęsiančio Fondo valdybos Šiaulių skyriaus direktorius iki 2011 m. gruodžio 31 d. pateikia Juridinių asmenų regis</text:span><text:span text:style-name="T2240">trui pranešimą apie tai, kad visos reorganizavimo sąlygų apraše nustatytos prievolės įvykdytos ir atsirado įstatymuose ar reorganizavimo sąlygų apraše nurodytos aplinkybės, bei dokumentus pasibaigusių Fondo valdybos teritorinių skyrių išregistravimui iš Ju</text:span><text:span text:style-name="T2241">ridinių asmenų registro.</text:span></text:p>
      <text:p text:style-name="P2242"/>
      <text:p text:style-name="P2243"><text:span text:style-name="T2244">V</text:span><text:span text:style-name="T2245">.<text:s/></text:span><text:span text:style-name="T2246">TURTO ĮVERTINIMAS IR INVENTORIZAVIMAS</text:span></text:p>
      <text:p text:style-name="P2247"/>
      <text:p text:style-name="P2248"><text:span text:style-name="T2249">13</text:span><text:span text:style-name="T2250">. Reorganizuojamų biudžetinių įstaigų:</text:span></text:p>
      <text:p text:style-name="P2251"><text:span text:style-name="T2252">13.1</text:span><text:span text:style-name="T2253">. Fondo valdybos Joniškio skyriaus patikėjimo teise valdomo valstybės turto vertė pagal 2010 m. gruodžio 31 d. finansinės<text:s/></text:span><text:span text:style-name="T2254">atskaitomybės dokumentus sudarė 516,3 tūkst. Lt. Iš šios sumos:</text:span></text:p>
      <text:p text:style-name="P2255"><text:span text:style-name="T2256">13.1.1</text:span><text:span text:style-name="T2257">. ilgalaikis materialusis turtas (likutinė vertė) – 442,9 tūkst. Lt;</text:span></text:p>
      <text:p text:style-name="P2258"><text:span text:style-name="T2259">13.1.2</text:span><text:span text:style-name="T2260">. nematerialusis turtas (likutinė vertė) – 0,0 tūkst. Lt;</text:span></text:p>
      <text:p text:style-name="P2261"><text:span text:style-name="T2262">13.1.3</text:span><text:span text:style-name="T2263">. atsargos – 0,2 tūkst. Lt;</text:span></text:p>
      <text:p text:style-name="P2264"><text:span text:style-name="T2265">13.1.4</text:span><text:span text:style-name="T2266">. išankstiniai apmokėjimai – 1,9 tūkst. Lt;</text:span></text:p>
      <text:p text:style-name="P2267"><text:span text:style-name="T2268">13.1.5</text:span><text:span text:style-name="T2269">. per vienerius metus gautinos sumos – 71,3 tūkst. Lt;</text:span></text:p>
      <text:p text:style-name="P2270"><text:span text:style-name="T2271">13.1.6</text:span><text:span text:style-name="T2272">. pinigai ir pinigų ekvivalentai – 0,0 tūkst. Lt;</text:span></text:p>
      <text:p text:style-name="P2273"><text:span text:style-name="T2274">13.2</text:span><text:span text:style-name="T2275">. Fondo valdybos Kelmės skyriaus patikėjimo teise valdomo valstybės turto ve</text:span><text:span text:style-name="T2276">rtė pagal 2010 m. gruodžio 31 d. finansinės atskaitomybės dokumentus sudarė 1491,5 tūkst. Lt. Iš šios sumos:</text:span></text:p>
      <text:p text:style-name="P2277"><text:span text:style-name="T2278">13.2.1</text:span><text:span text:style-name="T2279">. ilgalaikis materialusis turtas (likutinė vertė) – 1354,0 tūkst. Lt;</text:span></text:p>
      <text:p text:style-name="P2280"><text:span text:style-name="T2281">13.2.2</text:span><text:span text:style-name="T2282">. nematerialusis turtas (likutinė vertė) – 0,0 tūkst. Lt;</text:span></text:p>
      <text:p text:style-name="P2283"><text:span text:style-name="T2284">13.2.3</text:span><text:span text:style-name="T2285">. atsargos – 0,2 tūkst. Lt;</text:span></text:p>
      <text:p text:style-name="P2286"><text:span text:style-name="T2287">13.2.4</text:span><text:span text:style-name="T2288">. išankstiniai apmokėjimai – 1,4 tūkst. Lt;</text:span></text:p>
      <text:p text:style-name="P2289"><text:span text:style-name="T2290">13.2.5</text:span><text:span text:style-name="T2291">. per vienerius metus gautinos sumos – 135,9 tūkst. Lt;</text:span></text:p>
      <text:p text:style-name="P2292"><text:span text:style-name="T2293">13.2.6</text:span><text:span text:style-name="T2294">. pinigai ir pinigų ekvivalentai – 0,0 tūkst. Lt;</text:span></text:p>
      <text:p text:style-name="P2295"><text:span text:style-name="T2296">13.3</text:span><text:span text:style-name="T2297">. Fondo valdybos Pakruojo sky</text:span><text:span text:style-name="T2298">riaus patikėjimo teise valdomo valstybės turto vertė pagal 2010 m. gruodžio 31 d. finansinės atskaitomybės dokumentus sudarė 796,6 tūkst. Lt. Iš šios sumos:</text:span></text:p>
      <text:p text:style-name="P2299"><text:span text:style-name="T2300">13.3.1</text:span><text:span text:style-name="T2301">. ilgalaikis materialusis turtas (likutinė vertė) – 690,7 tūkst. Lt;</text:span></text:p>
      <text:p text:style-name="P2302"><text:span text:style-name="T2303">13.3.2</text:span><text:span text:style-name="T2304">.<text:s/></text:span><text:span text:style-name="T2305">nematerialusis turtas (likutinė vertė) – 0,0 tūkst. Lt;</text:span></text:p>
      <text:p text:style-name="P2306"><text:span text:style-name="T2307">13.3.3</text:span><text:span text:style-name="T2308">. atsargos – 0,2 tūkst. Lt;</text:span></text:p>
      <text:p text:style-name="P2309"><text:span text:style-name="T2310">13.3.4</text:span><text:span text:style-name="T2311">. išankstiniai apmokėjimai – 2,4 tūkst. Lt;</text:span></text:p>
      <text:p text:style-name="P2312"><text:span text:style-name="T2313">13.3.5</text:span><text:span text:style-name="T2314">. per vienerius metus gautinos sumos – 103,3 tūkst. Lt;</text:span></text:p>
      <text:p text:style-name="P2315"><text:span text:style-name="T2316">13.3.6</text:span><text:span text:style-name="T2317">. pinigai ir pinigų ekvivalentai</text:span><text:span text:style-name="T2318"><text:s/>– 0,0 tūkst. Lt;</text:span></text:p>
      <text:p text:style-name="P2319"><text:span text:style-name="T2320">13.3</text:span><text:span text:style-name="T2321">. Fondo valdybos Radviliškio skyriaus atidėjimo teise valdomo valstybės turto vertė pagal 2010 m. gruodžio 31 d. finansinės atskaitomybės dokumentus sudarė 1326,6 tūkst. Lt. Iš šios sumos:</text:span></text:p>
      <text:p text:style-name="P2322"><text:span text:style-name="T2323">13.4.1</text:span><text:span text:style-name="T2324">. ilgalaikis materialusis tur</text:span><text:span text:style-name="T2325">tas (likutinė vertė) – 1142,8 tūkst. Lt;</text:span></text:p>
      <text:p text:style-name="P2326"><text:span text:style-name="T2327">13.4.2</text:span><text:span text:style-name="T2328">. nematerialusis turtas (likutinė vertė) – 0,0 tūkst. Lt;</text:span></text:p>
      <text:p text:style-name="P2329"><text:span text:style-name="T2330">13.4.3</text:span><text:span text:style-name="T2331">. atsargos – 4,8 tūkst. Lt;</text:span></text:p>
      <text:p text:style-name="P2332"><text:span text:style-name="T2333">13.4.4</text:span><text:span text:style-name="T2334">. išankstiniai apmokėjimai – 2,5 tūkst. Lt;</text:span></text:p>
      <text:p text:style-name="P2335"><text:span text:style-name="T2336">13.4.5</text:span><text:span text:style-name="T2337">. per vienerius metus gautinos sumos – 176,5<text:s/></text:span><text:span text:style-name="T2338">tūkst. Lt;</text:span></text:p>
      <text:p text:style-name="P2339"><text:span text:style-name="T2340">13.4.6</text:span><text:span text:style-name="T2341">. pinigai ir pinigų ekvivalentai – 0,0 tūkst. Lt.</text:span></text:p>
      <text:p text:style-name="P2342"><text:span text:style-name="T2343">14</text:span><text:span text:style-name="T2344">. Dalyvaujančios reorganizavime įstaigos Fondo valdybos Šiaulių skyriaus patikėjimo teise valdomo valstybės turto vertė pagal 2010 m. gruodžio 31 d. finansinės atskaitomybės dok</text:span><text:span text:style-name="T2345">umentus sudarė 8688,3 tūkst. Lt. Iš šios sumos:</text:span></text:p>
      <text:p text:style-name="P2346"><text:span text:style-name="T2347">14.1</text:span><text:span text:style-name="T2348">. ilgalaikis materialusis turtas (likutinė vertė) – 7992,4 tūkst. Lt;</text:span></text:p>
      <text:p text:style-name="P2349"><text:span text:style-name="T2350">14.2</text:span><text:span text:style-name="T2351">. nematerialusis turtas (likutinė vertė) – 0,0 tūkst. Lt;</text:span></text:p>
      <text:p text:style-name="P2352"><text:span text:style-name="T2353">14.3</text:span><text:span text:style-name="T2354">. atsargos – 9,2 tūkst. Lt;</text:span></text:p>
      <text:p text:style-name="P2355"><text:span text:style-name="T2356">14.4</text:span><text:span text:style-name="T2357">. išankstiniai<text:s/></text:span><text:span text:style-name="T2358">apmokėjimai – 4,2 tūkst. Lt;</text:span></text:p>
      <text:p text:style-name="P2359"><text:span text:style-name="T2360">14.5</text:span><text:span text:style-name="T2361">. per vienerius metus gautinos sumos – 682,5 tūkst. Lt;</text:span></text:p>
      <text:p text:style-name="P2362"><text:span text:style-name="T2363">14.6</text:span><text:span text:style-name="T2364">. pinigai ir pinigų ekvivalentai – 0,0 tūkst. Lt.</text:span></text:p>
      <text:p text:style-name="P2365"><text:span text:style-name="T2366">15</text:span><text:span text:style-name="T2367">. Reorganizuojamų Fondo valdybos teritorinių skyrių turto ir įsipareigojimų inventorizacijos<text:s/></text:span><text:span text:style-name="T2368">atliekamos teisės aktų nustatyta tvarka.</text:span></text:p>
      <text:p text:style-name="P2369"/>
      <text:p text:style-name="P2370"><text:span text:style-name="T2371">VI</text:span><text:span text:style-name="T2372">.<text:s/></text:span><text:span text:style-name="T2373">TURTO, ĮSIPAREIGOJIMŲ, APSKAITOS IR FINANSINĖS ATSKAITOMYBĖS DOKUMENTŲ BEI KITŲ DOKUMENTŲ PERDAVIMAS</text:span></text:p>
      <text:p text:style-name="P2374"/>
      <text:p text:style-name="P2375"><text:span text:style-name="T2376">16</text:span><text:span text:style-name="T2377">. Reorganizuojamų Fondo valdybos teritorinių skyrių ir Fondo valdybos Šiaulių skyriaus direktori</text:span><text:span text:style-name="T2378">ai organizuoja darbus taip, kad reorganizuojamų Fondo valdybos teritorinių skyrių valdomas turtas ir įsipareigojimų pagal inventorizavimo aprašus bei perdavimo–priėmimo aktus būtų perduoti Fondo valdybos Šiaulių skyriui iki 2011 m. gruodžio 31 d., vadovauj</text:span><text:span text:style-name="T2379">antis Valstybės turto perdavimo valdyti, naudoti ir disponuoti juo patikėjimo teise tvarkos aprašo, patvirtinto Lietuvos Respublikos Vyriausybės 2001 m. sausio 5 d. nutarimu Nr. 16 (Žin., 2001, Nr.<text:s/></text:span><text:a xlink:href="https://www.e-tar.lt/portal/lt/legalAct/TAR.0B5A61B0B28D" office:target-frame-name="_blank" xlink:show="new"><text:span text:style-name="T2380">3-48</text:span></text:a><text:span text:style-name="T2381">; 2003, Nr.<text:s/></text:span><text:a xlink:href="https://www.e-tar.lt/portal/lt/legalAct/TAR.A3AA1EEF26B5" office:target-frame-name="_blank" xlink:show="new"><text:span text:style-name="T2382">13-504</text:span></text:a><text:span text:style-name="T2383">), nustatyta tvarka.</text:span></text:p>
      <text:p text:style-name="P2384"><text:span text:style-name="T2385">17</text:span><text:span text:style-name="T2386">. Reorganizuojamų Fondo valdybos teritorinių skyrių direktoriai apskaitos ir finansinės atskaitomybės dokum</text:span><text:span text:style-name="T2387">entus, nuolatinio ir ilgo saugojimo dokumentus pagal aprašus bei laikino saugojimo dokumentus pagal laikino saugojimo dokumentų sąrašus bei kitus dokumentus (toliau vadinama – dokumentai) teisės aktų nustatyta tvarka pasirašydami perdavimo–priėmimo aktus p</text:span><text:span text:style-name="T2388">erduoda Fondo valdybos Šiaulių skyriui iki 2011 m. gruodžio 31 d.</text:span></text:p>
      <text:p text:style-name="P2389"><text:span text:style-name="T2390">18</text:span><text:span text:style-name="T2391">. Reorganizuojamų Fondo valdybos teritorinių skyrių antspaudai, pasirašius turto ir dokumentacijos perdavimo–priėmimo aktus, teisės aktų nustatyta tvarka sunaikinami.</text:span></text:p>
      <text:p text:style-name="P2392"/>
      <text:p text:style-name="P2393"><text:span text:style-name="T2394">Vii</text:span><text:span text:style-name="T2395">. jurid</text:span><text:span text:style-name="T2396">inių asmenų pasibaigimo momentas bei<text:s/></text:span></text:p>
      <text:p text:style-name="P2397"><text:span text:style-name="T2398">TEISIŲ IR PAREIGŲ PERĖMIMAS</text:span></text:p>
      <text:p text:style-name="P2399"/>
      <text:p text:style-name="P2400"><text:span text:style-name="T2401">19</text:span><text:span text:style-name="T2402">. Fondo valdybos Joniškio skyrius, Fondo valdybos Kelmės skyrius, Fondo valdybos Pakruojo skyrius, Fondo valdybos Radviliškio skyrius baigia veiklą kaip juridiniai asmenys nuo jų išre</text:span><text:span text:style-name="T2403">gistravimo iš Juridinių asmenų registro dienos.</text:span></text:p>
      <text:p text:style-name="P2404"><text:span text:style-name="T2405">20</text:span><text:span text:style-name="T2406">. Turto, įsipareigojimų ir dokumentų perdavimo–priėmimo aktų pasirašymo dieną, ne vėlesnę kaip 2011 m. gruodžio 31 d., visas reorganizuojamų Fondo valdybos teritorinių skyrių teises ir pareigas perima v</text:span><text:span text:style-name="T2407">eiklą tęsiantis Fondo valdybos Šiaulių skyrius.</text:span></text:p>
      <text:p text:style-name="P2408"/>
      <text:p text:style-name="P2409"><text:span text:style-name="T2410">VIII</text:span><text:span text:style-name="T2411">.<text:s/></text:span><text:span text:style-name="T2412">REORGANIZUOJAMų ĮSTAIGų UŽDAVINIų IR FUNKCIJų vykdymas</text:span></text:p>
      <text:p text:style-name="P2413"/>
      <text:p text:style-name="P2414"><text:span text:style-name="T2415">21</text:span><text:span text:style-name="T2416">. Reorganizavimo metu užtikrinamas nepertraukiamas uždavinių ir funkcijų, nustatytų Lietuvos Respublikos tarptautinėse sutartyse, Eur</text:span><text:span text:style-name="T2417">opos Sąjungos teisės aktuose, Lietuvos Respublikos civiliniame kodekse (Žin., 2000, Nr.<text:s/></text:span><text:a xlink:href="https://www.e-tar.lt/portal/lt/legalAct/TAR.8A39C83848CB" office:target-frame-name="_blank" xlink:show="new"><text:span text:style-name="T2418">74-2262</text:span></text:a><text:span text:style-name="T2419">), Lietuvos Respublikos biudžetinių įstaigų įstatyme (Žin., 1995, Nr.<text:s/></text:span><text:a xlink:href="https://www.e-tar.lt/portal/lt/legalAct/TAR.3A756D83A99B" office:target-frame-name="_blank" xlink:show="new"><text:span text:style-name="T2420">104-2322</text:span></text:a><text:span text:style-name="T2421">; 2010, Nr.<text:s/></text:span><text:a xlink:href="https://www.e-tar.lt/portal/lt/legalAct/TAR.03A6EC49D1B2" office:target-frame-name="_blank" xlink:show="new"><text:span text:style-name="T2422">15-699</text:span></text:a><text:span text:style-name="T2423">), Lietuvos Respublikos valstybinio socialinio draudimo įstatyme (Žin., 1991, Nr.<text:s/></text:span><text:a xlink:href="https://www.e-tar.lt/portal/lt/legalAct/TAR.0F9036415DBD" office:target-frame-name="_blank" xlink:show="new"><text:span text:style-name="T2424">17-447</text:span></text:a><text:span text:style-name="T2425">; 2004, Nr.<text:s/></text:span><text:a xlink:href="https://www.e-tar.lt/portal/lt/legalAct/TAR.AB8D4779ABE1" office:target-frame-name="_blank" xlink:show="new"><text:span text:style-name="T2426">171-6295</text:span></text:a><text:span text:style-name="T2427">), kituose Lietuvos Respublikos Seimo priimtuose įstatymuose ir teisės akt</text:span><text:span text:style-name="T2428">uose, Lietuvos Respublikos Vyriausybės nutarimuose, Lietuvos Respublikos socialinės apsaugos ir darbo ministro įsakymuose, Valstybinio socialinio draudimo fondo tarybos nutarimuose, Fondo valdybos direktoriaus įsakymuose ir kituose teisės aktuose, vykdymas</text:span><text:span text:style-name="T2429">.</text:span></text:p>
      <text:p text:style-name="P2430"/>
      <text:p text:style-name="P2431"><text:span text:style-name="T2432">_________________</text:span></text:p>
      <text:p text:style-name="P2433"/>
      <text:p text:style-name="P2434"><text:span text:style-name="T2435">PATVIRTINTA</text:span></text:p>
      <text:p text:style-name="P2436">Valstybinio socialinio draudimo fondo<text:s/></text:p>
      <text:p text:style-name="P2437">valdybos prie Socialinės apsaugos ir<text:s/></text:p>
      <text:p text:style-name="P2438">darbo ministerijos direktoriaus<text:s/></text:p>
      <text:p text:style-name="P2439">2011 m. lapkričio 29 d. įsakymu Nr. V-498</text:p>
      <text:p text:style-name="P2440"/>
      <text:p text:style-name="P2441"><text:span text:style-name="T2442">VALSTYBINIO SOCIALINIO DRAUDIMO FONDO VALDYBOS JURBARKO<text:s/></text:span><text:span text:style-name="T2443">SKYRIAUS, VALSTYBINIO SOCIALINIO DRAUDIMO FONDO VALDYBOS RASEINIŲ SKYRIAUS, VALSTYBINIO SOCIALINIO DRAUDIMO FONDO VALDYBOS TAURAGĖS SKYRIAUS reorganizavimo prijungimo būdu prie VALSTYBINIO SOCIALINIO DRAUDIMO FONDO VALDYBOS ŠILALĖS SKYRIAUS sąlygų aprašas</text:span></text:p>
      <text:p text:style-name="P2444"/>
      <text:p text:style-name="P2445"><text:span text:style-name="T2446">I</text:span><text:span text:style-name="T2447">.<text:s/></text:span><text:span text:style-name="T2448">BENDROSIOS NUOSTATOS</text:span></text:p>
      <text:p text:style-name="P2449"/>
      <text:p text:style-name="P2450"><text:span text:style-name="T2451">1</text:span><text:span text:style-name="T2452">. Valstybinio socialinio draudimo fondo valdybos (toliau vadinama – Fondo valdybos) Jurbarko skyriaus, Fondo valdybos Raseinių skyriaus, Fondo valdybos Tauragės skyriaus reorganizavimo prijungimo būdu prie Fondo valdybos<text:s/></text:span><text:span text:style-name="T2453">Šilalės skyriaus sąlygų aprašas (toliau vadinama – reorganizavimo sąlygų aprašas) nustato reorganizuojamų valstybės biudžetinių įstaigų Fondo valdybos Jurbarko skyriaus, Fondo valdybos Raseinių skyriaus, Fondo valdybos Tauragės skyriaus (toliau vadinama –<text:s/></text:span><text:span text:style-name="T2454">reorganizuojami Fondo valdybos teritoriniai skyriai) reorganizuojamų prijungimo būdu prie Fondo valdybos Šilalės skyriaus tvarką, reorganizuojamų Fondo valdybos teritorinių skyrių teises, pareigas ir turtą perduodant reorganizavime dalyvaujančiam Fondo val</text:span><text:span text:style-name="T2455">dybos Šilalės skyriui.</text:span></text:p>
      <text:p text:style-name="P2456"><text:span text:style-name="T2457">2</text:span><text:span text:style-name="T2458">. Šis reorganizavimo sąlygų aprašas parengtas vadovaujantis Lietuvos Respublikos civilinio kodekso (Žin., 2000, Nr.<text:s/></text:span><text:a xlink:href="https://www.e-tar.lt/portal/lt/legalAct/TAR.8A39C83848CB" office:target-frame-name="_blank" xlink:show="new"><text:span text:style-name="T2459">74-2262</text:span></text:a><text:span text:style-name="T2460">) 2.97 straipsnio 3 dalimi</text:span><text:span text:style-name="T2461">, 2.99 straipsnio 1 ir 2 dalimis, 2.101 straipsnio 1 dalimi, Lietuvos Respublikos biudžetinių įstaigų įstatymo (Žin., 1995, Nr.<text:s/></text:span><text:a xlink:href="https://www.e-tar.lt/portal/lt/legalAct/TAR.3A756D83A99B" office:target-frame-name="_blank" xlink:show="new"><text:span text:style-name="T2462">104-2322</text:span></text:a><text:span text:style-name="T2463">; 2010, Nr.<text:s/></text:span><text:a xlink:href="https://www.e-tar.lt/portal/lt/legalAct/TAR.03A6EC49D1B2" office:target-frame-name="_blank" xlink:show="new"><text:span text:style-name="T2464">15-699</text:span></text:a><text:span text:style-name="T2465">) 14 straipsnio 4, 5, 6 ir 12 dalimis, Lietuvos Respublikos Vyriausybės 2011 m. liepos 13 d. nutarimu Nr. 884 „Dėl sutikimo reorganizuoti Valstybinio socialinio draudimo fondo valdybos teritorinius sk</text:span><text:span text:style-name="T2466">yrius“ (Žin., 2011, Nr.<text:s/></text:span><text:a xlink:href="https://www.e-tar.lt/portal/lt/legalAct/TAR.C29F7081563C" office:target-frame-name="_blank" xlink:show="new"><text:span text:style-name="T2467">92-4385</text:span></text:a><text:span text:style-name="T2468">).</text:span></text:p>
      <text:p text:style-name="P2469"/>
      <text:p text:style-name="P2470"><text:span text:style-name="T2471">II</text:span><text:span text:style-name="T2472">.<text:s/></text:span><text:span text:style-name="T2473">REORGANIZUOJAMOS ir reorganizavime dalyvaujančios ĮSTAIGOS</text:span></text:p>
      <text:p text:style-name="P2474"/>
      <text:p text:style-name="P2475"><text:span text:style-name="T2476">3</text:span><text:span text:style-name="T2477">. Reorganizuojamos valstybės biudžetinės įstaigos:</text:span></text:p>
      <text:p text:style-name="P2478"><text:span text:style-name="T2479">3.1</text:span><text:span text:style-name="T2480">. Fondo<text:s/></text:span><text:span text:style-name="T2481">valdybos Jurbarko skyrius:</text:span></text:p>
      <text:p text:style-name="P2482"><text:span text:style-name="T2483">3.1.1</text:span><text:span text:style-name="T2484">. buveinė – Dariaus ir Girėno g. 98, LT-74187 Jurbarkas, Lietuvos Respublika;</text:span></text:p>
      <text:p text:style-name="P2485"><text:span text:style-name="T2486">3.1.2</text:span><text:span text:style-name="T2487">. biudžetinės įstaigos registravimo kodas – 190548314, registracijos Juridinių asmenų registre data – 1997 m. rugsėjo 17 d., duomenys a</text:span><text:span text:style-name="T2488">pie juridinį asmenį kaupiami ir saugomi Lietuvos Respublikos juridinių asmenų registre;</text:span></text:p>
      <text:p text:style-name="P2489"><text:span text:style-name="T2490">3.1.3</text:span><text:span text:style-name="T2491">. pagrindinė veikla vykdoma adresu: Dariaus ir Girėno g. 98, LT-74187 Jurbarkas, Lietuvos Respublika;</text:span></text:p>
      <text:p text:style-name="P2492"><text:span text:style-name="T2493">3.2</text:span><text:span text:style-name="T2494">. Fondo valdybos Raseinių skyrius:</text:span></text:p>
      <text:p text:style-name="P2495"><text:span text:style-name="T2496">3.2.1</text:span><text:span text:style-name="T2497">. buve</text:span><text:span text:style-name="T2498">inė – Maironio g. 8, LT-60169 Raseiniai, Lietuvos Respublika;</text:span></text:p>
      <text:p text:style-name="P2499"><text:span text:style-name="T2500">3.2.2</text:span><text:span text:style-name="T2501">. biudžetinės įstaigos registravimo kodas – 288679250, registracijos Juridinių asmenų registre data – 1997 m. rugsėjo 17 d., duomenys apie juridinį asmenį kaupiami ir saugomi Lietuvos R</text:span><text:span text:style-name="T2502">espublikos juridinių asmenų registre;</text:span></text:p>
      <text:p text:style-name="P2503"><text:span text:style-name="T2504">3.2.3</text:span><text:span text:style-name="T2505">. pagrindinė veikla vykdoma adresu: Maironio g. 8, LT-60169 Raseiniai, Lietuvos Respublika;</text:span></text:p>
      <text:p text:style-name="P2506"><text:span text:style-name="T2507">3.3</text:span><text:span text:style-name="T2508">. Fondo valdybos Tauragės skyrius:</text:span></text:p>
      <text:p text:style-name="P2509"><text:span text:style-name="T2510">3.3.1</text:span><text:span text:style-name="T2511">. buveinė – Prezidento g. 42, LT-72500 Tauragė, Lietuvos<text:s/></text:span><text:span text:style-name="T2512">Respublika;</text:span></text:p>
      <text:p text:style-name="P2513"><text:span text:style-name="T2514">3.3.2</text:span><text:span text:style-name="T2515">. biudžetinės įstaigos registravimo kodas – 188679826, registracijos Juridinių asmenų registre data – 1997 m. rugsėjo 17 d., duomenys apie juridinį asmenį kaupiami ir saugomi Lietuvos Respublikos juridinių asmenų registre;</text:span></text:p>
      <text:p text:style-name="P2516"><text:span text:style-name="T2517">3.3.3</text:span><text:span text:style-name="T2518">. p</text:span><text:span text:style-name="T2519">agrindinė veikla vykdoma adresu: Prezidento g. 42, LT-72500 Tauragė, Lietuvos Respublika.</text:span></text:p>
      <text:p text:style-name="P2520"><text:span text:style-name="T2521">4</text:span><text:span text:style-name="T2522">. Reorganizavime dalyvaujanti valstybės biudžetinė įstaiga:</text:span></text:p>
      <text:p text:style-name="P2523"><text:span text:style-name="T2524">4.1</text:span><text:span text:style-name="T2525">. Fondo valdybos Šilalės skyrius:</text:span></text:p>
      <text:p text:style-name="P2526"><text:span text:style-name="T2527">4.1.1</text:span><text:span text:style-name="T2528">. buveinė – Kovo 11-osios g. 17, LT-75126 Šilalė, L</text:span><text:span text:style-name="T2529">ietuvos Respublika;</text:span></text:p>
      <text:p text:style-name="P2530"><text:span text:style-name="T2531">4.1.2</text:span><text:span text:style-name="T2532">. biudžetinės įstaigos registravimo kodas – 190895432, registracijos Juridinių asmenų registre data – 1997 m. rugsėjo 17 d., duomenys apie juridinį asmenį kaupiami ir saugomi Lietuvos Respublikos juridinių asmenų registre;</text:span></text:p>
      <text:p text:style-name="P2533"><text:span text:style-name="T2534">4.</text:span><text:span text:style-name="T2535">1.3</text:span><text:span text:style-name="T2536">. pagrindinė veikla vykdoma adresu: Kovo 11-osios g. 17, LT-75126 Šilalė, Lietuvos Respublika;</text:span></text:p>
      <text:p text:style-name="P2537"><text:span text:style-name="T2538">5</text:span><text:span text:style-name="T2539">. Sprendimą dėl reorganizavimo priima reorganizuojamų įstaigų savininko teises ir pareigas įgyvendinanti institucija – Valstybinio socialinio draud</text:span><text:span text:style-name="T2540">imo fondo valdyba prie Socialinės apsaugos ir darbo ministerijos (toliau vadinama – Fondo valdyba). Sprendimas dėl reorganizavimo priimamas ne anksčiau kaip praėjus 30 dienų nuo paskutinio viešo paskelbimo apie reorganizavimo sąlygų aprašo parengimą.</text:span></text:p>
      <text:p text:style-name="P2541"/>
      <text:p text:style-name="P2542"><text:span text:style-name="T2543">III</text:span><text:span text:style-name="T2544">.<text:s/></text:span><text:span text:style-name="T2545">REORGANIZAVIMO TIKSLAS IR PAGRINDIMAS</text:span></text:p>
      <text:p text:style-name="P2546"/>
      <text:p text:style-name="P2547"><text:span text:style-name="T2548">6</text:span><text:span text:style-name="T2549">. Reorganizavimas vykdomas vadovaujantis Lietuvos Respublikos Vyriausybės nutarimu Nr. 884 „Dėl sutikimo reorganizuoti Valstybinio socialinio draudimo fondo valdybos teritorinius skyrius“ (Žin., 2011, Nr.<text:s/></text:span><text:a xlink:href="https://www.e-tar.lt/portal/lt/legalAct/TAR.C29F7081563C" office:target-frame-name="_blank" xlink:show="new"><text:span text:style-name="T2550">92-4385</text:span></text:a><text:span text:style-name="T2551">). Reorganizavimo tikslai – optimizuoti Valstybinio socialinio draudimo fondo administravimo įstaigų struktūrą – centralizuoti bendrųjų funkcijų valdymą, užtikrinti efekt</text:span><text:span text:style-name="T2552">yvesnį Valstybinio socialinio draudimo fondo biudžeto lėšų ir žmogiškųjų išteklių naudojimą, racionaliau ir geriau atlikti Fondo valdybos teritorinių skyrių funkcijas, stiprinti vidaus kontrolę. Taip pat optimizuoti valdymą, atsisakant nereikalingų valdymo</text:span><text:span text:style-name="T2553"><text:s/>grandžių, atsisakant perteklinių vadovaujančios grandies pareigybių bei stambinant padalinius, peržiūrėjus administracijų struktūras, optimizuojant pareigybių skaičių, išnaudojant masto ekonomijos taupymo galimybes ir galimybes įsigyti paslaugas rinkoje.</text:span></text:p>
      <text:p text:style-name="P2554"><text:span text:style-name="T2555">7</text:span><text:span text:style-name="T2556">. Prijungus Fondo valdybos Jurbarko, Raseinių, Tauragės skyrius prie Fondo valdybos Šilalės skyriaus bus efektyviau naudojami žmogiškieji ištekliai ir sumažintos administravimo sąnaudos. Įstaigos reorganizuojamos taip pat vykdant: Penkioliktosios Liet</text:span><text:span text:style-name="T2557">uvos Respublikos Vyriausybės veiklos programą, kuriai pritarta Lietuvos Respublikos Seimo 2008 m. gruodžio 9 d. nutarimu Nr. XI-52 (Žin., 2008, Nr.<text:s/></text:span><text:a xlink:href="https://www.e-tar.lt/portal/lt/legalAct/TAR.F1EEF18DCA0B" office:target-frame-name="_blank" xlink:show="new"><text:span text:style-name="T2558">146-5870</text:span></text:a><text:span text:style-name="T2559">); Lietuvos Respublik</text:span><text:span text:style-name="T2560">os Seimo 2011 m. gegužės 24 d. nutarimą Nr. XI-1410 „Dėl Valstybinio socialinio draudimo ir pensijų sistemos pertvarkos gairių patvirtinimo“; Lietuvos Respublikos Vyriausybės 2008–2012 metų programos įgyvendinimo priemones, patvirtintas Lietuvos Respubliko</text:span><text:span text:style-name="T2561">s Vyriausybės 2009 m. vasario 25 d. nutarimu Nr. 189 (Žin., 2009, Nr.<text:s/></text:span><text:a xlink:href="https://www.e-tar.lt/portal/lt/legalAct/TAR.3F36D5A73A82" office:target-frame-name="_blank" xlink:show="new"><text:span text:style-name="T2562">33-1268</text:span></text:a><text:span text:style-name="T2563">; 2010, Nr.<text:s/></text:span><text:a xlink:href="https://www.e-tar.lt/portal/lt/legalAct/TAR.6A8DE293E5D1" office:target-frame-name="_blank" xlink:show="new"><text:span text:style-name="T2564">90-4769</text:span></text:a><text:span text:style-name="T2565">);</text:span><text:span text:style-name="T2566"><text:s/>Valstybinio socialinio draudimo ir pensijų sistemos pertvarkos gairių įgyvendinimo priemonių plano, patvirtinto Lietuvos Respublikos Vyriausybės 2011 m. birželio 8 d. nutarimu Nr. 684, 3 punktą „Optimizuoti Valstybinio socialinio draudimo fondo administra</text:span><text:span text:style-name="T2567">vimą“; Lietuvos Respublikos Vyriausybės 2010 m. gruodžio 15 d. pasitarimo protokolo Nr. 85 1 klausimo „Dėl ministerijų, Vyriausybės įstaigų, įstaigų prie ministerijų ir kitų biudžetinių įstaigų administracinių struktūrų peržiūros gairių“ sprendimuose patei</text:span><text:span text:style-name="T2568">ktas rekomendacijas: peržiūrėti įstaigų administracijų struktūras optimizuojant pareigybių skaičių, išnaudojant masto ekonomijos taupymo galimybes ir galimybes įsigyti paslaugas rinkoje, priimant sprendimus dėl bendrųjų funkcijų (buhalterinės apskaitos tva</text:span><text:span text:style-name="T2569">rkymo, personalo valdymo, ūkio ir informacinių technologijų valdymo, dokumentų valdymo, viešųjų pirkimų) centralizavimo (1.2 punktas), optimizuoti valdymą, atsisakant nereikalingų valdymo grandžių, ir perteklinių vadovaujančios grandies pareigybių bei stam</text:span><text:span text:style-name="T2570">binant padalinius (1.3 punktas), atliekant struktūrinius pakeitimus, įvertinti pokyčių finansinį efektą ir atitinkamą informaciją skelbti viešai (1.4 punktas); Lietuvos Respublikos Vyriausybės 2010 m. spalio 13 d. pasitarimo protokolo Nr. 66 5 klausimo „Dė</text:span><text:span text:style-name="T2571">l įstaigų prie ministerijų“ (10-1316-02-N) sprendimų nuostatas, įpareigojančias įstaigas prie ministerijų<text:s/></text:span><text:span text:style-name="T2572">apsvarstyti galimybę atsisakyti pavaldžių įstaigų juridinio asmens statuso; Fondo valdybos direktoriaus 2011 m. liepos 20 d.</text:span><text:span text:style-name="T2573"><text:s/>įsakymą Nr. V-298 „Dėl Va</text:span><text:span text:style-name="T2574">lstybinio socialinio draudimo fondo valdybos teritorinių skyrių struktūrinių pertvarkymų ir reorganizavimo vykdymo“.</text:span></text:p>
      <text:p text:style-name="P2575"/>
      <text:p text:style-name="P2576"><text:span text:style-name="T2577">IV</text:span><text:span text:style-name="T2578">.<text:s/></text:span><text:span text:style-name="T2579">REORGANIZAVIMO BŪDAS, ETAPAI IR LAIKAS</text:span></text:p>
      <text:p text:style-name="P2580"/>
      <text:p text:style-name="P2581"><text:span text:style-name="T2582">8</text:span><text:span text:style-name="T2583">. Reorganizavimo būdas: Fondo valdybos Jurbarko skyriaus, Fondo valdybos Raseinių s</text:span><text:span text:style-name="T2584">kyriaus, Fondo valdybos Tauragės skyriaus prijungimas prie Fondo valdybos Šilalės skyriaus.</text:span></text:p>
      <text:p text:style-name="P2585"><text:span text:style-name="T2586">9</text:span><text:span text:style-name="T2587">. Pasibaigiantys juridiniai asmenys – reorganizuojamos įstaigos: Fondo valdybos Jurbarko skyrius, Fondo valdybos Raseinių skyrius, Fondo valdybos Tauragės skyr</text:span><text:span text:style-name="T2588">ius.</text:span></text:p>
      <text:p text:style-name="P2589"><text:span text:style-name="T2590">10</text:span><text:span text:style-name="T2591">. Dalyvaujantis reorganizavime juridinis asmuo – Fondo valdybos Šilalės skyrius.</text:span></text:p>
      <text:p text:style-name="P2592"><text:span text:style-name="T2593">11</text:span><text:span text:style-name="T2594">. Po reorganizavimo veiksiančios biudžetinės įstaigos Fondo valdybos Šilalės skyriaus savininko teises ir pareigas įgyvendinanti institucija – Valstybinio soc</text:span><text:span text:style-name="T2595">ialinio draudimo fondo valdyba prie Socialinės apsaugos ir darbo ministerijos. Po reorganizavimo veiksiančio Fondo valdybos Šilalės skyriaus nuostatai, patvirtinti Valstybinio socialinio draudimo fondo valdybos prie Socialinės apsaugos ir darbo ministerijo</text:span><text:span text:style-name="T2596">s direktoriaus 2010 m. rugsėjo 28 d. įsakymu Nr. V-394 „Dėl Valstybinio socialinio draudimo fondo valdybos teritorinių skyrių, Valstybinio socialinio draudimo fondo valdybos Karinių ir joms prilygintų struktūrų skyriaus ir Valstybinio socialinio draudimo f</text:span><text:span text:style-name="T2597">ondo valdybos Mokymo centro nuostatų patvirtinimo“ (Žin., 2010, Nr.<text:s/></text:span><text:a xlink:href="https://www.e-tar.lt/portal/lt/legalAct/TAR.B93ADFD029B2" office:target-frame-name="_blank" xlink:show="new"><text:span text:style-name="T2598">116-5961</text:span></text:a><text:span text:style-name="T2599">), po reorganizavimo nebus keičiami. Po reorganizavimo veiksiančio Fondo valdybos Šilalės skyriaus or</text:span><text:span text:style-name="T2600">ganizacinės valdymo struktūros schema patvirtinta Fondo valdybos Šilalės skyriaus direktoriaus 2011 m. liepos 27 d. įsakymu Nr. 6V-45.</text:span></text:p>
      <text:p text:style-name="P2601"><text:span text:style-name="T2602">12</text:span><text:span text:style-name="T2603">. Fondo valdybos Jurbarko skyriaus, Fondo valdybos Raseinių skyriaus, Fondo valdybos Tauragės skyriaus reorganizavi</text:span><text:span text:style-name="T2604">mo, prijungiant juos prie Fondo valdybos Šilalės skyriaus, etapai ir laikas:</text:span></text:p>
      <text:p text:style-name="P2605"><text:span text:style-name="T2606">12.1</text:span><text:span text:style-name="T2607">. iki 2012 m. sausio 1 d. reorganizuojamų įstaigų teisės, pareigos ir turtas pereina tęsiančiam veiklą po reorganizavimo Fondo valdybos Šilalės skyriui;</text:span></text:p>
      <text:p text:style-name="P2608"><text:span text:style-name="T2609">12.2</text:span><text:span text:style-name="T2610">. iki 2011<text:s/></text:span><text:span text:style-name="T2611">m. liepos 29 d. Fondo valdybos Šilalės skyriaus direktorius apie šio reorganizavimo sąlygų aprašo parengimą paskelbia viešai dalyvaujančio reorganizavime ir reorganizuojamų Fondo valdybos teritorinių skyrių nuostatuose nurodytuose šaltiniuose ir dar du kar</text:span><text:span text:style-name="T2612">tus ne mažesniais kaip 30 dienų intervalais;</text:span></text:p>
      <text:p text:style-name="P2613"><text:span text:style-name="T2614">12.3</text:span><text:span text:style-name="T2615">. pirmojo viešo paskelbimo apie Fondo valdybos teritorinių skyrių reorganizavimo sąlygų aprašo parengimą dieną reorganizuojamų ir dalyvaujančių reorganizavime Fondo valdybos teritorinių skyrių direktoria</text:span><text:span text:style-name="T2616">i pateikia Juridinių asmenų registrui reorganizavimo sąlygų aprašo kopiją, patvirtintą teisės aktų nustatyta tvarka;</text:span></text:p>
      <text:p text:style-name="P2617"><text:span text:style-name="T2618">12.4</text:span><text:span text:style-name="T2619">. per 3 dienas nuo juridinio asmens statuso „reorganizuojamas“ įregistravimo Juridinių asmenų registre reorganizuojamų Fondo valdyb</text:span><text:span text:style-name="T2620">os teritorinių skyrių direktoriai įgyvendina Duomenų apie apdraustuosius ir draudėjus pateikimo ir tikslinimo taisyklių, patvirtintų Fondo valdybos direktoriaus 2010 m. birželio 4 d. įsakymu Nr. V-243, 27 punkto nuostatas;</text:span></text:p>
      <text:p text:style-name="P2621"><text:span text:style-name="T2622">12.5</text:span><text:span text:style-name="T2623">. ne anksčiau kaip po 30<text:s/></text:span><text:span text:style-name="T2624">dienų nuo trečiojo paskelbimo viešai apie Fondo valdybos teritorinių skyrių reorganizavimo sąlygų aprašo parengimą Fondo valdyba priima sprendimą dėl reorganizavimo ir patvirtina šį reorganizavimo sąlygų aprašą;</text:span></text:p>
      <text:p text:style-name="P2625"><text:span text:style-name="T2626">12.6</text:span><text:span text:style-name="T2627">. per 5 dienas nuo sprendimo dėl reo</text:span><text:span text:style-name="T2628">rganizavimo priėmimo Fondo valdybos Šilalės skyriaus ir reorganizuojamų Fondo valdybos teritorinių skyrių direktoriai pateikia Juridinių asmenų registrui sprendimo reorganizuoti biudžetinę įstaigą teisės aktų nustatyta tvarka patvirtintą kopiją;</text:span></text:p>
      <text:p text:style-name="P2629"><text:span text:style-name="T2630">12.7</text:span><text:span text:style-name="T2631">.<text:s/></text:span><text:span text:style-name="T2632">reorganizuojamų Fondo valdybos teritorinių skyrių ir Fondo valdybos Šilalės skyriaus direktoriai Lietuvos Respublikos teisės aktų nustatyta tvarka atlieka veiksmus, susijusius su valstybės tarnybos ir darbo santykiais;</text:span></text:p>
      <text:p text:style-name="P2633"><text:span text:style-name="T2634">12.8</text:span><text:span text:style-name="T2635">. pasirašius priėmimo–perdavi</text:span><text:span text:style-name="T2636">mo aktus, veiklą tęsiančio Fondo valdybos Šilalės skyriaus direktorius iki 2011 m. gruodžio 31 d. pateikia Juridinių asmenų registrui pranešimą apie tai, kad visos reorganizavimo sąlygų apraše nustatytos prievolės įvykdytos ir atsirado įstatymuose ar reorg</text:span><text:span text:style-name="T2637">anizavimo sąlygų apraše nurodytos aplinkybės, bei dokumentus pasibaigusių Fondo valdybos teritorinių skyrių išregistravimui iš Juridinių asmenų registro.</text:span></text:p>
      <text:p text:style-name="P2638"/>
      <text:p text:style-name="P2639"><text:span text:style-name="T2640">V</text:span><text:span text:style-name="T2641">.<text:s/></text:span><text:span text:style-name="T2642">TURTO ĮVERTINIMAS IR INVENTORIZAVIMAS</text:span></text:p>
      <text:p text:style-name="P2643"/>
      <text:p text:style-name="P2644"><text:span text:style-name="T2645">13</text:span><text:span text:style-name="T2646">. Reorganizuojamų biudžetinių įstaigų:</text:span></text:p>
      <text:p text:style-name="P2647"><text:span text:style-name="T2648">13.1</text:span><text:span text:style-name="T2649">. Fondo valdybos Jurbarko skyriaus patikėjimo teise valdomo valstybės turto vertė pagal 2010 m. gruodžio 31 d. finansinės atskaitomybės dokumentus sudarė 669 tūkst. Lt. Iš šios sumos:</text:span></text:p>
      <text:p text:style-name="P2650"><text:span text:style-name="T2651">13.1.1</text:span><text:span text:style-name="T2652">. ilgalaikis materialusis turtas (likutinė vertė) – 536,8 tūkst.</text:span><text:span text:style-name="T2653"><text:s/>Lt;</text:span></text:p>
      <text:p text:style-name="P2654"><text:span text:style-name="T2655">13.1.2</text:span><text:span text:style-name="T2656">. nematerialusis turtas (likutinė vertė) – 0 tūkst. Lt;</text:span></text:p>
      <text:p text:style-name="P2657"><text:span text:style-name="T2658">13.1.3</text:span><text:span text:style-name="T2659">. atsargos – 0,7 tūkst. Lt;</text:span></text:p>
      <text:p text:style-name="P2660"><text:span text:style-name="T2661">13.1.4</text:span><text:span text:style-name="T2662">. išankstiniai apmokėjimai – 1,5 tūkst. Lt;</text:span></text:p>
      <text:p text:style-name="P2663"><text:span text:style-name="T2664">13.1.5</text:span><text:span text:style-name="T2665">. per vienerius metus gautinos sumos – 130 tūkst. Lt;</text:span></text:p>
      <text:p text:style-name="P2666"><text:span text:style-name="T2667">13.1.6</text:span><text:span text:style-name="T2668">. pinigai ir pinigų</text:span><text:span text:style-name="T2669"><text:s/>ekvivalentai – 0 tūkst. Lt;</text:span></text:p>
      <text:p text:style-name="P2670"><text:span text:style-name="T2671">13.2</text:span><text:span text:style-name="T2672">. Fondo valdybos Raseinių skyriaus patikėjimo teise valdomo valstybės turto vertė pagal 2010 m. gruodžio 31 d. finansinės atskaitomybės dokumentus sudarė 907 tūkst. Lt. Iš šios sumos:</text:span></text:p>
      <text:p text:style-name="P2673"><text:span text:style-name="T2674">13.2.1</text:span><text:span text:style-name="T2675">. ilgalaikis materialusis</text:span><text:span text:style-name="T2676"><text:s/>turtas (likutinė vertė) – 760 tūkst. Lt;</text:span></text:p>
      <text:p text:style-name="P2677"><text:span text:style-name="T2678">13.2.2</text:span><text:span text:style-name="T2679">. nematerialusis turtas (likutinė vertė) – 0 tūkst. Lt;</text:span></text:p>
      <text:p text:style-name="P2680"><text:span text:style-name="T2681">13.2.3</text:span><text:span text:style-name="T2682">. atsargos – 10 tūkst. Lt;</text:span></text:p>
      <text:p text:style-name="P2683"><text:span text:style-name="T2684">13.2.4</text:span><text:span text:style-name="T2685">. išankstiniai apmokėjimai – 2 tūkst. Lt;</text:span></text:p>
      <text:p text:style-name="P2686"><text:span text:style-name="T2687">13.2.5</text:span><text:span text:style-name="T2688">. per vienerius metus gautinos sumos – 135 tūkst.</text:span><text:span text:style-name="T2689"><text:s/>Lt;</text:span></text:p>
      <text:p text:style-name="P2690"><text:span text:style-name="T2691">13.2.6</text:span><text:span text:style-name="T2692">. pinigai ir pinigų ekvivalentai – 0 tūkst. Lt;</text:span></text:p>
      <text:p text:style-name="P2693"><text:span text:style-name="T2694">13.3</text:span><text:span text:style-name="T2695">. Fondo valdybos Tauragės skyriaus patikėjimo teise valdomo valstybės turto vertė pagal 2010 m. gruodžio 31 d. finansinės atskaitomybės dokumentus sudarė 1486,6 tūkst. Lt. Iš šios sum</text:span><text:span text:style-name="T2696">os:</text:span></text:p>
      <text:p text:style-name="P2697"><text:span text:style-name="T2698">13.3.1</text:span><text:span text:style-name="T2699">. ilgalaikis materialusis turtas (likutinė vertė) – 1254,9 tūkst. Lt;</text:span></text:p>
      <text:p text:style-name="P2700"><text:span text:style-name="T2701">13.3.2</text:span><text:span text:style-name="T2702">. nematerialusis turtas (likutinė vertė) – 0 tūkst. Lt;</text:span></text:p>
      <text:p text:style-name="P2703"><text:span text:style-name="T2704">13.3.3</text:span><text:span text:style-name="T2705">. atsargos – 2,4 tūkst. Lt;</text:span></text:p>
      <text:p text:style-name="P2706"><text:span text:style-name="T2707">13.3.4</text:span><text:span text:style-name="T2708">. išankstiniai apmokėjimai – 1,9 tūkst. Lt;</text:span></text:p>
      <text:p text:style-name="P2709"><text:span text:style-name="T2710">13.3.5</text:span><text:span text:style-name="T2711">. per<text:s/></text:span><text:span text:style-name="T2712">vienerius metus gautinos sumos – 227,4 tūkst. Lt;</text:span></text:p>
      <text:p text:style-name="P2713"><text:span text:style-name="T2714">13.3.6</text:span><text:span text:style-name="T2715">. pinigai ir pinigų ekvivalentai – 0 tūkst. Lt.</text:span></text:p>
      <text:p text:style-name="P2716"><text:span text:style-name="T2717">14</text:span><text:span text:style-name="T2718">. Dalyvaujančios reorganizavime įstaigos Fondo valdybos Šilalės skyriaus patikėjimo teise valdomo valstybės turto vertė pagal 2010 m. gruo</text:span><text:span text:style-name="T2719">džio 31 d. finansinės atskaitomybės dokumentus sudarė 7148,3 tūkst. Lt. Iš šios sumos:</text:span></text:p>
      <text:p text:style-name="P2720"><text:span text:style-name="T2721">14.1</text:span><text:span text:style-name="T2722">. ilgalaikis materialusis turtas (likutinė vertė) – 7024,3 tūkst. Lt;</text:span></text:p>
      <text:p text:style-name="P2723"><text:span text:style-name="T2724">14.2</text:span><text:span text:style-name="T2725">. nematerialusis turtas (likutinė vertė) – 0 tūkst. Lt;</text:span></text:p>
      <text:p text:style-name="P2726"><text:span text:style-name="T2727">14.3</text:span><text:span text:style-name="T2728">. atsargos – 6,0 tūks</text:span><text:span text:style-name="T2729">t. Lt;</text:span></text:p>
      <text:p text:style-name="P2730"><text:span text:style-name="T2731">14.4</text:span><text:span text:style-name="T2732">. išankstiniai apmokėjimai – 3,0 tūkst. Lt;</text:span></text:p>
      <text:p text:style-name="P2733"><text:span text:style-name="T2734">14.5</text:span><text:span text:style-name="T2735">. per vienerius metus gautinos sumos – 115 tūkst. Lt;</text:span></text:p>
      <text:p text:style-name="P2736"><text:span text:style-name="T2737">14.6</text:span><text:span text:style-name="T2738">. pinigai ir pinigų ekvivalentai – 0 tūkst. Lt.</text:span></text:p>
      <text:p text:style-name="P2739"><text:span text:style-name="T2740">15</text:span><text:span text:style-name="T2741">. Reorganizuojamų Fondo valdybos teritorinių skyrių turto ir<text:s/></text:span><text:span text:style-name="T2742">įsipareigojimų inventorizacijos atliekamos teisės aktų nustatyta tvarka.</text:span></text:p>
      <text:p text:style-name="P2743"/>
      <text:p text:style-name="P2744"><text:span text:style-name="T2745">VI</text:span><text:span text:style-name="T2746">.<text:s/></text:span><text:span text:style-name="T2747">TURTO, APSKAITOS IR FINANSINĖS ATSKAITOMYBĖS DOKUMENTŲ, KITŲ DOKUMENTŲ IR PRIEVOLIŲ PERDAVIMAS</text:span></text:p>
      <text:p text:style-name="P2748"/>
      <text:p text:style-name="P2749"><text:span text:style-name="T2750">16</text:span><text:span text:style-name="T2751">. Reorganizuojamų Fondo valdybos teritorinių skyrių ir Fondo valdybos<text:s/></text:span><text:span text:style-name="T2752">Šilalės skyriaus direktoriai organizuoja darbus taip, kad reorganizuojamų Fondo valdybos teritorinių skyrių valdomas turtas ir įsipareigojimai pagal inventorizavimo aprašus bei perdavimo–priėmimo aktus būtų perduoti Fondo valdybos Šilalės skyriui iki 2011<text:s/></text:span><text:span text:style-name="T2753">m. gruodžio 31 d., vadovaujantis Valstybės turto perdavimo valdyti, naudoti ir disponuoti juo patikėjimo teise tvarkos aprašo, patvirtinto Lietuvos Respublikos Vyriausybės 2001 m. sausio 5 d. nutarimu Nr. 16 (Žin., 2001, Nr.<text:s/></text:span><text:a xlink:href="https://www.e-tar.lt/portal/lt/legalAct/TAR.0B5A61B0B28D" office:target-frame-name="_blank" xlink:show="new"><text:span text:style-name="T2754">3-48</text:span></text:a><text:span text:style-name="T2755">; 2003, Nr.<text:s/></text:span><text:a xlink:href="https://www.e-tar.lt/portal/lt/legalAct/TAR.A3AA1EEF26B5" office:target-frame-name="_blank" xlink:show="new"><text:span text:style-name="T2756">13-504</text:span></text:a><text:span text:style-name="T2757">), nustatyta tvarka.</text:span></text:p>
      <text:p text:style-name="P2758"><text:span text:style-name="T2759">17</text:span><text:span text:style-name="T2760">. Reorganizuojamų Fondo valdybos teritorinių skyrių direktoriai apskaitos ir fin</text:span><text:span text:style-name="T2761">ansinės atskaitomybės dokumentus, nuolatinio ir ilgo saugojimo dokumentus pagal aprašus bei laikino saugojimo dokumentus pagal laikino saugojimo dokumentų sąrašus bei kitus dokumentus (toliau vadinama – dokumentai) teisės aktų nustatyta tvarka pasirašydami</text:span><text:span text:style-name="T2762"><text:s/>perdavimo–priėmimo aktus perduoda Fondo valdybos Šilalės skyriui iki 2011 m. gruodžio 31 d.</text:span></text:p>
      <text:p text:style-name="P2763"><text:span text:style-name="T2764">18</text:span><text:span text:style-name="T2765">. Reorganizuojamų Fondo valdybos teritorinių skyrių antspaudai, pasirašius turto ir dokumentacijos perdavimo–priėmimo aktus, teisės aktų nustatyta tvarka sun</text:span><text:span text:style-name="T2766">aikinami.</text:span></text:p>
      <text:p text:style-name="P2767"/>
      <text:p text:style-name="P2768"><text:span text:style-name="T2769">Vii</text:span><text:span text:style-name="T2770">.<text:s/></text:span><text:span text:style-name="T2771">juridinių asmenų pasibaigimo momentas bei TEISIŲ IR PAREIGŲ PERĖMIMAS</text:span></text:p>
      <text:p text:style-name="P2772"/>
      <text:p text:style-name="P2773"><text:span text:style-name="T2774">19</text:span><text:span text:style-name="T2775">. Fondo valdybos Jurbarko skyrius, Fondo valdybos Raseinių skyrius, Fondo valdybos Tauragės skyrius baigia veiklą kaip juridiniai asmenys nuo jų išregistravi</text:span><text:span text:style-name="T2776">mo iš Juridinių asmenų registro dienos.</text:span></text:p>
      <text:p text:style-name="P2777"><text:span text:style-name="T2778">20</text:span><text:span text:style-name="T2779">. Turto, įsipareigojimų ir dokumentų perdavimo–priėmimo aktų pasirašymo dieną, ne vėlesnę kaip 2011 m. gruodžio 31 d., visas reorganizuojamų Fondo valdybos teritorinių skyrių teises ir pareigas perima veiklą tę</text:span><text:span text:style-name="T2780">siantis Fondo valdybos Šilalės skyrius.</text:span></text:p>
      <text:p text:style-name="P2781"/>
      <text:p text:style-name="P2782"><text:span text:style-name="T2783">VIII</text:span><text:span text:style-name="T2784">.<text:s/></text:span><text:span text:style-name="T2785">REORGANIZUOJAMų ĮSTAIGų UŽDAVINIų IR FUNKCIJų vykdymas</text:span></text:p>
      <text:p text:style-name="P2786"/>
      <text:p text:style-name="P2787"><text:span text:style-name="T2788">21</text:span><text:span text:style-name="T2789">. Reorganizavimo metu užtikrinamas nepertraukiamas uždavinių ir funkcijų, nustatytų Lietuvos Respublikos tarptautinėse sutartyse, Europos Sąj</text:span><text:span text:style-name="T2790">ungos teisės aktuose, Lietuvos Respublikos civiliniame kodekse (Žin., 2000, Nr.<text:s/></text:span><text:a xlink:href="https://www.e-tar.lt/portal/lt/legalAct/TAR.8A39C83848CB" office:target-frame-name="_blank" xlink:show="new"><text:span text:style-name="T2791">74-2262</text:span></text:a><text:span text:style-name="T2792">), Lietuvos Respublikos biudžetinių įstaigų įstatyme (Žin., 1995, Nr.<text:s/></text:span><text:a xlink:href="https://www.e-tar.lt/portal/lt/legalAct/TAR.3A756D83A99B" office:target-frame-name="_blank" xlink:show="new"><text:span text:style-name="T2793">104-2322</text:span></text:a><text:span text:style-name="T2794">; 2010, Nr.<text:s/></text:span><text:a xlink:href="https://www.e-tar.lt/portal/lt/legalAct/TAR.03A6EC49D1B2" office:target-frame-name="_blank" xlink:show="new"><text:span text:style-name="T2795">15-699</text:span></text:a><text:span text:style-name="T2796">), Lietuvos Respublikos valstybinio socialinio draudimo įstatyme (Žin., 1991, Nr.<text:s/></text:span><text:a xlink:href="https://www.e-tar.lt/portal/lt/legalAct/TAR.0F9036415DBD" office:target-frame-name="_blank" xlink:show="new"><text:span text:style-name="T2797">17-447</text:span></text:a><text:span text:style-name="T2798">; 2004, Nr.<text:s/></text:span><text:a xlink:href="https://www.e-tar.lt/portal/lt/legalAct/TAR.AB8D4779ABE1" office:target-frame-name="_blank" xlink:show="new"><text:span text:style-name="T2799">171-6295</text:span></text:a><text:span text:style-name="T2800">), kituose Lietuvos Respublikos Seimo priimtuose įstatymuose ir teisės akt</text:span><text:span text:style-name="T2801">uose, Lietuvos Respublikos Vyriausybės nutarimuose, Lietuvos Respublikos socialinės apsaugos ir darbo ministro įsakymuose, Valstybinio socialinio draudimo fondo tarybos nutarimuose, Fondo valdybos direktoriaus įsakymuose ir kituose teisės aktuose, vykdymas</text:span><text:span text:style-name="T2802">.</text:span></text:p>
      <text:p text:style-name="P2803"/>
      <text:p text:style-name="P2804"><text:span text:style-name="T2805">_________________</text:span></text:p>
      <text:p text:style-name="P2806"/>
      <text:p text:style-name="P2807"><text:span text:style-name="T2808">PATVIRTINTA</text:span></text:p>
      <text:p text:style-name="P2809">Valstybinio socialinio draudimo fondo<text:s/></text:p>
      <text:p text:style-name="P2810">valdybos prie Socialinės apsaugos ir<text:s/></text:p>
      <text:p text:style-name="P2811">darbo ministerijos direktoriaus<text:s/></text:p>
      <text:p text:style-name="P2812">2011 m. lapkričio 29 d. įsakymu Nr. V-498</text:p>
      <text:p text:style-name="P2813"/>
      <text:p text:style-name="P2814"><text:span text:style-name="T2815">VALSTYBINIO SOCIALINIO DRAUDIMO FONDO VALDYBOS AKMENĖS<text:s/></text:span><text:span text:style-name="T2816">SKYRIAUS, VALSTYBINIO SOCIALINIO DRAUDIMO FONDO VALDYBOS PLUNGĖS SKYRIAUS, VALSTYBINIO SOCIALINIO DRAUDIMO FONDO VALDYBOS SKUODO SKYRIAUS, VALSTYBINIO SOCIALINIO DRAUDIMO FONDO VALDYBOS TELŠIŲ SKYRIAUS reorganizavimo prijungimo būdu prie VALSTYBINIO SOCIAL</text:span><text:span text:style-name="T2817">INIO DRAUDIMO FONDO VALDYBOS MAŽEIKIŲ SKYRIAUS sąlygų aprašas</text:span></text:p>
      <text:p text:style-name="P2818"/>
      <text:p text:style-name="P2819"><text:span text:style-name="T2820">I</text:span><text:span text:style-name="T2821">.<text:s/></text:span><text:span text:style-name="T2822">BENDROSIOS NUOSTATOS</text:span></text:p>
      <text:p text:style-name="P2823"/>
      <text:p text:style-name="P2824"><text:span text:style-name="T2825">1</text:span><text:span text:style-name="T2826">. Valstybinio socialinio draudimo fondo valdybos (toliau vadinama – Fondo valdybos) Akmenės skyriaus, Fondo valdybos Plungės skyriaus, Fondo valdybos Skuodo sk</text:span><text:span text:style-name="T2827">yriaus, Fondo valdybos Telšių skyriaus reorganizavimo prijungimo būdu prie Fondo valdybos Mažeikių skyriaus sąlygų aprašas (toliau vadinama – reorganizavimo sąlygų aprašas) nustato reorganizuojamų valstybės biudžetinių įstaigų Fondo valdybos Akmenės skyria</text:span><text:span text:style-name="T2828">us, Fondo valdybos Plungės skyriaus, Fondo valdybos Skuodo skyriaus, Fondo valdybos Telšių skyriaus (toliau vadinama – reorganizuojami Fondo valdybos teritoriniai skyriai), reorganizuojamų prijungimo būdu prie Fondo valdybos Mažeikių skyriaus, tvarką, reor</text:span><text:span text:style-name="T2829">ganizuojamų Fondo valdybos teritorinių skyrių teises, pareigas ir turtą perduodant reorganizavime dalyvaujančiam Fondo valdybos Mažeikių skyriui.</text:span></text:p>
      <text:p text:style-name="P2830"><text:span text:style-name="T2831">2</text:span><text:span text:style-name="T2832">. Šis reorganizavimo sąlygų aprašas parengtas vadovaujantis Lietuvos Respublikos civilinio kodekso (Žin.,</text:span><text:span text:style-name="T2833"><text:s/>2000, Nr.<text:s/></text:span><text:a xlink:href="https://www.e-tar.lt/portal/lt/legalAct/TAR.8A39C83848CB" office:target-frame-name="_blank" xlink:show="new"><text:span text:style-name="T2834">74-2262</text:span></text:a><text:span text:style-name="T2835">)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2836">104-2322</text:span></text:a><text:span text:style-name="T2837">; 2010, Nr.<text:s/></text:span><text:a xlink:href="https://www.e-tar.lt/portal/lt/legalAct/TAR.03A6EC49D1B2" office:target-frame-name="_blank" xlink:show="new"><text:span text:style-name="T2838">15-699</text:span></text:a><text:span text:style-name="T2839">) 14 straipsnio 4, 5, 6 ir 12 dalimis, Lietuvos Respublikos Vyriausybės 2011<text:s/></text:span><text:span text:style-name="T2840">m. liepos 13 d. nutarimu Nr. 884 „Dėl sutikimo reorganizuoti Valstybinio socialinio draudimo fondo valdybos teritorinius skyrius“ (Žin., 2011, Nr.<text:s/></text:span><text:a xlink:href="https://www.e-tar.lt/portal/lt/legalAct/TAR.C29F7081563C" office:target-frame-name="_blank" xlink:show="new"><text:span text:style-name="T2841">92-4385</text:span></text:a><text:span text:style-name="T2842">).</text:span></text:p>
      <text:p text:style-name="P2843"/>
      <text:p text:style-name="P2844"><text:span text:style-name="T2845">II</text:span><text:span text:style-name="T2846">.<text:s/></text:span><text:span text:style-name="T2847">REORGANIZ</text:span><text:span text:style-name="T2848">UOJAMOS ir reorganizavime dalyvaujančios ĮSTAIGOS</text:span></text:p>
      <text:p text:style-name="P2849"/>
      <text:p text:style-name="P2850"><text:span text:style-name="T2851">3</text:span><text:span text:style-name="T2852">. Reorganizuojamos valstybės biudžetinės įstaigos:</text:span></text:p>
      <text:p text:style-name="P2853"><text:span text:style-name="T2854">3.1</text:span><text:span text:style-name="T2855">. Fondo valdybos Akmenės skyrius:</text:span></text:p>
      <text:p text:style-name="P2856"><text:span text:style-name="T2857">3.1.1</text:span><text:span text:style-name="T2858">. buveinė – Respublikos g. 2A, LT-85132 Naujoji Akmenė, Lietuvos Respublika;</text:span></text:p>
      <text:p text:style-name="P2859"><text:span text:style-name="T2860">3.1.2</text:span><text:span text:style-name="T2861">. biudžetinės<text:s/></text:span><text:span text:style-name="T2862">įstaigos registravimo kodas – 190870055, registracijos Juridinių asmenų registre data – 1997 m. rugsėjo 17 d., duomenys apie juridinį asmenį kaupiami ir saugomi Lietuvos Respublikos juridinių asmenų registre;</text:span></text:p>
      <text:p text:style-name="P2863"><text:span text:style-name="T2864">3.1.3</text:span><text:span text:style-name="T2865">. pagrindinė veikla vykdoma adresu: Re</text:span><text:span text:style-name="T2866">spublikos g. 2A, LT-85132 Naujoji Akmenė, Lietuvos Respublika.</text:span></text:p>
      <text:p text:style-name="P2867"><text:span text:style-name="T2868">3.2</text:span><text:span text:style-name="T2869">. Fondo valdybos Plungės skyrius:</text:span></text:p>
      <text:p text:style-name="P2870"><text:span text:style-name="T2871">3.2.1</text:span><text:span text:style-name="T2872">. buveinė – Paprūdžio g. 20, LT-90124 Plungė, Lietuvos Respublika;</text:span></text:p>
      <text:p text:style-name="P2873"><text:span text:style-name="T2874">3.2.2</text:span><text:span text:style-name="T2875">. biudžetinės įstaigos registravimo kodas – 288678910,<text:s/></text:span><text:span text:style-name="T2876">registracijos Juridinių asmenų registre data – 1997 m. rugsėjo 17 d., duomenys apie juridinį asmenį kaupiami ir saugomi Lietuvos Respublikos juridinių asmenų registre;</text:span></text:p>
      <text:p text:style-name="P2877"><text:span text:style-name="T2878">3.2.3</text:span><text:span text:style-name="T2879">. pagrindinė veikla vykdoma adresu: Paprūdžio g. 20, LT-90124 Plungė, Lietuvos<text:s/></text:span><text:span text:style-name="T2880">Respublika.</text:span></text:p>
      <text:p text:style-name="P2881"><text:span text:style-name="T2882">3.3</text:span><text:span text:style-name="T2883">. Fondo valdybos Skuodo skyrius;</text:span></text:p>
      <text:p text:style-name="P2884"><text:span text:style-name="T2885">3.3.1</text:span><text:span text:style-name="T2886">. buveinė – Šaulių g. 7, LT-98124 Skuodas, Lietuvos Respublika;</text:span></text:p>
      <text:p text:style-name="P2887"><text:span text:style-name="T2888">3.3.2</text:span><text:span text:style-name="T2889">. biudžetinės įstaigos registravimo kodas – 188679598, registracijos Juridinių asmenų registre data – 1997 m. rugsėjo 17 d</text:span><text:span text:style-name="T2890">., duomenys apie juridinį asmenį kaupiami ir saugomi Lietuvos Respublikos juridinių asmenų registre;</text:span></text:p>
      <text:p text:style-name="P2891"><text:span text:style-name="T2892">3.3.3</text:span><text:span text:style-name="T2893">. pagrindinė veikla vykdoma adresu: Šiaulių g. 7, LT-98124 Skuodas, Lietuvos Respublika.</text:span></text:p>
      <text:p text:style-name="P2894"><text:span text:style-name="T2895">3.4</text:span><text:span text:style-name="T2896">. Fondo valdybos Telšių skyrius:</text:span></text:p>
      <text:p text:style-name="P2897"><text:span text:style-name="T2898">3.4.1</text:span><text:span text:style-name="T2899">. buvein</text:span><text:span text:style-name="T2900">ė – Respublikos g. 45, LT-87130 Telšiai, Lietuvos Respublika;</text:span></text:p>
      <text:p text:style-name="P2901"><text:span text:style-name="T2902">3.4.2</text:span><text:span text:style-name="T2903">. biudžetinės įstaigos registravimo kodas – 188679979, registracijos Juridinių asmenų registre data – 1997 m. rugsėjo 17 d., duomenys apie juridinį asmenį kaupiami ir saugomi Lietuvos R</text:span><text:span text:style-name="T2904">espublikos juridinių asmenų registre;</text:span></text:p>
      <text:p text:style-name="P2905"><text:span text:style-name="T2906">3.4.3</text:span><text:span text:style-name="T2907">. pagrindinė veikla vykdoma adresu: Respublikos g. 45, LT-87130 Telšiai, Lietuvos Respublika.</text:span></text:p>
      <text:p text:style-name="P2908"><text:span text:style-name="T2909">4</text:span><text:span text:style-name="T2910">. Reorganizavime dalyvaujanti valstybės biudžetinė įstaiga, kuri kaip juridinis asmuo po reorganizavimo tę</text:span><text:span text:style-name="T2911">sia veiklą, – Fondo valdybos Mažeikių skyrius:</text:span></text:p>
      <text:p text:style-name="P2912"><text:span text:style-name="T2913">4.1</text:span><text:span text:style-name="T2914">. buveinė – Vasario 16-osios g. 4, LT-89225 Mažeikiai, Lietuvos Respublika;</text:span></text:p>
      <text:p text:style-name="P2915"><text:span text:style-name="T2916">4.2</text:span><text:span text:style-name="T2917">. biudžetinės įstaigos registravimo kodas – 191738576, registracijos Juridinių asmenų registre data – 1997 m. rugsėjo 17<text:s/></text:span><text:span text:style-name="T2918">d., duomenys apie juridinį asmenį kaupiami ir saugomi Lietuvos Respublikos juridinių asmenų registre;</text:span></text:p>
      <text:p text:style-name="P2919"><text:span text:style-name="T2920">4.3</text:span><text:span text:style-name="T2921">. pagrindinė veikla vykdoma adresu: Vasario 16-osios g. 4, LT-89225 Mažeikiai, Lietuvos Respublika.</text:span></text:p>
      <text:p text:style-name="P2922"><text:span text:style-name="T2923">5</text:span><text:span text:style-name="T2924">. Sprendimą dėl reorganizavimo priima<text:s/></text:span><text:span text:style-name="T2925">reorganizuojamų įstaigų savininko teises ir pareigas įgyvendinanti institucija – Valstybinio socialinio draudimo fondo valdyba prie Socialinės apsaugos ir darbo ministerijos (toliau vadinama – Fondo valdyba). Sprendimas dėl reorganizavimo priimamas ne anks</text:span><text:span text:style-name="T2926">čiau kaip praėjus 30 dienų nuo paskutinio viešo paskelbimo apie reorganizavimo sąlygų aprašo parengimą.</text:span></text:p>
      <text:p text:style-name="P2927"/>
      <text:p text:style-name="P2928"><text:span text:style-name="T2929">III</text:span><text:span text:style-name="T2930">.<text:s/></text:span><text:span text:style-name="T2931">REORGANIZAVIMO TIKSLAS IR PAGRINDIMAS</text:span></text:p>
      <text:p text:style-name="P2932"/>
      <text:p text:style-name="P2933"><text:span text:style-name="T2934">6</text:span><text:span text:style-name="T2935">. Reorganizavimas vykdomas vadovaujantis Lietuvos Respublikos Vyriausybės 2011 m. liepos 13 d. n</text:span><text:span text:style-name="T2936">utarimu Nr. 884 „Dėl sutikimo reorganizuoti Valstybinio socialinio draudimo fondo valdybos teritorinius skyrius“ (Žin., 2011, Nr.<text:s/></text:span><text:a xlink:href="https://www.e-tar.lt/portal/lt/legalAct/TAR.C29F7081563C" office:target-frame-name="_blank" xlink:show="new"><text:span text:style-name="T2937">92-4385</text:span></text:a><text:span text:style-name="T2938">). Reorganizavimo tikslai – optimizuoti<text:s/></text:span><text:span text:style-name="T2939">Valstybinio socialinio draudimo fondo administravimo įstaigų struktūrą – centralizuoti bendrųjų funkcijų valdymą, užtikrinti efektyvesnį Valstybinio socialinio draudimo fondo biudžeto lėšų ir žmogiškųjų išteklių naudojimą, racionaliau ir geriau atlikti Fon</text:span><text:span text:style-name="T2940">do valdybos teritorinių skyrių funkcijas, stiprinti vidaus kontrolę. Taip pat optimizuoti valdymą, atsisakant nereikalingų valdymo grandžių, atsisakant perteklinių vadovaujančios grandies pareigybių bei stambinant padalinius, peržiūrėjus administracijų str</text:span><text:span text:style-name="T2941">uktūras, optimizuojant pareigybių skaičių, išnaudojant masto ekonomijos taupymo galimybes ir galimybes įsigyti paslaugas rinkoje.</text:span></text:p>
      <text:p text:style-name="P2942"><text:span text:style-name="T2943">7</text:span><text:span text:style-name="T2944">. Prijungus Fondo valdybos Akmenės, Plungės, Skuodo, Telšių skyrius prie Fondo valdybos Mažeikių skyriaus bus efektyviau<text:s/></text:span><text:span text:style-name="T2945">naudojami žmogiškieji ištekliai ir sumažintos administravimo sąnaudos. Įstaigos reorganizuojamos taip pat vykdant: Penkioliktosios Lietuvos Respublikos Vyriausybės veiklos programą, kuriai pritarta Lietuvos Respublikos Seimo 2008 m. gruodžio 9 d. nutarimu<text:s/></text:span><text:span text:style-name="T2946">Nr. XI-52 (Žin., 2008, Nr.<text:s/></text:span><text:a xlink:href="https://www.e-tar.lt/portal/lt/legalAct/TAR.F1EEF18DCA0B" office:target-frame-name="_blank" xlink:show="new"><text:span text:style-name="T2947">146-5870</text:span></text:a><text:span text:style-name="T2948">); Lietuvos Respublikos Seimo 2011 m. gegužės 24 d. nutarimą Nr. XI-1410 „Dėl Valstybinio socialinio draudimo ir pensijų sistemos pertvarkos g</text:span><text:span text:style-name="T2949">airių patvirtinimo“; Lietuvos Respublikos Vyriausybės 2008–2012 metų programos įgyvendinimo priemones, patvirtintas Lietuvos Respublikos Vyriausybės 2009 m. vasario 25 d. nutarimu Nr. 189 (Žin., 2009, Nr.<text:s/></text:span><text:a xlink:href="https://www.e-tar.lt/portal/lt/legalAct/TAR.3F36D5A73A82" office:target-frame-name="_blank" xlink:show="new"><text:span text:style-name="T2950">33-1268</text:span></text:a><text:span text:style-name="T2951">; 2010, Nr.<text:s/></text:span><text:a xlink:href="https://www.e-tar.lt/portal/lt/legalAct/TAR.6A8DE293E5D1" office:target-frame-name="_blank" xlink:show="new"><text:span text:style-name="T2952">90-4769</text:span></text:a><text:span text:style-name="T2953">); Valstybinio socialinio draudimo ir pensijų sistemos pertvarkos gairių įgyvendinimo priemonių plano, patvirtinto Lietuvos</text:span><text:span text:style-name="T2954"><text:s/>Respublikos Vyriausybės 2011 m. birželio 8 d. nutarimu Nr. 684, 3 punktą „Optimizuoti Valstybinio socialinio draudimo fondo administravimą“; Lietuvos Respublikos Vyriausybės 2010 m. gruodžio 15 d. pasitarimo protokolo Nr. 85 1 klausimo „Dėl ministerijų, V</text:span><text:span text:style-name="T2955">yriausybės įstaigų, įstaigų prie ministerijų ir kitų biudžetinių įstaigų administracinių struktūrų peržiūros gairių“ sprendimuose pateiktas rekomendacijas: peržiūrėti įstaigų administracijų struktūras optimizuojant pareigybių skaičių, išnaudojant masto eko</text:span><text:span text:style-name="T2956">nomijos taupymo galimybes ir galimybes įsigyti paslaugas rinkoje, priimant sprendimus dėl bendrųjų funkcijų (buhalterinės apskaitos tvarkymo, personalo valdymo, ūkio ir informacinių technologijų valdymo, dokumentų valdymo, viešųjų pirkimų) centralizavimo (</text:span><text:span text:style-name="T2957">1.2 punktas), optimizuoti valdymą, atsisakant nereikalingų valdymo grandžių, ir perteklinių vadovaujančios grandies pareigybių bei stambinant padalinius (1.3 punktas), atliekant struktūrinius pakeitimus, įvertinti pokyčių finansinį efektą ir atitinkamą inf</text:span><text:span text:style-name="T2958">ormaciją skelbti viešai (1.4 punktas); Lietuvos Respublikos Vyriausybės 2010 m. spalio 13 d. pasitarimo protokolo Nr. 66 5 klausimo „Dėl įstaigų prie ministerijų“ (10-1316-02-N) sprendimų nuostatas, įpareigojančias įstaigas prie ministerijų apsvarstyti gal</text:span><text:span text:style-name="T2959">imybę atsisakyti pavaldžių įstaigų juridinio asmens statuso; Fondo valdybos direktoriaus 2011 m. liepos 20 d. įsakymą Nr. V-298 „Dėl Valstybinio socialinio draudimo fondo valdybos teritorinių skyrių struktūrinių pertvarkymų ir reorganizavimo vykdymo“.</text:span></text:p>
      <text:p text:style-name="P2960"/>
      <text:p text:style-name="P2961"><text:span text:style-name="T2962">IV</text:span><text:span text:style-name="T2963">.<text:s/></text:span><text:span text:style-name="T2964">REORGANIZAVIMO BŪDAS, ETAPAI IR LAIKAS</text:span></text:p>
      <text:p text:style-name="P2965"/>
      <text:p text:style-name="P2966"><text:span text:style-name="T2967">8</text:span><text:span text:style-name="T2968">. Reorganizavimo būdas: Fondo valdybos Akmenės skyriaus, Fondo valdybos Plungės skyriaus, Fondo valdybos Skuodo skyriaus, Fondo valdybos Telšių skyriaus prijungimas prie Fondo valdybos Mažeikių skyriaus.</text:span></text:p>
      <text:p text:style-name="P2969"><text:span text:style-name="T2970">9</text:span><text:span text:style-name="T2971">. Pasibaigiantys juridiniai asmenys – reorganizuojamos įstaigos: Fondo valdybos Akmenės skyrius, Fondo valdybos Plungės skyrius, Fondo valdybos Skuodo skyrius, Fondo valdybos Telšių skyrius.</text:span></text:p>
      <text:p text:style-name="P2972"><text:span text:style-name="T2973">10</text:span><text:span text:style-name="T2974">. Dalyvaujantis reorganizavime juridinis asmuo – Fondo</text:span><text:span text:style-name="T2975"><text:s/>valdybos Mažeikių skyrius.</text:span></text:p>
      <text:p text:style-name="P2976"><text:span text:style-name="T2977">11</text:span><text:span text:style-name="T2978">. Po reorganizavimo veiksiančios biudžetinės įstaigos Fondo valdybos Mažeikių skyriaus savininko teises ir pareigas įgyvendinanti institucija – Valstybinio socialinio draudimo fondo valdyba prie Socialinės apsaugos ir darb</text:span><text:span text:style-name="T2979">o ministerijos. Po reorganizavimo veiksiančio Fondo valdybos Mažeikių skyriaus nuostatai, patvirtinti Fondo valdybos direktoriaus 2010 m. rugsėjo 28 d. įsakymu Nr. V-394, po reorganizavimo nebus keičiami. Po reorganizavimo veiksiančio Fondo valdybos Mažeik</text:span><text:span text:style-name="T2980">ių skyriaus organizacinės valdymo struktūros schema patvirtinta Fondo valdybos Mažeikių skyriaus direktoriaus 2011 m. liepos 27 d. įsakymu Nr. 1-64.</text:span></text:p>
      <text:p text:style-name="P2981"><text:span text:style-name="T2982">12</text:span><text:span text:style-name="T2983">. Fondo valdybos Akmenės skyriaus, Fondo valdybos Plungės skyriaus, Fondo valdybos Skuodo skyriaus,<text:s/></text:span><text:span text:style-name="T2984">Fondo valdybos Telšių skyriaus, prijungiant juos prie Fondo valdybos Mažeikių skyriaus, etapai ir laikas:</text:span></text:p>
      <text:p text:style-name="P2985"><text:span text:style-name="T2986">12.1</text:span><text:span text:style-name="T2987">. iki 2012 m. sausio 1 d. reorganizuojamų įstaigų teisės, pareigos ir turtas pereina tęsiančiam veiklą po reorganizavimo Fondo valdybos Mažeikių</text:span><text:span text:style-name="T2988"><text:s/>skyriui;</text:span></text:p>
      <text:p text:style-name="P2989"><text:span text:style-name="T2990">12.2</text:span><text:span text:style-name="T2991">. iki 2011 m. liepos 29 d. Fondo valdybos Mažeikių skyriaus direktorius apie šio reorganizavimo sąlygų aprašo parengimą paskelbia viešai dalyvaujančio reorganizavime ir reorganizuojamų Fondo valdybos teritorinių skyrių nuostatuose<text:s/></text:span><text:span text:style-name="T2992">nurodytuose šaltiniuose ir dar du kartus ne mažesniais kaip 30 dienų intervalais;</text:span></text:p>
      <text:p text:style-name="P2993"><text:span text:style-name="T2994">12.3</text:span><text:span text:style-name="T2995">. pirmojo viešo paskelbimo apie Fondo valdybos teritorinių skyrių reorganizavimo sąlygų aprašo parengimą dieną reorganizuojamų ir dalyvaujančių reorganizavime Fondo v</text:span><text:span text:style-name="T2996">aldybos teritorinių skyrių direktoriai pateikia Juridinių asmenų registrui reorganizavimo sąlygų aprašo kopiją, patvirtintą teisės aktų nustatyta tvarka;</text:span></text:p>
      <text:p text:style-name="P2997"><text:span text:style-name="T2998">12.4</text:span><text:span text:style-name="T2999">. per 3 dienas nuo juridinio asmens statuso „reorganizuojamas“ įregistravimo Juridinių asmenų<text:s/></text:span><text:span text:style-name="T3000">registre reorganizuojamų Fondo valdybos teritorinių skyrių direktoriai įgyvendina Duomenų apie apdraustuosius ir draudėjus pateikimo ir tikslinimo taisyklių, patvirtintų Fondo valdybos direktoriaus 2010 m. birželio 4 d. įsakymu Nr. V-243, 27 punkto nuostat</text:span><text:span text:style-name="T3001">as;</text:span></text:p>
      <text:p text:style-name="P3002"><text:span text:style-name="T3003">12.5</text:span><text:span text:style-name="T3004">. ne anksčiau kaip po 30 dienų nuo trečiojo paskelbimo viešai apie Fondo valdybos teritorinių skyrių reorganizavimo sąlygų aprašo parengimą Fondo valdyba priima sprendimą dėl reorganizavimo ir patvirtina šį reorganizavimo sąlygų aprašą;</text:span></text:p>
      <text:p text:style-name="P3005"><text:span text:style-name="T3006">12.6</text:span><text:span text:style-name="T3007">. per 5 dienas nuo sprendimo dėl reorganizavimo priėmimo Fondo valdybos Mažeikių skyriaus ir reorganizuojamų Fondo valdybos teritorinių skyrių direktoriai pateikia Juridinių asmenų registrui sprendimo reorganizuoti biudžetinę įstaigą teisės aktų nustatyta</text:span><text:span text:style-name="T3008"><text:s/>tvarka patvirtintą kopiją;</text:span></text:p>
      <text:p text:style-name="P3009"><text:span text:style-name="T3010">12.7</text:span><text:span text:style-name="T3011">. reorganizuojamų Fondo valdybos teritorinių skyrių ir Fondo valdybos Mažeikių skyriaus direktoriai Lietuvos Respublikos teisės aktų nustatyta tvarka atlieka veiksmus, susijusius su valstybės tarnybos ir darbo santykiais</text:span><text:span text:style-name="T3012">;</text:span></text:p>
      <text:p text:style-name="P3013"><text:span text:style-name="T3014">12.8</text:span><text:span text:style-name="T3015">. pasirašius priėmimo–perdavimo aktus, veiklą tęsiančio Fondo valdybos Mažeikių skyriaus direktorius iki 2011 m. gruodžio 31 d. pateikia Juridinių asmenų registrui pranešimą apie tai, kad visos reorganizavimo sąlygų apraše nustatytos prievolės įv</text:span><text:span text:style-name="T3016">ykdytos ir atsirado įstatymuose ar reorganizavimo sąlygų apraše nurodytos aplinkybės, bei dokumentus pasibaigusių Fondo valdybos teritorinių skyrių išregistravimui iš Juridinių asmenų registro.</text:span></text:p>
      <text:p text:style-name="P3017"/>
      <text:p text:style-name="P3018"><text:span text:style-name="T3019">V</text:span><text:span text:style-name="T3020">.<text:s/></text:span><text:span text:style-name="T3021">TURTO ĮVERTINIMAS IR INVENTORIZAVIMAS</text:span></text:p>
      <text:p text:style-name="P3022"/>
      <text:p text:style-name="P3023"><text:span text:style-name="T3024">13</text:span><text:span text:style-name="T3025">. Reo</text:span><text:span text:style-name="T3026">rganizuojamų biudžetinių įstaigų:</text:span></text:p>
      <text:p text:style-name="P3027"><text:span text:style-name="T3028">13.1</text:span><text:span text:style-name="T3029">. Fondo valdybos Akmenės skyriaus patikėjimo teise valdomo valstybės turto vertė pagal 2010 m. gruodžio 31 d. finansinės atskaitomybės dokumentus sudarė 796,3 tūkst. Lt. Iš šios sumos:</text:span></text:p>
      <text:p text:style-name="P3030"><text:span text:style-name="T3031">13.1.1</text:span><text:span text:style-name="T3032">. ilgalaikis materialus</text:span><text:span text:style-name="T3033">is turtas (likutinė vertė) – 693,5 tūkst. Lt;</text:span></text:p>
      <text:p text:style-name="P3034"><text:span text:style-name="T3035">13.1.2</text:span><text:span text:style-name="T3036">. nematerialusis turtas (likutinė vertė) – 0,0 tūkst. Lt;</text:span></text:p>
      <text:p text:style-name="P3037"><text:span text:style-name="T3038">13.1.3</text:span><text:span text:style-name="T3039">. atsargos – 0,2 tūkst. Lt;</text:span></text:p>
      <text:p text:style-name="P3040"><text:span text:style-name="T3041">13.1.4</text:span><text:span text:style-name="T3042">. išankstiniai apmokėjimai – 2,9 tūkst. Lt;</text:span></text:p>
      <text:p text:style-name="P3043"><text:span text:style-name="T3044">13.1.5</text:span><text:span text:style-name="T3045">. per vienerius metus gautinos sumos – 9</text:span><text:span text:style-name="T3046">9,7 tūkst. Lt;</text:span></text:p>
      <text:p text:style-name="P3047"><text:span text:style-name="T3048">13.1.6</text:span><text:span text:style-name="T3049">. pinigai ir pinigų ekvivalentai –0,0 tūkst. Lt;</text:span></text:p>
      <text:p text:style-name="P3050"><text:span text:style-name="T3051">13.2</text:span><text:span text:style-name="T3052">. Fondo valdybos Plungės skyriaus patikėjimo teise valdomo valstybės turto vertė pagal 2010 m. gruodžio 31 d. finansinės atskaitomybės dokumentus sudarė 3970,7 tūkst. Lt.<text:s/></text:span><text:span text:style-name="T3053">Iš šios sumos:</text:span></text:p>
      <text:p text:style-name="P3054"><text:span text:style-name="T3055">13.2.1</text:span><text:span text:style-name="T3056">. ilgalaikis materialusis turtas (likutinė vertė) – 3833,0 tūkst. Lt;</text:span></text:p>
      <text:p text:style-name="P3057"><text:span text:style-name="T3058">13.2.2</text:span><text:span text:style-name="T3059">. nematerialusis turtas (likutinė vertė) – 0,0 tūkst. Lt;</text:span></text:p>
      <text:p text:style-name="P3060"><text:span text:style-name="T3061">13.2.3</text:span><text:span text:style-name="T3062">. atsargos – 1,4 tūkst. Lt;</text:span></text:p>
      <text:p text:style-name="P3063"><text:span text:style-name="T3064">13.2.4</text:span><text:span text:style-name="T3065">. išankstiniai apmokėjimai – 2,4 tūkst. Lt;</text:span></text:p>
      <text:p text:style-name="P3066"><text:span text:style-name="T3067">1</text:span><text:span text:style-name="T3068">3.2.5</text:span><text:span text:style-name="T3069">. per vienerius metus gautinos sumos – 133,9 tūkst. Lt;</text:span></text:p>
      <text:p text:style-name="P3070"><text:span text:style-name="T3071">13.2.6</text:span><text:span text:style-name="T3072">. pinigai ir pinigų ekvivalentai – 0,0 tūkst. Lt;</text:span></text:p>
      <text:p text:style-name="P3073"><text:span text:style-name="T3074">13.3</text:span><text:span text:style-name="T3075">. Fondo valdybos Skuodo skyriaus patikėjimo teise valdomo valstybės turto vertė pagal 2010 m. gruodžio 31 d. finansinės<text:s/></text:span><text:span text:style-name="T3076">atskaitomybės dokumentus sudarė 1040,1 tūkst. Lt. Iš šios sumos:</text:span></text:p>
      <text:p text:style-name="P3077"><text:span text:style-name="T3078">13.3.1</text:span><text:span text:style-name="T3079">. ilgalaikis materialusis turtas (likutinė vertė) – 944,3 tūkst. Lt;</text:span></text:p>
      <text:p text:style-name="P3080"><text:span text:style-name="T3081">13.3.2</text:span><text:span text:style-name="T3082">. nematerialusis turtas (likutinė vertė) – 0,0 tūkst. Lt;</text:span></text:p>
      <text:p text:style-name="P3083"><text:span text:style-name="T3084">13.3.3</text:span><text:span text:style-name="T3085">. atsargos – 1,7 tūkst. Lt;</text:span></text:p>
      <text:p text:style-name="P3086"><text:span text:style-name="T3087">13.3.4</text:span><text:span text:style-name="T3088">. išankstiniai apmokėjimai – 1,9 tūkst. Lt;</text:span></text:p>
      <text:p text:style-name="P3089"><text:span text:style-name="T3090">13.3.5</text:span><text:span text:style-name="T3091">. per vienerius metus gautinos sumos – 92,2 tūkst. Lt;</text:span></text:p>
      <text:p text:style-name="P3092"><text:span text:style-name="T3093">13.3.6</text:span><text:span text:style-name="T3094">. pinigai ir pinigų ekvivalentai – 0,0 tūkst. Lt;</text:span></text:p>
      <text:p text:style-name="P3095"><text:span text:style-name="T3096">13.3</text:span><text:span text:style-name="T3097">. Fondo valdybos Telšių skyriaus patikėjimo teise valdomo valstybės turto v</text:span><text:span text:style-name="T3098">ertė pagal 2010 m. gruodžio 31 d. finansinės atskaitomybės dokumentus sudarė 1559,7 tūkst. Lt. Iš šios sumos:</text:span></text:p>
      <text:p text:style-name="P3099"><text:span text:style-name="T3100">13.4.1</text:span><text:span text:style-name="T3101">. ilgalaikis materialusis turtas (likutinė vertė) – 1433,6 tūkst. Lt;</text:span></text:p>
      <text:p text:style-name="P3102"><text:span text:style-name="T3103">13.4.2</text:span><text:span text:style-name="T3104">. nematerialusis turtas (likutinė vertė) – 0,0 tūkst.Lt;</text:span></text:p>
      <text:p text:style-name="P3105"><text:span text:style-name="T3106">13.4.3</text:span><text:span text:style-name="T3107">. atsargos – 10,3 tūkst. Lt;</text:span></text:p>
      <text:p text:style-name="P3108"><text:span text:style-name="T3109">13.4.4</text:span><text:span text:style-name="T3110">. išankstiniai apmokėjimai – 1,4 tūkst. Lt;</text:span></text:p>
      <text:p text:style-name="P3111"><text:span text:style-name="T3112">13.4.5</text:span><text:span text:style-name="T3113">. per vienerius metus gautinos sumos – 114,4 tūkst. Lt;</text:span></text:p>
      <text:p text:style-name="P3114"><text:span text:style-name="T3115">13.4.6</text:span><text:span text:style-name="T3116">. pinigai ir pinigų ekvivalentai – 0,0 tūkst. Lt.</text:span></text:p>
      <text:p text:style-name="P3117"><text:span text:style-name="T3118">14</text:span><text:span text:style-name="T3119">. Dalyvaujančios<text:s/></text:span><text:span text:style-name="T3120">reorganizavime įstaigos Fondo valdybos Mažeikių skyriaus patikėjimo teise valdomo valstybės turto vertė pagal 2010 m. gruodžio 31 d. finansinės atskaitomybės dokumentus sudarė 2848,3 tūkst. Lt. Iš šios sumos:</text:span></text:p>
      <text:p text:style-name="P3121"><text:span text:style-name="T3122">14.1</text:span><text:span text:style-name="T3123">. ilgalaikis materialusis turtas (likutin</text:span><text:span text:style-name="T3124">ė vertė) – 2676,4 tūkst. Lt;</text:span></text:p>
      <text:p text:style-name="P3125"><text:span text:style-name="T3126">14.2</text:span><text:span text:style-name="T3127">. nematerialusis turtas (likutinė vertė) – 0,0 tūkst. Lt;</text:span></text:p>
      <text:p text:style-name="P3128"><text:span text:style-name="T3129">14.3</text:span><text:span text:style-name="T3130">. atsargos – 0,4 tūkst. Lt;</text:span></text:p>
      <text:p text:style-name="P3131"><text:span text:style-name="T3132">14.4</text:span><text:span text:style-name="T3133">. išankstiniai apmokėjimai – 0,0 tūkst. Lt;</text:span></text:p>
      <text:p text:style-name="P3134"><text:span text:style-name="T3135">14.5</text:span><text:span text:style-name="T3136">. per vienerius metus gautinos sumos – 171,5 tūkst. Lt;</text:span></text:p>
      <text:p text:style-name="P3137"><text:span text:style-name="T3138">14.6</text:span><text:span text:style-name="T3139">.</text:span><text:span text:style-name="T3140"><text:s/>pinigai ir pinigų ekvivalentai – 0,0 tūkst. Lt.</text:span></text:p>
      <text:p text:style-name="P3141"><text:span text:style-name="T3142">15</text:span><text:span text:style-name="T3143">. Reorganizuojamų Fondo valdybos teritorinių skyrių turto ir įsipareigojimų inventorizacijos atliekamos teisės aktų nustatyta tvarka.</text:span></text:p>
      <text:p text:style-name="P3144"/>
      <text:p text:style-name="P3145"><text:span text:style-name="T3146">VI</text:span><text:span text:style-name="T3147">.<text:s/></text:span><text:span text:style-name="T3148">TURTO, ĮSIPAREIGOJIMŲ, APSKAITOS IR FINANSINĖS ATSKAIT</text:span><text:span text:style-name="T3149">OMYBĖS DOKUMENTŲ BEI KITŲ DOKUMENTŲ PERDAVIMAS</text:span></text:p>
      <text:p text:style-name="P3150"/>
      <text:p text:style-name="P3151"><text:span text:style-name="T3152">16</text:span><text:span text:style-name="T3153">. Reorganizuojamų Fondo valdybos teritorinių skyrių ir Fondo valdybos Mažeikių skyriaus direktoriai organizuoja darbus taip, kad reorganizuojamų Fondo valdybos teritorinių skyrių valdomas turtas ir įsip</text:span><text:span text:style-name="T3154">areigojimai pagal inventorizavimo aprašus bei perdavimo–priėmimo aktus būtų perduoti Fondo valdybos Mažeikių skyriui iki 2011 m. gruodžio 31 d., vadovaujantis Valstybės turto perdavimo valdyti, naudoti ir disponuoti juo patikėjimo teise tvarkos aprašo, pat</text:span><text:span text:style-name="T3155">virtinto Lietuvos Respublikos Vyriausybės 2001 m. sausio 5 d. nutarimu Nr. 16 (Žin., 2001, Nr.<text:s/></text:span><text:a xlink:href="https://www.e-tar.lt/portal/lt/legalAct/TAR.0B5A61B0B28D" office:target-frame-name="_blank" xlink:show="new"><text:span text:style-name="T3156">3-48</text:span></text:a><text:span text:style-name="T3157">; 2003, Nr.<text:s/></text:span><text:a xlink:href="https://www.e-tar.lt/portal/lt/legalAct/TAR.A3AA1EEF26B5" office:target-frame-name="_blank" xlink:show="new"><text:span text:style-name="T3158">13-504</text:span></text:a><text:span text:style-name="T3159">), nustatyta tvarka.</text:span></text:p>
      <text:p text:style-name="P3160"><text:span text:style-name="T3161">17</text:span><text:span text:style-name="T3162">. Reorganizuojamų Fondo valdybos teritorinių skyrių direktoriai apskaitos ir finansinės atskaitomybės dokumentus, nuolatinio ir ilgo saugojimo dokumentus pagal aprašus bei laikino saugojimo dokumentus pagal lai</text:span><text:span text:style-name="T3163">kino saugojimo dokumentų sąrašus bei kitus dokumentus (toliau vadinama – dokumentai) teisės aktų nustatyta tvarka pasirašydami perdavimo–priėmimo aktus perduoda Fondo valdybos Mažeikių skyriui iki 2011 m. gruodžio 31 d.</text:span></text:p>
      <text:p text:style-name="P3164"><text:span text:style-name="T3165">18</text:span><text:span text:style-name="T3166">. Reorganizuojamų Fondo<text:s/></text:span><text:span text:style-name="T3167">valdybos teritorinių skyrių antspaudai, pasirašius turto ir dokumentacijos perdavimo–priėmimo aktus, teisės aktų nustatyta tvarka sunaikinami.</text:span></text:p>
      <text:p text:style-name="P3168"/>
      <text:p text:style-name="P3169"><text:span text:style-name="T3170">Vii</text:span><text:span text:style-name="T3171">.<text:s/></text:span><text:span text:style-name="T3172">juridinių asmenų pasibaigimo momentas bei TEISIŲ IR PAREIGŲ PERĖMIMAS</text:span></text:p>
      <text:p text:style-name="P3173"/>
      <text:p text:style-name="P3174"><text:span text:style-name="T3175">19</text:span><text:span text:style-name="T3176">. Fondo valdybos Akmenės</text:span><text:span text:style-name="T3177"><text:s/>skyrius, Fondo valdybos Plungės skyrius, Fondo valdybos Skuodo skyrius, Fondo valdybos Telšių skyrius baigia veiklą kaip juridiniai asmenys nuo jų išregistravimo iš Juridinių asmenų registro dienos.</text:span></text:p>
      <text:p text:style-name="P3178"><text:span text:style-name="T3179">20</text:span><text:span text:style-name="T3180">. Turto, įsipareigojimų ir dokumentų perdavimo–pri</text:span><text:span text:style-name="T3181">ėmimo aktų pasirašymo dieną, ne vėlesnę kaip 2011 m. gruodžio 31 d., visas reorganizuojamų Fondo valdybos teritorinių skyrių teises ir pareigas perima veiklą tęsiantis Fondo valdybos Mažeikių skyrius.</text:span></text:p>
      <text:p text:style-name="P3182"/>
      <text:p text:style-name="P3183"><text:span text:style-name="T3184">VIII</text:span><text:span text:style-name="T3185">.<text:s/></text:span><text:span text:style-name="T3186">REORGANIZUOJAMų ĮSTAIGų UŽDAVINIų IR FUNKC</text:span><text:span text:style-name="T3187">IJų vykdymas</text:span></text:p>
      <text:p text:style-name="P3188"/>
      <text:p text:style-name="P3189"><text:span text:style-name="T3190">21</text:span><text:span text:style-name="T3191">. Reorganizavimo metu užtikrinamas nepertraukiamas 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3192">74-2262</text:span></text:a><text:span text:style-name="T3193">), Lietuvos Respublikos biudžetinių įstaigų įstatyme (Žin., 1995, Nr.<text:s/></text:span><text:a xlink:href="https://www.e-tar.lt/portal/lt/legalAct/TAR.3A756D83A99B" office:target-frame-name="_blank" xlink:show="new"><text:span text:style-name="T3194">104-2322</text:span></text:a><text:span text:style-name="T3195">; 2010, Nr.<text:s/></text:span><text:a xlink:href="https://www.e-tar.lt/portal/lt/legalAct/TAR.03A6EC49D1B2" office:target-frame-name="_blank" xlink:show="new"><text:span text:style-name="T3196">15-699</text:span></text:a><text:span text:style-name="T3197">), Lietuvos Respublikos valstybinio socialinio draudimo įstatyme (Žin., 1991, Nr.<text:s/></text:span><text:a xlink:href="https://www.e-tar.lt/portal/lt/legalAct/TAR.0F9036415DBD" office:target-frame-name="_blank" xlink:show="new"><text:span text:style-name="T3198">17-447</text:span></text:a><text:span text:style-name="T3199">; 2004, Nr.<text:s/></text:span><text:a xlink:href="https://www.e-tar.lt/portal/lt/legalAct/TAR.AB8D4779ABE1" office:target-frame-name="_blank" xlink:show="new"><text:span text:style-name="T3200">171-6295</text:span></text:a><text:span text:style-name="T3201">), kituose Lietuvos Respublikos Seimo priimtuose įstatymuose ir teisės aktuose, Lietuvos Respublikos Vyriausybės nutarimuose, Lietuvos Respublikos socialinės apsaugos ir darbo m</text:span><text:span text:style-name="T3202">inistro įsakymuose, Valstybinio socialinio draudimo fondo tarybos nutarimuose, Fondo valdybos direktoriaus įsakymuose ir kituose teisės aktuose, vykdymas.</text:span></text:p>
      <text:p text:style-name="P3203"/>
      <text:p text:style-name="P3204"><text:span text:style-name="T3205">_________________</text:span></text:p>
      <text:p text:style-name="P3206"/>
      <text:p text:style-name="P3207"><text:span text:style-name="T3208">PATVIRTINTA</text:span></text:p>
      <text:p text:style-name="P3209">Valstybinio socialinio draudimo fondo<text:s/></text:p>
      <text:p text:style-name="P3210">valdybos prie Socialinės apsaugos ir<text:s/></text:p>
      <text:p text:style-name="P3211">darbo ministerijos direktoriaus<text:s/></text:p>
      <text:p text:style-name="P3212">2011 m. lapkričio 29 d. įsakymu Nr. V-498</text:p>
      <text:p text:style-name="P3213"/>
      <text:p text:style-name="P3214"><text:span text:style-name="T3215">VALSTYBINIO SOCIALINIO DRAUDIMO FONDO VALDYBOS ANYKŠČIŲ SKYRIAUS, VALSTYBINIO SOCIALINIO DRAUDIMO FONDO VALDYBOS IGNALINOS SKYRIAUS, VALSTYBINIO SOCIALINIO DRAUDIM</text:span><text:span text:style-name="T3216">O FONDO VALDYBOS MOLĖTŲ SKYRIAUS, VALSTYBINIO SOCIALINIO DRAUDIMO FONDO VALDYBOS VISAGINO SKYRIAUS, VALSTYBINIO SOCIALINIO DRAUDIMO FONDO VALDYBOS ŠVENČIONIŲ SKYRIAUS, VALSTYBINIO SOCIALINIO DRAUDIMO FONDO VALDYBOS UKMERGĖS SKYRIAUS, VALSTYBINIO SOCIALINIO</text:span><text:span text:style-name="T3217"><text:s/>DRAUDIMO FONDO VALDYBOS ZARASŲ SKYRIAUS reorganizavimo prijungimo būdu prie VALSTYBINIO SOCIALINIO DRAUDIMO FONDO VALDYBOS UTENOS SKYRIAUS sąlygų aprašas</text:span></text:p>
      <text:p text:style-name="P3218"/>
      <text:p text:style-name="P3219"><text:span text:style-name="T3220">I</text:span><text:span text:style-name="T3221">.<text:s/></text:span><text:span text:style-name="T3222">BENDROSIOS NUOSTATOS</text:span></text:p>
      <text:p text:style-name="P3223"/>
      <text:p text:style-name="P3224"><text:span text:style-name="T3225">1</text:span><text:span text:style-name="T3226">. Valstybinio socialinio draudimo fondo valdybos (toliau vadinama<text:s/></text:span><text:span text:style-name="T3227">– Fondo valdybos) Anykščių skyriaus, Fondo valdybos Ignalinos skyriaus, Fondo valdybos Molėtų skyriaus, Fondo valdybos Visagino skyriaus, Fondo valdybos Švenčionių skyriaus, Fondo valdybos Ukmergės skyriaus, Fondo valdybos Zarasų skyriaus reorganizavimo pr</text:span><text:span text:style-name="T3228">ijungimo būdu prie Fondo valdybos Utenos skyriaus sąlygų aprašas (toliau vadinama – reorganizavimo sąlygų aprašas) nustato reorganizuojamų valstybės biudžetinių įstaigų Fondo valdybos Anykščių skyriaus, Fondo valdybos Ignalinos skyriaus, Fondo valdybos Mol</text:span><text:span text:style-name="T3229">ėtų skyriaus, Fondo valdybos Visagino skyriaus, Fondo valdybos Švenčionių skyriaus, Fondo valdybos Ukmergės skyriaus, Fondo valdybos Zarasų skyriaus (toliau vadinama – reorganizuojami Fondo valdybos teritoriniai skyriai), reorganizuojamų prijungimo būdu pr</text:span><text:span text:style-name="T3230">ie Fondo valdybos Utenos skyriaus, tvarką, reorganizuojamų Fondo valdybos teritorinių skyrių teises, pareigas ir turtą perduodant reorganizavime dalyvaujančiam Fondo valdybos Utenos skyriui.</text:span></text:p>
      <text:p text:style-name="P3231"><text:span text:style-name="T3232">2</text:span><text:span text:style-name="T3233">. Šis reorganizavimo sąlygų aprašas parengtas vadovaujantis Lietuvos Respublikos civilinio kodekso (Žin., 2000, Nr.<text:s/></text:span><text:a xlink:href="https://www.e-tar.lt/portal/lt/legalAct/TAR.8A39C83848CB" office:target-frame-name="_blank" xlink:show="new"><text:span text:style-name="T3234">74-2262</text:span></text:a><text:span text:style-name="T3235">) 2.97 straipsnio 3 dalimi, 2.99 straipsnio 1 ir 2 dal</text:span><text:span text:style-name="T3236">imis, 2.101 straipsnio 1 dalimi, Lietuvos Respublikos biudžetinių įstaigų įstatymo (Žin., 1995, Nr.<text:s/></text:span><text:a xlink:href="https://www.e-tar.lt/portal/lt/legalAct/TAR.3A756D83A99B" office:target-frame-name="_blank" xlink:show="new"><text:span text:style-name="T3237">104-2322</text:span></text:a><text:span text:style-name="T3238">; 2010, Nr.<text:s/></text:span><text:a xlink:href="https://www.e-tar.lt/portal/lt/legalAct/TAR.03A6EC49D1B2" office:target-frame-name="_blank" xlink:show="new"><text:span text:style-name="T3239">15-699</text:span></text:a><text:span text:style-name="T3240">) 14 straipsnio 4, 5, 6 ir 12 dalim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3241">92-4385</text:span></text:a><text:span text:style-name="T3242">).</text:span></text:p>
      <text:p text:style-name="P3243"/>
      <text:p text:style-name="P3244"><text:span text:style-name="T3245">II</text:span><text:span text:style-name="T3246">.<text:s/></text:span><text:span text:style-name="T3247">REORGANIZUOJAMOS ir reorganizavime dalyvaujančios ĮSTAIGOS</text:span></text:p>
      <text:p text:style-name="P3248"/>
      <text:p text:style-name="P3249"><text:span text:style-name="T3250">3</text:span><text:span text:style-name="T3251">. Reorganizuojamos valstybės biudžetinės įstaigos:</text:span></text:p>
      <text:p text:style-name="P3252"><text:span text:style-name="T3253">3.1</text:span><text:span text:style-name="T3254">. Fondo valdybos Anykščių skyrius:</text:span></text:p>
      <text:p text:style-name="P3255"><text:span text:style-name="T3256">3.1.</text:span><text:span text:style-name="T3257">1</text:span><text:span text:style-name="T3258">. buveinė – Kęstučio g. 17, LT-29130 Anykščiai, Lietuvos Respublika;</text:span></text:p>
      <text:p text:style-name="P3259"><text:span text:style-name="T3260">3.1.2</text:span><text:span text:style-name="T3261">. biudžetinės įstaigos registravimo kodas – 188677960, registracijos Juridinių asmenų registre data – 1997 m. rugsėjo 17 d., duomenys apie juridinį asmenį kaupiami ir saugomi<text:s/></text:span><text:span text:style-name="T3262">Lietuvos Respublikos juridinių asmenų registre;</text:span></text:p>
      <text:p text:style-name="P3263"><text:span text:style-name="T3264">3.1.3</text:span><text:span text:style-name="T3265">. pagrindinė veikla vykdoma adresu: Kęstučio g. 17, LT-29130 Anykščiai, Lietuvos Respublika;</text:span></text:p>
      <text:p text:style-name="P3266"><text:span text:style-name="T3267">3.2</text:span><text:span text:style-name="T3268">. Fondo valdybos Ignalinos skyrius:</text:span></text:p>
      <text:p text:style-name="P3269"><text:span text:style-name="T3270">3.2.1</text:span><text:span text:style-name="T3271">. buveinė – Laisvės g. 62, LT-30117 Ignalina, Lietuvos</text:span><text:span text:style-name="T3272"><text:s/>Respublika;</text:span></text:p>
      <text:p text:style-name="P3273"><text:span text:style-name="T3274">3.2.2</text:span><text:span text:style-name="T3275">. biudžetinės įstaigos registravimo kodas – 188678158, registracijos Juridinių asmenų registre data – 1997 m. rugsėjo 17 d., duomenys apie juridinį asmenį kaupiami ir saugomi Lietuvos Respublikos juridinių asmenų registre;</text:span></text:p>
      <text:p text:style-name="P3276"><text:span text:style-name="T3277">3.2.3</text:span><text:span text:style-name="T3278">.<text:s/></text:span><text:span text:style-name="T3279">pagrindinė veikla vykdoma adresu: Laisvės g. 62, LT-30117 Ignalina, Lietuvos Respublika;</text:span></text:p>
      <text:p text:style-name="P3280"><text:span text:style-name="T3281">3.3</text:span><text:span text:style-name="T3282">. Fondo valdybos Molėtų skyrius:</text:span></text:p>
      <text:p text:style-name="P3283"><text:span text:style-name="T3284">3.3.1</text:span><text:span text:style-name="T3285">. buveinė – Inturkės g. 6, LT-33141 Molėtai, Lietuvos Respublika;</text:span></text:p>
      <text:p text:style-name="P3286"><text:span text:style-name="T3287">3.3.2</text:span><text:span text:style-name="T3288">. biudžetinės įstaigos registravimo kodas –</text:span><text:span text:style-name="T3289"><text:s/>191555443, registracijos Juridinių asmenų registre data – 1997 m. rugsėjo 17 d., duomenys apie juridinį asmenį kaupiami ir saugomi Lietuvos Respublikos juridinių asmenų registre;</text:span></text:p>
      <text:p text:style-name="P3290"><text:span text:style-name="T3291">3.3.3</text:span><text:span text:style-name="T3292">. pagrindinė veikla vykdoma adresu: Inturkės g. 6, LT-33141 Molėtai</text:span><text:span text:style-name="T3293">, Lietuvos Respublika;</text:span></text:p>
      <text:p text:style-name="P3294"><text:span text:style-name="T3295">3.4</text:span><text:span text:style-name="T3296">. Fondo valdybos Visagino skyrius:</text:span></text:p>
      <text:p text:style-name="P3297"><text:span text:style-name="T3298">3.4.1</text:span><text:span text:style-name="T3299">. buveinė – Taikos pr. 64, LT-31204 Visaginas, Lietuvos Respublika;</text:span></text:p>
      <text:p text:style-name="P3300"><text:span text:style-name="T3301">3.4.2</text:span><text:span text:style-name="T3302">. biudžetinės įstaigos registravimo kodas – 193170663, registracijos Juridinių asmenų registre data – 199</text:span><text:span text:style-name="T3303">7 m. rugsėjo 17 d., duomenys apie juridinį asmenį kaupiami ir saugomi Lietuvos Respublikos juridinių asmenų registre;</text:span></text:p>
      <text:p text:style-name="P3304"><text:span text:style-name="T3305">3.4.3</text:span><text:span text:style-name="T3306">. pagrindinė veikla vykdoma adresu: Taikos pr. 64, LT-31204 Visaginas, Lietuvos Respublika;</text:span></text:p>
      <text:p text:style-name="P3307"><text:span text:style-name="T3308">3.5</text:span><text:span text:style-name="T3309">. Fondo valdybos Švenčionių<text:s/></text:span><text:span text:style-name="T3310">skyrius:</text:span></text:p>
      <text:p text:style-name="P3311"><text:span text:style-name="T3312">3.5.1</text:span><text:span text:style-name="T3313">. buveinė – Vilniaus g. 6, LT-18123 Švenčionys, Lietuvos Respublika;</text:span></text:p>
      <text:p text:style-name="P3314"><text:span text:style-name="T3315">3.5.2</text:span><text:span text:style-name="T3316">. biudžetinės įstaigos registravimo kodas – 193298360, registracijos Juridinių asmenų registre data – 1997 m. rugsėjo 17 d., duomenys apie juridinį asmenį kaupiam</text:span><text:span text:style-name="T3317">i ir saugomi Lietuvos Respublikos juridinių asmenų registre;</text:span></text:p>
      <text:p text:style-name="P3318"><text:span text:style-name="T3319">3.5.3</text:span><text:span text:style-name="T3320">. pagrindinė veikla vykdoma adresu: Vilniaus g. 6, LT-18123 Švenčionys, Lietuvos Respublika;</text:span></text:p>
      <text:p text:style-name="P3321"><text:span text:style-name="T3322">3.6</text:span><text:span text:style-name="T3323">. Fondo valdybos Ukmergės skyrius:</text:span></text:p>
      <text:p text:style-name="P3324"><text:span text:style-name="T3325">3.6.1</text:span><text:span text:style-name="T3326">. buveinė – Klaipėdos g. 9, LT-20130 Ukmer</text:span><text:span text:style-name="T3327">gė, Lietuvos Respublika;</text:span></text:p>
      <text:p text:style-name="P3328"><text:span text:style-name="T3329">3.6.2</text:span><text:span text:style-name="T3330">. biudžetinės įstaigos registravimo kodas – 193285523, registracijos Juridinių asmenų registre data – 1997 m. rugsėjo 17 d., duomenys apie juridinį asmenį kaupiami ir saugomi Lietuvos Respublikos juridinių asmenų registre;</text:span></text:p>
      <text:p text:style-name="P3331"><text:span text:style-name="T3332">3.6.3</text:span><text:span text:style-name="T3333">. pagrindinė veikla vykdoma adresu: Klaipėdos g. 9, LT-20130 Ukmergė, Lietuvos Respublika;</text:span></text:p>
      <text:p text:style-name="P3334"><text:span text:style-name="T3335">3.7</text:span><text:span text:style-name="T3336">. Fondo valdybos Zarasų skyrius;</text:span></text:p>
      <text:p text:style-name="P3337"><text:span text:style-name="T3338">3.7.1</text:span><text:span text:style-name="T3339">. buveinė – Šiaulių g. 2, LT-32107 Zarasai, Lietuvos Respublika;</text:span></text:p>
      <text:p text:style-name="P3340"><text:span text:style-name="T3341">3.7.2</text:span><text:span text:style-name="T3342">. biudžetinės įstaigos registrav</text:span><text:span text:style-name="T3343">imo kodas – 193205324, registracijos Juridinių asmenų registre data – 1997 m. rugsėjo 17 d., duomenys apie juridinį asmenį kaupiami ir saugomi Lietuvos Respublikos juridinių asmenų registre;</text:span></text:p>
      <text:p text:style-name="P3344"><text:span text:style-name="T3345">3.7.3</text:span><text:span text:style-name="T3346">. pagrindinė veikla vykdoma adresu: Šiaulių g. 2,<text:s/></text:span><text:span text:style-name="T3347">LT-32107 Zarasai, Lietuvos Respublika.</text:span></text:p>
      <text:p text:style-name="P3348"><text:span text:style-name="T3349">4</text:span><text:span text:style-name="T3350">. Reorganizavime dalyvaujanti valstybės biudžetinė įstaiga, kuri kaip juridinis asmuo po reorganizavimo tęsia veiklą, – Fondo valdybos Utenos skyrius:</text:span></text:p>
      <text:p text:style-name="P3351"><text:span text:style-name="T3352">4.1</text:span><text:span text:style-name="T3353">. buveinė – Aušros g. 45, LT-28193 Utena, Lietuvos R</text:span><text:span text:style-name="T3354">espublika;</text:span></text:p>
      <text:p text:style-name="P3355"><text:span text:style-name="T3356">4.2</text:span><text:span text:style-name="T3357">. biudžetinės įstaigos registravimo kodas – 193322893, registracijos Juridinių asmenų registre data – 1997 m. rugsėjo 17 d., duomenys apie juridinį asmenį kaupiami ir saugomi Lietuvos Respublikos juridinių asmenų registre;</text:span></text:p>
      <text:p text:style-name="P3358"><text:span text:style-name="T3359">4.3</text:span><text:span text:style-name="T3360">. pagrin</text:span><text:span text:style-name="T3361">dinė veikla vykdoma adresu: Aušros g. 45, LT-28193 Utena, Lietuvos Respublika.</text:span></text:p>
      <text:p text:style-name="P3362"><text:span text:style-name="T3363">5</text:span><text:span text:style-name="T3364">. Sprendimą dėl reorganizavimo priima reorganizuojamų įstaigų savininko teises ir pareigas įgyvendinanti institucija – Valstybinio socialinio draudimo fondo valdyba prie<text:s/></text:span><text:span text:style-name="T3365">Socialinės apsaugos ir darbo ministerijos (toliau vadinama – Fondo valdyba). Sprendimas dėl reorganizavimo priimamas ne anksčiau kaip praėjus 30 dienų nuo paskutinio viešo paskelbimo apie reorganizavimo sąlygų aprašo parengimą.</text:span></text:p>
      <text:p text:style-name="P3366"/>
      <text:p text:style-name="P3367"><text:span text:style-name="T3368">III</text:span><text:span text:style-name="T3369">.<text:s/></text:span><text:span text:style-name="T3370">REORGANIZAVIMO T</text:span><text:span text:style-name="T3371">IKSLAS IR PAGRINDIMAS</text:span></text:p>
      <text:p text:style-name="P3372"/>
      <text:p text:style-name="P3373"><text:span text:style-name="T3374">6</text:span><text:span text:style-name="T3375">. Reorganizavimas vykdomas vadovaujantis Lietuvos Respublikos Vyriausybės 2011 m. liepos 13 d. nutarimu Nr. 884 „Dėl sutikimo reorganizuoti Valstybinio socialinio draudimo fondo valdybos teritorinius skyrius“ (Žin., 2011, Nr.<text:s/></text:span><text:a xlink:href="https://www.e-tar.lt/portal/lt/legalAct/TAR.C29F7081563C" office:target-frame-name="_blank" xlink:show="new"><text:span text:style-name="T3376">92-4385</text:span></text:a><text:span text:style-name="T3377">). Reorganizavimo tikslai – optimizuoti Valstybinio socialinio draudimo fondo administravimo įstaigų struktūrą – centralizuoti bendrųjų funkcijų valdymą, užtikrinti efektyv</text:span><text:span text:style-name="T3378">esnį Valstybinio socialinio draudimo fondo biudžeto lėšų ir žmogiškųjų išteklių naudojimą, racionaliau ir geriau atlikti Fondo valdybos teritorinių skyrių funkcijas, stiprinti vidaus kontrolę. Taip pat optimizuoti valdymą, atsisakant nereikalingų valdymo g</text:span><text:span text:style-name="T3379">randžių, atsisakant perteklinių vadovaujančios grandies pareigybių bei stambinant padalinius, peržiūrėjus administracijų struktūras, optimizuojant pareigybių skaičių, išnaudojant masto ekonomijos taupymo galimybes ir galimybes įsigyti paslaugas rinkoje.</text:span></text:p>
      <text:p text:style-name="P3380"><text:span text:style-name="T3381">7</text:span><text:span text:style-name="T3382">. Prijungus Fondo valdybos Anykščių, Ignalinos, Molėtų, Visagino, Švenčionių, Ukmergės, Zarasų skyrius prie Fondo valdybos Utenos skyriaus bus efektyviau naudojami žmogiškieji ištekliai ir sumažintos administravimo sąnaudos. Įstaigos reorganizuojamos ta</text:span><text:span text:style-name="T3383">ip pat vykdant: Penkioliktosios Lietuvos Respublikos Vyriausybės veiklos programą, kuriai pritarta Lietuvos Respublikos Seimo 2008 m. gruodžio 9 d. nutarimu Nr. XI-52 (Žin., 2008, Nr.<text:s/></text:span><text:a xlink:href="https://www.e-tar.lt/portal/lt/legalAct/TAR.F1EEF18DCA0B" office:target-frame-name="_blank" xlink:show="new"><text:span text:style-name="T3384">146-5870</text:span></text:a><text:span text:style-name="T3385">); Lietuvos Respublikos Seimo 2011 m. gegužės 24 d. nutarimą Nr. XI-1410 „Dėl Valstybinio socialinio draudimo ir pensijų sistemos pertvarkos gairių patvirtinimo“; Lietuvos Respublikos Vyriausybės 2008–2012 metų programos įgyvendinimo priemon</text:span><text:span text:style-name="T3386">es, patvirtintas Lietuvos Respublikos Vyriausybės 2009 m. vasario 25 d. nutarimu Nr. 189 (Žin., 2009, Nr.<text:s/></text:span><text:a xlink:href="https://www.e-tar.lt/portal/lt/legalAct/TAR.3F36D5A73A82" office:target-frame-name="_blank" xlink:show="new"><text:span text:style-name="T3387">33-1268</text:span></text:a><text:span text:style-name="T3388">; 2010, Nr.<text:s/></text:span><text:a xlink:href="https://www.e-tar.lt/portal/lt/legalAct/TAR.6A8DE293E5D1" office:target-frame-name="_blank" xlink:show="new"><text:span text:style-name="T3389">90-4769</text:span></text:a><text:span text:style-name="T3390">); Valstybinio socialinio draudimo ir pensijų sistemos pertvarkos gairių įgyvendinimo priemonių plano, patvirtinto Lietuvos Respublikos Vyriausybės 2011 m. birželio 8 d. nutarimu Nr. 684, 3 punktą „Optimizuoti Valstybinio<text:s/></text:span><text:span text:style-name="T3391">socialinio draudimo fondo administravimą“; Lietuvos Respublikos Vyriausybės 2010 m. gruodžio 15 d. pasitarimo protokolo Nr. 85 1 klausimo „Dėl ministerijų, Vyriausybės įstaigų, įstaigų prie ministerijų ir kitų biudžetinių įstaigų administracinių struktūrų<text:s/></text:span><text:span text:style-name="T3392">peržiūros gairių“ sprendimuose pateiktas rekomendacijas: peržiūrėti įstaigų administracijų struktūras optimizuojant pareigybių skaičių, išnaudojant masto ekonomijos taupymo galimybes ir galimybes įsigyti paslaugas rinkoje, priimant sprendimus dėl bendrųjų<text:s/></text:span><text:span text:style-name="T3393">funkcijų (buhalterinės apskaitos tvarkymo, personalo valdymo, ūkio ir informacinių technologijų valdymo, dokumentų valdymo, viešųjų pirkimų) centralizavimo (1.2 punktas), optimizuoti valdymą, atsisakant nereikalingų valdymo grandžių ir perteklinių vadovauj</text:span><text:span text:style-name="T3394">ančios grandies pareigybių bei stambinant padalinius (1.3 punktas), atliekant struktūrinius pakeitimus, įvertinti pokyčių finansinį efektą ir atitinkamą informaciją skelbti viešai (1.4 punktas); Lietuvos Respublikos Vyriausybės 2010 m. spalio 13 d. pasitar</text:span><text:span text:style-name="T3395">imo protokolo Nr. 66 5 klausimo „Dėl įstaigų prie ministerijų“ (10-1316-02-N) sprendimų nuostatas, įpareigojančias įstaigas prie ministerijų apsvarstyti galimybę atsisakyti pavaldžių įstaigų juridinio asmens statuso; Fondo valdybos direktoriaus 2011 m. lie</text:span><text:span text:style-name="T3396">pos 20 d. įsakymą Nr. V- 298 „Dėl Valstybinio socialinio draudimo fondo valdybos teritorinių skyrių struktūrinių pertvarkymų ir reorganizavimo vykdymo“.</text:span></text:p>
      <text:p text:style-name="P3397"/>
      <text:p text:style-name="P3398"><text:span text:style-name="T3399">IV</text:span><text:span text:style-name="T3400">.<text:s/></text:span><text:span text:style-name="T3401">REORGANIZAVIMO BŪDAS, ETAPAI IR LAIKAS</text:span></text:p>
      <text:p text:style-name="P3402"/>
      <text:p text:style-name="P3403"><text:span text:style-name="T3404">8</text:span><text:span text:style-name="T3405">. Reorganizavimo būdas: Fondo valdybos Anykščių</text:span><text:span text:style-name="T3406"><text:s/>skyriaus, Fondo valdybos Ignalinos skyriaus, Fondo valdybos Molėtų skyriaus, Fondo valdybos Visagino skyriaus, Fondo valdybos Švenčionių skyriaus, Fondo valdybos Ukmergės skyriaus, Fondo valdybos Zarasų skyriaus prijungimas prie Fondo valdybos Utenos skyr</text:span><text:span text:style-name="T3407">iaus.</text:span></text:p>
      <text:p text:style-name="P3408"><text:span text:style-name="T3409">9</text:span><text:span text:style-name="T3410">. Pasibaigiantys juridiniai asmenys – reorganizuojamos įstaigos: Fondo valdybos Anykščių skyrius, Fondo valdybos Ignalinos skyrius, Fondo valdybos Molėtų skyrius, Fondo valdybos Visagino skyrius, Fondo valdybos Švenčionių skyrius, Fondo valdybos</text:span><text:span text:style-name="T3411"><text:s/>Ukmergės skyrius, Fondo valdybos Zarasų skyrius.</text:span></text:p>
      <text:p text:style-name="P3412"><text:span text:style-name="T3413">10</text:span><text:span text:style-name="T3414">. Dalyvaujantis reorganizavime juridinis asmuo – Fondo valdybos Utenos skyrius.</text:span></text:p>
      <text:p text:style-name="P3415"><text:span text:style-name="T3416">11</text:span><text:span text:style-name="T3417">. Po reorganizavimo veiksiančios biudžetinės įstaigos Fondo valdybos Utenos skyriaus savininko teises ir pareigas<text:s/></text:span><text:span text:style-name="T3418">įgyvendinanti institucija – Valstybinio socialinio draudimo fondo valdyba prie Socialinės apsaugos ir darbo ministerijos. Po reorganizavimo veiksiančio Fondo valdybos Utenos skyriaus nuostatai, patvirtinti Valstybinio socialinio draudimo fondo valdybos pri</text:span><text:span text:style-name="T3419">e Socialinės apsaugos ir darbo ministerijos direktoriaus 2010 m. rugsėjo 28 d. įsakymu Nr. V-394, po reorganizavimo nebus keičiami. Po reorganizavimo veiksiančio Fondo valdybos Utenos skyriaus organizacinės valdymo struktūros schema patvirtinta Fondo valdy</text:span><text:span text:style-name="T3420">bos Utenos skyriaus direktoriaus 2011 m. liepos 27 d. įsakymu Nr. V-33.</text:span></text:p>
      <text:p text:style-name="P3421"><text:span text:style-name="T3422">12</text:span><text:span text:style-name="T3423">. Fondo valdybos Anykščių skyriaus, Fondo valdybos Ignalinos skyriaus, Fondo valdybos Molėtų skyriaus, Fondo valdybos Visagino skyriaus, Fondo valdybos Švenčionių skyriaus, Fondo</text:span><text:span text:style-name="T3424"><text:s/>valdybos Ukmergės skyriaus, Fondo valdybos Zarasų skyriaus reorganizavimo, prijungiant juos prie Fondo valdybos Utenos skyriaus, etapai ir laikas:</text:span></text:p>
      <text:p text:style-name="P3425"><text:span text:style-name="T3426">12.1</text:span><text:span text:style-name="T3427">. iki 2012 m. sausio 1 d. reorganizuojamų įstaigų teisės, pareigos ir turtas pereina tęsiančiam veiklą</text:span><text:span text:style-name="T3428"><text:s/>po reorganizavimo Fondo valdybos Utenos skyriui;</text:span></text:p>
      <text:p text:style-name="P3429"><text:span text:style-name="T3430">12.2</text:span><text:span text:style-name="T3431">. iki 2011 m. liepos 29 d. Fondo valdybos Utenos skyriaus direktorius apie šio reorganizavimo sąlygų aprašo parengimą paskelbia viešai dalyvaujančio reorganizavime ir reorganizuojamų Fondo valdybos<text:s/></text:span><text:span text:style-name="T3432">teritorinių skyrių nuostatuose nurodytuose šaltiniuose ir dar du kartus ne mažesniais kaip 30 dienų intervalais;</text:span></text:p>
      <text:p text:style-name="P3433"><text:span text:style-name="T3434">12.3</text:span><text:span text:style-name="T3435">. pirmojo viešo paskelbimo apie Fondo valdybos teritorinių skyrių reorganizavimo sąlygų aprašo parengimą dieną reorganizuojamų ir dalyv</text:span><text:span text:style-name="T3436">aujančių reorganizavime Fondo valdybos teritorinių skyrių direktoriai pateikia Juridinių asmenų registrui reorganizavimo sąlygų aprašo kopiją, patvirtintą teisės aktų nustatyta tvarka;</text:span></text:p>
      <text:p text:style-name="P3437"><text:span text:style-name="T3438">12.4</text:span><text:span text:style-name="T3439">. per 3 dienas nuo juridinio asmens statuso „reorganizuojamas“<text:s/></text:span><text:span text:style-name="T3440">įregistravimo Juridinių asmenų registre reorganizuojamų Fondo valdybos teritorinių skyrių direktoriai įgyvendina Duomenų apie apdraustuosius ir draudėjus pateikimo ir tikslinimo taisyklių, patvirtintų Fondo valdybos direktoriaus 2010 m. birželio 4 d. įsaky</text:span><text:span text:style-name="T3441">mu Nr. V-243, 27 punkto nuostatas;</text:span></text:p>
      <text:p text:style-name="P3442"><text:span text:style-name="T3443">12.5</text:span><text:span text:style-name="T3444">. ne anksčiau kaip po 30 dienų nuo trečiojo paskelbimo viešai apie Fondo valdybos teritorinių skyrių reorganizavimo sąlygų aprašo parengimą Fondo valdyba priima sprendimą dėl reorganizavimo ir patvirtina šį reorga</text:span><text:span text:style-name="T3445">nizavimo sąlygų aprašą;</text:span></text:p>
      <text:p text:style-name="P3446"><text:span text:style-name="T3447">12.6</text:span><text:span text:style-name="T3448">. per 5 dienas nuo sprendimo dėl reorganizavimo priėmimo Fondo valdybos Utenos skyriaus ir reorganizuojamų Fondo valdybos teritorinių skyrių direktoriai pateikia Juridinių asmenų registrui sprendimo reorganizuoti biudžetinę<text:s/></text:span><text:span text:style-name="T3449">įstaigą teisės aktų nustatyta tvarka patvirtintą kopiją;</text:span></text:p>
      <text:p text:style-name="P3450"><text:span text:style-name="T3451">12.7</text:span><text:span text:style-name="T3452">. reorganizuojamų Fondo valdybos teritorinių skyrių ir Fondo valdybos Utenos skyriaus direktoriai Lietuvos Respublikos teisės aktų nustatyta tvarka atlieka veiksmus, susijusius su valstybės t</text:span><text:span text:style-name="T3453">arnybos ir darbo santykiais;</text:span></text:p>
      <text:p text:style-name="P3454"><text:span text:style-name="T3455">12.8</text:span><text:span text:style-name="T3456">. pasirašius priėmimo–perdavimo aktus, veiklą tęsiančio Fondo valdybos Utenos skyriaus direktorius iki 2011 m. gruodžio 31 d. pateikia Juridinių asmenų registrui pranešimą apie tai, kad visos reorganizavimo sąlygų apraš</text:span><text:span text:style-name="T3457">e nustatytos prievolės įvykdytos ir atsirado įstatymuose ar reorganizavimo sąlygų apraše nurodytos aplinkybės, bei dokumentus pasibaigusių Fondo valdybos teritorinių skyrių išregistravimui iš Juridinių asmenų registro.</text:span></text:p>
      <text:p text:style-name="P3458"/>
      <text:p text:style-name="P3459"><text:span text:style-name="T3460">V</text:span><text:span text:style-name="T3461">.<text:s/></text:span><text:span text:style-name="T3462">TURTO ĮVERTINIMAS IR INVE</text:span><text:span text:style-name="T3463">NTORIZAVIMAS</text:span></text:p>
      <text:p text:style-name="P3464"/>
      <text:p text:style-name="P3465"><text:span text:style-name="T3466">13</text:span><text:span text:style-name="T3467">. Reorganizuojamų biudžetinių įstaigų:</text:span></text:p>
      <text:p text:style-name="P3468"><text:span text:style-name="T3469">13.1</text:span><text:span text:style-name="T3470">. Fondo valdybos Anykščių skyriaus patikėjimo teise valdomo valstybės turto vertė pagal 2010 m. gruodžio 31 d. finansinės atskaitomybės dokumentus sudarė 1123,1 tūkst. Lt. Iš šios sumos:</text:span></text:p>
      <text:p text:style-name="P3471"><text:span text:style-name="T3472">13.1</text:span><text:span text:style-name="T3473">.1</text:span><text:span text:style-name="T3474">. ilgalaikis materialusis turtas (likutinė vertė) – 1007,4 tūkst. Lt;</text:span></text:p>
      <text:p text:style-name="P3475"><text:span text:style-name="T3476">13.1.2</text:span><text:span text:style-name="T3477">. nematerialusis turtas (likutinė vertė) – 0,0 tūkst. Lt;</text:span></text:p>
      <text:p text:style-name="P3478"><text:span text:style-name="T3479">13.1.3</text:span><text:span text:style-name="T3480">. atsargos – 2,9 tūkst. Lt;</text:span></text:p>
      <text:p text:style-name="P3481"><text:span text:style-name="T3482">13.1.4</text:span><text:span text:style-name="T3483">. išankstiniai apmokėjimai – 1,9 tūkst. Lt;</text:span></text:p>
      <text:p text:style-name="P3484"><text:span text:style-name="T3485">13.1.5</text:span><text:span text:style-name="T3486">. per<text:s/></text:span><text:span text:style-name="T3487">vienerius metus gautinos sumos – 110,9 tūkst. Lt;</text:span></text:p>
      <text:p text:style-name="P3488"><text:span text:style-name="T3489">13.1.6</text:span><text:span text:style-name="T3490">. pinigai ir pinigų ekvivalentai – 0,0 tūkst. Lt;</text:span></text:p>
      <text:p text:style-name="P3491"><text:span text:style-name="T3492">13.2</text:span><text:span text:style-name="T3493">. Fondo valdybos Ignalinos skyriaus patikėjimo teise valdomo valstybės turto vertė pagal 2010 m. gruodžio 31 d. finansinės atskaitomybės</text:span><text:span text:style-name="T3494"><text:s/>dokumentus sudarė 825,5 tūkst. Lt. Iš šios sumos:</text:span></text:p>
      <text:p text:style-name="P3495"><text:span text:style-name="T3496">13.2.1</text:span><text:span text:style-name="T3497">. ilgalaikis materialusis turtas (likutinė vertė) – 763,0 tūkst. Lt;</text:span></text:p>
      <text:p text:style-name="P3498"><text:span text:style-name="T3499">13.2.2</text:span><text:span text:style-name="T3500">. nematerialusis turtas (likutinė vertė) – 0,0 tūkst. Lt;</text:span></text:p>
      <text:p text:style-name="P3501"><text:span text:style-name="T3502">13.2.3</text:span><text:span text:style-name="T3503">. atsargos – 0,1 tūkst. Lt;</text:span></text:p>
      <text:p text:style-name="P3504"><text:span text:style-name="T3505">13.2.4</text:span><text:span text:style-name="T3506">. išankstini</text:span><text:span text:style-name="T3507">ai apmokėjimai – 1,2 tūkst. Lt;</text:span></text:p>
      <text:p text:style-name="P3508"><text:span text:style-name="T3509">13.2.5</text:span><text:span text:style-name="T3510">. per vienerius metus gautinos sumos – 61,2 tūkst. Lt;</text:span></text:p>
      <text:p text:style-name="P3511"><text:span text:style-name="T3512">13.2.6</text:span><text:span text:style-name="T3513">. pinigai ir pinigų ekvivalentai –0,0 tūkst. Lt;</text:span></text:p>
      <text:p text:style-name="P3514"><text:span text:style-name="T3515">13.3</text:span><text:span text:style-name="T3516">. Fondo valdybos Molėtų skyriaus patikėjimo teise valdomo valstybės turto vertė pagal 2010</text:span><text:span text:style-name="T3517"><text:s/>m. gruodžio 31 d. finansinės atskaitomybės dokumentus sudarė 720,2 tūkst. Lt. Iš šios sumos:</text:span></text:p>
      <text:p text:style-name="P3518"><text:span text:style-name="T3519">13.3.1</text:span><text:span text:style-name="T3520">. ilgalaikis materialusis turtas (likutinė vertė) – 672,7 tūkst. Lt;</text:span></text:p>
      <text:p text:style-name="P3521"><text:span text:style-name="T3522">13.3.2</text:span><text:span text:style-name="T3523">. nematerialusis turtas (likutinė vertė) – 0,0 tūkst. Lt;</text:span></text:p>
      <text:p text:style-name="P3524"><text:span text:style-name="T3525">13.3.3</text:span><text:span text:style-name="T3526">. atsar</text:span><text:span text:style-name="T3527">gos – 1,8 tūkst. Lt;</text:span></text:p>
      <text:p text:style-name="P3528"><text:span text:style-name="T3529">13.3.4</text:span><text:span text:style-name="T3530">. išankstiniai apmokėjimai – 0,8 tūkst. Lt;</text:span></text:p>
      <text:p text:style-name="P3531"><text:span text:style-name="T3532">13.3.5</text:span><text:span text:style-name="T3533">. per vienerius metus gautinos sumos – 44,9 tūkst. Lt;</text:span></text:p>
      <text:p text:style-name="P3534"><text:span text:style-name="T3535">13.3.6</text:span><text:span text:style-name="T3536">. pinigai ir pinigų ekvivalentai – 0,0 tūkst. Lt;</text:span></text:p>
      <text:p text:style-name="P3537"><text:span text:style-name="T3538">13.4</text:span><text:span text:style-name="T3539">. Fondo valdybos Švenčionių skyriaus<text:s/></text:span><text:span text:style-name="T3540">patikėjimo teise valdomo valstybės turto vertė pagal 2010 m. gruodžio 31 d. finansinės atskaitomybės dokumentus sudarė 3322,0 tūkst. Lt. Iš šios sumos:</text:span></text:p>
      <text:p text:style-name="P3541"><text:span text:style-name="T3542">13.4.1</text:span><text:span text:style-name="T3543">. ilgalaikis materialusis turtas (likutinė vertė) – 3234,7 tūkst. Lt;</text:span></text:p>
      <text:p text:style-name="P3544"><text:span text:style-name="T3545">13.4.2</text:span><text:span text:style-name="T3546">. nematerialusis</text:span><text:span text:style-name="T3547"><text:s/>turtas (likutinė vertė) – 0,0 tūkst. Lt;</text:span></text:p>
      <text:p text:style-name="P3548"><text:span text:style-name="T3549">13.4.3</text:span><text:span text:style-name="T3550">. atsargos – 1,9 tūkst. Lt;</text:span></text:p>
      <text:p text:style-name="P3551"><text:span text:style-name="T3552">13.4.4</text:span><text:span text:style-name="T3553">. išankstiniai apmokėjimai – 1,6 tūkst. Lt;</text:span></text:p>
      <text:p text:style-name="P3554"><text:span text:style-name="T3555">13.4.5</text:span><text:span text:style-name="T3556">. per vienerius metus gautinos sumos – 83,8 tūkst. Lt;</text:span></text:p>
      <text:p text:style-name="P3557"><text:span text:style-name="T3558">13.4.6</text:span><text:span text:style-name="T3559">. pinigai ir pinigų ekvivalentai – 0,0 tūkst. L</text:span><text:span text:style-name="T3560">t;</text:span></text:p>
      <text:p text:style-name="P3561"><text:span text:style-name="T3562">13.5</text:span><text:span text:style-name="T3563">. Fondo valdybos Ukmergės skyriaus patikėjimo teise valdomo valstybės turto vertė pagal 2010 m. gruodžio 31 d. finansinės atskaitomybės dokumentus sudarė 572,6 tūkst. Lt. Iš šios sumos:</text:span></text:p>
      <text:p text:style-name="P3564"><text:span text:style-name="T3565">13.5.1</text:span><text:span text:style-name="T3566">. ilgalaikis materialusis turtas (likutinė vertė)</text:span><text:span text:style-name="T3567"><text:s/>– 481,9 tūkst. Lt;</text:span></text:p>
      <text:p text:style-name="P3568"><text:span text:style-name="T3569">13.5.2</text:span><text:span text:style-name="T3570">. nematerialusis turtas (likutinė vertė) – 0,0 tūkst. Lt;</text:span></text:p>
      <text:p text:style-name="P3571"><text:span text:style-name="T3572">13.5.3</text:span><text:span text:style-name="T3573">. atsargos – 0,1 tūkst. Lt;</text:span></text:p>
      <text:p text:style-name="P3574"><text:span text:style-name="T3575">13.5.4</text:span><text:span text:style-name="T3576">. išankstiniai apmokėjimai – 1,5 tūkst. Lt;</text:span></text:p>
      <text:p text:style-name="P3577"><text:span text:style-name="T3578">13.5.5</text:span><text:span text:style-name="T3579">. per vienerius metus gautinos sumos – 89,3 tūkst. Lt;</text:span></text:p>
      <text:p text:style-name="P3580"><text:span text:style-name="T3581">13.5.6</text:span><text:span text:style-name="T3582">.</text:span><text:span text:style-name="T3583"><text:s/>pinigai ir pinigų ekvivalentai – 0,00 tūkst. Lt;</text:span></text:p>
      <text:p text:style-name="P3584"><text:span text:style-name="T3585">13.6</text:span><text:span text:style-name="T3586">. Fondo valdybos Visagino skyriaus patikėjimo teise valdomo valstybės turto vertė pagal 2010 m. gruodžio 31 d. finansinės atskaitomybės dokumentus sudarė 950,9 tūkst. Lt. Iš šios sumos:</text:span></text:p>
      <text:p text:style-name="P3587"><text:span text:style-name="T3588">13.6.1</text:span><text:span text:style-name="T3589">.<text:s/></text:span><text:span text:style-name="T3590">ilgalaikis materialusis turtas (likutinė vertė) – 872,4 tūkst. Lt;</text:span></text:p>
      <text:p text:style-name="P3591"><text:span text:style-name="T3592">13.6.2</text:span><text:span text:style-name="T3593">. nematerialusis turtas (likutinė vertė) – 0,0 tūkst. Lt;</text:span></text:p>
      <text:p text:style-name="P3594"><text:span text:style-name="T3595">13.6.3</text:span><text:span text:style-name="T3596">. atsargos – 14,2 tūkst. Lt;</text:span></text:p>
      <text:p text:style-name="P3597"><text:span text:style-name="T3598">13.6.4</text:span><text:span text:style-name="T3599">. išankstiniai apmokėjimai – 6,2 tūkst. Lt;</text:span></text:p>
      <text:p text:style-name="P3600"><text:span text:style-name="T3601">13.6.5</text:span><text:span text:style-name="T3602">. per vienerius me</text:span><text:span text:style-name="T3603">tus gautinos sumos – 58,1 tūkst. Lt;</text:span></text:p>
      <text:p text:style-name="P3604"><text:span text:style-name="T3605">13.6.6</text:span><text:span text:style-name="T3606">. pinigai ir pinigų ekvivalentai – 0,0 tūkst. Lt;</text:span></text:p>
      <text:p text:style-name="P3607"><text:span text:style-name="T3608">13.7</text:span><text:span text:style-name="T3609">. Fondo valdybos Zarasų skyriaus patikėjimo teise valdomo valstybės turto vertė pagal 2010 m. gruodžio 31 d. finansinės atskaitomybės dokumentus<text:s/></text:span><text:span text:style-name="T3610">sudarė 1150,6 tūkst. Lt. Iš šios sumos:</text:span></text:p>
      <text:p text:style-name="P3611"><text:span text:style-name="T3612">13.7.1</text:span><text:span text:style-name="T3613">. ilgalaikis materialusis turtas (likutinė vertė) – 1073,8 tūkst. Lt;</text:span></text:p>
      <text:p text:style-name="P3614"><text:span text:style-name="T3615">13.7.2</text:span><text:span text:style-name="T3616">. nematerialusis turtas (likutinė vertė) – 0,00 tūkst. Lt;</text:span></text:p>
      <text:p text:style-name="P3617"><text:span text:style-name="T3618">13.7.3</text:span><text:span text:style-name="T3619">. atsargos – 0,3 tūkst. Lt;</text:span></text:p>
      <text:p text:style-name="P3620"><text:span text:style-name="T3621">13.7.4</text:span><text:span text:style-name="T3622">. išankstiniai<text:s/></text:span><text:span text:style-name="T3623">apmokėjimai – 2,4 tūkst. Lt;</text:span></text:p>
      <text:p text:style-name="P3624"><text:span text:style-name="T3625">13.7.5</text:span><text:span text:style-name="T3626">. per vienerius metus gautinos sumos – 73,5 tūkst. Lt;</text:span></text:p>
      <text:p text:style-name="P3627"><text:span text:style-name="T3628">13.7.6</text:span><text:span text:style-name="T3629">. pinigai ir pinigų ekvivalentai – 0,6 tūkst. Lt.</text:span></text:p>
      <text:p text:style-name="P3630"><text:span text:style-name="T3631">14</text:span><text:span text:style-name="T3632">. Dalyvaujančios reorganizavime įstaigos Fondo valdybos Utenos skyriaus patikėjimo teise val</text:span><text:span text:style-name="T3633">domo valstybės turto vertė pagal 2010 m. gruodžio 31 d. finansinės atskaitomybės dokumentus sudarė 1431,5 tūkst. Lt. Iš šios sumos:</text:span></text:p>
      <text:p text:style-name="P3634"><text:span text:style-name="T3635">14.1</text:span><text:span text:style-name="T3636">. ilgalaikis materialusis turtas (likutinė vertė) – 1246,0 tūkst. Lt;</text:span></text:p>
      <text:p text:style-name="P3637"><text:span text:style-name="T3638">14.2</text:span><text:span text:style-name="T3639">. nematerialusis turtas (likutinė vertė)</text:span><text:span text:style-name="T3640"><text:s/>– 0,0 tūkst. Lt;</text:span></text:p>
      <text:p text:style-name="P3641"><text:span text:style-name="T3642">14.3</text:span><text:span text:style-name="T3643">. atsargos – 2,5 tūkst. Lt;</text:span></text:p>
      <text:p text:style-name="P3644"><text:span text:style-name="T3645">14.4</text:span><text:span text:style-name="T3646">. išankstiniai apmokėjimai – 3,1 tūkst. Lt;</text:span></text:p>
      <text:p text:style-name="P3647"><text:span text:style-name="T3648">14.5</text:span><text:span text:style-name="T3649">. per vienerius metus gautinos sumos –179,9 tūkst. Lt;</text:span></text:p>
      <text:p text:style-name="P3650"><text:span text:style-name="T3651">14.6</text:span><text:span text:style-name="T3652">. pinigai ir pinigų ekvivalentai – 0,00 tūkst. Lt.</text:span></text:p>
      <text:p text:style-name="P3653"><text:span text:style-name="T3654">15</text:span><text:span text:style-name="T3655">. Reorganizuojamų Fo</text:span><text:span text:style-name="T3656">ndo valdybos teritorinių skyrių turto ir įsipareigojimų inventorizacijos atliekamos teisės aktų nustatyta tvarka.</text:span></text:p>
      <text:p text:style-name="P3657"/>
      <text:p text:style-name="P3658"><text:span text:style-name="T3659">VI</text:span><text:span text:style-name="T3660">.<text:s/></text:span><text:span text:style-name="T3661">TURTO, ĮSIPAREIGOJIMŲ APSKAITOS IR FINANSINĖS ATSKAITOMYBĖS DOKUMENTŲ BEI KITŲ DOKUMENTŲ PERDAVIMAS</text:span></text:p>
      <text:p text:style-name="P3662"/>
      <text:p text:style-name="P3663"><text:span text:style-name="T3664">16</text:span><text:span text:style-name="T3665">. Reorganizuojamų Fondo valdybos teritorinių skyrių ir Fondo valdybos Utenos skyriaus direktoriai organizuoja darbus taip, kad reorganizuojamų Fondo valdybos teritorinių skyrių valdomas turtas ir įsipareigojimai pagal inventorizavimo aprašus bei perdavimo–</text:span><text:span text:style-name="T3666">priėmimo aktus būtų perduoti Fondo valdybos Utenos skyriui iki 2011 m. gruodžio 31 d., vadovaujantis Valstybės turto perdavimo valdyti, naudoti ir disponuoti juo patikėjimo teise tvarkos aprašo, patvirtinto Lietuvos Respublikos Vyriausybės 2001 m. sausio 5</text:span><text:span text:style-name="T3667"><text:s/>d. nutarimu Nr. 16 (Žin., 2001, Nr.<text:s/></text:span><text:a xlink:href="https://www.e-tar.lt/portal/lt/legalAct/TAR.0B5A61B0B28D" office:target-frame-name="_blank" xlink:show="new"><text:span text:style-name="T3668">3-48</text:span></text:a><text:span text:style-name="T3669">; 2003, Nr.<text:s/></text:span><text:a xlink:href="https://www.e-tar.lt/portal/lt/legalAct/TAR.A3AA1EEF26B5" office:target-frame-name="_blank" xlink:show="new"><text:span text:style-name="T3670">13-504</text:span></text:a><text:span text:style-name="T3671">), nustatyta tvarka.</text:span></text:p>
      <text:p text:style-name="P3672"><text:span text:style-name="T3673">17</text:span><text:span text:style-name="T3674">. Reorganizu</text:span><text:span text:style-name="T3675">ojamų Fondo valdybos teritorinių skyrių direktoriai apskaitos ir finansinės atskaitomybės dokumentus, nuolatinio ir ilgo saugojimo dokumentus pagal aprašus bei laikino saugojimo dokumentus pagal laikino saugojimo dokumentų sąrašus bei kitus dokumentus (tol</text:span><text:span text:style-name="T3676">iau vadinama – dokumentai) teisės aktų nustatyta tvarka pasirašydami perdavimo–priėmimo aktus perduoda Fondo valdybos Utenos skyriui iki 2011 m. gruodžio 31 d.</text:span></text:p>
      <text:p text:style-name="P3677"><text:span text:style-name="T3678">18</text:span><text:span text:style-name="T3679">. Reorganizuojamų Fondo valdybos teritorinių skyrių antspaudai, pasirašius turto ir dokume</text:span><text:span text:style-name="T3680">ntacijos perdavimo–priėmimo aktus, teisės aktų nustatyta tvarka sunaikinami.</text:span></text:p>
      <text:p text:style-name="P3681"/>
      <text:p text:style-name="P3682"><text:span text:style-name="T3683">Vii</text:span><text:span text:style-name="T3684">. juridinių asmenų pasibaigimo momentas bei TEISIŲ IR<text:s/></text:span></text:p>
      <text:p text:style-name="P3685"><text:span text:style-name="T3686">PAREIGŲ PERĖMIMAS</text:span></text:p>
      <text:p text:style-name="P3687"/>
      <text:p text:style-name="P3688"><text:span text:style-name="T3689">19</text:span><text:span text:style-name="T3690">. Fondo valdybos Anykščių skyrius, Fondo valdybos Ignalinos skyrius, Fondo valdybos Molėt</text:span><text:span text:style-name="T3691">ų skyrius, Fondo valdybos Visagino skyrius, Fondo valdybos Švenčionių skyrius, Fondo valdybos Ukmergės skyrius, Fondo valdybos Zarasų skyrius baigia veiklą kaip juridiniai asmenys nuo jų išregistravimo iš Juridinių asmenų registro dienos.</text:span></text:p>
      <text:p text:style-name="P3692"><text:span text:style-name="T3693">20</text:span><text:span text:style-name="T3694">. Turto, įs</text:span><text:span text:style-name="T3695">ipareigojimų ir dokumentų perdavimo–priėmimo aktų pasirašymo dieną, ne vėlesnę kaip 2011 m. gruodžio 31 d., visas reorganizuojamų Fondo valdybos teritorinių skyrių teises ir pareigas perima veiklą tęsiantis Fondo valdybos Utenos skyrius.</text:span></text:p>
      <text:p text:style-name="P3696"/>
      <text:p text:style-name="P3697"><text:span text:style-name="T3698">VIII</text:span><text:span text:style-name="T3699">.<text:s/></text:span><text:span text:style-name="T3700">REORG</text:span><text:span text:style-name="T3701">ANIZUOJAMų ĮSTAIGų UŽDAVINIų IR FUNKCIJų vykdymas</text:span></text:p>
      <text:p text:style-name="P3702"/>
      <text:p text:style-name="P3703"><text:span text:style-name="T3704">21</text:span><text:span text:style-name="T3705">. Reorganizavimo metu užtikrinamas nepertraukiamas 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3706">74-2262</text:span></text:a><text:span text:style-name="T3707">), Lietuvos Respublikos biudžetinių įstaigų įstatyme (Žin., 1995, Nr.<text:s/></text:span><text:a xlink:href="https://www.e-tar.lt/portal/lt/legalAct/TAR.3A756D83A99B" office:target-frame-name="_blank" xlink:show="new"><text:span text:style-name="T3708">104-2322</text:span></text:a><text:span text:style-name="T3709">; 2010, Nr.<text:s/></text:span><text:a xlink:href="https://www.e-tar.lt/portal/lt/legalAct/TAR.03A6EC49D1B2" office:target-frame-name="_blank" xlink:show="new"><text:span text:style-name="T3710">15-699</text:span></text:a><text:span text:style-name="T3711">), Lietuvos Respublikos valstybinio socialinio draudimo įstatyme (Žin., 1991, Nr.<text:s/></text:span><text:a xlink:href="https://www.e-tar.lt/portal/lt/legalAct/TAR.0F9036415DBD" office:target-frame-name="_blank" xlink:show="new"><text:span text:style-name="T3712">17-447</text:span></text:a><text:span text:style-name="T3713">; 2004, Nr.<text:s/></text:span><text:a xlink:href="https://www.e-tar.lt/portal/lt/legalAct/TAR.AB8D4779ABE1" office:target-frame-name="_blank" xlink:show="new"><text:span text:style-name="T3714">171-6295</text:span></text:a><text:span text:style-name="T3715">), kituose Lietuvos Respublikos Seimo priimtuose įstatymuose ir teisės aktuose, Lietuvos Respublikos Vyriausybės nutarimuose, Lietuvos Respublikos socialinės apsaugos ir darbo ministro įsakymuose,<text:s/></text:span><text:span text:style-name="T3716">Valstybinio socialinio draudimo fondo tarybos nutarimuose, Fondo valdybos direktoriaus įsakymuose ir kituose teisės aktuose, vykdymas.</text:span></text:p>
      <text:p text:style-name="P3717"/>
      <text:p text:style-name="P3718"><text:span text:style-name="T3719">_________________</text:span></text:p>
      <text:p text:style-name="P3720"/>
      <text:p text:style-name="P3721"><text:span text:style-name="T3722">PATVIRTINTA</text:span></text:p>
      <text:p text:style-name="P3723">Valstybinio socialinio draudimo fondo<text:s/></text:p>
      <text:p text:style-name="P3724">valdybos prie Socialinės apsaugos ir<text:s/></text:p>
      <text:p text:style-name="P3725">darbo ministerijos direktoriaus<text:s/></text:p>
      <text:p text:style-name="P3726">2011 m. lapkričio 29 d. įsakymu Nr. V-498</text:p>
      <text:p text:style-name="P3727"/>
      <text:p text:style-name="P3728"><text:span text:style-name="T3729">VALSTYBINIO SOCIALINIO DRAUDIMO FONDO VALDYBOS ŠALČININKŲ SKYRIAUS, VALSTYBINIO SOCIALINIO DRAUDIMO FONDO VALDYBOS ŠIRVINTŲ SKYRIAUS, VALSTYBINIO SOCIALINIO DRAUDIMO FONDO VALDYBOS</text:span><text:span text:style-name="T3730"><text:s/>TRAKŲ SKYRIAUS reorganizavimo prijungimo būdu prie VALSTYBINIO SOCIALINIO DRAUDIMO FONDO VALDYBOS VILNIAUS SKYRIAUS sąlygų aprašas</text:span></text:p>
      <text:p text:style-name="P3731"/>
      <text:p text:style-name="P3732"><text:span text:style-name="T3733">I</text:span><text:span text:style-name="T3734">.<text:s/></text:span><text:span text:style-name="T3735">BENDROSIOS NUOSTATOS</text:span></text:p>
      <text:p text:style-name="P3736"/>
      <text:p text:style-name="P3737"><text:span text:style-name="T3738">1</text:span><text:span text:style-name="T3739">. Valstybinio socialinio draudimo fondo valdybos (toliau – Fondo valdyba) Šalčininkų skyr</text:span><text:span text:style-name="T3740">iaus, Fondo valdybos Širvintų skyriaus, Fondo valdybos Trakų skyriaus reorganizavimo prijungimo būdu prie Fondo valdybos Vilniaus skyriaus sąlygų aprašas (toliau – reorganizavimo sąlygų aprašas) nustato reorganizuojamų valstybės biudžetinių įstaigų – Fondo</text:span><text:span text:style-name="T3741"><text:s/>valdybos Šalčininkų skyriaus, Fondo valdybos Širvintų skyriaus, Fondo valdybos Trakų skyriaus (toliau – reorganizuojami Fondo valdybos teritoriniai skyriai) – reorganizavimo prijungimo būdu prie Fondo valdybos Vilniaus skyriaus tvarką, reorganizuojamų Fon</text:span><text:span text:style-name="T3742">do valdybos teritorinių skyrių teises, pareigas ir turtą perduodant reorganizavime dalyvaujančiam Fondo valdybos Vilniaus skyriui.</text:span></text:p>
      <text:p text:style-name="P3743"><text:span text:style-name="T3744">2</text:span><text:span text:style-name="T3745">. Šis reorganizavimo sąlygų aprašas parengtas vadovaujantis Lietuvos Respublikos civilinio kodekso (Žin., 2000, Nr.<text:s/></text:span><text:a xlink:href="https://www.e-tar.lt/portal/lt/legalAct/TAR.8A39C83848CB" office:target-frame-name="_blank" xlink:show="new"><text:span text:style-name="T3746">74-2262</text:span></text:a><text:span text:style-name="T3747">)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3748">104-2322</text:span></text:a><text:span text:style-name="T3749">; 2010, Nr.<text:s/></text:span><text:a xlink:href="https://www.e-tar.lt/portal/lt/legalAct/TAR.03A6EC49D1B2" office:target-frame-name="_blank" xlink:show="new"><text:span text:style-name="T3750">15-699</text:span></text:a><text:span text:style-name="T3751">) 14 straipsnio 4, 5, 6 ir 12 dalimis, Lietuvos Respublikos Vyriausybės 2011 m. liepos 13 d.</text:span><text:span text:style-name="T3752"><text:s/>nutarimu Nr. 884 „Dėl sutikimo reorganizuoti Valstybinio socialinio draudimo fondo valdybos teritorinius skyrius“ (Žin., 2011, Nr.<text:s/></text:span><text:a xlink:href="https://www.e-tar.lt/portal/lt/legalAct/TAR.C29F7081563C" office:target-frame-name="_blank" xlink:show="new"><text:span text:style-name="T3753">92-4385</text:span></text:a><text:span text:style-name="T3754">).</text:span></text:p>
      <text:p text:style-name="P3755"/>
      <text:p text:style-name="P3756"><text:span text:style-name="T3757">II</text:span><text:span text:style-name="T3758">.<text:s/></text:span><text:span text:style-name="T3759">REORGANIZUOJAMOS ir reor</text:span><text:span text:style-name="T3760">ganizavime dalyvaujančios ĮSTAIGOS</text:span></text:p>
      <text:p text:style-name="P3761"/>
      <text:p text:style-name="P3762"><text:span text:style-name="T3763">3</text:span><text:span text:style-name="T3764">. Reorganizuojamos valstybės biudžetinės įstaigos:</text:span></text:p>
      <text:p text:style-name="P3765"><text:span text:style-name="T3766">3.1</text:span><text:span text:style-name="T3767">. Fondo valdybos Šalčininkų skyrius:</text:span></text:p>
      <text:p text:style-name="P3768"><text:span text:style-name="T3769">3.1.1</text:span><text:span text:style-name="T3770">. buveinė – Vilniaus g. 53, LT-17116 Šalčininkai, Lietuvos Respublika;</text:span></text:p>
      <text:p text:style-name="P3771"><text:span text:style-name="T3772">3.1.2</text:span><text:span text:style-name="T3773">. biudžetinės įstaigos registravimo</text:span><text:span text:style-name="T3774"><text:s/>kodas – 191738195, registracijos Juridinių asmenų registre data – 1997 m. rugsėjo 17 d., duomenys apie juridinį asmenį kaupiami ir saugomi Lietuvos Respublikos juridinių asmenų registre;</text:span></text:p>
      <text:p text:style-name="P3775"><text:span text:style-name="T3776">3.1.3</text:span><text:span text:style-name="T3777">. pagrindinė veikla vykdoma adresu: Vilniaus g. 53,<text:s/></text:span><text:span text:style-name="T3778">LT-17116 Šalčininkai, Lietuvos Respublika.</text:span></text:p>
      <text:p text:style-name="P3779"><text:span text:style-name="T3780">3.2</text:span><text:span text:style-name="T3781">. Fondo valdybos Širvintų skyrius:</text:span></text:p>
      <text:p text:style-name="P3782"><text:span text:style-name="T3783">3.2.1</text:span><text:span text:style-name="T3784">. buveinė – Plento g. 41, LT-19121 Širvintos, Lietuvos Respublika;</text:span></text:p>
      <text:p text:style-name="P3785"><text:span text:style-name="T3786">3.2.2</text:span><text:span text:style-name="T3787">. biudžetinės įstaigos registravimo kodas – 293135720, registracijos Juridinių asmenų<text:s/></text:span><text:span text:style-name="T3788">registre data – 1997 m. rugsėjo 17 d., duomenys apie juridinį asmenį kaupiami ir saugomi Lietuvos Respublikos juridinių asmenų registre;</text:span></text:p>
      <text:p text:style-name="P3789"><text:span text:style-name="T3790">3.2.3</text:span><text:span text:style-name="T3791">. pagrindinė veikla vykdoma adresu: Plento g. 41, LT-19121 Širvintos, Lietuvos Respublika.</text:span></text:p>
      <text:p text:style-name="P3792"><text:span text:style-name="T3793">3.3</text:span><text:span text:style-name="T3794">. Fondo va</text:span><text:span text:style-name="T3795">ldybos Trakų skyrius:</text:span></text:p>
      <text:p text:style-name="P3796"><text:span text:style-name="T3797">3.3.1</text:span><text:span text:style-name="T3798">. buveinė – Karaimų g. 2, LT-21104 Trakai, Lietuvos Respublika;</text:span></text:p>
      <text:p text:style-name="P3799"><text:span text:style-name="T3800">3.3.2</text:span><text:span text:style-name="T3801">. biudžetinės įstaigos registravimo kodas – 188680038, registracijos Juridinių asmenų registre data – 1997 m. rugsėjo 17 d., duomenys apie juridinį asmenį</text:span><text:span text:style-name="T3802"><text:s/>kaupiami ir saugomi Lietuvos Respublikos juridinių asmenų registre;</text:span></text:p>
      <text:p text:style-name="P3803"><text:span text:style-name="T3804">3.3.3</text:span><text:span text:style-name="T3805">. pagrindinė veikla vykdoma adresu: Karaimų g. 2, LT-21104 Trakai, Lietuvos Respublika.</text:span></text:p>
      <text:p text:style-name="P3806"><text:span text:style-name="T3807">4</text:span><text:span text:style-name="T3808">. Reorganizavime dalyvaujanti valstybės biudžetinė įstaiga, kuri kaip juridinis a</text:span><text:span text:style-name="T3809">smuo po reorganizavimo tęsia veiklą, – Fondo valdybos Vilniaus skyrius:</text:span></text:p>
      <text:p text:style-name="P3810"><text:span text:style-name="T3811">4.1</text:span><text:span text:style-name="T3812">. buveinė – Laisvės pr. 28, LT-04540 Vilnius, Lietuvos Respublika;</text:span></text:p>
      <text:p text:style-name="P3813"><text:span text:style-name="T3814">4.2</text:span><text:span text:style-name="T3815">. biudžetinės įstaigos registravimo kodas – 191683350, registracijos Juridinių asmenų registre data – 199</text:span><text:span text:style-name="T3816">7 m. rugsėjo 17 d., duomenys apie juridinį asmenį kaupiami ir saugomi Lietuvos Respublikos juridinių asmenų registre;</text:span></text:p>
      <text:p text:style-name="P3817"><text:span text:style-name="T3818">4.3</text:span><text:span text:style-name="T3819">. pagrindinė veikla vykdoma adresu: Laisvės pr. 28, LT-04540 Vilnius, Lietuvos Respublika.</text:span></text:p>
      <text:p text:style-name="P3820"><text:span text:style-name="T3821">5</text:span><text:span text:style-name="T3822">. Sprendimą dėl reorganizavimo pr</text:span><text:span text:style-name="T3823">iima reorganizuojamų įstaigų savininko teises ir pareigas įgyvendinanti institucija – Valstybinio socialinio draudimo fondo valdyba prie Socialinės apsaugos ir darbo ministerijos. Sprendimas dėl reorganizavimo priimamas ne anksčiau kaip praėjus 30 dienų nu</text:span><text:span text:style-name="T3824">o paskutinio viešo paskelbimo apie reorganizavimo sąlygų aprašo parengimą.</text:span></text:p>
      <text:p text:style-name="P3825"/>
      <text:p text:style-name="P3826"><text:span text:style-name="T3827">III</text:span><text:span text:style-name="T3828">.<text:s/></text:span><text:span text:style-name="T3829">REORGANIZAVIMO TIKSLAS IR PAGRINDIMAS</text:span></text:p>
      <text:p text:style-name="P3830"/>
      <text:p text:style-name="P3831"><text:span text:style-name="T3832">6</text:span><text:span text:style-name="T3833">. Reorganizavimas vykdomas vadovaujantis Lietuvos Respublikos Vyriausybės 2011 m. liepos 13 d. nutarimu Nr. 884 „Dėl sutikimo</text:span><text:span text:style-name="T3834"><text:s/>reorganizuoti Valstybinio socialinio draudimo fondo valdybos teritorinius skyrius“ (Žin., 2011, Nr.<text:s/></text:span><text:a xlink:href="https://www.e-tar.lt/portal/lt/legalAct/TAR.C29F7081563C" office:target-frame-name="_blank" xlink:show="new"><text:span text:style-name="T3835">92-4385</text:span></text:a><text:span text:style-name="T3836">). Reorganizavimo tikslai – optimizuoti Valstybinio socialinio<text:s/></text:span><text:span text:style-name="T3837">draudimo fondo administravimo įstaigų struktūrą – centralizuoti bendrųjų funkcijų valdymą, užtikrinti efektyvesnį Valstybinio socialinio draudimo fondo biudžeto lėšų ir žmogiškųjų išteklių naudojimą, racionaliau ir geriau atlikti Fondo valdybos teritorinių</text:span><text:span text:style-name="T3838"><text:s/>skyrių funkcijas, stiprinti vidaus kontrolę, taip pat optimizuoti valdymą, atsisakant nereikalingų valdymo grandžių bei perteklinių vadovaujančios grandies pareigybių stambinant padalinius, peržiūrint administracijų struktūras, optimizuojant pareigybių sk</text:span><text:span text:style-name="T3839">aičių, išnaudojant masto ekonomijos taupymo galimybes ir galimybes įsigyti paslaugas rinkoje.</text:span></text:p>
      <text:p text:style-name="P3840"><text:span text:style-name="T3841">7</text:span><text:span text:style-name="T3842">. Prijungus Fondo valdybos Šalčininkų, Širvintų, Trakų skyrius prie Fondo valdybos Vilniaus skyriaus bus efektyviau naudojami žmogiškieji ištekliai ir sumaži</text:span><text:span text:style-name="T3843">ntos administravimo sąnaudos. Įstaigos reorganizuojamos taip pat vykdant: Penkioliktosios Lietuvos Respublikos Vyriausybės veiklos programą, kuriai pritarta Lietuvos Respublikos Seimo 2008 m. gruodžio 9 d. nutarimu Nr. XI-52 (Žin., 2008, Nr.<text:s/></text:span><text:a xlink:href="https://www.e-tar.lt/portal/lt/legalAct/TAR.F1EEF18DCA0B" office:target-frame-name="_blank" xlink:show="new"><text:span text:style-name="T3844">146-5870</text:span></text:a><text:span text:style-name="T3845">); Lietuvos Respublikos Seimo 2011 m. gegužės 24 d. nutarimą Nr. XI-1410 „Dėl Valstybinio socialinio draudimo ir pensijų sistemos pertvarkos gairių patvirtinimo“ (Žin., 2011, Nr.<text:s/></text:span><text:a xlink:href="https://www.e-tar.lt/portal/lt/legalAct/TAR.34B4F7C2C33E" office:target-frame-name="_blank" xlink:show="new"><text:span text:style-name="T3846">66-3103</text:span></text:a><text:span text:style-name="T3847">); Lietuvos Respublikos Vyriausybės 2008–2012 metų programos įgyvendinimo priemones, patvirtintas Lietuvos Respublikos Vyriausybės 2009 m. vasario 25 d. nutarimu Nr. 189 (Žin</text:span><text:span text:style-name="T3848">., 2009, Nr.<text:s/></text:span><text:a xlink:href="https://www.e-tar.lt/portal/lt/legalAct/TAR.3F36D5A73A82" office:target-frame-name="_blank" xlink:show="new"><text:span text:style-name="T3849">33-1268</text:span></text:a><text:span text:style-name="T3850">; 2010, Nr.<text:s/></text:span><text:a xlink:href="https://www.e-tar.lt/portal/lt/legalAct/TAR.6A8DE293E5D1" office:target-frame-name="_blank" xlink:show="new"><text:span text:style-name="T3851">90-4769</text:span></text:a><text:span text:style-name="T3852">); Valstybinio socialinio draudimo ir pensijų sistemos pert</text:span><text:span text:style-name="T3853">varkos gairių įgyvendinimo priemonių plano, patvirtinto Lietuvos Respublikos Vyriausybės 2011 m. birželio 8 d. nutarimu Nr. 684 (Žin., 2011, Nr.<text:s/></text:span><text:a xlink:href="https://www.e-tar.lt/portal/lt/legalAct/TAR.345BE8A7DE63" office:target-frame-name="_blank" xlink:show="new"><text:span text:style-name="T3854">73-3509</text:span></text:a><text:span text:style-name="T3855">), 3 punktą „Optimizuoti<text:s/></text:span><text:span text:style-name="T3856">Valstybinio socialinio draudimo fondo administravimą“; Lietuvos Respublikos Vyriausybės 2010 m. gruodžio 15 d. pasitarimo protokolo Nr. 85 1 klausimo „Dėl ministerijų, Vyriausybės įstaigų, įstaigų prie ministerijų ir kitų biudžetinių įstaigų administracini</text:span><text:span text:style-name="T3857">ų struktūrų peržiūros gairių“ sprendimuose pateiktas rekomendacijas: peržiūrėti įstaigų administracijų struktūras optimizuojant pareigybių skaičių, išnaudojant masto ekonomijos taupymo galimybes ir galimybes įsigyti paslaugas rinkoje, priimant sprendimus d</text:span><text:span text:style-name="T3858">ėl bendrųjų funkcijų (buhalterinės apskaitos tvarkymo, personalo valdymo, ūkio ir informacinių technologijų valdymo, dokumentų valdymo, viešųjų pirkimų) centralizavimo (1.2 punktas), optimizuoti valdymą, atsisakant nereikalingų valdymo grandžių ir pertekli</text:span><text:span text:style-name="T3859">nių vadovaujančios grandies pareigybių bei stambinant padalinius (1.3 punktas), atliekant struktūrinius pakeitimus, įvertinti pokyčių finansinį efektą ir atitinkamą informaciją skelbti viešai (1.4 punktas); Lietuvos Respublikos Vyriausybės 2010 m. spalio 1</text:span><text:span text:style-name="T3860">3 d. pasitarimo protokolo Nr. 66 5 klausimo „Dėl įstaigų prie ministerijų“ (10-1316-02-N) sprendimų nuostatas, įpareigojančias įstaigas prie ministerijų apsvarstyti galimybę atsisakyti pavaldžių įstaigų juridinio asmens statuso; Fondo valdybos direktoriaus</text:span><text:span text:style-name="T3861"><text:s/>2011 m. liepos 20 d. įsakymą Nr. V- 298 „Dėl Valstybinio socialinio draudimo fondo valdybos teritorinių skyrių struktūrinių pertvarkymų ir reorganizavimo vykdymo“.</text:span></text:p>
      <text:p text:style-name="P3862"/>
      <text:p text:style-name="P3863"><text:span text:style-name="T3864">IV</text:span><text:span text:style-name="T3865">.<text:s/></text:span><text:span text:style-name="T3866">REORGANIZAVIMO BŪDAS, ETAPAI IR LAIKAS</text:span></text:p>
      <text:p text:style-name="P3867"/>
      <text:p text:style-name="P3868"><text:span text:style-name="T3869">8</text:span><text:span text:style-name="T3870">. Reorganizavimo būdas: Fondo valdy</text:span><text:span text:style-name="T3871">bos Šalčininkų skyriaus, Fondo valdybos Širvintų skyriaus, Fondo valdybos Trakų skyriaus prijungimas prie Fondo valdybos Vilniaus skyriaus.</text:span></text:p>
      <text:p text:style-name="P3872"><text:span text:style-name="T3873">9</text:span><text:span text:style-name="T3874">. Pasibaigiantys juridiniai asmenys – reorganizuojamos įstaigos: Fondo valdybos Šalčininkų skyrius, Fondo valdy</text:span><text:span text:style-name="T3875">bos Širvintų skyrius, Fondo valdybos Trakų skyrius.</text:span></text:p>
      <text:p text:style-name="P3876"><text:span text:style-name="T3877">10</text:span><text:span text:style-name="T3878">. Dalyvaujantis reorganizavime juridinis asmuo – Fondo valdybos Vilniaus skyrius.</text:span></text:p>
      <text:p text:style-name="P3879"><text:span text:style-name="T3880">11</text:span><text:span text:style-name="T3881">. Po reorganizavimo veiksiančios biudžetinės įstaigos Fondo valdybos Vilniaus skyriaus savininko teises ir par</text:span><text:span text:style-name="T3882">eigas įgyvendinanti institucija – Valstybinio socialinio draudimo fondo valdyba prie Socialinės apsaugos ir darbo ministerijos. Po reorganizavimo veiksiančio Fondo valdybos Vilniaus skyriaus nuostatai, patvirtinti Fondo valdybos direktoriaus 2010 m. rugsėj</text:span><text:span text:style-name="T3883">o 28 d. įsakymu Nr. V-394, po reorganizavimo nebus keičiami. Po reorganizavimo veiksiančio Fondo valdybos Vilniaus skyriaus organizacinės valdymo struktūros schema patvirtinta Fondo valdybos Vilniaus skyriaus direktoriaus 2011 m. liepos 26 d. įsakymu Nr. V</text:span><text:span text:style-name="T3884">-60.</text:span></text:p>
      <text:p text:style-name="P3885"><text:span text:style-name="T3886">12</text:span><text:span text:style-name="T3887">. Fondo valdybos Šalčininkų skyriaus, Fondo valdybos Širvintų skyriaus, Fondo valdybos Trakų skyriaus prijungimo prie Fondo valdybos Vilniaus skyriaus etapai ir laikas:</text:span></text:p>
      <text:p text:style-name="P3888"><text:span text:style-name="T3889">12.1</text:span><text:span text:style-name="T3890">. iki 2012 m. sausio 1 d. reorganizuojamų įstaigų teisės, pareigos ir<text:s/></text:span><text:span text:style-name="T3891">turtas pereina tęsiančiam veiklą po reorganizavimo Fondo valdybos Vilniaus skyriui;</text:span></text:p>
      <text:p text:style-name="P3892"><text:span text:style-name="T3893">12.2</text:span><text:span text:style-name="T3894">. iki 2011 m. liepos 29 d. Fondo valdybos Vilniaus skyriaus direktorius apie šio reorganizavimo sąlygų aprašo parengimą paskelbia viešai respublikiniame dienraštyje</text:span><text:span text:style-name="T3895"><text:s/>„Lietuvos žinios“ (ir dar du kartus ne mažesniais kaip 30 dienų intervalais) bei Valstybinio socialinio draudimo fondo valdybos prie Socialinės apsaugos ir darbo ministerijos tinklalapyje;</text:span></text:p>
      <text:p text:style-name="P3896"><text:span text:style-name="T3897">12.3</text:span><text:span text:style-name="T3898">. pirmojo viešo paskelbimo apie Fondo valdybos teritorinių</text:span><text:span text:style-name="T3899"><text:s/>skyrių reorganizavimo sąlygų aprašo parengimą dieną reorganizuojamų ir dalyvaujančio reorganizavime Fondo valdybos teritorinių skyrių direktoriai pateikia Juridinių asmenų registrui reorganizavimo sąlygų aprašo kopiją, patvirtintą teisės aktų nustatyta tv</text:span><text:span text:style-name="T3900">arka;</text:span></text:p>
      <text:p text:style-name="P3901"><text:span text:style-name="T3902">12.4</text:span><text:span text:style-name="T3903">. per 3 dienas nuo juridinio asmens statuso „reorganizuojamas“ įregistravimo Juridinių asmenų registre reorganizuojamų Fondo valdybos teritorinių skyrių direktoriai įgyvendina Duomenų apie apdraustuosius ir draudėjus pateikimo ir tikslinimo taisyklių, patv</text:span><text:span text:style-name="T3904">irtintų Fondo valdybos direktoriaus 2010 m. birželio 4 d. įsakymu Nr. V-243 (Žin., 2010, Nr.<text:s/></text:span><text:a xlink:href="https://www.e-tar.lt/portal/lt/legalAct/TAR.34A6775CE75B" office:target-frame-name="_blank" xlink:show="new"><text:span text:style-name="T3905">73-3728</text:span></text:a><text:span text:style-name="T3906">), 27 punkto nuostatas;</text:span></text:p>
      <text:p text:style-name="P3907"><text:span text:style-name="T3908">12.5</text:span><text:span text:style-name="T3909">. ne anksčiau kaip po 30 dienų nuo trečiojo p</text:span><text:span text:style-name="T3910">askelbimo viešai apie Fondo valdybos teritorinių skyrių reorganizavimo sąlygų aprašo parengimą Fondo valdyba priima sprendimą dėl reorganizavimo ir patvirtina šį reorganizavimo sąlygų aprašą;</text:span></text:p>
      <text:p text:style-name="P3911"><text:span text:style-name="T3912">12.6</text:span><text:span text:style-name="T3913">. per 5 dienas nuo sprendimo dėl reorganizavimo priėmimo</text:span><text:span text:style-name="T3914"><text:s/>Fondo valdybos Vilniaus skyriaus ir reorganizuojamų Fondo valdybos teritorinių skyrių direktoriai pateikia Juridinių asmenų registrui sprendimo reorganizuoti biudžetinę įstaigą teisės aktų nustatyta tvarka patvirtintą kopiją;</text:span></text:p>
      <text:p text:style-name="P3915"><text:span text:style-name="T3916">12.7</text:span><text:span text:style-name="T3917">. reorganizuojamų Fon</text:span><text:span text:style-name="T3918">do valdybos teritorinių skyrių ir Fondo valdybos Vilniaus skyriaus direktoriai Lietuvos Respublikos teisės aktų nustatyta tvarka atlieka veiksmus, susijusius su valstybės tarnautojų ir darbuotojų, dirbančių pagal darbo sutartis, tarnybos ir darbo santykių<text:s/></text:span><text:span text:style-name="T3919">pakeitimais;</text:span></text:p>
      <text:p text:style-name="P3920"><text:span text:style-name="T3921">12.8</text:span><text:span text:style-name="T3922">. pasirašius priėmimo–perdavimo aktus, veiklą tęsiančio Fondo valdybos Vilniaus skyriaus direktorius iki 2011 m. gruodžio 31 d. pateikia Juridinių asmenų registrui pranešimą apie tai, kad visos reorganizavimo sąlygų apraše nustatytos p</text:span><text:span text:style-name="T3923">rievolės įvykdytos ir atsirado įstatymuose ar reorganizavimo sąlygų apraše nurodytos aplinkybės bei pasibaigusių Fondo valdybos teritorinių skyrių dokumentus išregistravimui iš Juridinių asmenų registro.</text:span></text:p>
      <text:p text:style-name="P3924"/>
      <text:p text:style-name="P3925"><text:span text:style-name="T3926">V</text:span><text:span text:style-name="T3927">.<text:s/></text:span><text:span text:style-name="T3928">TURTO ĮVERTINIMAS IR INVENTORIZAVIMAS</text:span></text:p>
      <text:p text:style-name="P3929"/>
      <text:p text:style-name="P3930"><text:span text:style-name="T3931">13</text:span><text:span text:style-name="T3932">. Reorganizuojamų biudžetinių įstaigų:</text:span></text:p>
      <text:p text:style-name="P3933"><text:span text:style-name="T3934">13.1</text:span><text:span text:style-name="T3935">. Fondo valdybos Šalčininkų skyriaus patikėjimo teise valdomo valstybės turto vertė pagal 2010 m. gruodžio 31 d. finansinės atskaitomybės dokumentus sudarė 938,7 tūkst. Lt. Iš šios sumos:</text:span></text:p>
      <text:p text:style-name="P3936"><text:span text:style-name="T3937">13.1.1</text:span><text:span text:style-name="T3938">. ilgalaik</text:span><text:span text:style-name="T3939">is materialusis turtas (likutinė vertė) – 862,9 tūkst. Lt;</text:span></text:p>
      <text:p text:style-name="P3940"><text:span text:style-name="T3941">13.1.2</text:span><text:span text:style-name="T3942">. nematerialusis turtas (likutinė vertė) – 0,0 tūkst. Lt;</text:span></text:p>
      <text:p text:style-name="P3943"><text:span text:style-name="T3944">13.1.3</text:span><text:span text:style-name="T3945">. atsargos – 0,1 tūkst. Lt;</text:span></text:p>
      <text:p text:style-name="P3946"><text:span text:style-name="T3947">13.1.4</text:span><text:span text:style-name="T3948">. išankstiniai apmokėjimai – 2,0 tūkst. Lt;</text:span></text:p>
      <text:p text:style-name="P3949"><text:span text:style-name="T3950">13.1.5</text:span><text:span text:style-name="T3951">. per vienerius metus gauti</text:span><text:span text:style-name="T3952">nos sumos – 73,7 tūkst. Lt;</text:span></text:p>
      <text:p text:style-name="P3953"><text:span text:style-name="T3954">13.1.6</text:span><text:span text:style-name="T3955">. pinigai ir pinigų ekvivalentai – 0,0 tūkst. Lt;</text:span></text:p>
      <text:p text:style-name="P3956"><text:span text:style-name="T3957">13.2</text:span><text:span text:style-name="T3958">. Fondo valdybos Širvintų skyriaus patikėjimo teise valdomo valstybės turto vertė pagal 2010 m. gruodžio 31 d. finansinės atskaitomybės dokumentus sudarė<text:s/></text:span><text:span text:style-name="T3959">901,9 tūkst. Lt. Iš šios sumos:</text:span></text:p>
      <text:p text:style-name="P3960"><text:span text:style-name="T3961">13.2.1</text:span><text:span text:style-name="T3962">. ilgalaikis materialusis turtas (likutinė vertė) – 812,5 tūkst. Lt;</text:span></text:p>
      <text:p text:style-name="P3963"><text:span text:style-name="T3964">13.2.2</text:span><text:span text:style-name="T3965">. nematerialusis turtas (likutinė vertė) – 0,0 tūkst. Lt;</text:span></text:p>
      <text:p text:style-name="P3966"><text:span text:style-name="T3967">13.2.3</text:span><text:span text:style-name="T3968">. atsargos – 1,0 tūkst. Lt;</text:span></text:p>
      <text:p text:style-name="P3969"><text:span text:style-name="T3970">13.2.4</text:span><text:span text:style-name="T3971">. išankstiniai apmokėjimai – 2,</text:span><text:span text:style-name="T3972">8 tūkst. Lt;</text:span></text:p>
      <text:p text:style-name="P3973"><text:span text:style-name="T3974">13.2.5</text:span><text:span text:style-name="T3975">. per vienerius metus gautinos sumos – 85,6 tūkst. Lt;</text:span></text:p>
      <text:p text:style-name="P3976"><text:span text:style-name="T3977">13.2.6</text:span><text:span text:style-name="T3978">. pinigai ir pinigų ekvivalentai – 0,0 tūkst. Lt;</text:span></text:p>
      <text:p text:style-name="P3979"><text:span text:style-name="T3980">13.3</text:span><text:span text:style-name="T3981">. Fondo valdybos Trakų skyriaus patikėjimo teise valdomo valstybės turto vertė pagal 2010 m. gruodžio 31 d.<text:s/></text:span><text:span text:style-name="T3982">finansinės atskaitomybės dokumentus sudarė 2 273,0 tūkst. Lt. Iš šios sumos:</text:span></text:p>
      <text:p text:style-name="P3983"><text:span text:style-name="T3984">13.3.1</text:span><text:span text:style-name="T3985">. ilgalaikis materialusis turtas (likutinė vertė) – 2 096,1 tūkst. Lt;</text:span></text:p>
      <text:p text:style-name="P3986"><text:span text:style-name="T3987">13.3.2</text:span><text:span text:style-name="T3988">. nematerialusis turtas (likutinė vertė) – 0,0 tūkst. Lt;</text:span></text:p>
      <text:p text:style-name="P3989"><text:span text:style-name="T3990">13.3.3</text:span><text:span text:style-name="T3991">. atsargos – 5,0<text:s/></text:span><text:span text:style-name="T3992">tūkst. Lt;</text:span></text:p>
      <text:p text:style-name="P3993"><text:span text:style-name="T3994">13.3.4</text:span><text:span text:style-name="T3995">. išankstiniai apmokėjimai – 2,6 tūkst. Lt;</text:span></text:p>
      <text:p text:style-name="P3996"><text:span text:style-name="T3997">13.3.5</text:span><text:span text:style-name="T3998">. per vienerius metus gautinos sumos – 169,3 tūkst. Lt;</text:span></text:p>
      <text:p text:style-name="P3999"><text:span text:style-name="T4000">13.3.6</text:span><text:span text:style-name="T4001">. pinigai ir pinigų ekvivalentai – 0,0 tūkst. Lt.</text:span></text:p>
      <text:p text:style-name="P4002"><text:span text:style-name="T4003">14</text:span><text:span text:style-name="T4004">. Dalyvaujančios reorganizavime įstaigos Fondo valdybos</text:span><text:span text:style-name="T4005"><text:s/>Vilniaus skyriaus patikėjimo teise valdomo valstybės turto vertė pagal 2010 m. gruodžio 31 d. finansinės atskaitomybės dokumentus sudarė 39 036,9 tūkst. Lt. Iš šios sumos:</text:span></text:p>
      <text:p text:style-name="P4006"><text:span text:style-name="T4007">14.1</text:span><text:span text:style-name="T4008">. ilgalaikis materialusis turtas (likutinė vertė) – 37 696,9 tūkst. Lt;</text:span></text:p>
      <text:p text:style-name="P4009"><text:span text:style-name="T4010">14.</text:span><text:span text:style-name="T4011">2</text:span><text:span text:style-name="T4012">. nematerialusis turtas (likutinė vertė) – 0,0 tūkst. Lt;</text:span></text:p>
      <text:p text:style-name="P4013"><text:span text:style-name="T4014">14.3</text:span><text:span text:style-name="T4015">. atsargos – 93,5 tūkst. Lt;</text:span></text:p>
      <text:p text:style-name="P4016"><text:span text:style-name="T4017">14.4</text:span><text:span text:style-name="T4018">. išankstiniai apmokėjimai – 5,5 tūkst. Lt;</text:span></text:p>
      <text:p text:style-name="P4019"><text:span text:style-name="T4020">14.5</text:span><text:span text:style-name="T4021">. per vienerius metus gautinos sumos – 1 241,0 tūkst. Lt;</text:span></text:p>
      <text:p text:style-name="P4022"><text:span text:style-name="T4023">14.6</text:span><text:span text:style-name="T4024">. pinigai ir pinigų ekvivalentai</text:span><text:span text:style-name="T4025"><text:s/>– 0,0 tūkst. Lt.</text:span></text:p>
      <text:p text:style-name="P4026"><text:span text:style-name="T4027">15</text:span><text:span text:style-name="T4028">. Reorganizuojamų Fondo valdybos teritorinių skyrių turto ir įsipareigojimų inventorizacijos atliekamos Valstybinio socialinio draudimo fondo valdybos prie Socialinės apsaugos ir darbo ministerijos sprendimo dėl reorganizavimo die</text:span><text:span text:style-name="T4029">nos būklei, vadovaujantis Inventorizacijos taisyklėmis, patvirtintomis Lietuvos Respublikos Vyriausybės 1999 m. birželio 3 d. nutarimu Nr. 719 (Žin., 1999, Nr.<text:s/></text:span><text:a xlink:href="https://www.e-tar.lt/portal/lt/legalAct/TAR.79BB44C1A0E0" office:target-frame-name="_blank" xlink:show="new"><text:span text:style-name="T4030">50-1622</text:span></text:a><text:span text:style-name="T4031">; 2008, Nr</text:span><text:span text:style-name="T4032">.<text:s/></text:span><text:a xlink:href="https://www.e-tar.lt/portal/lt/legalAct/TAR.7C15589060E0" office:target-frame-name="_blank" xlink:show="new"><text:span text:style-name="T4033">49-1822</text:span></text:a><text:span text:style-name="T4034">).</text:span></text:p>
      <text:p text:style-name="P4035"/>
      <text:p text:style-name="P4036"><text:span text:style-name="T4037">VI</text:span><text:span text:style-name="T4038">.<text:s/></text:span><text:span text:style-name="T4039">TURTO, APSKAITOS IR FINANSINĖS ATSKAITOMYBĖS DOKUMENTŲ, KITŲ DOKUMENTŲ IR PRIEVOLIŲ PERDAVIMAS</text:span></text:p>
      <text:p text:style-name="P4040"/>
      <text:p text:style-name="P4041"><text:span text:style-name="T4042">16</text:span><text:span text:style-name="T4043">. Reorganizuojamų Fondo valdybos teritorinių skyrių<text:s/></text:span><text:span text:style-name="T4044">ir Fondo valdybos Vilniaus skyriaus direktoriai organizuoja darbus taip, kad reorganizuojamų Fondo valdybos teritorinių skyrių valdomas turtas ir prievolės pagal inventorizavimo aprašus bei perdavimo–priėmimo aktus būtų perduoti Fondo valdybos Vilniaus sky</text:span><text:span text:style-name="T4045">riui iki 2011 m. gruodžio 31 d., vadovaujantis Valstybės turto perdavimo valdyti, naudoti ir disponuoti juo patikėjimo teise tvarkos aprašo, patvirtinto Lietuvos Respublikos Vyriausybės 2001 m. sausio 5 d. nutarimu Nr. 16 (Žin., 2001, Nr.<text:s/></text:span><text:a xlink:href="https://www.e-tar.lt/portal/lt/legalAct/TAR.0B5A61B0B28D" office:target-frame-name="_blank" xlink:show="new"><text:span text:style-name="T4046">3-48</text:span></text:a><text:span text:style-name="T4047">; 2003, Nr.<text:s/></text:span><text:a xlink:href="https://www.e-tar.lt/portal/lt/legalAct/TAR.A3AA1EEF26B5" office:target-frame-name="_blank" xlink:show="new"><text:span text:style-name="T4048">13-504</text:span></text:a><text:span text:style-name="T4049">), nustatyta tvarka.</text:span></text:p>
      <text:p text:style-name="P4050"><text:span text:style-name="T4051">17</text:span><text:span text:style-name="T4052">. Reorganizuojamų Fondo valdybos teritorinių skyrių direktoriai ap</text:span><text:span text:style-name="T4053">skaitos ir finansinės atskaitomybės dokumentus, nuolatinio ir ilgo saugojimo dokumentus pagal aprašus bei laikino saugojimo dokumentus pagal laikino saugojimo dokumentų sąrašus bei kitus dokumentus (toliau vadinama – dokumentai) teisės aktų nustatyta tvark</text:span><text:span text:style-name="T4054">a pasirašydami perdavimo–priėmimo aktus perduoda Fondo valdybos Vilniaus skyriui iki 2011 m. gruodžio 31 d.</text:span></text:p>
      <text:p text:style-name="P4055"><text:span text:style-name="T4056">18</text:span><text:span text:style-name="T4057">. Reorganizuojamų Fondo valdybos teritorinių skyrių antspaudai, pasirašius turto ir dokumentacijos perdavimo–priėmimo aktus, teisės aktų nusta</text:span><text:span text:style-name="T4058">tyta tvarka sunaikinami.</text:span></text:p>
      <text:p text:style-name="P4059"/>
      <text:p text:style-name="P4060"><text:span text:style-name="T4061">Vii</text:span><text:span text:style-name="T4062">.<text:s/></text:span><text:span text:style-name="T4063">juridinių asmenų pasibaigimo momentas bei TEISIŲ IR PAREIGŲ PERĖMIMAS</text:span></text:p>
      <text:p text:style-name="P4064"/>
      <text:p text:style-name="P4065"><text:span text:style-name="T4066">19</text:span><text:span text:style-name="T4067">. Fondo valdybos Šalčininkų skyrius, Fondo valdybos Širvintų skyrius, Fondo valdybos Trakų skyrius baigia veiklą kaip juridiniai asmenys nuo j</text:span><text:span text:style-name="T4068">ų išregistravimo iš Juridinių asmenų registro dienos.</text:span></text:p>
      <text:p text:style-name="P4069"><text:span text:style-name="T4070">20</text:span><text:span text:style-name="T4071">. Turto, prievolių ir dokumentų perdavimo–priėmimo aktų pasirašymo dieną, ne vėlesnę kaip 2011 m. gruodžio 31 d., visas reorganizuojamų Fondo valdybos teritorinių skyrių teises ir pareigas perima<text:s/></text:span><text:span text:style-name="T4072">veiklą tęsiantis Fondo valdybos Vilniaus skyrius.</text:span></text:p>
      <text:p text:style-name="P4073"/>
      <text:p text:style-name="P4074"><text:span text:style-name="T4075">VIII</text:span><text:span text:style-name="T4076">.<text:s/></text:span><text:span text:style-name="T4077">REORGANIZUOJAMų ĮSTAIGų UŽDAVINIų IR FUNKCIJų vykdymas</text:span></text:p>
      <text:p text:style-name="P4078"/>
      <text:p text:style-name="P4079"><text:span text:style-name="T4080">21</text:span><text:span text:style-name="T4081">. Reorganizavimo metu užtikrinamas nepertraukiamas uždavinių ir funkcijų, nustatytų Lietuvos Respublikos tarptautinėse sutartyse, Europos Sąjungos teisės aktuose, Lietuvos Respublikos civiliniame kodekse (Žin., 2000, Nr.<text:s/></text:span><text:a xlink:href="https://www.e-tar.lt/portal/lt/legalAct/TAR.8A39C83848CB" office:target-frame-name="_blank" xlink:show="new"><text:span text:style-name="T4082">74-2262</text:span></text:a><text:span text:style-name="T4083">), Lietuvos Respublikos biudžetinių įstaigų įstatyme (Žin., 1995, Nr.<text:s/></text:span><text:a xlink:href="https://www.e-tar.lt/portal/lt/legalAct/TAR.3A756D83A99B" office:target-frame-name="_blank" xlink:show="new"><text:span text:style-name="T4084">104-2322</text:span></text:a><text:span text:style-name="T4085">; 2010, Nr.<text:s/></text:span><text:a xlink:href="https://www.e-tar.lt/portal/lt/legalAct/TAR.03A6EC49D1B2" office:target-frame-name="_blank" xlink:show="new"><text:span text:style-name="T4086">15-699</text:span></text:a><text:span text:style-name="T4087">), Lietuvos Respublikos valstybinio socialinio draudimo įstatyme (Žin., 1991, Nr.<text:s/></text:span><text:a xlink:href="https://www.e-tar.lt/portal/lt/legalAct/TAR.0F9036415DBD" office:target-frame-name="_blank" xlink:show="new"><text:span text:style-name="T4088">17-447</text:span></text:a><text:span text:style-name="T4089">; 2004,</text:span><text:span text:style-name="T4090"><text:s/>Nr.<text:s/></text:span><text:a xlink:href="https://www.e-tar.lt/portal/lt/legalAct/TAR.AB8D4779ABE1" office:target-frame-name="_blank" xlink:show="new"><text:span text:style-name="T4091">171-6295</text:span></text:a><text:span text:style-name="T4092">), kituose Lietuvos Respublikos Seimo priimtuose įstatymuose ir teisės aktuose, Lietuvos Respublikos Vyriausybės nutarimuose, Lietuvos Respublikos socialinės apsaug</text:span><text:span text:style-name="T4093">os ir darbo ministro įsakymuose, Valstybinio socialinio draudimo fondo tarybos nutarimuose, Fondo valdybos direktoriaus įsakymuose ir kituose teisės aktuose, vykdymas.</text:span></text:p>
      <text:p text:style-name="P4094"/>
      <text:p text:style-name="P4095"><text:span text:style-name="T40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05T17:58:00Z</meta:creation-date>
    <dc:date>2015-08-05T17:58:00Z</dc:date>
    <meta:template xlink:href="Normal" xlink:type="simple"/>
    <meta:editing-cycles>2</meta:editing-cycles>
    <meta:editing-duration>PT0S</meta:editing-duration>
    <meta:document-statistic meta:page-count="1" meta:paragraph-count="1223" meta:word-count="24101" meta:character-count="195684" meta:row-count="4937" meta:non-whitespace-character-count="172806"/>
  </office:meta>
</office:document-meta>
</file>