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KATEGORIJOS SUTEIKIMO NIDOS AUTOBUSŲ STOČIAI IR SUSISIEKIMO MINISTRO 1996 M. BIRŽELIO 21 D. ĮSAKYMO NR. 214 „DĖL AUTOBUSŲ STOČIŲ VEIKLOS NUOSTATŲ“ DALINIO PAKEITIMO</text:p>
      <text:p text:style-name="P9"/>
      <text:p text:style-name="P10">2000 m. birželio 30 d. Nr. 181</text:p>
      <text:p text:style-name="P11">Vilnius</text:p>
      <text:p text:style-name="P12"/>
      <text:p text:style-name="P13"><text:span text:style-name="T14">Atsižvelgdamas į Neringos miesto savivaldybės valdybos 2000 m. balandžio 14 d. sprendimą Nr. 7 „Dėl autobusų stoties įsteigimo“ ir Valstybinės kelių transporto inspekcijos prie Susisiekimo ministerijos 2000 m. birželio 6 d. išvadas Nr. 14-894:</text:span></text:p>
      <text:p text:style-name="P15"><text:span text:style-name="T16">1</text:span><text:span text:style-name="T17">. Priskiriu Nidos autobusų stotį III kategorijai.</text:span></text:p>
      <text:p text:style-name="P18"><text:span text:style-name="T19">2</text:span><text:span text:style-name="T20">. Iš dalies<text:s/></text:span><text:span text:style-name="T21">pakeičiu</text:span><text:span text:style-name="T22"><text:s/>Autobusų stočių veiklos nuostatus, patvirtintus susisiekimo ministro 1996 m. birželio 21 d. įsakymu Nr. 214 „Dėl Autobusų stočių veiklos nuostatų“ (Žin., 1996, Nr.<text:s/></text:span><text:a xlink:href="https://www.e-tar.lt/portal/lt/legalAct/TAR.151E1CCE8A86" office:target-frame-name="_blank" xlink:show="new"><text:span text:style-name="T23">71-1726</text:span></text:a><text:span text:style-name="T24">; 1998, Nr.<text:s/></text:span><text:a xlink:href="https://www.e-tar.lt/portal/lt/legalAct/TAR.142869F2BC3C" office:target-frame-name="_blank" xlink:show="new"><text:span text:style-name="T25">25-651</text:span></text:a><text:span text:style-name="T26">; 1999, Nr.<text:s/></text:span><text:a xlink:href="https://www.e-tar.lt/portal/lt/legalAct/TAR.196147B8A75B" office:target-frame-name="_blank" xlink:show="new"><text:span text:style-name="T27">11-272</text:span></text:a><text:span text:style-name="T28">, Nr.<text:s/></text:span><text:a xlink:href="https://www.e-tar.lt/portal/lt/legalAct/TAR.BE5B907BE18C" office:target-frame-name="_blank" xlink:show="new"><text:span text:style-name="T29">37-1137</text:span></text:a><text:span text:style-name="T30">), ir papildau nurodytųjų nuostatų 2 priedo III stulpelį taip:</text:span></text:p>
      <text:p text:style-name="P31"><text:span text:style-name="T32">„</text:span><text:span text:style-name="T33">28</text:span><text:span text:style-name="T34">. Nidos“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4T13:03:00Z</meta:creation-date>
    <dc:date>2017-12-14T13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277" meta:row-count="21" meta:non-whitespace-character-count="1121"/>
  </office:meta>
</office:document-meta>
</file>