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P67" style:parent-style-name="Normal" style:family="paragraph">
      <style:paragraph-properties>
        <style:tab-stops>
          <style:tab-stop style:type="right" style:position="6.6937in"/>
        </style:tab-stops>
      </style:paragraph-properties>
      <style:text-properties fo:text-transform="uppercase" style:font-size-complex="12pt"/>
    </style:style>
    <style:style style:name="P68" style:parent-style-name="Normal" style:family="paragraph">
      <style:paragraph-properties>
        <style:tab-stops>
          <style:tab-stop style:type="right" style:position="6.6937in"/>
        </style:tab-stops>
      </style:paragraph-properties>
      <style:text-properties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break-before="page" fo:text-indent="3.543in"/>
    </style:style>
    <style:style style:name="T72" style:parent-style-name="DefaultParagraphFont" style:family="text">
      <style:text-properties style:font-size-complex="12pt"/>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break-before="page" fo:text-indent="3.543in"/>
    </style:style>
    <style:style style:name="T301" style:parent-style-name="DefaultParagraphFont" style:family="text">
      <style:text-properties style:font-size-complex="12pt"/>
    </style:style>
    <style:style style:name="P302" style:parent-style-name="Normal" style:family="paragraph">
      <style:paragraph-properties fo:text-indent="3.543in"/>
      <style:text-properties style:font-size-complex="12pt"/>
    </style:style>
    <style:style style:name="P303" style:parent-style-name="Normal" style:family="paragraph">
      <style:paragraph-properties fo:text-indent="3.543in"/>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TableColumn309" style:family="table-column">
      <style:table-column-properties style:column-width="5.1645in"/>
    </style:style>
    <style:style style:name="TableColumn310" style:family="table-column">
      <style:table-column-properties style:column-width="0.5006in"/>
    </style:style>
    <style:style style:name="TableColumn311" style:family="table-column">
      <style:table-column-properties style:column-width="1.027in"/>
    </style:style>
    <style:style style:name="Table308" style:family="table">
      <style:table-properties style:width="6.692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justify" fo:text-indent="0.4923in"/>
      <style:text-properties style:font-name="Arial" fo:font-size="10pt" style:font-size-asian="10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SPECIALIOSIOS KALININGRADO TRANZITO 2003</text:span><text:span text:style-name="T16">–</text:span><text:span text:style-name="T17">2004 METŲ (IKI NARYSTĖS EUROPOS SĄJUNGOJE) PROGRAMOS PATVIRTINIMO</text:span></text:p>
      <text:p text:style-name="P18"/>
      <text:p text:style-name="P19">2003 m. balandžio 25 d. Nr. 532</text:p>
      <text:p text:style-name="P20">Vilnius</text:p>
      <text:p text:style-name="P21"/>
      <text:p text:style-name="P22"><text:span text:style-name="T23">Vadovaudamasi Lie</text:span><text:span text:style-name="T24">tuvos pasirengimo narystei Europos Sąjungoje programa (Nacionalinė acquis priėmimo programa) ir įgyvendindama Lietuvos Respublikos Vyriausybės ir Europos Komisijos 2003 m. vasario 28 d. pasirašytą finansinį memorandumą dėl Kaliningrado tranzito programos f</text:span><text:span text:style-name="T25">inansavimo, Lietuvos Respublikos Vyriausybė<text:s/></text:span><text:span text:style-name="T26">nutari</text:span><text:span text:style-name="T27">a:</text:span></text:p>
      <text:p text:style-name="P28"><text:span text:style-name="T29">1</text:span><text:span text:style-name="T30">. Patvirtinti Specialiąją Kaliningrado tranzito 2003–2004 metų (iki narystės Europos Sąjungoje) programą.</text:span></text:p>
      <text:p text:style-name="P31"><text:span text:style-name="T32">2</text:span><text:span text:style-name="T33">. Pavesti:</text:span></text:p>
      <text:p text:style-name="P34"><text:span text:style-name="T35">2.1</text:span><text:span text:style-name="T36">. Lietuvos Respublikos valstybės biudžeto asignavimų valdytojams (Speci</text:span><text:span text:style-name="T37">aliojoje Kaliningrado tranzito 2003–2004 metų (iki narystės Europos Sąjungoje) programoje numatytų įgyvendinti priemonių vykdytojams) – tvirtinti iš Europos Sąjungos gaunamos paramos Specialiojoje Kaliningrado tranzito 2003–2004 metų (iki narystės Europos<text:s/></text:span><text:span text:style-name="T38">Sąjungoje) programoje numatytoms įgyvendinti priemonėms finansuoti išlaidų sąmatas ir prireikus teisės aktų nustatyta tvarka perskirstyti lėšas tarp nurodytosios programos priemonių.</text:span></text:p>
      <text:p text:style-name="P39"><text:span text:style-name="T40">2.2</text:span><text:span text:style-name="T41">. Vidaus reikalų ministerijai:</text:span></text:p>
      <text:p text:style-name="P42"><text:span text:style-name="T43">2.2.1</text:span><text:span text:style-name="T44">. atsižvelgiant į 2004-2006<text:s/></text:span><text:span text:style-name="T45">metais numatomą gauti Europos Sąjungos paramą, rengti ir teisės aktų nustatyta tvarka teikti tvirtinti Lietuvos Respublikos Vyriausybei atitinkamų metų Specialiąją Kaliningrado tranzito programą ir priemones jai įgyvendinti;</text:span></text:p>
      <text:p text:style-name="P46"><text:span text:style-name="T47">2.2.2</text:span><text:span text:style-name="T48">. koordinuoti Speciali</text:span><text:span text:style-name="T49">ojoje Kaliningrado tranzito 2003–2004 metų (iki narystės Europos Sąjungoje) programoje numatytų priemonių įgyvendinimą.</text:span></text:p>
      <text:p text:style-name="P50"><text:span text:style-name="T51">2.3</text:span><text:span text:style-name="T52">. Finansų ministerijai:</text:span></text:p>
      <text:p text:style-name="P53"><text:span text:style-name="T54">2.3.1</text:span><text:span text:style-name="T55">. gaunamas iš Europos Sąjungos tikslines lėšas Specialiojoje Kaliningrado tranzito 2003–2004 met</text:span><text:span text:style-name="T56">ų (iki narystės Europos Sąjungoje) programoje numatytoms įgyvendinti priemonėms finansuoti, iki bus patikslintas Lietuvos Respublikos 2003 metų valstybės biudžeto ir savivaldybių biudžetų finansinių rodiklių patvirtinimo įstatymas, įskaityti į 2003 metų Li</text:span><text:span text:style-name="T57">etuvos Respublikos valstybės biudžeto pajamas kaip viršplanines specialiųjų programų lėšas;</text:span></text:p>
      <text:p text:style-name="P58"><text:span text:style-name="T59">2.3.2</text:span><text:span text:style-name="T60">. pervesti Lietuvos Respublikos valstybės biudžeto asignavimus Specialiojoje Kaliningrado tranzito 2003–2004 metų (iki narystės Europos Sąjungoje) programo</text:span><text:span text:style-name="T61">je numatytų įgyvendinti priemonių vykdytojams pagal patvirtintas sąmatas.</text:span></text:p>
      <text:p text:style-name="P62"/>
      <text:p text:style-name="P63"/>
      <text:p text:style-name="P64"><text:span text:style-name="T65">MINISTRAS PIRMININKAS</text:span><text:span text:style-name="T66"><text:tab/>ALGIRDAS BRAZAUSKAS</text:span></text:p>
      <text:p text:style-name="P67"/>
      <text:p text:style-name="P68">VIDAUS REIKALŲ MINISTRAS<text:tab/>JUOZAS BERNATONIS</text:p>
      <text:p text:style-name="P69">______________</text:p>
      <text:p text:style-name="P70"/>
      <text:soft-page-break/>
      <text:p text:style-name="P71"><text:span text:style-name="T72">PATVIRTINTA</text:span></text:p>
      <text:p text:style-name="P73">Lietuvos Respublikos Vyriausybės 2003 m.<text:s/></text:p>
      <text:p text:style-name="P74">balandžio 25<text:s/>d. nutarimu Nr. 532</text:p>
      <text:p text:style-name="P75"/>
      <text:p text:style-name="P76"><text:span text:style-name="T77">SPECIALIOJI KALININGRADO TRANZITO 2003–2004 METŲ (IKI NARYSTĖS</text:span></text:p>
      <text:p text:style-name="P78"><text:span text:style-name="T79">EUROPOS SĄJUNGOJE) PROGRAM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uropos Sąjunga ir Rusijos Federacija 2002 m. lapkričio 11 d. pasirašė Bendrąjį pareiškimą dėl tranzito tar</text:span><text:span text:style-name="T89">p Kaliningrado regiono ir likusios Rusijos Federacijos dalies (toliau vadinama – Bendrasis pareiškimas), kurio 7 punktas nustato, kad nuo 2003 m. liepos 1 d. Rusijos Federacijos piliečiams vienkartinei kelionei geležinkelio transportu iš Rusijos Federacijo</text:span><text:span text:style-name="T90">s teritorijos į Rusijos Federacijos Kaliningrado sritį ir atgal tranzitu per Lietuvos Respublikos teritoriją galės būti išduodamas supaprastintas tranzito geležinkeliu dokumentas (toliau vadinama – tranzito geležinkeliu dokumentas).</text:span></text:p>
      <text:p text:style-name="P91"><text:span text:style-name="T92">2</text:span><text:span text:style-name="T93">. Vadovaujantis Li</text:span><text:span text:style-name="T94">etuvos Respublikos įsipareigojimais Europos Sąjungai, išvardytais Lietuvos Respublikos ir Europos Sąjungos derybiniame skyriuje „Teisingumas ir vidaus reikalai“, ir Nacionaliniu Šengeno acquis priėmimo veiksmų planu, kuriam pritarta Lietuvos Respublikos Vy</text:span><text:span text:style-name="T95">riausybės 2002 m. liepos 19 d. nutarimu Nr. 1194 (Žin., 2002, Nr.<text:s/></text:span><text:a xlink:href="https://www.e-tar.lt/portal/lt/legalAct/TAR.49ABD9AFCD97" office:target-frame-name="_blank" xlink:show="new"><text:span text:style-name="T96">74-3192</text:span></text:a><text:span text:style-name="T97">), nuo 2003 m. sausio 1 d. panaikintos vizų režimo lengvatos Rusijos Federacijos piliečiams (išskyrus Ru</text:span><text:span text:style-name="T98">sijos Federacijos Kaliningrado srities gyventojus). Rusijos Federacijos Kaliningrado srities gyventojams vizų režimo lengvatos bus panaikintos nuo 2003 m. liepos 1 dienos.</text:span></text:p>
      <text:p text:style-name="P99"><text:span text:style-name="T100">3</text:span><text:span text:style-name="T101">. Siekdama palaikyti gerus santykius tiek su Rusijos Federacija, tiek su Europo</text:span><text:span text:style-name="T102">s Sąjunga, Lietuvos Respublika sutinka Rusijos Federacijos piliečiams vienkartinei kelionei geležinkelio transportu iš Rusijos Federacijos teritorijos į Rusijos Federacijos Kaliningrado sritį ir atgal tranzitu per Lietuvos Respublikos teritoriją išduoti tr</text:span><text:span text:style-name="T103">anzito geležinkeliu dokumentą pagal Bendrajame pareiškime išdėstytas nuostatas.</text:span></text:p>
      <text:p text:style-name="P104"><text:span text:style-name="T105">4</text:span><text:span text:style-name="T106">. Atsižvelgiant į tai, kad Bendrajame pareiškime Europos Sąjunga įsipareigojo atlyginti visas papildomas Lietuvos Respublikos išlaidas, susijusias su tranzito geležinkeliu</text:span><text:span text:style-name="T107"><text:s/>dokumento įvedimu, įskaitant darbo užmokesčio mokėjimo išlaidas, Lietuvos Respublikos Vyriausybė ir Europos Komisija 2003 m. vasario 28 d. pasirašė finansinį memorandumą dėl Specialiosios Kaliningrado tranzito programos finansavimo (toliau vadinama – Memo</text:span><text:span text:style-name="T108">randumas), pagal kurį 2003 metais ir iki 2004 m. gegužės 1 d. (narystės Europos Sąjungoje) Europos Sąjunga skiria 41434 tūkst. litų Specialiajai Kaliningrado tranzito programai finansuoti.</text:span></text:p>
      <text:p text:style-name="P109"><text:span text:style-name="T110">5</text:span><text:span text:style-name="T111">. Atsižvelgdama į politinius Lietuvos Respublikos stojimo į Eu</text:span><text:span text:style-name="T112">ropos Sąjungą 2004 metų prioritetus, Europos Taryba pritaria, kad parama Lietuvos Respublikai, skirta Kaliningrado tranzito klausimui spręsti, yra esminė priemonė, padėsianti pradėti taikyti supaprastintą vizų režimą tarp Rusijos Federacijos Kaliningrado s</text:span><text:span text:style-name="T113">rities ir likusios Rusijos Federacijos dalies.</text:span></text:p>
      <text:p text:style-name="P114"/>
      <text:p text:style-name="P115"><text:span text:style-name="T116">II</text:span><text:span text:style-name="T117">.<text:s/></text:span><text:span text:style-name="T118">PROGRAMOS TIKSLAS IR UŽDAVINYS</text:span></text:p>
      <text:p text:style-name="P119"/>
      <text:p text:style-name="P120"><text:span text:style-name="T121">6</text:span><text:span text:style-name="T122">. Svarbiausiasis Specialiosios Kaliningrado tranzito 2003- 2004 metų (iki narystės Europos Sąjungoje) programos (toliau vadinama – Programa) tikslas, įgyvendinan</text:span><text:span text:style-name="T123">t Europos Sąjungos acquis reikalavimus, nustatytus Lietuvos Respublikos ir Europos Sąjungos derybiniame skyriuje „Teisingumas ir vidaus reikalai“, atsižvelgiant į Bendrąjį pareiškimą ir vadovaujantis Memorandumu, – užtikrinti supaprastintą Rusijos Federaci</text:span><text:span text:style-name="T124">jos piliečių tranzitą iš Rusijos Federacijos teritorijos į Rusijos Federacijos Kaliningrado sritį ir atgal per Lietuvos Respublikos teritoriją, kuris atitiktų 1985 m. birželio 14 d. Šengeno susitarimo, sudaryto Beneliukso ekonominės sąjungos valstybių, Vok</text:span><text:span text:style-name="T125">ietijos Federacinės Respublikos ir Prancūzijos Respublikos vyriausybių, dėl palaipsnio jų bendrų sienų kontrolės panaikinimo ir 1990 metų jo įgyvendinimo konvencijos<text:s/></text:span><text:soft-page-break/><text:span text:style-name="T126">nuostatas ir nepažeistų Lietuvos Respublikos suverenios teisės kontroliuoti užsieniečių mi</text:span><text:span text:style-name="T127">graciją per Lietuvos Respublikos teritoriją.</text:span></text:p>
      <text:p text:style-name="P128"><text:span text:style-name="T129">7</text:span><text:span text:style-name="T130">. Svarbiausiasis šios Programos uždavinys – pradėti taikyti supaprastinto Rusijos Federacijos piliečių tranzito iš Rusijos Federacijos teritorijos į Rusijos Federacijos Kaliningrado sritį ir atgal per Lietu</text:span><text:span text:style-name="T131">vos Respublikos teritoriją dokumento išdavimo schemą, vadovaujantis Memorandumu.</text:span></text:p>
      <text:p text:style-name="P132"/>
      <text:p text:style-name="P133"><text:span text:style-name="T134">III</text:span><text:span text:style-name="T135">.<text:s/></text:span><text:span text:style-name="T136">PROGRAMOS ĮGYVENDINIMO PRIEMONĖS</text:span></text:p>
      <text:p text:style-name="P137"/>
      <text:p text:style-name="P138"><text:span text:style-name="T139">8</text:span><text:span text:style-name="T140">. Vadovaudamasi Bendrojo pareiškimo nuostatomis, Lietuvos Respublika pasiūlė Europos Sąjungai tranzito geležinkeliu dokument</text:span><text:span text:style-name="T141">o išdavimo schemą, pagal kurią sprendimą dėl tranzito geležinkeliu dokumento išdavimo priims Lietuvos Respublikos konsuliniai pareigūnai, tranzito geležinkeliu dokumentai bus spausdinami Lietuvos Respublikos diplomatinėse atstovybėse ir konsulinėse įstaigo</text:span><text:span text:style-name="T142">se, esančiose Rusijos Federacijoje, o tranzitiniuose traukiniuose, vykstančiuose iš Rusijos Federacijos teritorijos į Rusijos Federacijos Kaliningrado sritį ir atgal per Lietuvos Respublikos teritoriją, Rusijos Federacijos piliečiams juos išduos Lietuvos R</text:span><text:span text:style-name="T143">espublikos atstovai – diplomatai, vyresnieji specialieji kurjeriai ir specialieji kurjeriai.</text:span></text:p>
      <text:p text:style-name="P144"><text:span text:style-name="T145">9</text:span><text:span text:style-name="T146">. Kad šios Programos 8 punkte nurodyta tranzito geležinkeliu dokumento išdavimo schema būtų pradėta taikyti nuo 2003 m. liepos 1 d., tranzito geležinkeliu<text:s/></text:span><text:span text:style-name="T147">dokumentą išduodančių Lietuvos Respublikos atstovų darbo krūvio skaičiavimais, Užsienio reikalų ministerijoje turės būti įsteigtos 22 naujos pareigybės, o Lietuvos Respublikos diplomatinėse atstovybėse ir konsulinėse įstaigose Rusijos Federacijoje – 45 nau</text:span><text:span text:style-name="T148">jos pareigybės (etatai):</text:span></text:p>
      <text:p text:style-name="P149"><text:span text:style-name="T150">9.1</text:span><text:span text:style-name="T151">. steigiamame Užsienio reikalų ministerijos Konsulinio departamento Supaprastintų kelionės dokumentų skyriuje – 17 diplomatų pareigybių (2 – praktiniams tranzito geležinkeliu dokumento išdavimo klausimams koordinuoti, 15 –<text:s/></text:span><text:span text:style-name="T152">sprendimams dėl tranzito geležinkeliu dokumento išdavimo konkrečiam asmeniui priimti traukiniuose ir vadovauti brigadoms, dirbsiančioms traukiniuose), taip pat 5 valstybės tarnautojų pareigybės – tranzito geležinkeliu dokumentų apskaitai tvarkyti (bus išsp</text:span><text:span text:style-name="T153">ausdinta 750 tūkst. tranzito geležinkeliu dokumentų, 450 tūkst. supaprastinto tranzito dokumentų ir 1,2 mln. specialiųjų lapų minėtiesiems dokumentams įklijuoti), Rusijos Federacijos tranzitiniuose traukiniuose dirbsiančių grupių darbo grafikams sudaryti,<text:s/></text:span><text:span text:style-name="T154">darbuotojų, išduosiančių tranzito geležinkeliu dokumentus traukiniuose, darbo laiko apskaitai tvarkyti (45 asmenų, išduosiančių tranzito geležinkeliu dokumentus traukiniuose, darbo laikui skaičiuoti sumine tvarka), personalo klausimams spręsti, Europos Sąj</text:span><text:span text:style-name="T155">ungos skiriamų finansinių lėšų apskaitai tvarkyti, informacinių sistemų duomenims prižiūrėti);</text:span></text:p>
      <text:p text:style-name="P156"><text:span text:style-name="T157">9.2</text:span><text:span text:style-name="T158">. Lietuvos Respublikos ambasadoje Rusijos Federacijoje (Maskvoje) – 2 diplomatų ir 4 valstybės tarnautojų pareigybės – Rusijos Federacijos piliečių asmens</text:span><text:span text:style-name="T159"><text:s/>duomenims tikrinti, tranzito geležinkeliu dokumentams spausdinti, kompiuterinių bazių duomenims prižiūrėti;</text:span></text:p>
      <text:p text:style-name="P160"><text:span text:style-name="T161">9.3</text:span><text:span text:style-name="T162">. Lietuvos Respublikos generaliniame konsulate Sankt Peterburge – 2 diplomatų ir 3 valstybės tarnautojų pareigybės – Rusijos Federacijos pil</text:span><text:span text:style-name="T163">iečių asmens duomenims tikrinti, tranzito geležinkeliu dokumentams spausdinti, kompiuterinių bazių duomenims prižiūrėti;</text:span></text:p>
      <text:p text:style-name="P164"><text:span text:style-name="T165">9.4</text:span><text:span text:style-name="T166">. Lietuvos Respublikos generaliniame konsulate Kaliningrade – 2 diplomatų ir 3 valstybės tarnautojų pareigybės – Rusijos Federac</text:span><text:span text:style-name="T167">ijos piliečių asmens duomenims tikrinti, tranzito geležinkeliu dokumentams spausdinti, kompiuterinių bazių duomenims prižiūrėti;</text:span></text:p>
      <text:p text:style-name="P168"><text:span text:style-name="T169">9.5</text:span><text:span text:style-name="T170">. Lietuvos Respublikos diplomatinėse atstovybėse ir konsulinėse įstaigose Rusijos Federacijoje – 3 vairuotojų, 26 vyresn</text:span><text:span text:style-name="T171">iųjų specialiųjų kurjerių ir specialiųjų kurjerių etatai. Vyresnieji specialieji kurjeriai ir specialieji kurjeriai kartu su diplomatu, kuris priims sprendimą dėl tranzito geležinkeliu dokumento išdavimo konkrečiam asmeniui, dirbs traukiniuose, vykstančiuo</text:span><text:span text:style-name="T172">se iš Rusijos Federacijos į Kaliningrado sritį ir atgal, išduos šiuos dokumentus Rusijos Federacijos piliečiams.</text:span></text:p>
      <text:p text:style-name="P173"><text:span text:style-name="T174">10</text:span><text:span text:style-name="T175">. Tranzito geležinkeliu dokumentai Rusijos Federacijos piliečiams bus išduodami 3 reguliaraus susisiekimo traukiniuose, vykstančiuose i</text:span><text:span text:style-name="T176">š Rusijos Federacijos teritorijos į Rusijos<text:s/></text:span><text:soft-page-break/><text:span text:style-name="T177">Federacijos Kaliningrado sritį ir atgal tranzitu per Lietuvos Respublikos teritoriją, kai jie važiuos per Rusijos Federacijos teritoriją:</text:span></text:p>
      <text:p text:style-name="P178">traukinyje Nr. 29/30 „Maskva – Kaliningradas – Maskva“, kursuojančiame kasdien;</text:p>
      <text:p text:style-name="P179">traukinyje Nr. 149/150 „Maskva – Kaliningradas – Maskva“, žiemos sezoną kursuojančiame kas antrą dieną, vasaros sezoną – kasdien;</text:p>
      <text:p text:style-name="P180"><text:span text:style-name="T181">traukinyje Nr. 79/80 „Sankt Peterburgas – Kaliningradas – Sankt Peterburgas“, žiemos sezoną kursuojančiame kas antrą die</text:span><text:span text:style-name="T182">ną, vasaros sezoną – kasdien.</text:span></text:p>
      <text:p text:style-name="P183"><text:span text:style-name="T184">11</text:span><text:span text:style-name="T185">. Kiek prireiks darbuotojų, dirbsiančių traukiniuose, nustatyta atsižvelgiant į Lietuvos Respublikos teisės aktus, reglamentuojančius suminę darbo laiko apskaitą, ir traukinių kursavimo periodiškumą. Traukinius, vykstanč</text:span><text:span text:style-name="T186">ius iš Rusijos Federacijos į Kaliningrado sritį, aptarnaus 3 asmenų brigados (1 diplomatas ir 2 kurjeriai). Traukinius, vykstančius iš Kaliningrado srities į Rusijos Federaciją, aptarnaus 2 asmenų brigados (1 diplomatas ir 1 kurjeris).</text:span></text:p>
      <text:p text:style-name="P187"><text:span text:style-name="T188">12</text:span><text:span text:style-name="T189">. Pagal Europo</text:span><text:span text:style-name="T190">s Sąjungos PHARE projektą Nr. 2003/004-315 „Specialioji Kaliningrado tranzito programa“ numatyta skirti lėšų tranzito geležinkeliu dokumentų informacinės sistemos kompiuterinei ir programinei įrangai, transporto priemonėms įsigyti. Lietuvos Respublikos amb</text:span><text:span text:style-name="T191">asadoje Maskvoje bus įsteigtas centras, kuriame bus gaunami ir tikrinami duomenys apie tranzitu per Lietuvos Respublikos teritoriją vyksiančius Rusijos Federacijos piliečius.</text:span></text:p>
      <text:p text:style-name="P192"><text:span text:style-name="T193">13</text:span><text:span text:style-name="T194">. Kad būtų galima užtikrinti tinkamas darbo sąlygas diplomatams ir speciali</text:span><text:span text:style-name="T195">esiems kurjeriams, išduodantiems tranzito geležinkeliu dokumentus, Europos Sąjungos PHARE projekte Nr. 2003/004-315 „Specialioji Kaliningrado tranzito programa“ numatyta skirti lėšų Lietuvos Respublikos ambasados Maskvoje ir generalinio konsulato Sankt Pet</text:span><text:span text:style-name="T196">erburge patalpoms remontuoti, taip pat darbo vietoms įrengti šiose diplomatinėse atstovybėse ir Lietuvos Respublikos generaliniame konsulate Kaliningrade.</text:span></text:p>
      <text:p text:style-name="P197"><text:span text:style-name="T198">14</text:span><text:span text:style-name="T199">. Siekiant įgyvendinti šią Programą, Valstybės sienos apsaugos tarnybai prie Vidaus reikalų min</text:span><text:span text:style-name="T200">isterijos 2003 metais būtina įsigyti papildomos kompiuterinės įrangos, kurios reikia patikrinimui Kenos ir Kybartų pasienio kontrolės punktuose (toliau vadinama – pasienio kontrolės punktai) organizuoti, taip pat serverį informacinės sistemos darbui užtikr</text:span><text:span text:style-name="T201">inti ir gautai informacijai apdoroti. Tarp Lietuvos Respublikos valstybės sienos ir pasienio kontrolės punktų būtina įrengti signalizacijos sistemą su vaizdo kameromis (toliau vadinama – sistema), kad nebūtų galima nelegaliai patekti į Lietuvos Respublikos</text:span><text:span text:style-name="T202"><text:s/>teritoriją iki atvykimo į pasienio kontrolės punktą (Kenos pasienio kontrolės punktas yra už 6 kilometrų nuo valstybės sienos, o Kybartų – netoli valstybės sienos, tačiau Kybartų miestelio viduryje). Kad sistema veiktų, reikia elektros energijos šaltinio.</text:span></text:p>
      <text:p text:style-name="P203"><text:span text:style-name="T204">15</text:span><text:span text:style-name="T205">. Sistemai palaikyti reikia minimalios techninės priežiūros, kadangi gali būti bandoma ją gadinti, ji gali gesti dėl gamtinių sąlygų (sniego, stipraus vėjo, lietaus, žaibo ir panašiai). Taigi teks skubiai remontuoti sugedusius sistemos elementus, ti</text:span><text:span text:style-name="T206">krinti atitinkamus mazgus. Prireiks lėšų minėtiesiems darbams atlikti, elektros sąnaudoms padengti.</text:span></text:p>
      <text:p text:style-name="P207"><text:span text:style-name="T208">16</text:span><text:span text:style-name="T209">. Būtina sukurti programinę įrangą Rusijos Federacijos tranzitinių traukinių judėjimui per Lietuvos Respublikos teritoriją tarp pasienio kontrolės pun</text:span><text:span text:style-name="T210">ktų kontroliuoti, kad jų keleiviai negalėtų neteisėtai sustabdyti traukinio ir išlipti Lietuvos Respublikos teritorijoje. Lėšų šiai sistemai prižiūrėti daug neprireiks – apie 90-95 procentus sudarys informacijos perdavimo išlaidos, t. y. ryšio linijų nuoma</text:span><text:span text:style-name="T211">. Naudojant šią įrangą, bus sukurta greitojo reagavimo į pažeidimus šalies viduje schema, šiuo tikslu pasitelktos Valstybės sienos apsaugos tarnybos prie Vidaus reikalų ministerijos ir Policijos departamento prie Vidaus reikalų ministerijos pajėgos.</text:span></text:p>
      <text:p text:style-name="P212"><text:span text:style-name="T213">17</text:span><text:span text:style-name="T214">. Kad į pažeidimus būtų reaguojama greitai, prie sistemos nuolat dirbs autopatruliai. Autopatrulių transporto priemonės bus naudojamos ne tik asmenims, neteisėtai išlipusiems iš Rusijos Federacijos traukinio, tranzitu vykstančio per Lietuvos Respublikos te</text:span><text:span text:style-name="T215">ritoriją, sulaikyti, bet ir sulaikytiems ir grąžinamiems asmenims vežti, taip pat asmenims, pasiprašiusiems politinio prieglobsčio, iki jų apgyvendinimo vietos nuvežti. Daugiausia lėšų prireiks transporto priemonių degalams įsigyti ir joms remontuoti.</text:span></text:p>
      <text:p text:style-name="P216"><text:span text:style-name="T217">18</text:span><text:span text:style-name="T218">. Už vykimo tranzitu tvarkos pažeidimus Rusijos Federacijos piliečiai, važiuojantys traukiniu per Lietuvos Respublikos teritoriją, bus sulaikomi, o vėliau grąžinami į Rusijos<text:s/></text:span><text:soft-page-break/><text:span text:style-name="T219">Federaciją. Būtina užtikrinti, kad grąžinami asmenys būtų tinkamai aprūpinti, y</text:span><text:span text:style-name="T220">pač nelydimi arba vykstantys su tėvais ar kitais lydinčiais asmenimis nepilnamečiai.</text:span></text:p>
      <text:p text:style-name="P221"><text:span text:style-name="T222">19</text:span><text:span text:style-name="T223">. Prireiks papildomų lėšų išlaipintiems iš tranzitinių traukinių už vykimo tranzitu tvarkos pažeidimus sulaikytiems asmenims aptarnauti, nes jiems geležinkelio pasie</text:span><text:span text:style-name="T224">nio kontrolės punktuose privaloma sudaryti kuo tinkamesnes sąlygas – juos maitinti, užtikrinti jiems būtiniausias higienos sąlygas, prireikus suteikti pirmąją medicinos pagalbą, organizuoti jų grąžinimą. Teks jiems pirkti bilietus grįžti namo, nes tolimų R</text:span><text:span text:style-name="T225">usijos Federacijos regionų gyventojai dažnai neturi tam pakankamai pinigų. Bilietą tokiam asmeniui nupirkti pigiau, negu laikinai apgyvendinti jį Užsieniečių registracijos centre. Tam tikrais atvejais šiuos asmenis teks vežti automobiliu iki Rusijos Federa</text:span><text:span text:style-name="T226">cijos ar Baltarusijos Respublikos pasienio kontrolės punkto ir perduoti šių valstybių pasieniečiams. Šitaip vežti sulaikytus asmenis prireiks net iš Kenos geležinkelio pasienio kontrolės į Kybartų geležinkelio pasienio kontrolės punktą arba atvirkščiai. Di</text:span><text:span text:style-name="T227">džiausios išlaidos – vežimo (konvojavimo): bilietai, maitinimas, transporto priemonių degalai ir remontas.</text:span></text:p>
      <text:p text:style-name="P228"><text:span text:style-name="T229">20</text:span><text:span text:style-name="T230">. Informacijos apie Rusijos Federacijos tranzitiniais traukiniais per Lietuvos Respublikos teritoriją vykstančius keleivius apdorojimas susijęs</text:span><text:span text:style-name="T231"><text:s/>su duomenų apie keleivius išankstine analize, keleivių sąrašų spausdinimu. Didžiausios išlaidos: popieriaus pirkimo, spausdintuvų (kopijavimo aparatų) rašalo keitimo, spausdintuvų remonto, mokesčio už elektrą.</text:span></text:p>
      <text:p text:style-name="P232"><text:span text:style-name="T233">21</text:span><text:span text:style-name="T234">. Įgyvendinus šią Programą, policijos į</text:span><text:span text:style-name="T235">staigos bus pasirengusios visą parą reaguoti į incidentus, susijusius su Rusijos Federacijos tranzitinio traukinio vykimu per Lietuvos Respublikos teritoriją.</text:span></text:p>
      <text:p text:style-name="P236"><text:span text:style-name="T237">22</text:span><text:span text:style-name="T238">. Policijos pajėgos atvyks kilus incidentams, susijusiems su Rusijos Federacijos<text:s/></text:span><text:span text:style-name="T239">tranzitinio traukinio vykimu, Lietuvos</text:span></text:p>
      <text:p text:style-name="P240">Respublikos teritorijoje per 35-40 minučių nuo informacijos apie tai gavimo ir bus pasirengusios tinkamai užkirsti kelią teisės pažeidimams ir reaguoti į jau įvykusius teisės pažeidimus.</text:p>
      <text:p text:style-name="P241"/>
      <text:p text:style-name="P242"><text:span text:style-name="T243">IV</text:span><text:span text:style-name="T244">.<text:s/></text:span><text:span text:style-name="T245">NUMATOMI REZULTATAI</text:span></text:p>
      <text:p text:style-name="P246"/>
      <text:p text:style-name="P247"><text:span text:style-name="T248">23</text:span><text:span text:style-name="T249">. Šios Programos įgyvendinimas išspręs Rusijos Federacijos piliečių vykimo tranzitu iš Rusijos Federacijos teritorijos į Rusijos Federacijos Kaliningrado sritį ir atgal per Lietuvos Respublikos teritoriją klausimus.</text:span></text:p>
      <text:p text:style-name="P250"/>
      <text:p text:style-name="P251"><text:span text:style-name="T252">V</text:span><text:span text:style-name="T253">.<text:s/></text:span><text:span text:style-name="T254">MOKYMAS</text:span></text:p>
      <text:p text:style-name="P255"/>
      <text:p text:style-name="P256"><text:span text:style-name="T257">24</text:span><text:span text:style-name="T258">.<text:s/></text:span><text:span text:style-name="T259">Konsuliniams pareigūnams ir valstybės tarnautojams, kurie išduos tranzito geležinkeliu dokumentus diplomatinėse atstovybėse, konsulinėse įstaigose ir tranzitiniuose traukiniuose, Užsienio reikalų ministerija parengs atitinkamas mokymo programas ir organizu</text:span><text:span text:style-name="T260">os jų mokymą.</text:span></text:p>
      <text:p text:style-name="P261"><text:span text:style-name="T262">25</text:span><text:span text:style-name="T263">. Rengiama kelių etapų Kenos ir Kybartų geležinkelio pasienio kontrolės punktuose dirbančių Valstybės sienos apsaugos tarnybos prie Vidaus reikalų ministerijos tarnautojų profesinio parengimo programa. Pagal šią programą bus mokoma 270<text:s/></text:span><text:span text:style-name="T264">pareigūnų, o tam tikrais laiko tarpais rengiami papildomi specializuoti kursai. Didžiausios išlaidos: dėstytojų darbo užmokesčio, pareigūnų komandiruočių ir apgyvendinimo, specializuotos mokomosios medžiagos ir priemonių rengimo, Europos Sąjungos dokumentų</text:span><text:span text:style-name="T265"><text:s/>vertimo ir platinimo.</text:span></text:p>
      <text:p text:style-name="P266"><text:span text:style-name="T267">26</text:span><text:span text:style-name="T268">. Policijos departamentas prie Vidaus reikalų ministerijos numato 96 policijos pareigūnus (visureigių įgulų narius) supažindinti su acquis, susijusia su supaprastintais geležinkelio tranzito dokumentais, išmokyti atskirti tikrą</text:span><text:span text:style-name="T269"><text:s/>tranzito geležinkeliu dokumentą nuo klastotės, veikti ekstremaliomis sąlygomis (traukinyje ir už jo ribų).</text:span></text:p>
      <text:p text:style-name="P270"/>
      <text:p text:style-name="P271"><text:span text:style-name="T272">VI</text:span><text:span text:style-name="T273">.<text:s/></text:span><text:span text:style-name="T274">FINANSAVIMAS</text:span></text:p>
      <text:p text:style-name="P275"/>
      <text:p text:style-name="P276"><text:span text:style-name="T277">27</text:span><text:span text:style-name="T278">. Pagal Memorandumą 2003–2004 metais numatyta skirti 41434 tūkst. litų, iš jų:</text:span></text:p>
      <text:p text:style-name="P279"><text:span text:style-name="T280">27.1</text:span><text:span text:style-name="T281">. Užsienio reikalų ministerijai<text:s/></text:span><text:span text:style-name="T282">– 24446 tūkst. litų, iš jų paprastosioms išlaidoms – 9425 tūkst. litų, nepaprastosioms išlaidoms – 15021 tūkst. litų;</text:span></text:p>
      <text:p text:style-name="P283"><text:span text:style-name="T284">27.2</text:span><text:span text:style-name="T285">. Valstybės sienos apsaugos tarnybai prie Vidaus reikalų ministerijos – 14909 tūkst. litų, iš jų paprastosioms išlaidoms – 1098 tū</text:span><text:span text:style-name="T286">kst. litų, nepaprastosioms išlaidoms – 13811 tūkst. litų;</text:span></text:p>
      <text:p text:style-name="P287"><text:span text:style-name="T288">27.3</text:span><text:span text:style-name="T289">. Policijos departamentui prie Vidaus reikalų ministerijos – 2079 tūkst. litų, iš jų paprastosioms išlaidoms – 196 tūkst. litų, nepaprastosioms – 1883 tūkst. litų.</text:span></text:p>
      <text:p text:style-name="P290"><text:span text:style-name="T291">28</text:span><text:span text:style-name="T292">. Lėšų paprastosio</text:span><text:span text:style-name="T293">ms šios Programos įgyvendinimo išlaidoms paskirstymas pateiktas priede.</text:span></text:p>
      <text:p text:style-name="P294"><text:span text:style-name="T295">29</text:span><text:span text:style-name="T296">. Lėšos nepaprastosioms išlaidoms, nurodytos šios Programos 27.1, 27.2 ir 27.3 punktuose, naudojamos taip: 23119 tūkst. litų – pagal Europos Komisijos nustatytas PHARE, ISPA ir S</text:span><text:span text:style-name="T297">APARD projektų konkursų organizavimo ir sutarčių sudarymo procedūras, 7596 tūkst. litų – centralizuotai, t. y. per Europos Komisiją.</text:span></text:p>
      <text:p text:style-name="P298">______________</text:p>
      <text:p text:style-name="P299"/>
      <text:soft-page-break/>
      <text:p text:style-name="P300"><text:span text:style-name="T301">Specialiosios Kaliningrado tranzito 2003–2004<text:s/></text:span></text:p>
      <text:p text:style-name="P302">metų (iki narystės Europos Sąjungoje)<text:s/></text:p>
      <text:p text:style-name="P303">programos priedas</text:p>
      <text:p text:style-name="P304"/>
      <text:p text:style-name="P305"><text:span text:style-name="T306">LĖŠŲ PAPRASTOSIOMS SPECIALIOSIOS KALININGRADO TRANZITO 2003–2004 METŲ (IKI NARYSTĖS EUROPOS SĄJUNGOJE) PROGRAMOS ĮGYVENDINIMO IŠLAIDOMS PASKIRSTYMA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Vykdytojas, priemonės pavadinimas</text:p>
          </table:table-cell>
          <table:table-cell table:style-name="TableCell315" table:number-columns-spanned="2">
            <text:p text:style-name="P316">Lėšų poreikis (tūkst. litų)</text:p>
          </table:table-cell>
          <table:covered-table-cell/>
        </table:table-row>
        <table:table-row table:style-name="TableRow317">
          <table:table-cell table:style-name="TableCell318">
            <text:p text:style-name="P319"/>
          </table:table-cell>
          <table:table-cell table:style-name="TableCell320">
            <text:p text:style-name="P321">iš viso</text:p>
          </table:table-cell>
          <table:table-cell table:style-name="TableCell322">
            <text:p text:style-name="P323">iš jų darbo užmokesčiui</text:p>
          </table:table-cell>
        </table:table-row>
        <table:table-row table:style-name="TableRow324">
          <table:table-cell table:style-name="TableCell325">
            <text:p text:style-name="P326">I.<text:s/>Valstybės sienos apsaugos tarnyba prie Vidaus reikalų ministerijo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 Lietuvos Respublikos valstybės sienos apsaugos tarnybos pareigūnų mokymas (100 Kenos pasienio kontrolės punkto pareigūnų, 170 Kybartų pasienio kontrolės punkto pareigūnų) dirbti su supaprastintais tranzito geležinkeliu dokumentais ir supaprastintais tranzito dokumentais</text:p>
          </table:table-cell>
          <table:table-cell table:style-name="TableCell334">
            <text:p text:style-name="P335">345</text:p>
          </table:table-cell>
          <table:table-cell table:style-name="TableCell336">
            <text:p text:style-name="P337"/>
          </table:table-cell>
        </table:table-row>
        <table:table-row table:style-name="TableRow338">
          <table:table-cell table:style-name="TableCell339">
            <text:p text:style-name="P340">2. Duomenų perdavimo tarp Kenos, Vilniaus ir Kybartų geležinkelio pasienio kontrolės punktų ir eksploatacijos išlaidų užtikrinimas</text:p>
          </table:table-cell>
          <table:table-cell table:style-name="TableCell341">
            <text:p text:style-name="P342">138</text:p>
          </table:table-cell>
          <table:table-cell table:style-name="TableCell343">
            <text:p text:style-name="P344"/>
          </table:table-cell>
        </table:table-row>
        <table:table-row table:style-name="TableRow345">
          <table:table-cell table:style-name="TableCell346">
            <text:p text:style-name="P347">3. Vaizdo ir sensorių<text:s/>kontrolės sistemų, keleivių duomenų apdorojimo palaikymas, deportuojamų asmenų konvojavimas (eksploatacijos išlaidos)</text:p>
          </table:table-cell>
          <table:table-cell table:style-name="TableCell348">
            <text:p text:style-name="P349">380</text:p>
          </table:table-cell>
          <table:table-cell table:style-name="TableCell350">
            <text:p text:style-name="P351"/>
          </table:table-cell>
        </table:table-row>
        <table:table-row table:style-name="TableRow352">
          <table:table-cell table:style-name="TableCell353">
            <text:p text:style-name="P354">4. Asmenų, kurie neįleidžiami į Lietuvos Respubliką (įskaitant pasieniečių palydą) arba pateikia prieglobsčio prašymą, išlaikymo užtikrinimas</text:p>
          </table:table-cell>
          <table:table-cell table:style-name="TableCell355">
            <text:p text:style-name="P356">235</text:p>
          </table:table-cell>
          <table:table-cell table:style-name="TableCell357">
            <text:p text:style-name="P358"/>
          </table:table-cell>
        </table:table-row>
        <table:table-row table:style-name="TableRow359">
          <table:table-cell table:style-name="TableCell360">
            <text:p text:style-name="P361">Iš viso</text:p>
          </table:table-cell>
          <table:table-cell table:style-name="TableCell362">
            <text:p text:style-name="P363">1098</text:p>
          </table:table-cell>
          <table:table-cell table:style-name="TableCell364">
            <text:p text:style-name="P365"/>
          </table:table-cell>
        </table:table-row>
        <table:table-row table:style-name="TableRow366">
          <table:table-cell table:style-name="TableCell367">
            <text:p text:style-name="P368">II. Policijos departamentas prie Vidaus reikalų ministerijo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 Asmenų, kurie nelegaliai išlipa iš traukinio Lietuvos Respublikos teritorijoje, išlaikymo ir deportavimo užtikrinimas</text:p>
          </table:table-cell>
          <table:table-cell table:style-name="TableCell376">
            <text:p text:style-name="P377">104</text:p>
          </table:table-cell>
          <table:table-cell table:style-name="TableCell378">
            <text:p text:style-name="P379"/>
          </table:table-cell>
        </table:table-row>
        <table:table-row table:style-name="TableRow380">
          <table:table-cell table:style-name="TableCell381">
            <text:p text:style-name="P382">6. 96 policijos pareigūnų mokymas<text:s/>(visureigių ekipažai)</text:p>
          </table:table-cell>
          <table:table-cell table:style-name="TableCell383">
            <text:p text:style-name="P384">92</text:p>
          </table:table-cell>
          <table:table-cell table:style-name="TableCell385">
            <text:p text:style-name="P386"/>
          </table:table-cell>
        </table:table-row>
        <table:table-row table:style-name="TableRow387">
          <table:table-cell table:style-name="TableCell388">
            <text:p text:style-name="P389">Iš viso</text:p>
          </table:table-cell>
          <table:table-cell table:style-name="TableCell390">
            <text:p text:style-name="P391">196</text:p>
          </table:table-cell>
          <table:table-cell table:style-name="TableCell392">
            <text:p text:style-name="P393"/>
          </table:table-cell>
        </table:table-row>
        <table:table-row table:style-name="TableRow394">
          <table:table-cell table:style-name="TableCell395">
            <text:p text:style-name="P396">III. Užsienio reikalų ministerija</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7. Lietuvos Respublikos ambasados Maskvoje plėtra:</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 2 diplomatų pareigybių įsteigimas ir 1. išlaikymas</text:p>
          </table:table-cell>
          <table:table-cell table:style-name="TableCell411">
            <text:p text:style-name="P412">555</text:p>
          </table:table-cell>
          <table:table-cell table:style-name="TableCell413">
            <text:p text:style-name="P414">243</text:p>
          </table:table-cell>
        </table:table-row>
        <table:table-row table:style-name="TableRow415">
          <table:table-cell table:style-name="TableCell416">
            <text:p text:style-name="P417">7. 4 valstybės tarnautojų pareigybių 2. įsteigimas ir<text:s/>išlaikymas</text:p>
          </table:table-cell>
          <table:table-cell table:style-name="TableCell418">
            <text:p text:style-name="P419">980</text:p>
          </table:table-cell>
          <table:table-cell table:style-name="TableCell420">
            <text:p text:style-name="P421">541</text:p>
          </table:table-cell>
        </table:table-row>
        <table:table-row table:style-name="TableRow422">
          <table:table-cell table:style-name="TableCell423">
            <text:p text:style-name="P424">7. 1 aptarnaujančio personalo etato įsteigimas 3. ir išlaikymas</text:p>
          </table:table-cell>
          <table:table-cell table:style-name="TableCell425">
            <text:p text:style-name="P426">36</text:p>
          </table:table-cell>
          <table:table-cell table:style-name="TableCell427">
            <text:p text:style-name="P428">36</text:p>
          </table:table-cell>
        </table:table-row>
        <table:table-row table:style-name="TableRow429">
          <table:table-cell table:style-name="TableCell430">
            <text:p text:style-name="P431">7. ryšių išlaidos 4.</text:p>
          </table:table-cell>
          <table:table-cell table:style-name="TableCell432">
            <text:p text:style-name="P433">439</text:p>
          </table:table-cell>
          <table:table-cell table:style-name="TableCell434">
            <text:p text:style-name="P435"/>
          </table:table-cell>
        </table:table-row>
        <table:table-row table:style-name="TableRow436">
          <table:table-cell table:style-name="TableCell437">
            <text:p text:style-name="P438">7. duomenų sistemos priežiūra 5.</text:p>
          </table:table-cell>
          <table:table-cell table:style-name="TableCell439">
            <text:p text:style-name="P440">80</text:p>
          </table:table-cell>
          <table:table-cell table:style-name="TableCell441">
            <text:p text:style-name="P442"/>
          </table:table-cell>
        </table:table-row>
        <table:table-row table:style-name="TableRow443">
          <table:table-cell table:style-name="TableCell444">
            <text:p text:style-name="P445">8. Lietuvos Respublikos generalinio konsulato Kaliningrade plėtra:</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 2 diplomatų pareigybių<text:s/>įsteigimas ir 1. išlaikymas</text:p>
          </table:table-cell>
          <table:table-cell table:style-name="TableCell453">
            <text:p text:style-name="P454">421</text:p>
          </table:table-cell>
          <table:table-cell table:style-name="TableCell455">
            <text:p text:style-name="P456">205</text:p>
          </table:table-cell>
        </table:table-row>
        <table:table-row table:style-name="TableRow457">
          <table:table-cell table:style-name="TableCell458">
            <text:p text:style-name="P459">8. 3 valstybės tarnautojų pareigybių 2. įsteigimas ir išlaikymas</text:p>
          </table:table-cell>
          <table:table-cell table:style-name="TableCell460">
            <text:p text:style-name="P461">545</text:p>
          </table:table-cell>
          <table:table-cell table:style-name="TableCell462">
            <text:p text:style-name="P463">322</text:p>
          </table:table-cell>
        </table:table-row>
        <table:table-row table:style-name="TableRow464">
          <table:table-cell table:style-name="TableCell465">
            <text:p text:style-name="P466">8. 1 aptarnaujančio personalo etato įsteigimas 3. ir išlaikymas</text:p>
          </table:table-cell>
          <table:table-cell table:style-name="TableCell467">
            <text:p text:style-name="P468">26</text:p>
          </table:table-cell>
          <table:table-cell table:style-name="TableCell469">
            <text:p text:style-name="P470">26</text:p>
          </table:table-cell>
        </table:table-row>
        <table:table-row table:style-name="TableRow471">
          <table:table-cell table:style-name="TableCell472">
            <text:p text:style-name="P473">8. ryšių išlaidos 4.</text:p>
          </table:table-cell>
          <table:table-cell table:style-name="TableCell474">
            <text:p text:style-name="P475">267</text:p>
          </table:table-cell>
          <table:table-cell table:style-name="TableCell476">
            <text:p text:style-name="P477"/>
          </table:table-cell>
        </table:table-row>
        <table:table-row table:style-name="TableRow478">
          <table:table-cell table:style-name="TableCell479">
            <text:p text:style-name="P480">8. duomenų sistemos priežiūra 5.</text:p>
          </table:table-cell>
          <table:table-cell table:style-name="TableCell481">
            <text:p text:style-name="P482">17</text:p>
          </table:table-cell>
          <table:table-cell table:style-name="TableCell483">
            <text:p text:style-name="P484"/>
          </table:table-cell>
        </table:table-row>
        <table:table-row table:style-name="TableRow485">
          <table:table-cell table:style-name="TableCell486">
            <text:p text:style-name="P487">9.<text:s/>Lietuvos Respublikos generalinio konsulato Sankt Peterburge plėtra:</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9. 2 diplomatų pareigybių įsteigimas ir 1. išlaikymas</text:p>
          </table:table-cell>
          <table:table-cell table:style-name="TableCell495">
            <text:p text:style-name="P496">462</text:p>
          </table:table-cell>
          <table:table-cell table:style-name="TableCell497">
            <text:p text:style-name="P498">218</text:p>
          </table:table-cell>
        </table:table-row>
        <table:table-row table:style-name="TableRow499">
          <table:table-cell table:style-name="TableCell500">
            <text:p text:style-name="P501">9. 3 valstybės tarnautojų pareigybių 2. įsteigimas ir išlaikymas</text:p>
          </table:table-cell>
          <table:table-cell table:style-name="TableCell502">
            <text:p text:style-name="P503">604</text:p>
          </table:table-cell>
          <table:table-cell table:style-name="TableCell504">
            <text:p text:style-name="P505">345</text:p>
          </table:table-cell>
        </table:table-row>
        <table:table-row table:style-name="TableRow506">
          <table:table-cell table:style-name="TableCell507">
            <text:p text:style-name="P508">9. 1 aptarnaujančio personalo etato įsteigimas<text:s/>3. ir išlaikymas</text:p>
          </table:table-cell>
          <table:table-cell table:style-name="TableCell509">
            <text:p text:style-name="P510">30</text:p>
          </table:table-cell>
          <table:table-cell table:style-name="TableCell511">
            <text:p text:style-name="P512">30</text:p>
          </table:table-cell>
        </table:table-row>
        <table:table-row table:style-name="TableRow513">
          <table:table-cell table:style-name="TableCell514">
            <text:p text:style-name="P515">9. ryšių išlaidos 4.</text:p>
          </table:table-cell>
          <table:table-cell table:style-name="TableCell516">
            <text:p text:style-name="P517">260</text:p>
          </table:table-cell>
          <table:table-cell table:style-name="TableCell518">
            <text:p text:style-name="P519"/>
          </table:table-cell>
        </table:table-row>
        <table:table-row table:style-name="TableRow520">
          <table:table-cell table:style-name="TableCell521">
            <text:p text:style-name="P522">9. duomenų sistemos priežiūra 5.</text:p>
          </table:table-cell>
          <table:table-cell table:style-name="TableCell523">
            <text:p text:style-name="P524">20</text:p>
          </table:table-cell>
          <table:table-cell table:style-name="TableCell525">
            <text:p text:style-name="P526"/>
          </table:table-cell>
        </table:table-row>
        <table:table-row table:style-name="TableRow527">
          <table:table-cell table:style-name="TableCell528">
            <text:p text:style-name="P529">10. Supaprastintų tranzito dokumentų skyriaus įsteigimas Užsienio reikalų ministerijos Konsuliniame departamente:</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 17 diplomatų pareigybių įsteigimas ir 1.<text:s/>išlaikymas</text:p>
          </table:table-cell>
          <table:table-cell table:style-name="TableCell537">
            <text:p text:style-name="P538">635</text:p>
          </table:table-cell>
          <table:table-cell table:style-name="TableCell539">
            <text:p text:style-name="P540">485</text:p>
          </table:table-cell>
        </table:table-row>
        <table:table-row table:style-name="TableRow541">
          <table:table-cell table:style-name="TableCell542">
            <text:p text:style-name="P543">10. 5 valstybės tarnautojų pareigybių 2. įsteigimas ir išlaikymas</text:p>
          </table:table-cell>
          <table:table-cell table:style-name="TableCell544">
            <text:p text:style-name="P545">150</text:p>
          </table:table-cell>
          <table:table-cell table:style-name="TableCell546">
            <text:p text:style-name="P547">115</text:p>
          </table:table-cell>
        </table:table-row>
        <table:table-row table:style-name="TableRow548">
          <table:table-cell table:style-name="TableCell549">
            <text:p text:style-name="P550">10. darbuotojų mokymas 3.</text:p>
          </table:table-cell>
          <table:table-cell table:style-name="TableCell551">
            <text:p text:style-name="P552">380</text:p>
          </table:table-cell>
          <table:table-cell table:style-name="TableCell553">
            <text:p text:style-name="P554"/>
          </table:table-cell>
        </table:table-row>
        <table:table-row table:style-name="TableRow555">
          <table:table-cell table:style-name="TableCell556">
            <text:p text:style-name="P557">11. Supaprastintų tranzito geležinkeliu dokumentų išdavimas traukiniuose:</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1. kelionės išlaidų atlyginimas 1.</text:p>
          </table:table-cell>
          <table:table-cell table:style-name="TableCell565">
            <text:p text:style-name="P566">1013</text:p>
          </table:table-cell>
          <table:table-cell table:style-name="TableCell567">
            <text:p text:style-name="P568"/>
          </table:table-cell>
        </table:table-row>
        <table:table-row table:style-name="TableRow569">
          <table:table-cell table:style-name="TableCell570">
            <text:p text:style-name="P571">11.<text:s/>dienpinigiai ir kompensacija už 2. išvažiuojamąjį darbą</text:p>
          </table:table-cell>
          <table:table-cell table:style-name="TableCell572">
            <text:p text:style-name="P573">1170</text:p>
          </table:table-cell>
          <table:table-cell table:style-name="TableCell574">
            <text:p text:style-name="P575"/>
          </table:table-cell>
        </table:table-row>
        <table:table-row table:style-name="TableRow576">
          <table:table-cell table:style-name="TableCell577">
            <text:p text:style-name="P578">11. 26 specialiųjų kurjerių etatų įsteigimas ir 3. išlaikymas</text:p>
          </table:table-cell>
          <table:table-cell table:style-name="TableCell579">
            <text:p text:style-name="P580">1335</text:p>
          </table:table-cell>
          <table:table-cell table:style-name="TableCell581">
            <text:p text:style-name="P582">1019</text:p>
          </table:table-cell>
        </table:table-row>
        <table:table-row table:style-name="TableRow583">
          <table:table-cell table:style-name="TableCell584">
            <text:p text:style-name="P585">Iš viso</text:p>
          </table:table-cell>
          <table:table-cell table:style-name="TableCell586">
            <text:p text:style-name="P587">9425</text:p>
          </table:table-cell>
          <table:table-cell table:style-name="TableCell588">
            <text:p text:style-name="P589">3585</text:p>
          </table:table-cell>
        </table:table-row>
        <table:table-row table:style-name="TableRow590">
          <table:table-cell table:style-name="TableCell591">
            <text:p text:style-name="P592">Bendra suma</text:p>
          </table:table-cell>
          <table:table-cell table:style-name="TableCell593">
            <text:p text:style-name="P594">10719</text:p>
          </table:table-cell>
          <table:table-cell table:style-name="TableCell595">
            <text:p text:style-name="P596">3585</text:p>
          </table:table-cell>
        </table:table-row>
      </table:table>
      <text:soft-page-break/>
      <text:p text:style-name="P597">______________</text:p>
      <text:p text:style-name="P5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15:00Z</meta:creation-date>
    <dc:date>2015-09-17T22:15:00Z</dc:date>
    <meta:template xlink:href="Normal" xlink:type="simple"/>
    <meta:editing-cycles>2</meta:editing-cycles>
    <meta:editing-duration>PT0S</meta:editing-duration>
    <meta:document-statistic meta:page-count="8" meta:paragraph-count="188" meta:word-count="2705" meta:character-count="22454" meta:row-count="538" meta:non-whitespace-character-count="19937"/>
  </office:meta>
</office:document-meta>
</file>